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3472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846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et.$E$16]" style:apply-style-name="ConditionalStyle_5f_1" style:base-cell-address="Budge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1" style:base-cell-address="Budget.G19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16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dgifter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gistrer udgifter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Registrer udgifter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dgifter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dgifter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E5"/>
    </style:style>
    <style:style style:name="ce209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19:$Budget.$D$53])" table:allow-empty-cell="true" table:display-list="unsorted" table:base-cell-address="'Registrer udgifter'.A5">
          <table:error-message table:message-type="stop" table:display="true"/>
        </table:content-validation>
      </table:content-validations>
      <table:table table:name="Budge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Månedligt budget for </text:p>
          </table:table-cell>
          <table:table-cell table:style-name="ce46" office:value-type="string" calcext:value-type="string" table:number-columns-spanned="2" table:number-rows-spanned="1">
            <text:p>måned å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Disponible midler" calcext:value-type="string">
            <text:p>Disponible midler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beskrivelse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6" office:value-type="string" office:string-value="Udfyld de gule felter. " calcext:value-type="string">
            <text:p>Udfyld de gule felter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7" office:value-type="string" office:string-value="Se næste fane for udgifter." calcext:value-type="string">
            <text:p>Se næste fane for udgifter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lt tilgængeligt:" calcext:value-type="string">
            <text:p>Totalt tilgængeligt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l tilgængelig" calcext:value-type="string">
            <text:p>Total tilgængelig </text:p>
          </table:table-cell>
          <table:table-cell table:style-name="ce115" office:value-type="string" office:string-value="Samlet forbrug" calcext:value-type="string">
            <text:p>Samlet forbrug </text:p>
          </table:table-cell>
          <table:table-cell table:style-name="ce115" office:value-type="string" office:string-value="Samlet resterende" calcext:value-type="string">
            <text:p>Samlet resterende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69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0-26T14:22:42.94871</dc:date>
              <text:p text:style-name="P1"><text:span text:style-name="T1">Tildel en forventet grænse i starten af ​​måneden</text:span></text:p>
            </office:annotation>
            <text:p>Tildelt beløb</text:p>
          </table:table-cell>
          <table:table-cell table:style-name="ce82" office:value-type="string" calcext:value-type="string">
            <text:p>Brugt beløb</text:p>
          </table:table-cell>
          <table:table-cell table:style-name="ce82" office:value-type="string" calcext:value-type="string">
            <text:p>Resterende beløb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eksempelkategori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gistrer udgifter'.A:.A];[.D19];[$'Registrer udgifter'.C:.C]))" office:value-type="float" office:value="1.1" calcext:value-type="float">
            <text:p>1.10</text:p>
          </table:table-cell>
          <table:table-cell table:style-name="ce114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boliglån</text:p>
          </table:table-cell>
          <table:table-cell table:style-name="ce120"/>
          <table:table-cell table:style-name="ce131" table:formula="of:=IF([.D20]=&quot;&quot;;&quot;&quot;;SUMIF([$'Registrer udgifter'.A:.A];[.D20];[$'Registrer udgifter'.C:.C]))" office:value-type="float" office:value="0" calcext:value-type="float">
            <text:p>0.00</text:p>
          </table:table-cell>
          <table:table-cell table:style-name="ce116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</text:p>
          </table:table-cell>
          <table:table-cell table:style-name="ce122"/>
          <table:table-cell table:style-name="ce130" table:formula="of:=IF([.D21]=&quot;&quot;;&quot;&quot;;SUMIF([$'Registrer udgifter'.A:.A];[.D21];[$'Registrer udgifter'.C:.C]))" office:value-type="float" office:value="0" calcext:value-type="float">
            <text:p>0.00</text:p>
          </table:table-cell>
          <table:table-cell table:style-name="ce121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dagligvarer</text:p>
          </table:table-cell>
          <table:table-cell table:style-name="ce122"/>
          <table:table-cell table:style-name="ce131" table:formula="of:=IF([.D22]=&quot;&quot;;&quot;&quot;;SUMIF([$'Registrer udgifter'.A:.A];[.D22];[$'Registrer udgifter'.C:.C]))" office:value-type="float" office:value="0" calcext:value-type="float">
            <text:p>0.00</text:p>
          </table:table-cell>
          <table:table-cell table:style-name="ce12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er</text:p>
          </table:table-cell>
          <table:table-cell table:style-name="ce122"/>
          <table:table-cell table:style-name="ce130" table:formula="of:=IF([.D23]=&quot;&quot;;&quot;&quot;;SUMIF([$'Registrer udgifter'.A:.A];[.D23];[$'Registrer udgifter'.C:.C]))" office:value-type="float" office:value="0" calcext:value-type="float">
            <text:p>0.00</text:p>
          </table:table-cell>
          <table:table-cell table:style-name="ce12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gistrer udgifter'.A:.A];[.D24];[$'Registrer udgifter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gistrer udgifter'.A:.A];[.D25];[$'Registrer udgifter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gistrer udgifter'.A:.A];[.D26];[$'Registrer udgifter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gistrer udgifter'.A:.A];[.D27];[$'Registrer udgifter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gistrer udgifter'.A:.A];[.D28];[$'Registrer udgifter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gistrer udgifter'.A:.A];[.D29];[$'Registrer udgifter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gistrer udgifter'.A:.A];[.D30];[$'Registrer udgifter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gistrer udgifter'.A:.A];[.D31];[$'Registrer udgifter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gistrer udgifter'.A:.A];[.D32];[$'Registrer udgifter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gistrer udgifter'.A:.A];[.D33];[$'Registrer udgifter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gistrer udgifter'.A:.A];[.D34];[$'Registrer udgifter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gistrer udgifter'.A:.A];[.D35];[$'Registrer udgifter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gistrer udgifter'.A:.A];[.D36];[$'Registrer udgifter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gistrer udgifter'.A:.A];[.D37];[$'Registrer udgifter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gistrer udgifter'.A:.A];[.D38];[$'Registrer udgifter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gistrer udgifter'.A:.A];[.D39];[$'Registrer udgifter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gistrer udgifter'.A:.A];[.D40];[$'Registrer udgifter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gistrer udgifter'.A:.A];[.D41];[$'Registrer udgifter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Registrer udgifter'.A:.A];[.D42];[$'Registrer udgifter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Registrer udgifter'.A:.A];[.D43];[$'Registrer udgifter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Registrer udgifter'.A:.A];[.D44];[$'Registrer udgifter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Registrer udgifter'.A:.A];[.D45];[$'Registrer udgifter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Registrer udgifter'.A:.A];[.D46];[$'Registrer udgifter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Registrer udgifter'.A:.A];[.D47];[$'Registrer udgifter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Registrer udgifter'.A:.A];[.D48];[$'Registrer udgifter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Registrer udgifter'.A:.A];[.D49];[$'Registrer udgifter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Registrer udgifter'.A:.A];[.D50];[$'Registrer udgifter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Registrer udgifter'.A:.A];[.D51];[$'Registrer udgifter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Registrer udgifter'.A:.A];[.D52];[$'Registrer udgifter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Registrer udgifter'.A:.A];[.D53];[$'Registrer udgifter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lt tildelt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udget.G48:Budget.G48">
            <calcext:condition calcext:apply-style-name="ConditionalStyle_1" calcext:value="&lt;0" calcext:base-cell-address="Budget.G48"/>
          </calcext:conditional-format>
          <calcext:conditional-format calcext:target-range-address="Budget.G24:Budget.G24">
            <calcext:condition calcext:apply-style-name="ConditionalStyle_1" calcext:value="&lt;0" calcext:base-cell-address="Budget.G24"/>
          </calcext:conditional-format>
          <calcext:conditional-format calcext:target-range-address="Budget.G25:Budget.G25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 Budget.G52:Budget.G52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E55:Budget.E55">
            <calcext:condition calcext:apply-style-name="ConditionalStyle_1" calcext:value="&gt;[$Budget.$E$16]" calcext:base-cell-address="Budget.E55"/>
          </calcext:conditional-format>
          <calcext:conditional-format calcext:target-range-address="Budget.G19:Budget.G19">
            <calcext:condition calcext:apply-style-name="ConditionalStyle_1" calcext:value="&lt;0" calcext:base-cell-address="Budget.G19"/>
          </calcext:conditional-format>
          <calcext:conditional-format calcext:target-range-address="Budget.G20:Budget.G20">
            <calcext:condition calcext:apply-style-name="ConditionalStyle_1" calcext:value="&lt;0" calcext:base-cell-address="Budget.G20"/>
          </calcext:conditional-format>
          <calcext:conditional-format calcext:target-range-address="Budget.G21:Budget.G21">
            <calcext:condition calcext:apply-style-name="ConditionalStyle_1" calcext:value="&lt;0" calcext:base-cell-address="Budget.G21"/>
          </calcext:conditional-format>
          <calcext:conditional-format calcext:target-range-address="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3:Budget.G23">
            <calcext:condition calcext:apply-style-name="ConditionalStyle_1" calcext:value="&lt;0" calcext:base-cell-address="Budget.G23"/>
          </calcext:conditional-format>
          <calcext:conditional-format calcext:target-range-address="Budget.G16:Budget.G16">
            <calcext:condition calcext:apply-style-name="ConditionalStyle_2" calcext:value="&lt;0" calcext:base-cell-address="Budget.G16"/>
          </calcext:conditional-format>
        </calcext:conditional-formats>
      </table:table>
      <table:table table:name="Registrer udgifter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Registrer udgifter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2"/>
          <table:table-cell table:style-name="ce129"/>
          <table:table-cell table:style-name="ce144" office:value-type="string" calcext:value-type="string" table:number-columns-spanned="2" table:number-rows-spanned="1">
            <text:p>1) Indtast et beløb for hver udgift (eller kopier og indsæt fra din bank)</text:p>
          </table:table-cell>
          <table:covered-table-cell table:style-name="ce186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08" office:value-type="string" calcext:value-type="string">
            <text:p>2) Vælg en kategori for hver udgift nedenfor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Udgiftsbeløb</text:p>
          </table:table-cell>
          <table:table-cell table:style-name="ce127" office:value-type="string" calcext:value-type="string">
            <text:p>Beskrivelse / noter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2" table:content-validation-name="val1" office:value-type="string" calcext:value-type="string">
            <text:p>eksempelkategori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Registrer udgifter'.B4:'Registrer udgifter'.D4">
            <calcext:condition calcext:apply-style-name="ConditionalStyle_5" calcext:value="formula-is(COLUMN(#REF!)=COLUMN(INDIRECT(#REF!&amp;1)))" calcext:base-cell-address="'Registrer udgifter'.B4"/>
          </calcext:conditional-format>
          <calcext:conditional-format calcext:target-range-address="'Registrer udgifter'.B100:'Registrer udgifter'.B750 'Registrer udgifter'.B5:'Registrer udgifter'.D5 'Registrer udgifter'.B7:'Registrer udgifter'.B39">
            <calcext:condition calcext:apply-style-name="Untitled1" calcext:value="formula-is(COLUMN(#REF!)=COLUMN(INDIRECT(#REF!&amp;1)))" calcext:base-cell-address="'Registrer udgifter'.B5"/>
          </calcext:conditional-format>
          <calcext:conditional-format calcext:target-range-address="'Registrer udgifter'.B7:'Registrer udgifter'.B99">
            <calcext:condition calcext:apply-style-name="Untitled1" calcext:value="formula-is(COLUMN([.B7])=COLUMN(INDIRECT(#REF!&amp;1)))" calcext:base-cell-address="'Registrer udgifter'.B7"/>
          </calcext:conditional-format>
          <calcext:conditional-format calcext:target-range-address="'Registrer udgifter'.E4:'Registrer udgifter'.G4">
            <calcext:condition calcext:apply-style-name="ConditionalStyle_5" calcext:value="formula-is(COLUMN(#REF!)=COLUMN(INDIRECT(#REF!&amp;1)))" calcext:base-cell-address="'Registrer udgifter'.E4"/>
          </calcext:conditional-format>
          <calcext:conditional-format calcext:target-range-address="'Registrer udgifter'.E5:'Registrer udgifter'.G5 'Registrer udgifter'.E191:'Registrer udgifter'.G325">
            <calcext:condition calcext:apply-style-name="Untitled1" calcext:value="formula-is(COLUMN(#REF!)=COLUMN(INDIRECT(#REF!&amp;1)))" calcext:base-cell-address="'Registrer udgifter'.E5"/>
          </calcext:conditional-format>
          <calcext:conditional-format calcext:target-range-address="'Registrer udgifter'.B6:'Registrer udgifter'.B23 'Registrer udgifter'.B25:'Registrer udgifter'.B30">
            <calcext:condition calcext:apply-style-name="Untitled1" calcext:value="formula-is(COLUMN(#REF!)=COLUMN(INDIRECT(#REF!&amp;1)))" calcext:base-cell-address="'Registrer udgifter'.B6"/>
          </calcext:conditional-format>
        </calcext:conditional-formats>
      </table:table>
      <table:table table:name="Cirkeldiagram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Cirkeldiagram.H2:Cirkeldiagram.H36 Cirkeldiagram.I2:Cirkeldiagram.I36 Cirkeldiagram.J2:Cirkeldiagra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196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196"/>
        <table:table-column table:style-name="co17" table:default-cell-style-name="ce196"/>
        <table:table-column table:style-name="co20" table:default-cell-style-name="ce204"/>
        <table:table-column table:style-name="co9" table:number-columns-repeated="58" table:default-cell-style-name="ce196"/>
        <table:table-row table:style-name="ro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Kategori</text:p>
          </table:table-cell>
          <table:table-cell table:style-name="ce202" office:value-type="string" calcext:value-type="string">
            <text:p>Totaler af udgifter</text:p>
          </table:table-cell>
          <table:table-cell table:style-name="ce181" office:value-type="string" calcext:value-type="string">
            <text:p>Procent</text:p>
          </table:table-cell>
          <table:table-cell table:number-columns-repeated="57"/>
        </table:table-row>
        <table:table-row table:style-name="ro6">
          <table:table-cell table:style-name="ce196" table:formula="of:=IF([.E2]=&quot;&quot;;&quot;&quot;;RANK([.E2];[.$E$2:.$E$36]))" office:value-type="float" office:value="1" calcext:value-type="float">
            <text:p>1</text:p>
          </table:table-cell>
          <table:table-cell table:style-name="ce196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get.D19]=&quot;&quot;;&quot;&quot;;[$Budget.D19])" office:value-type="string" office:string-value="eksempelkategori" calcext:value-type="string">
            <text:p>eksempelkategori</text:p>
          </table:table-cell>
          <table:table-cell table:style-name="ce183" table:formula="of:=IF([.D2]=&quot;&quot;;&quot;&quot;;ABS([$Budge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eksempelkategori" calcext:value-type="string">
            <text:p>eksempelkategori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196" table:formula="of:=IF([.E3]=&quot;&quot;;&quot;&quot;;RANK([.E3];[.$E$2:.$E$36]))" office:value-type="float" office:value="2" calcext:value-type="float">
            <text:p>2</text:p>
          </table:table-cell>
          <table:table-cell table:style-name="ce196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get.D20]=&quot;&quot;;&quot;&quot;;[$Budget.D20])" office:value-type="string" office:string-value="boliglån" calcext:value-type="string">
            <text:p>boliglån</text:p>
          </table:table-cell>
          <table:table-cell table:style-name="ce183" table:formula="of:=IF([.D3]=&quot;&quot;;&quot;&quot;;ABS([$Budge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oliglån" calcext:value-type="string">
            <text:p>boliglå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6" table:formula="of:=IF([.E4]=&quot;&quot;;&quot;&quot;;RANK([.E4];[.$E$2:.$E$36]))" office:value-type="float" office:value="2" calcext:value-type="float">
            <text:p>2</text:p>
          </table:table-cell>
          <table:table-cell table:style-name="ce196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get.D21]=&quot;&quot;;&quot;&quot;;[$Budget.D21])" office:value-type="string" office:string-value="benzin" calcext:value-type="string">
            <text:p>benzin</text:p>
          </table:table-cell>
          <table:table-cell table:style-name="ce183" table:formula="of:=IF([.D4]=&quot;&quot;;&quot;&quot;;ABS([$Budge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" calcext:value-type="string">
            <text:p>benz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6" table:formula="of:=IF([.E5]=&quot;&quot;;&quot;&quot;;RANK([.E5];[.$E$2:.$E$36]))" office:value-type="float" office:value="2" calcext:value-type="float">
            <text:p>2</text:p>
          </table:table-cell>
          <table:table-cell table:style-name="ce196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get.D22]=&quot;&quot;;&quot;&quot;;[$Budget.D22])" office:value-type="string" office:string-value="dagligvarer" calcext:value-type="string">
            <text:p>dagligvarer</text:p>
          </table:table-cell>
          <table:table-cell table:style-name="ce183" table:formula="of:=IF([.D5]=&quot;&quot;;&quot;&quot;;ABS([$Budge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dagligvarer" calcext:value-type="string">
            <text:p>dagligvare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6" table:formula="of:=IF([.E6]=&quot;&quot;;&quot;&quot;;RANK([.E6];[.$E$2:.$E$36]))" office:value-type="float" office:value="2" calcext:value-type="float">
            <text:p>2</text:p>
          </table:table-cell>
          <table:table-cell table:style-name="ce196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get.D23]=&quot;&quot;;&quot;&quot;;[$Budget.D23])" office:value-type="string" office:string-value="restauranter" calcext:value-type="string">
            <text:p>restauranter</text:p>
          </table:table-cell>
          <table:table-cell table:style-name="ce183" table:formula="of:=IF([.D6]=&quot;&quot;;&quot;&quot;;ABS([$Budge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er" calcext:value-type="string">
            <text:p>restaurante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6" table:formula="of:=IF([.E7]=&quot;&quot;;&quot;&quot;;RANK([.E7];[.$E$2:.$E$36]))">
            <text:p/>
          </table:table-cell>
          <table:table-cell table:style-name="ce196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get.D24]=&quot;&quot;;&quot;&quot;;[$Budget.D24])">
            <text:p/>
          </table:table-cell>
          <table:table-cell table:style-name="ce183" table:formula="of:=IF([.D7]=&quot;&quot;;&quot;&quot;;ABS([$Budge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8]=&quot;&quot;;&quot;&quot;;RANK([.E8];[.$E$2:.$E$36]))">
            <text:p/>
          </table:table-cell>
          <table:table-cell table:style-name="ce196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get.D25]=&quot;&quot;;&quot;&quot;;[$Budget.D25])">
            <text:p/>
          </table:table-cell>
          <table:table-cell table:style-name="ce183" table:formula="of:=IF([.D8]=&quot;&quot;;&quot;&quot;;ABS([$Budge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9]=&quot;&quot;;&quot;&quot;;RANK([.E9];[.$E$2:.$E$36]))">
            <text:p/>
          </table:table-cell>
          <table:table-cell table:style-name="ce196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get.D26]=&quot;&quot;;&quot;&quot;;[$Budget.D26])">
            <text:p/>
          </table:table-cell>
          <table:table-cell table:style-name="ce183" table:formula="of:=IF([.D9]=&quot;&quot;;&quot;&quot;;ABS([$Budge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0]=&quot;&quot;;&quot;&quot;;RANK([.E10];[.$E$2:.$E$36]))">
            <text:p/>
          </table:table-cell>
          <table:table-cell table:style-name="ce196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get.D27]=&quot;&quot;;&quot;&quot;;[$Budget.D27])">
            <text:p/>
          </table:table-cell>
          <table:table-cell table:style-name="ce183" table:formula="of:=IF([.D10]=&quot;&quot;;&quot;&quot;;ABS([$Budge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1]=&quot;&quot;;&quot;&quot;;RANK([.E11];[.$E$2:.$E$36]))">
            <text:p/>
          </table:table-cell>
          <table:table-cell table:style-name="ce196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get.D28]=&quot;&quot;;&quot;&quot;;[$Budget.D28])">
            <text:p/>
          </table:table-cell>
          <table:table-cell table:style-name="ce183" table:formula="of:=IF([.D11]=&quot;&quot;;&quot;&quot;;ABS([$Budge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2]=&quot;&quot;;&quot;&quot;;RANK([.E12];[.$E$2:.$E$36]))">
            <text:p/>
          </table:table-cell>
          <table:table-cell table:style-name="ce196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get.D29]=&quot;&quot;;&quot;&quot;;[$Budget.D29])">
            <text:p/>
          </table:table-cell>
          <table:table-cell table:style-name="ce183" table:formula="of:=IF([.D12]=&quot;&quot;;&quot;&quot;;ABS([$Budge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3]=&quot;&quot;;&quot;&quot;;RANK([.E13];[.$E$2:.$E$36]))">
            <text:p/>
          </table:table-cell>
          <table:table-cell table:style-name="ce196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get.D30]=&quot;&quot;;&quot;&quot;;[$Budget.D30])">
            <text:p/>
          </table:table-cell>
          <table:table-cell table:style-name="ce183" table:formula="of:=IF([.D13]=&quot;&quot;;&quot;&quot;;ABS([$Budge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4]=&quot;&quot;;&quot;&quot;;RANK([.E14];[.$E$2:.$E$36]))">
            <text:p/>
          </table:table-cell>
          <table:table-cell table:style-name="ce196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get.D31]=&quot;&quot;;&quot;&quot;;[$Budget.D31])">
            <text:p/>
          </table:table-cell>
          <table:table-cell table:style-name="ce183" table:formula="of:=IF([.D14]=&quot;&quot;;&quot;&quot;;ABS([$Budge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5]=&quot;&quot;;&quot;&quot;;RANK([.E15];[.$E$2:.$E$36]))">
            <text:p/>
          </table:table-cell>
          <table:table-cell table:style-name="ce196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get.D32]=&quot;&quot;;&quot;&quot;;[$Budget.D32])">
            <text:p/>
          </table:table-cell>
          <table:table-cell table:style-name="ce183" table:formula="of:=IF([.D15]=&quot;&quot;;&quot;&quot;;ABS([$Budge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6]=&quot;&quot;;&quot;&quot;;RANK([.E16];[.$E$2:.$E$36]))">
            <text:p/>
          </table:table-cell>
          <table:table-cell table:style-name="ce196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get.D33]=&quot;&quot;;&quot;&quot;;[$Budget.D33])">
            <text:p/>
          </table:table-cell>
          <table:table-cell table:style-name="ce183" table:formula="of:=IF([.D16]=&quot;&quot;;&quot;&quot;;ABS([$Budge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7]=&quot;&quot;;&quot;&quot;;RANK([.E17];[.$E$2:.$E$36]))">
            <text:p/>
          </table:table-cell>
          <table:table-cell table:style-name="ce196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get.D34]=&quot;&quot;;&quot;&quot;;[$Budget.D34])">
            <text:p/>
          </table:table-cell>
          <table:table-cell table:style-name="ce183" table:formula="of:=IF([.D17]=&quot;&quot;;&quot;&quot;;ABS([$Budge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8]=&quot;&quot;;&quot;&quot;;RANK([.E18];[.$E$2:.$E$36]))">
            <text:p/>
          </table:table-cell>
          <table:table-cell table:style-name="ce196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get.D35]=&quot;&quot;;&quot;&quot;;[$Budget.D35])">
            <text:p/>
          </table:table-cell>
          <table:table-cell table:style-name="ce183" table:formula="of:=IF([.D18]=&quot;&quot;;&quot;&quot;;ABS([$Budge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19]=&quot;&quot;;&quot;&quot;;RANK([.E19];[.$E$2:.$E$36]))">
            <text:p/>
          </table:table-cell>
          <table:table-cell table:style-name="ce196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get.D36]=&quot;&quot;;&quot;&quot;;[$Budget.D36])">
            <text:p/>
          </table:table-cell>
          <table:table-cell table:style-name="ce183" table:formula="of:=IF([.D19]=&quot;&quot;;&quot;&quot;;ABS([$Budge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0]=&quot;&quot;;&quot;&quot;;RANK([.E20];[.$E$2:.$E$36]))">
            <text:p/>
          </table:table-cell>
          <table:table-cell table:style-name="ce196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get.D37]=&quot;&quot;;&quot;&quot;;[$Budget.D37])">
            <text:p/>
          </table:table-cell>
          <table:table-cell table:style-name="ce183" table:formula="of:=IF([.D20]=&quot;&quot;;&quot;&quot;;ABS([$Budge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1]=&quot;&quot;;&quot;&quot;;RANK([.E21];[.$E$2:.$E$36]))">
            <text:p/>
          </table:table-cell>
          <table:table-cell table:style-name="ce196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get.D38]=&quot;&quot;;&quot;&quot;;[$Budget.D38])">
            <text:p/>
          </table:table-cell>
          <table:table-cell table:style-name="ce183" table:formula="of:=IF([.D21]=&quot;&quot;;&quot;&quot;;ABS([$Budge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2]=&quot;&quot;;&quot;&quot;;RANK([.E22];[.$E$2:.$E$36]))">
            <text:p/>
          </table:table-cell>
          <table:table-cell table:style-name="ce196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get.D39]=&quot;&quot;;&quot;&quot;;[$Budget.D39])">
            <text:p/>
          </table:table-cell>
          <table:table-cell table:style-name="ce183" table:formula="of:=IF([.D22]=&quot;&quot;;&quot;&quot;;ABS([$Budge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3]=&quot;&quot;;&quot;&quot;;RANK([.E23];[.$E$2:.$E$36]))">
            <text:p/>
          </table:table-cell>
          <table:table-cell table:style-name="ce196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get.D40]=&quot;&quot;;&quot;&quot;;[$Budget.D40])">
            <text:p/>
          </table:table-cell>
          <table:table-cell table:style-name="ce183" table:formula="of:=IF([.D23]=&quot;&quot;;&quot;&quot;;ABS([$Budge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4]=&quot;&quot;;&quot;&quot;;RANK([.E24];[.$E$2:.$E$36]))">
            <text:p/>
          </table:table-cell>
          <table:table-cell table:style-name="ce196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get.D41]=&quot;&quot;;&quot;&quot;;[$Budget.D41])">
            <text:p/>
          </table:table-cell>
          <table:table-cell table:style-name="ce183" table:formula="of:=IF([.D24]=&quot;&quot;;&quot;&quot;;ABS([$Budge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5]=&quot;&quot;;&quot;&quot;;RANK([.E25];[.$E$2:.$E$36]))">
            <text:p/>
          </table:table-cell>
          <table:table-cell table:style-name="ce196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get.D42]=&quot;&quot;;&quot;&quot;;[$Budget.D42])">
            <text:p/>
          </table:table-cell>
          <table:table-cell table:style-name="ce183" table:formula="of:=IF([.D25]=&quot;&quot;;&quot;&quot;;ABS([$Budge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6]=&quot;&quot;;&quot;&quot;;RANK([.E26];[.$E$2:.$E$36]))">
            <text:p/>
          </table:table-cell>
          <table:table-cell table:style-name="ce196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get.D43]=&quot;&quot;;&quot;&quot;;[$Budget.D43])">
            <text:p/>
          </table:table-cell>
          <table:table-cell table:style-name="ce183" table:formula="of:=IF([.D26]=&quot;&quot;;&quot;&quot;;ABS([$Budge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7]=&quot;&quot;;&quot;&quot;;RANK([.E27];[.$E$2:.$E$36]))">
            <text:p/>
          </table:table-cell>
          <table:table-cell table:style-name="ce196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get.D44]=&quot;&quot;;&quot;&quot;;[$Budget.D44])">
            <text:p/>
          </table:table-cell>
          <table:table-cell table:style-name="ce183" table:formula="of:=IF([.D27]=&quot;&quot;;&quot;&quot;;ABS([$Budge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8]=&quot;&quot;;&quot;&quot;;RANK([.E28];[.$E$2:.$E$36]))">
            <text:p/>
          </table:table-cell>
          <table:table-cell table:style-name="ce196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get.D45]=&quot;&quot;;&quot;&quot;;[$Budget.D45])">
            <text:p/>
          </table:table-cell>
          <table:table-cell table:style-name="ce183" table:formula="of:=IF([.D28]=&quot;&quot;;&quot;&quot;;ABS([$Budge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29]=&quot;&quot;;&quot;&quot;;RANK([.E29];[.$E$2:.$E$36]))">
            <text:p/>
          </table:table-cell>
          <table:table-cell table:style-name="ce196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get.D46]=&quot;&quot;;&quot;&quot;;[$Budget.D46])">
            <text:p/>
          </table:table-cell>
          <table:table-cell table:style-name="ce183" table:formula="of:=IF([.D29]=&quot;&quot;;&quot;&quot;;ABS([$Budge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30]=&quot;&quot;;&quot;&quot;;RANK([.E30];[.$E$2:.$E$36]))">
            <text:p/>
          </table:table-cell>
          <table:table-cell table:style-name="ce196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get.D47]=&quot;&quot;;&quot;&quot;;[$Budget.D47])">
            <text:p/>
          </table:table-cell>
          <table:table-cell table:style-name="ce183" table:formula="of:=IF([.D30]=&quot;&quot;;&quot;&quot;;ABS([$Budge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31]=&quot;&quot;;&quot;&quot;;RANK([.E31];[.$E$2:.$E$36]))">
            <text:p/>
          </table:table-cell>
          <table:table-cell table:style-name="ce196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get.D48]=&quot;&quot;;&quot;&quot;;[$Budget.D48])">
            <text:p/>
          </table:table-cell>
          <table:table-cell table:style-name="ce183" table:formula="of:=IF([.D31]=&quot;&quot;;&quot;&quot;;ABS([$Budge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32]=&quot;&quot;;&quot;&quot;;RANK([.E32];[.$E$2:.$E$36]))">
            <text:p/>
          </table:table-cell>
          <table:table-cell table:style-name="ce196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get.D49]=&quot;&quot;;&quot;&quot;;[$Budget.D49])">
            <text:p/>
          </table:table-cell>
          <table:table-cell table:style-name="ce183" table:formula="of:=IF([.D32]=&quot;&quot;;&quot;&quot;;ABS([$Budge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33]=&quot;&quot;;&quot;&quot;;RANK([.E33];[.$E$2:.$E$36]))">
            <text:p/>
          </table:table-cell>
          <table:table-cell table:style-name="ce196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get.D50]=&quot;&quot;;&quot;&quot;;[$Budget.D50])">
            <text:p/>
          </table:table-cell>
          <table:table-cell table:style-name="ce183" table:formula="of:=IF([.D33]=&quot;&quot;;&quot;&quot;;ABS([$Budge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34]=&quot;&quot;;&quot;&quot;;RANK([.E34];[.$E$2:.$E$36]))">
            <text:p/>
          </table:table-cell>
          <table:table-cell table:style-name="ce196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get.D51]=&quot;&quot;;&quot;&quot;;[$Budget.D51])">
            <text:p/>
          </table:table-cell>
          <table:table-cell table:style-name="ce183" table:formula="of:=IF([.D34]=&quot;&quot;;&quot;&quot;;ABS([$Budge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196" table:formula="of:=IF([.E35]=&quot;&quot;;&quot;&quot;;RANK([.E35];[.$E$2:.$E$36]))">
            <text:p/>
          </table:table-cell>
          <table:table-cell table:style-name="ce196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get.D52]=&quot;&quot;;&quot;&quot;;[$Budget.D52])">
            <text:p/>
          </table:table-cell>
          <table:table-cell table:style-name="ce183" table:formula="of:=IF([.D35]=&quot;&quot;;&quot;&quot;;ABS([$Budge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6" table:formula="of:=IF([.E36]=&quot;&quot;;&quot;&quot;;RANK([.E36];[.$E$2:.$E$36]))">
            <text:p/>
          </table:table-cell>
          <table:table-cell table:style-name="ce196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get.D53]=&quot;&quot;;&quot;&quot;;[$Budget.D53])">
            <text:p/>
          </table:table-cell>
          <table:table-cell table:style-name="ce183" table:formula="of:=IF([.D36]=&quot;&quot;;&quot;&quot;;ABS([$Budge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7">
          <table:table-cell table:number-columns-repeated="67"/>
        </table:table-row>
      </table:table>
      <table:table table:name="Grupperede udgifter" table:style-name="ta3">
        <office:forms form:automatic-focus="false" form:apply-design-mode="false"/>
        <table:table-column table:style-name="co21" table:visibility="collapse" table:default-cell-style-name="ce196"/>
        <table:table-column table:style-name="co22" table:visibility="collapse" table:default-cell-style-name="ce196"/>
        <table:table-column table:style-name="co23" table:visibility="collapse" table:default-cell-style-name="ce196"/>
        <table:table-column table:style-name="co24" table:visibility="collapse" table:default-cell-style-name="ce196"/>
        <table:table-column table:style-name="co25" table:visibility="collapse" table:default-cell-style-name="ce196"/>
        <table:table-column table:style-name="co26" table:visibility="collapse" table:default-cell-style-name="ce196"/>
        <table:table-column table:style-name="co27" table:default-cell-style-name="ce196"/>
        <table:table-column table:style-name="co9" table:number-columns-repeated="56" table:default-cell-style-name="ce196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z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196" table:number-columns-repeated="16317"/>
        </table:table-row>
        <table:table-row table:style-name="ro6">
          <table:table-cell table:number-matrix-columns-spanned="1" table:number-matrix-rows-spanned="743" table:formula="of:=IF([$'Registrer udgifter'.C6:.C750]=&quot;&quot;;&quot;&quot;;[$'Registrer udgifter'.A6:.A750] &amp; &quot;     &quot; &amp; TEXT([$'Registrer udgifter'.C6:.C750]; &quot;.00&quot;) &amp; &quot;          &quot;)" office:value-type="string" office:string-value="eksempelkategori     1.10          " calcext:value-type="string">
            <text:p>eksempelkategori <text:s text:c="4"/>1.10 <text:s text:c="9"/></text:p>
          </table:table-cell>
          <table:table-cell table:number-matrix-columns-spanned="1" table:number-matrix-rows-spanned="743" table:formula="of:=IF([$'Registrer udgifter'.C6:.C750]=&quot;&quot;;&quot;&quot;; IF([$'Registrer udgifter'.B6:.B750] = &quot;&quot;; &quot;&quot;;  [$'Registrer udgifter'.B6:.B750] &amp; &quot;     &quot;) &amp;  IF([$'Registrer udgifter'.D6:.D750] = &quot;&quot;; &quot;&quot;;  [$'Registrer udgifter'.D6:.D750] &amp; &quot;     &quot;) &amp; IF([$'Registrer udgifter'.E6:.E750] = &quot;&quot;; &quot;&quot;;  [$'Registrer udgifter'.E6:.E750] &amp; &quot;     &quot;) &amp; IF([$'Registrer udgifter'.F6:.F750] = &quot;&quot;; &quot;&quot;;  [$'Registrer udgifter'.F6:.F750] &amp; &quot;     &quot;) &amp; IF([$'Registrer udgifter'.G6:.G750] = &quot;&quot;; &quot;&quot;;  [$'Registrer udgifter'.G6:.G750] &amp; &quot;     &quot;) &amp; IF([$'Registrer udgifter'.H6:.H750] = &quot;&quot;; &quot;&quot;;  [$'Registrer udgifter'.H6:.H750] &amp; &quot;     &quot;) &amp; IF([$'Registrer udgifter'.I6:.I750] = &quot;&quot;; &quot;&quot;;  [$'Registrer udgifter'.I6:.I750] &amp; &quot;     &quot;) &amp; IF([$'Registrer udgifter'.J6:.J750] = &quot;&quot;; &quot;&quot;;  [$'Registrer udgifter'.J6:.J750] &amp; &quot;     &quot;) &amp; IF([$'Registrer udgifter'.K6:.K750] = &quot;&quot;; &quot;&quot;;  [$'Registrer udgifter'.K6:.K750] &amp; &quot;     &quot;) &amp; IF([$'Registrer udgifter'.L6:.L750] = &quot;&quot;; &quot;&quot;;  [$'Registrer udgifter'.L6:.L750] &amp; &quot;     &quot;) &amp; IF([$'Registrer udgifter'.M6:.M750] = &quot;&quot;; &quot;&quot;;  [$'Registrer udgifter'.M6:.M750] &amp; &quot;     &quot;) &amp; IF([$'Registrer udgifter'.N6:.N750] = &quot;&quot;; &quot;&quot;;  [$'Registrer udgifter'.N6:.N750] &amp; &quot;     &quot;) &amp; IF([$'Registrer udgifter'.O6:.O750] = &quot;&quot;; &quot;&quot;;  [$'Registrer udgifter'.O6:.O750] &amp; &quot;     &quot;) &amp; IF([$'Registrer udgifter'.P6:.P750] = &quot;&quot;; &quot;&quot;;  [$'Registrer udgifter'.P6:.P750] &amp; &quot;     &quot;) &amp; IF([$'Registrer udgifter'.Q6:.Q750] = &quot;&quot;; &quot;&quot;;  [$'Registrer udgifter'.Q6:.Q750] &amp; &quot;     &quot;) &amp; IF([$'Registrer udgifter'.R6:.R750] = &quot;&quot;; &quot;&quot;;  [$'Registrer udgifter'.R6:.R750] &amp; &quot;     &quot;) &amp; IF([$'Registrer udgifter'.S6:.S750] = &quot;&quot;; &quot;&quot;;  [$'Registrer udgifter'.S6:.S750] &amp; &quot;     &quot;) &amp; IF([$'Registrer udgifter'.T6:.T750] = &quot;&quot;; &quot;&quot;;  [$'Registrer udgifter'.T6:.T750] &amp; &quot;     &quot;) &amp; IF([$'Registrer udgifter'.U6:.U750] = &quot;&quot;; &quot;&quot;;  [$'Registrer udgifter'.U6:.U750] &amp; &quot;     &quot;) &amp; IF([$'Registrer udgifter'.V6:.V750] = &quot;&quot;; &quot;&quot;;  [$'Registrer udgifter'.V6:.V750] &amp; &quot;     &quot;) &amp; IF([$'Registrer udgifter'.W6:.W750] = &quot;&quot;; &quot;&quot;;  [$'Registrer udgifter'.W6:.W750] &amp; &quot;     &quot;) &amp; IF([$'Registrer udgifter'.X6:.X750] = &quot;&quot;; &quot;&quot;;  [$'Registrer udgifter'.X6:.X750] &amp; &quot;     &quot;) &amp; IF([$'Registrer udgifter'.Y6:.Y750] = &quot;&quot;; &quot;&quot;;  [$'Registrer udgifter'.Y6:.Y750] &amp; &quot;     &quot;) &amp; IF([$'Registrer udgifter'.Z6:.Z750] = &quot;&quot;; &quot;&quot;;  [$'Registrer udgifter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1" table:number-matrix-rows-spanned="743" table:formula="of:=IF([.C2:.C744] = &quot;&quot;;&quot;zzzzzzzz&quot;;[.C2:.C744])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eksempelkategori     1.10          " calcext:value-type="string">
            <text:p>eksempelkategori <text:s text:c="4"/>1.10 <text:s text:c="9"/></text:p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196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196" table:number-columns-repeated="16317"/>
        </table:table-row>
        <table:table-row table:style-name="ro6" table:number-rows-repeated="1047728">
          <table:table-cell table:number-columns-repeated="67"/>
          <table:table-cell table:style-name="ce196" table:number-columns-repeated="16317"/>
        </table:table-row>
        <table:table-row table:style-name="ro6">
          <table:table-cell table:number-columns-repeated="67"/>
          <table:table-cell table:style-name="ce196" table:number-columns-repeated="16317"/>
        </table:table-row>
      </table:table>
      <table:table table:name="Noter" table:style-name="ta4">
        <office:forms form:automatic-focus="false" form:apply-design-mode="false"/>
        <table:table-column table:style-name="co28" table:number-columns-repeated="4" table:default-cell-style-name="ce196"/>
        <table:table-column table:style-name="co8" table:number-columns-repeated="60" table:default-cell-style-name="ce196"/>
        <table:table-column table:style-name="co9" table:number-columns-repeated="960" table:default-cell-style-name="ce196"/>
        <table:table-row table:style-name="ro8">
          <table:table-cell office:value-type="string" calcext:value-type="string">
            <text:p>Noter</text:p>
          </table:table-cell>
          <table:table-cell table:number-columns-repeated="5"/>
          <table:table-cell office:value-type="string" calcext:value-type="string">
            <text:p>Version 2.9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1"/>
        </table:table-row>
        <table:table-row table:style-name="ro9" table:number-rows-repeated="188">
          <table:table-cell table:number-columns-repeated="1024"/>
        </table:table-row>
        <table:table-row table:style-name="ro10" table:number-rows-repeated="81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09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09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9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09" office:value-type="string" calcext:value-type="string">
            <text:p>actual formula: </text:p>
          </table:table-cell>
          <table:table-cell table:style-name="ce209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09"/>
          <table:table-cell table:number-columns-repeated="23"/>
        </table:table-row>
        <table:table-row table:style-name="ro6" table:number-rows-repeated="31">
          <table:table-cell table:style-name="ce209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Cirkeldiagram.$I$21" table:expression="OFFSET([$Cirkeldiagram.$H$1]; 0; 0; COUNTA([$Cirkeldiagra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14:19:52.09034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16M24S</meta:editing-duration>
    <meta:editing-cycles>9</meta:editing-cycles>
    <meta:creation-date>2025-10-19T09:44:47.981568000</meta:creation-date>
    <dc:date>2025-10-26T14:32:58.5111308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Cirkeldiagram.H2:Cirkeldiagra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keldiagram.I2:Cirkeldiagra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Cirkeldiagram.J2:Cirkeldiagra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eksempelkategori</text:p>
                <draw:g>
                  <svg:desc>Cirkeldiagram.H2:Cirkeldiagram.H36</svg:desc>
                </draw:g>
              </table:table-cell>
              <table:table-cell office:value-type="float" office:value="1.1">
                <text:p>1.1</text:p>
                <draw:g>
                  <svg:desc>Cirkeldiagram.I2:Cirkeldiagram.I36</svg:desc>
                </draw:g>
              </table:table-cell>
              <table:table-cell office:value-type="float" office:value="1">
                <text:p>1</text:p>
                <draw:g>
                  <svg:desc>Cirkeldiagram.J2:Cirkeldiagram.J36</svg:desc>
                </draw:g>
              </table:table-cell>
            </table:table-row>
            <table:table-row>
              <table:table-cell office:value-type="string">
                <text:p>boliglå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gligvar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