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0.3965in"/>
    </style:style>
    <style:style style:name="co4" style:family="table-column">
      <style:table-column-properties fo:break-before="auto" style:column-width="1.8846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1.840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1634in"/>
    </style:style>
    <style:style style:name="co11" style:family="table-column">
      <style:table-column-properties fo:break-before="auto" style:column-width="1.1098in"/>
    </style:style>
    <style:style style:name="co12" style:family="table-column">
      <style:table-column-properties fo:break-before="auto" style:column-width="1.5874in"/>
    </style:style>
    <style:style style:name="co13" style:family="table-column">
      <style:table-column-properties fo:break-before="auto" style:column-width="4.5311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1.2201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1.8799in"/>
    </style:style>
    <style:style style:name="co18" style:family="table-column">
      <style:table-column-properties fo:break-before="auto" style:column-width="1.2264in"/>
    </style:style>
    <style:style style:name="co19" style:family="table-column">
      <style:table-column-properties fo:break-before="auto" style:column-width="0.5016in"/>
    </style:style>
    <style:style style:name="co20" style:family="table-column">
      <style:table-column-properties fo:break-before="auto" style:column-width="1.5909in"/>
    </style:style>
    <style:style style:name="co21" style:family="table-column">
      <style:table-column-properties fo:break-before="auto" style:column-width="2.1319in"/>
    </style:style>
    <style:style style:name="co22" style:family="table-column">
      <style:table-column-properties fo:break-before="auto" style:column-width="2.0366in"/>
    </style:style>
    <style:style style:name="co23" style:family="table-column">
      <style:table-column-properties fo:break-before="auto" style:column-width="2.4965in"/>
    </style:style>
    <style:style style:name="co24" style:family="table-column">
      <style:table-column-properties fo:break-before="auto" style:column-width="2.5598in"/>
    </style:style>
    <style:style style:name="co25" style:family="table-column">
      <style:table-column-properties fo:break-before="auto" style:column-width="2.7898in"/>
    </style:style>
    <style:style style:name="co26" style:family="table-column">
      <style:table-column-properties fo:break-before="auto" style:column-width="2.9043in"/>
    </style:style>
    <style:style style:name="co27" style:family="table-column">
      <style:table-column-properties fo:break-before="auto" style:column-width="0.8902in"/>
    </style:style>
    <style:style style:name="co28" style:family="table-column">
      <style:table-column-properties fo:break-before="auto" style:column-width="0.8382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4807in" fo:break-before="auto" style:use-optimal-row-height="fals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2854in" fo:break-before="auto" style:use-optimal-row-height="true"/>
    </style:style>
    <style:style style:name="ro5" style:family="table-row">
      <style:table-row-properties style:row-height="0.2193in" fo:break-before="auto" style:use-optimal-row-height="true"/>
    </style:style>
    <style:style style:name="ro6" style:family="table-row">
      <style:table-row-properties style:row-height="0.5752in" fo:break-before="auto" style:use-optimal-row-height="true"/>
    </style:style>
    <style:style style:name="ro7" style:family="table-row">
      <style:table-row-properties style:row-height="0.4457in" fo:break-before="auto" style:use-optimal-row-height="false"/>
    </style:style>
    <style:style style:name="ro8" style:family="table-row">
      <style:table-row-properties style:row-height="0.2035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2193in" fo:break-before="auto" style:use-optimal-row-height="false"/>
    </style:style>
    <style:style style:name="ro11" style:family="table-row">
      <style:table-row-properties style:row-height="0.1772in" fo:break-before="auto" style:use-optimal-row-height="false"/>
    </style:style>
    <style:style style:name="ro12" style:family="table-row">
      <style:table-row-properties style:row-height="0.2189in" fo:break-before="auto" style:use-optimal-row-height="false"/>
    </style:style>
    <style:style style:name="ro13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Anggaran.$E$15]" style:apply-style-name="ConditionalStyle_5f_1" style:base-cell-address="Anggaran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Anggaran.G15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Anggaran.G53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fo:border-bottom="none" fo:background-color="#cfe2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Catat Pengeluaran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Catat Pengeluaran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Catat Pengeluaran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Catat Pengeluaran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Catat Pengeluaran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Catat Pengeluaran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7])=COLUMN(INDIRECT(#REF!&amp;1)))" style:apply-style-name="Untitled1" style:base-cell-address="'Catat Pengeluaran'.B7"/>
    </style:style>
    <style:style style:name="ce1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ackground-color="#cfe2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Catat Pengeluaran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Catat Pengeluaran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Catat Pengeluaran'.E5"/>
    </style:style>
    <style:style style:name="ce196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217" style:family="table-cell" style:parent-style-name="Default">
      <style:table-cell-properties fo:border-bottom="0.74pt solid #000000" fo:background-color="#ffffff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19" style:family="table-cell" style:parent-style-name="Default" style:data-style-name="N2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24" style:family="table-cell" style:parent-style-name="Default" style:data-style-name="N167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 style:text-autospace="none" style:line-break="normal"/>
      <style:text-properties fo:hyphenate="false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7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8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Anggaran.$D$19:$Anggaran.$D$53])" table:allow-empty-cell="true" table:display-list="unsorted" table:base-cell-address="'Catat Pengeluaran'.A5">
          <table:error-message table:message-type="stop" table:display="true"/>
        </table:content-validation>
      </table:content-validations>
      <table:table table:name="Anggaran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6" table:default-cell-style-name="ce20"/>
        <table:table-row table:style-name="ro1">
          <table:table-cell table:style-name="ce2" table:number-columns-repeated="2"/>
          <table:table-cell table:style-name="ce8" office:value-type="string" calcext:value-type="string" table:number-columns-spanned="2" table:number-rows-spanned="2">
            <text:p>Anggaran Bulanan untuk</text:p>
          </table:table-cell>
          <table:covered-table-cell table:style-name="ce15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 table:number-columns-repeated="2"/>
          <table:covered-table-cell table:style-name="ce9"/>
          <table:covered-table-cell table:style-name="Default"/>
          <table:table-cell table:style-name="ce46" office:value-type="string" calcext:value-type="string" table:number-columns-spanned="2" table:number-rows-spanned="1">
            <text:p>bulan tahun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6"/>
          <table:table-cell table:style-name="ce31" office:value-type="string" office:string-value="Dana Tersedia" calcext:value-type="string">
            <text:p>Dana Tersedia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7"/>
          <table:table-cell table:style-name="ce33" office:value-type="string" calcext:value-type="string">
            <text:p>deskripsi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Lengkapi kolom kuning." calcext:value-type="string">
            <text:p>Lengkapi kolom kuning. 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Lihat tab berikutnya untuk pengeluaran." calcext:value-type="string">
            <text:p>Lihat tab berikutnya untuk pengeluaran. 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 office:value-type="string" office:string-value="Total tersedia:" calcext:value-type="string">
            <text:p>Total tersedia: </text:p>
          </table:table-cell>
          <table:table-cell table:style-name="ce48" table:formula="of:=SUM([.E5:.E10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/>
          <table:table-cell table:style-name="ce115" office:value-type="string" office:string-value="Total Tersedia" calcext:value-type="string">
            <text:p>Total Tersedia </text:p>
          </table:table-cell>
          <table:table-cell table:style-name="ce115" office:value-type="string" office:string-value="Total Dibelanjakan" calcext:value-type="string">
            <text:p>Total Dibelanjakan </text:p>
          </table:table-cell>
          <table:table-cell table:style-name="ce115" office:value-type="string" office:string-value="Total Sisa" calcext:value-type="string">
            <text:p>Total Sisa 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formula="of:=[.E11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5]-ABS([.F15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number-columns-repeated="2"/>
          <table:table-cell table:style-name="ce70"/>
          <table:table-cell table:number-columns-repeated="56"/>
        </table:table-row>
        <table:table-row table:style-name="ro1">
          <table:table-cell table:style-name="ce2" table:number-columns-repeated="4"/>
          <table:table-cell table:style-name="ce52" office:value-type="string" calcext:value-type="string" table:number-columns-spanned="1" table:number-rows-spanned="2">
            <office:annotation draw:style-name="gr1" draw:text-style-name="P2" svg:width="1.1413in" svg:height="0.7083in" svg:x="4.326in" svg:y="2.8902in" draw:caption-point-x="-0.2402in" draw:caption-point-y="0.5945in">
              <dc:creator>Unknown Author</dc:creator>
              <dc:date>2026-01-02T06:06:42.78347</dc:date>
              <text:p text:style-name="P1"><text:span text:style-name="T1">Tetapkan batas yang diproyeksikan di awal bulan</text:span></text:p>
            </office:annotation>
            <text:p>Jumlah yang Dialokasikan</text:p>
          </table:table-cell>
          <table:table-cell table:style-name="ce52" office:value-type="string" calcext:value-type="string" table:number-columns-spanned="1" table:number-rows-spanned="2">
            <text:p>Jumlah yang Dibelanjakan</text:p>
          </table:table-cell>
          <table:table-cell table:style-name="ce71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82" office:value-type="string" calcext:value-type="string">
            <text:p>Kategori</text:p>
          </table:table-cell>
          <table:covered-table-cell table:number-columns-repeated="2" table:style-name="Default"/>
          <table:table-cell table:style-name="ce82" office:value-type="string" calcext:value-type="string">
            <text:p>Jumlah Sisa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contoh kategori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Catat Pengeluaran'.A:.A];[.D19];[$'Catat Pengeluaran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hipotek</text:p>
          </table:table-cell>
          <table:table-cell table:style-name="ce120"/>
          <table:table-cell table:style-name="ce131" table:formula="of:=IF([.D20]=&quot;&quot;;&quot;&quot;;SUMIF([$'Catat Pengeluaran'.A:.A];[.D20];[$'Catat Pengeluaran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bensin</text:p>
          </table:table-cell>
          <table:table-cell table:style-name="ce122"/>
          <table:table-cell table:style-name="ce130" table:formula="of:=IF([.D21]=&quot;&quot;;&quot;&quot;;SUMIF([$'Catat Pengeluaran'.A:.A];[.D21];[$'Catat Pengeluaran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bahan makanan</text:p>
          </table:table-cell>
          <table:table-cell table:style-name="ce122"/>
          <table:table-cell table:style-name="ce131" table:formula="of:=IF([.D22]=&quot;&quot;;&quot;&quot;;SUMIF([$'Catat Pengeluaran'.A:.A];[.D22];[$'Catat Pengeluaran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restoran</text:p>
          </table:table-cell>
          <table:table-cell table:style-name="ce122"/>
          <table:table-cell table:style-name="ce130" table:formula="of:=IF([.D23]=&quot;&quot;;&quot;&quot;;SUMIF([$'Catat Pengeluaran'.A:.A];[.D23];[$'Catat Pengeluaran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Catat Pengeluaran'.A:.A];[.D24];[$'Catat Pengeluaran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Catat Pengeluaran'.A:.A];[.D25];[$'Catat Pengeluaran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Catat Pengeluaran'.A:.A];[.D26];[$'Catat Pengeluaran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Catat Pengeluaran'.A:.A];[.D27];[$'Catat Pengeluaran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Catat Pengeluaran'.A:.A];[.D28];[$'Catat Pengeluaran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Catat Pengeluaran'.A:.A];[.D29];[$'Catat Pengeluaran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Catat Pengeluaran'.A:.A];[.D30];[$'Catat Pengeluaran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Catat Pengeluaran'.A:.A];[.D31];[$'Catat Pengeluaran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Catat Pengeluaran'.A:.A];[.D32];[$'Catat Pengeluaran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Catat Pengeluaran'.A:.A];[.D33];[$'Catat Pengeluaran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Catat Pengeluaran'.A:.A];[.D34];[$'Catat Pengeluaran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Catat Pengeluaran'.A:.A];[.D35];[$'Catat Pengeluaran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Catat Pengeluaran'.A:.A];[.D36];[$'Catat Pengeluaran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Catat Pengeluaran'.A:.A];[.D37];[$'Catat Pengeluaran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Catat Pengeluaran'.A:.A];[.D38];[$'Catat Pengeluaran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Catat Pengeluaran'.A:.A];[.D39];[$'Catat Pengeluaran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Catat Pengeluaran'.A:.A];[.D40];[$'Catat Pengeluaran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Catat Pengeluaran'.A:.A];[.D41];[$'Catat Pengeluaran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0"/>
          <table:table-cell table:style-name="ce131" table:formula="of:=IF([.D42]=&quot;&quot;;&quot;&quot;;SUMIF([$'Catat Pengeluaran'.A:.A];[.D42];[$'Catat Pengeluaran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0"/>
          <table:table-cell table:style-name="ce130" table:formula="of:=IF([.D43]=&quot;&quot;;&quot;&quot;;SUMIF([$'Catat Pengeluaran'.A:.A];[.D43];[$'Catat Pengeluaran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0"/>
          <table:table-cell table:style-name="ce131" table:formula="of:=IF([.D44]=&quot;&quot;;&quot;&quot;;SUMIF([$'Catat Pengeluaran'.A:.A];[.D44];[$'Catat Pengeluaran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0"/>
          <table:table-cell table:style-name="ce130" table:formula="of:=IF([.D45]=&quot;&quot;;&quot;&quot;;SUMIF([$'Catat Pengeluaran'.A:.A];[.D45];[$'Catat Pengeluaran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0"/>
          <table:table-cell table:style-name="ce131" table:formula="of:=IF([.D46]=&quot;&quot;;&quot;&quot;;SUMIF([$'Catat Pengeluaran'.A:.A];[.D46];[$'Catat Pengeluaran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0"/>
          <table:table-cell table:style-name="ce130" table:formula="of:=IF([.D47]=&quot;&quot;;&quot;&quot;;SUMIF([$'Catat Pengeluaran'.A:.A];[.D47];[$'Catat Pengeluaran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0"/>
          <table:table-cell table:style-name="ce131" table:formula="of:=IF([.D48]=&quot;&quot;;&quot;&quot;;SUMIF([$'Catat Pengeluaran'.A:.A];[.D48];[$'Catat Pengeluaran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0"/>
          <table:table-cell table:style-name="ce130" table:formula="of:=IF([.D49]=&quot;&quot;;&quot;&quot;;SUMIF([$'Catat Pengeluaran'.A:.A];[.D49];[$'Catat Pengeluaran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0"/>
          <table:table-cell table:style-name="ce131" table:formula="of:=IF([.D50]=&quot;&quot;;&quot;&quot;;SUMIF([$'Catat Pengeluaran'.A:.A];[.D50];[$'Catat Pengeluaran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0"/>
          <table:table-cell table:style-name="ce130" table:formula="of:=IF([.D51]=&quot;&quot;;&quot;&quot;;SUMIF([$'Catat Pengeluaran'.A:.A];[.D51];[$'Catat Pengeluaran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0"/>
          <table:table-cell table:style-name="ce131" table:formula="of:=IF([.D52]=&quot;&quot;;&quot;&quot;;SUMIF([$'Catat Pengeluaran'.A:.A];[.D52];[$'Catat Pengeluaran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0" office:value-type="string" calcext:value-type="string">
            <text:p><text:s/></text:p>
          </table:table-cell>
          <table:table-cell table:style-name="ce130" table:formula="of:=IF([.D53]=&quot;&quot;;&quot;&quot;;SUMIF([$'Catat Pengeluaran'.A:.A];[.D53];[$'Catat Pengeluaran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23" office:value-type="string" calcext:value-type="string">
            <text:p>Total yang dialokasikan: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3"/>
        </table:table-row>
        <table:table-row table:style-name="ro3" table:number-rows-repeated="3">
          <table:table-cell table:number-columns-repeated="63"/>
        </table:table-row>
        <table:table-row table:style-name="ro3">
          <table:table-cell table:number-columns-repeated="63"/>
        </table:table-row>
        <calcext:conditional-formats>
          <calcext:conditional-format calcext:target-range-address="Anggaran.G19:Anggaran.G19 Anggaran.G48:Anggaran.G48">
            <calcext:condition calcext:apply-style-name="ConditionalStyle_1" calcext:value="&lt;0" calcext:base-cell-address="Anggaran.G19"/>
          </calcext:conditional-format>
          <calcext:conditional-format calcext:target-range-address="Anggaran.G20:Anggaran.G20">
            <calcext:condition calcext:apply-style-name="ConditionalStyle_1" calcext:value="&lt;0" calcext:base-cell-address="Anggaran.G20"/>
          </calcext:conditional-format>
          <calcext:conditional-format calcext:target-range-address="Anggaran.G21:Anggaran.G21">
            <calcext:condition calcext:apply-style-name="ConditionalStyle_1" calcext:value="&lt;0" calcext:base-cell-address="Anggaran.G21"/>
          </calcext:conditional-format>
          <calcext:conditional-format calcext:target-range-address="Anggaran.G22:Anggaran.G22">
            <calcext:condition calcext:apply-style-name="ConditionalStyle_1" calcext:value="&lt;0" calcext:base-cell-address="Anggaran.G22"/>
          </calcext:conditional-format>
          <calcext:conditional-format calcext:target-range-address="Anggaran.G23:Anggaran.G23">
            <calcext:condition calcext:apply-style-name="ConditionalStyle_1" calcext:value="&lt;0" calcext:base-cell-address="Anggaran.G23"/>
          </calcext:conditional-format>
          <calcext:conditional-format calcext:target-range-address="Anggaran.G24:Anggaran.G24">
            <calcext:condition calcext:apply-style-name="ConditionalStyle_1" calcext:value="&lt;0" calcext:base-cell-address="Anggaran.G24"/>
          </calcext:conditional-format>
          <calcext:conditional-format calcext:target-range-address="Anggaran.G25:Anggaran.G25">
            <calcext:condition calcext:apply-style-name="ConditionalStyle_1" calcext:value="&lt;0" calcext:base-cell-address="Anggaran.G25"/>
          </calcext:conditional-format>
          <calcext:conditional-format calcext:target-range-address="Anggaran.G26:Anggaran.G26">
            <calcext:condition calcext:apply-style-name="ConditionalStyle_1" calcext:value="&lt;0" calcext:base-cell-address="Anggaran.G26"/>
          </calcext:conditional-format>
          <calcext:conditional-format calcext:target-range-address="Anggaran.G27:Anggaran.G27">
            <calcext:condition calcext:apply-style-name="ConditionalStyle_1" calcext:value="&lt;0" calcext:base-cell-address="Anggaran.G27"/>
          </calcext:conditional-format>
          <calcext:conditional-format calcext:target-range-address="Anggaran.G28:Anggaran.G28">
            <calcext:condition calcext:apply-style-name="ConditionalStyle_1" calcext:value="&lt;0" calcext:base-cell-address="Anggaran.G28"/>
          </calcext:conditional-format>
          <calcext:conditional-format calcext:target-range-address="Anggaran.G29:Anggaran.G29">
            <calcext:condition calcext:apply-style-name="ConditionalStyle_1" calcext:value="&lt;0" calcext:base-cell-address="Anggaran.G29"/>
          </calcext:conditional-format>
          <calcext:conditional-format calcext:target-range-address="Anggaran.G30:Anggaran.G30">
            <calcext:condition calcext:apply-style-name="ConditionalStyle_1" calcext:value="&lt;0" calcext:base-cell-address="Anggaran.G30"/>
          </calcext:conditional-format>
          <calcext:conditional-format calcext:target-range-address="Anggaran.G31:Anggaran.G31">
            <calcext:condition calcext:apply-style-name="ConditionalStyle_1" calcext:value="&lt;0" calcext:base-cell-address="Anggaran.G31"/>
          </calcext:conditional-format>
          <calcext:conditional-format calcext:target-range-address="Anggaran.G32:Anggaran.G32">
            <calcext:condition calcext:apply-style-name="ConditionalStyle_1" calcext:value="&lt;0" calcext:base-cell-address="Anggaran.G32"/>
          </calcext:conditional-format>
          <calcext:conditional-format calcext:target-range-address="Anggaran.G33:Anggaran.G33">
            <calcext:condition calcext:apply-style-name="ConditionalStyle_1" calcext:value="&lt;0" calcext:base-cell-address="Anggaran.G33"/>
          </calcext:conditional-format>
          <calcext:conditional-format calcext:target-range-address="Anggaran.G34:Anggaran.G34">
            <calcext:condition calcext:apply-style-name="ConditionalStyle_1" calcext:value="&lt;0" calcext:base-cell-address="Anggaran.G34"/>
          </calcext:conditional-format>
          <calcext:conditional-format calcext:target-range-address="Anggaran.G35:Anggaran.G35">
            <calcext:condition calcext:apply-style-name="ConditionalStyle_1" calcext:value="&lt;0" calcext:base-cell-address="Anggaran.G35"/>
          </calcext:conditional-format>
          <calcext:conditional-format calcext:target-range-address="Anggaran.G36:Anggaran.G36">
            <calcext:condition calcext:apply-style-name="ConditionalStyle_1" calcext:value="&lt;0" calcext:base-cell-address="Anggaran.G36"/>
          </calcext:conditional-format>
          <calcext:conditional-format calcext:target-range-address="Anggaran.G37:Anggaran.G37">
            <calcext:condition calcext:apply-style-name="ConditionalStyle_1" calcext:value="&lt;0" calcext:base-cell-address="Anggaran.G37"/>
          </calcext:conditional-format>
          <calcext:conditional-format calcext:target-range-address="Anggaran.G38:Anggaran.G38">
            <calcext:condition calcext:apply-style-name="ConditionalStyle_1" calcext:value="&lt;0" calcext:base-cell-address="Anggaran.G38"/>
          </calcext:conditional-format>
          <calcext:conditional-format calcext:target-range-address="Anggaran.G39:Anggaran.G39">
            <calcext:condition calcext:apply-style-name="ConditionalStyle_1" calcext:value="&lt;0" calcext:base-cell-address="Anggaran.G39"/>
          </calcext:conditional-format>
          <calcext:conditional-format calcext:target-range-address="Anggaran.G40:Anggaran.G40">
            <calcext:condition calcext:apply-style-name="ConditionalStyle_1" calcext:value="&lt;0" calcext:base-cell-address="Anggaran.G40"/>
          </calcext:conditional-format>
          <calcext:conditional-format calcext:target-range-address="Anggaran.G41:Anggaran.G41">
            <calcext:condition calcext:apply-style-name="ConditionalStyle_1" calcext:value="&lt;0" calcext:base-cell-address="Anggaran.G41"/>
          </calcext:conditional-format>
          <calcext:conditional-format calcext:target-range-address="Anggaran.G42:Anggaran.G42">
            <calcext:condition calcext:apply-style-name="ConditionalStyle_1" calcext:value="&lt;0" calcext:base-cell-address="Anggaran.G42"/>
          </calcext:conditional-format>
          <calcext:conditional-format calcext:target-range-address="Anggaran.G43:Anggaran.G43">
            <calcext:condition calcext:apply-style-name="ConditionalStyle_1" calcext:value="&lt;0" calcext:base-cell-address="Anggaran.G43"/>
          </calcext:conditional-format>
          <calcext:conditional-format calcext:target-range-address="Anggaran.G44:Anggaran.G44">
            <calcext:condition calcext:apply-style-name="ConditionalStyle_1" calcext:value="&lt;0" calcext:base-cell-address="Anggaran.G44"/>
          </calcext:conditional-format>
          <calcext:conditional-format calcext:target-range-address="Anggaran.G45:Anggaran.G45">
            <calcext:condition calcext:apply-style-name="ConditionalStyle_1" calcext:value="&lt;0" calcext:base-cell-address="Anggaran.G45"/>
          </calcext:conditional-format>
          <calcext:conditional-format calcext:target-range-address="Anggaran.G46:Anggaran.G46">
            <calcext:condition calcext:apply-style-name="ConditionalStyle_1" calcext:value="&lt;0" calcext:base-cell-address="Anggaran.G46"/>
          </calcext:conditional-format>
          <calcext:conditional-format calcext:target-range-address="Anggaran.G47:Anggaran.G47">
            <calcext:condition calcext:apply-style-name="ConditionalStyle_1" calcext:value="&lt;0" calcext:base-cell-address="Anggaran.G47"/>
          </calcext:conditional-format>
          <calcext:conditional-format calcext:target-range-address="Anggaran.G49:Anggaran.G49">
            <calcext:condition calcext:apply-style-name="ConditionalStyle_1" calcext:value="&lt;0" calcext:base-cell-address="Anggaran.G49"/>
          </calcext:conditional-format>
          <calcext:conditional-format calcext:target-range-address="Anggaran.G50:Anggaran.G50 Anggaran.G52:Anggaran.G52">
            <calcext:condition calcext:apply-style-name="ConditionalStyle_1" calcext:value="&lt;0" calcext:base-cell-address="Anggaran.G50"/>
          </calcext:conditional-format>
          <calcext:conditional-format calcext:target-range-address="Anggaran.G51:Anggaran.G51">
            <calcext:condition calcext:apply-style-name="ConditionalStyle_1" calcext:value="&lt;0" calcext:base-cell-address="Anggaran.G51"/>
          </calcext:conditional-format>
          <calcext:conditional-format calcext:target-range-address="Anggaran.G53:Anggaran.G53">
            <calcext:condition calcext:apply-style-name="ConditionalStyle_1" calcext:value="&lt;0" calcext:base-cell-address="Anggaran.G53"/>
          </calcext:conditional-format>
          <calcext:conditional-format calcext:target-range-address="Anggaran.E55:Anggaran.E55">
            <calcext:condition calcext:apply-style-name="ConditionalStyle_1" calcext:value="&gt;[$Anggaran.$E$15]" calcext:base-cell-address="Anggaran.E55"/>
          </calcext:conditional-format>
          <calcext:conditional-format calcext:target-range-address="Anggaran.G15:Anggaran.G16">
            <calcext:condition calcext:apply-style-name="ConditionalStyle_2" calcext:value="&lt;0" calcext:base-cell-address="Anggaran.G15"/>
          </calcext:conditional-format>
        </calcext:conditional-formats>
      </table:table>
      <table:table table:name="Catat Pengeluaran" table:style-name="ta2">
        <office:forms form:automatic-focus="false" form:apply-design-mode="false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8" table:number-columns-repeated="55" table:default-cell-style-name="ce104"/>
        <table:table-row table:style-name="ro4">
          <table:table-cell table:style-name="ce165" office:value-type="string" calcext:value-type="string">
            <text:p>Catat Pengeluaran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5">
          <table:table-cell table:style-name="ce163"/>
          <table:table-cell table:style-name="ce129"/>
          <table:table-cell table:style-name="ce190" office:value-type="string" calcext:value-type="string">
            <text:p>1) Masukkan jumlah untuk setiap pengeluaran (atau salin dan tempel dari bank Anda)</text:p>
          </table:table-cell>
          <table:table-cell table:style-name="ce190"/>
          <table:table-cell table:style-name="ce129" table:number-columns-repeated="4"/>
          <table:table-cell table:style-name="ce179" table:number-columns-repeated="13"/>
          <table:table-cell table:number-columns-repeated="38"/>
        </table:table-row>
        <table:table-row table:style-name="ro6">
          <table:table-cell table:style-name="ce164" office:value-type="string" calcext:value-type="string">
            <text:p>2) Pilih kategori untuk setiap pengeluaran di bawah ini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Jumlah pengeluaran</text:p>
          </table:table-cell>
          <table:table-cell table:style-name="ce127" office:value-type="string" calcext:value-type="string">
            <text:p>Deskripsi / catatan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63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1">
          <table:table-cell table:style-name="ce163" table:content-validation-name="val1" office:value-type="string" calcext:value-type="string">
            <text:p>contoh kategori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 table:number-rows-repeated="11">
          <table:table-cell table:style-name="ce163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>
          <table:table-cell table:style-name="ce163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/>
          <table:table-cell table:number-columns-repeated="44"/>
        </table:table-row>
        <table:table-row table:style-name="ro1" table:number-rows-repeated="5">
          <table:table-cell table:style-name="ce163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2"/>
          <table:table-cell table:number-columns-repeated="43"/>
        </table:table-row>
        <table:table-row table:style-name="ro1">
          <table:table-cell table:style-name="ce163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51"/>
        </table:table-row>
        <table:table-row table:style-name="ro1" table:number-rows-repeated="6">
          <table:table-cell table:style-name="ce163" table:content-validation-name="val1"/>
          <table:table-cell table:style-name="ce175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9">
          <table:table-cell table:style-name="ce163" table:content-validation-name="val1"/>
          <table:table-cell table:style-name="ce180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19">
          <table:table-cell table:style-name="ce163" table:content-validation-name="val1"/>
          <table:table-cell table:style-name="ce118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41">
          <table:table-cell table:style-name="ce163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63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63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86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'Catat Pengeluaran'.B4:'Catat Pengeluaran'.D4">
            <calcext:condition calcext:apply-style-name="ConditionalStyle_5" calcext:value="formula-is(COLUMN(#REF!)=COLUMN(INDIRECT(#REF!&amp;1)))" calcext:base-cell-address="'Catat Pengeluaran'.B4"/>
          </calcext:conditional-format>
          <calcext:conditional-format calcext:target-range-address="'Catat Pengeluaran'.B100:'Catat Pengeluaran'.B750 'Catat Pengeluaran'.B5:'Catat Pengeluaran'.D5 'Catat Pengeluaran'.B7:'Catat Pengeluaran'.B39">
            <calcext:condition calcext:apply-style-name="Untitled1" calcext:value="formula-is(COLUMN(#REF!)=COLUMN(INDIRECT(#REF!&amp;1)))" calcext:base-cell-address="'Catat Pengeluaran'.B5"/>
          </calcext:conditional-format>
          <calcext:conditional-format calcext:target-range-address="'Catat Pengeluaran'.B7:'Catat Pengeluaran'.B99">
            <calcext:condition calcext:apply-style-name="Untitled1" calcext:value="formula-is(COLUMN([.B7])=COLUMN(INDIRECT(#REF!&amp;1)))" calcext:base-cell-address="'Catat Pengeluaran'.B7"/>
          </calcext:conditional-format>
          <calcext:conditional-format calcext:target-range-address="'Catat Pengeluaran'.E4:'Catat Pengeluaran'.G4">
            <calcext:condition calcext:apply-style-name="ConditionalStyle_5" calcext:value="formula-is(COLUMN(#REF!)=COLUMN(INDIRECT(#REF!&amp;1)))" calcext:base-cell-address="'Catat Pengeluaran'.E4"/>
          </calcext:conditional-format>
          <calcext:conditional-format calcext:target-range-address="'Catat Pengeluaran'.E5:'Catat Pengeluaran'.G5 'Catat Pengeluaran'.E191:'Catat Pengeluaran'.G325">
            <calcext:condition calcext:apply-style-name="Untitled1" calcext:value="formula-is(COLUMN(#REF!)=COLUMN(INDIRECT(#REF!&amp;1)))" calcext:base-cell-address="'Catat Pengeluaran'.E5"/>
          </calcext:conditional-format>
          <calcext:conditional-format calcext:target-range-address="'Catat Pengeluaran'.B6:'Catat Pengeluaran'.B23 'Catat Pengeluaran'.B25:'Catat Pengeluaran'.B30">
            <calcext:condition calcext:apply-style-name="Untitled1" calcext:value="formula-is(COLUMN(#REF!)=COLUMN(INDIRECT(#REF!&amp;1)))" calcext:base-cell-address="'Catat Pengeluaran'.B6"/>
          </calcext:conditional-format>
        </calcext:conditional-formats>
      </table:table>
      <table:table table:name="Diagram Lingkaran" table:style-name="ta3">
        <office:forms form:automatic-focus="false" form:apply-design-mode="false"/>
        <table:shapes>
          <draw:frame draw:z-index="0" draw:style-name="gr2" draw:text-style-name="P3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3" svg:width="9.8268in" svg:height="6.0189in" svg:x="5.3256in" svg:y="0.1638in">
            <draw:object draw:notify-on-update-of-ranges="'Diagram Lingkaran'.H2:'Diagram Lingkaran'.H36 'Diagram Lingkaran'.I2:'Diagram Lingkaran'.I36 'Diagram Lingkaran'.J2:'Diagram Lingkaran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210"/>
        <table:table-column table:style-name="co18" table:visibility="collapse" table:default-cell-style-name="ce207"/>
        <table:table-column table:style-name="co9" table:visibility="collapse" table:default-cell-style-name="ce182"/>
        <table:table-column table:style-name="co19" table:default-cell-style-name="ce210"/>
        <table:table-column table:style-name="co17" table:default-cell-style-name="ce210"/>
        <table:table-column table:style-name="co20" table:default-cell-style-name="ce204"/>
        <table:table-column table:style-name="co9" table:number-columns-repeated="58" table:default-cell-style-name="ce210"/>
        <table:table-row table:style-name="ro7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217" office:value-type="string" calcext:value-type="string">
            <text:p>Kategori</text:p>
          </table:table-cell>
          <table:table-cell table:style-name="ce219" office:value-type="string" calcext:value-type="string">
            <text:p>Total Pengeluaran</text:p>
          </table:table-cell>
          <table:table-cell table:style-name="ce224" office:value-type="string" calcext:value-type="string">
            <text:p>Persentase</text:p>
          </table:table-cell>
          <table:table-cell table:number-columns-repeated="57"/>
        </table:table-row>
        <table:table-row table:style-name="ro8">
          <table:table-cell table:style-name="ce210" table:formula="of:=IF([.E2]=&quot;&quot;;&quot;&quot;;RANK([.E2];[.$E$2:.$E$36]))" office:value-type="float" office:value="1" calcext:value-type="float">
            <text:p>1</text:p>
          </table:table-cell>
          <table:table-cell table:style-name="ce210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Anggaran.D19]=&quot;&quot;;&quot;&quot;;[$Anggaran.D19])" office:value-type="string" office:string-value="contoh kategori" calcext:value-type="string">
            <text:p>contoh kategori</text:p>
          </table:table-cell>
          <table:table-cell table:style-name="ce183" table:formula="of:=IF([.D2]=&quot;&quot;;&quot;&quot;;ABS([$Anggaran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contoh kategori" calcext:value-type="string">
            <text:p>contoh kategori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8">
          <table:table-cell table:style-name="ce210" table:formula="of:=IF([.E3]=&quot;&quot;;&quot;&quot;;RANK([.E3];[.$E$2:.$E$36]))" office:value-type="float" office:value="2" calcext:value-type="float">
            <text:p>2</text:p>
          </table:table-cell>
          <table:table-cell table:style-name="ce210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Anggaran.D20]=&quot;&quot;;&quot;&quot;;[$Anggaran.D20])" office:value-type="string" office:string-value="hipotek" calcext:value-type="string">
            <text:p>hipotek</text:p>
          </table:table-cell>
          <table:table-cell table:style-name="ce183" table:formula="of:=IF([.D3]=&quot;&quot;;&quot;&quot;;ABS([$Anggaran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hipotek" calcext:value-type="string">
            <text:p>hipotek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4]=&quot;&quot;;&quot;&quot;;RANK([.E4];[.$E$2:.$E$36]))" office:value-type="float" office:value="2" calcext:value-type="float">
            <text:p>2</text:p>
          </table:table-cell>
          <table:table-cell table:style-name="ce210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Anggaran.D21]=&quot;&quot;;&quot;&quot;;[$Anggaran.D21])" office:value-type="string" office:string-value="bensin" calcext:value-type="string">
            <text:p>bensin</text:p>
          </table:table-cell>
          <table:table-cell table:style-name="ce183" table:formula="of:=IF([.D4]=&quot;&quot;;&quot;&quot;;ABS([$Anggaran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bensin" calcext:value-type="string">
            <text:p>bensin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5]=&quot;&quot;;&quot;&quot;;RANK([.E5];[.$E$2:.$E$36]))" office:value-type="float" office:value="2" calcext:value-type="float">
            <text:p>2</text:p>
          </table:table-cell>
          <table:table-cell table:style-name="ce210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Anggaran.D22]=&quot;&quot;;&quot;&quot;;[$Anggaran.D22])" office:value-type="string" office:string-value="bahan makanan" calcext:value-type="string">
            <text:p>bahan makanan</text:p>
          </table:table-cell>
          <table:table-cell table:style-name="ce183" table:formula="of:=IF([.D5]=&quot;&quot;;&quot;&quot;;ABS([$Anggaran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bahan makanan" calcext:value-type="string">
            <text:p>bahan makanan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6]=&quot;&quot;;&quot;&quot;;RANK([.E6];[.$E$2:.$E$36]))" office:value-type="float" office:value="2" calcext:value-type="float">
            <text:p>2</text:p>
          </table:table-cell>
          <table:table-cell table:style-name="ce210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Anggaran.D23]=&quot;&quot;;&quot;&quot;;[$Anggaran.D23])" office:value-type="string" office:string-value="restoran" calcext:value-type="string">
            <text:p>restoran</text:p>
          </table:table-cell>
          <table:table-cell table:style-name="ce183" table:formula="of:=IF([.D6]=&quot;&quot;;&quot;&quot;;ABS([$Anggaran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restoran" calcext:value-type="string">
            <text:p>restoran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0" table:formula="of:=IF([.E7]=&quot;&quot;;&quot;&quot;;RANK([.E7];[.$E$2:.$E$36]))">
            <text:p/>
          </table:table-cell>
          <table:table-cell table:style-name="ce210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Anggaran.D24]=&quot;&quot;;&quot;&quot;;[$Anggaran.D24])">
            <text:p/>
          </table:table-cell>
          <table:table-cell table:style-name="ce183" table:formula="of:=IF([.D7]=&quot;&quot;;&quot;&quot;;ABS([$Anggaran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8]=&quot;&quot;;&quot;&quot;;RANK([.E8];[.$E$2:.$E$36]))">
            <text:p/>
          </table:table-cell>
          <table:table-cell table:style-name="ce210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Anggaran.D25]=&quot;&quot;;&quot;&quot;;[$Anggaran.D25])">
            <text:p/>
          </table:table-cell>
          <table:table-cell table:style-name="ce183" table:formula="of:=IF([.D8]=&quot;&quot;;&quot;&quot;;ABS([$Anggaran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9]=&quot;&quot;;&quot;&quot;;RANK([.E9];[.$E$2:.$E$36]))">
            <text:p/>
          </table:table-cell>
          <table:table-cell table:style-name="ce210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Anggaran.D26]=&quot;&quot;;&quot;&quot;;[$Anggaran.D26])">
            <text:p/>
          </table:table-cell>
          <table:table-cell table:style-name="ce183" table:formula="of:=IF([.D9]=&quot;&quot;;&quot;&quot;;ABS([$Anggaran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0]=&quot;&quot;;&quot;&quot;;RANK([.E10];[.$E$2:.$E$36]))">
            <text:p/>
          </table:table-cell>
          <table:table-cell table:style-name="ce210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Anggaran.D27]=&quot;&quot;;&quot;&quot;;[$Anggaran.D27])">
            <text:p/>
          </table:table-cell>
          <table:table-cell table:style-name="ce183" table:formula="of:=IF([.D10]=&quot;&quot;;&quot;&quot;;ABS([$Anggaran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1]=&quot;&quot;;&quot;&quot;;RANK([.E11];[.$E$2:.$E$36]))">
            <text:p/>
          </table:table-cell>
          <table:table-cell table:style-name="ce210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Anggaran.D28]=&quot;&quot;;&quot;&quot;;[$Anggaran.D28])">
            <text:p/>
          </table:table-cell>
          <table:table-cell table:style-name="ce183" table:formula="of:=IF([.D11]=&quot;&quot;;&quot;&quot;;ABS([$Anggaran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2]=&quot;&quot;;&quot;&quot;;RANK([.E12];[.$E$2:.$E$36]))">
            <text:p/>
          </table:table-cell>
          <table:table-cell table:style-name="ce210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Anggaran.D29]=&quot;&quot;;&quot;&quot;;[$Anggaran.D29])">
            <text:p/>
          </table:table-cell>
          <table:table-cell table:style-name="ce183" table:formula="of:=IF([.D12]=&quot;&quot;;&quot;&quot;;ABS([$Anggaran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3]=&quot;&quot;;&quot;&quot;;RANK([.E13];[.$E$2:.$E$36]))">
            <text:p/>
          </table:table-cell>
          <table:table-cell table:style-name="ce210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Anggaran.D30]=&quot;&quot;;&quot;&quot;;[$Anggaran.D30])">
            <text:p/>
          </table:table-cell>
          <table:table-cell table:style-name="ce183" table:formula="of:=IF([.D13]=&quot;&quot;;&quot;&quot;;ABS([$Anggaran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4]=&quot;&quot;;&quot;&quot;;RANK([.E14];[.$E$2:.$E$36]))">
            <text:p/>
          </table:table-cell>
          <table:table-cell table:style-name="ce210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Anggaran.D31]=&quot;&quot;;&quot;&quot;;[$Anggaran.D31])">
            <text:p/>
          </table:table-cell>
          <table:table-cell table:style-name="ce183" table:formula="of:=IF([.D14]=&quot;&quot;;&quot;&quot;;ABS([$Anggaran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5]=&quot;&quot;;&quot;&quot;;RANK([.E15];[.$E$2:.$E$36]))">
            <text:p/>
          </table:table-cell>
          <table:table-cell table:style-name="ce210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Anggaran.D32]=&quot;&quot;;&quot;&quot;;[$Anggaran.D32])">
            <text:p/>
          </table:table-cell>
          <table:table-cell table:style-name="ce183" table:formula="of:=IF([.D15]=&quot;&quot;;&quot;&quot;;ABS([$Anggaran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6]=&quot;&quot;;&quot;&quot;;RANK([.E16];[.$E$2:.$E$36]))">
            <text:p/>
          </table:table-cell>
          <table:table-cell table:style-name="ce210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Anggaran.D33]=&quot;&quot;;&quot;&quot;;[$Anggaran.D33])">
            <text:p/>
          </table:table-cell>
          <table:table-cell table:style-name="ce183" table:formula="of:=IF([.D16]=&quot;&quot;;&quot;&quot;;ABS([$Anggaran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7]=&quot;&quot;;&quot;&quot;;RANK([.E17];[.$E$2:.$E$36]))">
            <text:p/>
          </table:table-cell>
          <table:table-cell table:style-name="ce210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Anggaran.D34]=&quot;&quot;;&quot;&quot;;[$Anggaran.D34])">
            <text:p/>
          </table:table-cell>
          <table:table-cell table:style-name="ce183" table:formula="of:=IF([.D17]=&quot;&quot;;&quot;&quot;;ABS([$Anggaran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8]=&quot;&quot;;&quot;&quot;;RANK([.E18];[.$E$2:.$E$36]))">
            <text:p/>
          </table:table-cell>
          <table:table-cell table:style-name="ce210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Anggaran.D35]=&quot;&quot;;&quot;&quot;;[$Anggaran.D35])">
            <text:p/>
          </table:table-cell>
          <table:table-cell table:style-name="ce183" table:formula="of:=IF([.D18]=&quot;&quot;;&quot;&quot;;ABS([$Anggaran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19]=&quot;&quot;;&quot;&quot;;RANK([.E19];[.$E$2:.$E$36]))">
            <text:p/>
          </table:table-cell>
          <table:table-cell table:style-name="ce210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Anggaran.D36]=&quot;&quot;;&quot;&quot;;[$Anggaran.D36])">
            <text:p/>
          </table:table-cell>
          <table:table-cell table:style-name="ce183" table:formula="of:=IF([.D19]=&quot;&quot;;&quot;&quot;;ABS([$Anggaran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0]=&quot;&quot;;&quot;&quot;;RANK([.E20];[.$E$2:.$E$36]))">
            <text:p/>
          </table:table-cell>
          <table:table-cell table:style-name="ce210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Anggaran.D37]=&quot;&quot;;&quot;&quot;;[$Anggaran.D37])">
            <text:p/>
          </table:table-cell>
          <table:table-cell table:style-name="ce183" table:formula="of:=IF([.D20]=&quot;&quot;;&quot;&quot;;ABS([$Anggaran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1]=&quot;&quot;;&quot;&quot;;RANK([.E21];[.$E$2:.$E$36]))">
            <text:p/>
          </table:table-cell>
          <table:table-cell table:style-name="ce210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Anggaran.D38]=&quot;&quot;;&quot;&quot;;[$Anggaran.D38])">
            <text:p/>
          </table:table-cell>
          <table:table-cell table:style-name="ce183" table:formula="of:=IF([.D21]=&quot;&quot;;&quot;&quot;;ABS([$Anggaran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2]=&quot;&quot;;&quot;&quot;;RANK([.E22];[.$E$2:.$E$36]))">
            <text:p/>
          </table:table-cell>
          <table:table-cell table:style-name="ce210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Anggaran.D39]=&quot;&quot;;&quot;&quot;;[$Anggaran.D39])">
            <text:p/>
          </table:table-cell>
          <table:table-cell table:style-name="ce183" table:formula="of:=IF([.D22]=&quot;&quot;;&quot;&quot;;ABS([$Anggaran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3]=&quot;&quot;;&quot;&quot;;RANK([.E23];[.$E$2:.$E$36]))">
            <text:p/>
          </table:table-cell>
          <table:table-cell table:style-name="ce210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Anggaran.D40]=&quot;&quot;;&quot;&quot;;[$Anggaran.D40])">
            <text:p/>
          </table:table-cell>
          <table:table-cell table:style-name="ce183" table:formula="of:=IF([.D23]=&quot;&quot;;&quot;&quot;;ABS([$Anggaran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4]=&quot;&quot;;&quot;&quot;;RANK([.E24];[.$E$2:.$E$36]))">
            <text:p/>
          </table:table-cell>
          <table:table-cell table:style-name="ce210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Anggaran.D41]=&quot;&quot;;&quot;&quot;;[$Anggaran.D41])">
            <text:p/>
          </table:table-cell>
          <table:table-cell table:style-name="ce183" table:formula="of:=IF([.D24]=&quot;&quot;;&quot;&quot;;ABS([$Anggaran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5]=&quot;&quot;;&quot;&quot;;RANK([.E25];[.$E$2:.$E$36]))">
            <text:p/>
          </table:table-cell>
          <table:table-cell table:style-name="ce210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Anggaran.D42]=&quot;&quot;;&quot;&quot;;[$Anggaran.D42])">
            <text:p/>
          </table:table-cell>
          <table:table-cell table:style-name="ce183" table:formula="of:=IF([.D25]=&quot;&quot;;&quot;&quot;;ABS([$Anggaran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6]=&quot;&quot;;&quot;&quot;;RANK([.E26];[.$E$2:.$E$36]))">
            <text:p/>
          </table:table-cell>
          <table:table-cell table:style-name="ce210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Anggaran.D43]=&quot;&quot;;&quot;&quot;;[$Anggaran.D43])">
            <text:p/>
          </table:table-cell>
          <table:table-cell table:style-name="ce183" table:formula="of:=IF([.D26]=&quot;&quot;;&quot;&quot;;ABS([$Anggaran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7]=&quot;&quot;;&quot;&quot;;RANK([.E27];[.$E$2:.$E$36]))">
            <text:p/>
          </table:table-cell>
          <table:table-cell table:style-name="ce210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Anggaran.D44]=&quot;&quot;;&quot;&quot;;[$Anggaran.D44])">
            <text:p/>
          </table:table-cell>
          <table:table-cell table:style-name="ce183" table:formula="of:=IF([.D27]=&quot;&quot;;&quot;&quot;;ABS([$Anggaran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8]=&quot;&quot;;&quot;&quot;;RANK([.E28];[.$E$2:.$E$36]))">
            <text:p/>
          </table:table-cell>
          <table:table-cell table:style-name="ce210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Anggaran.D45]=&quot;&quot;;&quot;&quot;;[$Anggaran.D45])">
            <text:p/>
          </table:table-cell>
          <table:table-cell table:style-name="ce183" table:formula="of:=IF([.D28]=&quot;&quot;;&quot;&quot;;ABS([$Anggaran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29]=&quot;&quot;;&quot;&quot;;RANK([.E29];[.$E$2:.$E$36]))">
            <text:p/>
          </table:table-cell>
          <table:table-cell table:style-name="ce210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Anggaran.D46]=&quot;&quot;;&quot;&quot;;[$Anggaran.D46])">
            <text:p/>
          </table:table-cell>
          <table:table-cell table:style-name="ce183" table:formula="of:=IF([.D29]=&quot;&quot;;&quot;&quot;;ABS([$Anggaran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0]=&quot;&quot;;&quot;&quot;;RANK([.E30];[.$E$2:.$E$36]))">
            <text:p/>
          </table:table-cell>
          <table:table-cell table:style-name="ce210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Anggaran.D47]=&quot;&quot;;&quot;&quot;;[$Anggaran.D47])">
            <text:p/>
          </table:table-cell>
          <table:table-cell table:style-name="ce183" table:formula="of:=IF([.D30]=&quot;&quot;;&quot;&quot;;ABS([$Anggaran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1]=&quot;&quot;;&quot;&quot;;RANK([.E31];[.$E$2:.$E$36]))">
            <text:p/>
          </table:table-cell>
          <table:table-cell table:style-name="ce210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Anggaran.D48]=&quot;&quot;;&quot;&quot;;[$Anggaran.D48])">
            <text:p/>
          </table:table-cell>
          <table:table-cell table:style-name="ce183" table:formula="of:=IF([.D31]=&quot;&quot;;&quot;&quot;;ABS([$Anggaran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2]=&quot;&quot;;&quot;&quot;;RANK([.E32];[.$E$2:.$E$36]))">
            <text:p/>
          </table:table-cell>
          <table:table-cell table:style-name="ce210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Anggaran.D49]=&quot;&quot;;&quot;&quot;;[$Anggaran.D49])">
            <text:p/>
          </table:table-cell>
          <table:table-cell table:style-name="ce183" table:formula="of:=IF([.D32]=&quot;&quot;;&quot;&quot;;ABS([$Anggaran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3]=&quot;&quot;;&quot;&quot;;RANK([.E33];[.$E$2:.$E$36]))">
            <text:p/>
          </table:table-cell>
          <table:table-cell table:style-name="ce210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Anggaran.D50]=&quot;&quot;;&quot;&quot;;[$Anggaran.D50])">
            <text:p/>
          </table:table-cell>
          <table:table-cell table:style-name="ce183" table:formula="of:=IF([.D33]=&quot;&quot;;&quot;&quot;;ABS([$Anggaran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4]=&quot;&quot;;&quot;&quot;;RANK([.E34];[.$E$2:.$E$36]))">
            <text:p/>
          </table:table-cell>
          <table:table-cell table:style-name="ce210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Anggaran.D51]=&quot;&quot;;&quot;&quot;;[$Anggaran.D51])">
            <text:p/>
          </table:table-cell>
          <table:table-cell table:style-name="ce183" table:formula="of:=IF([.D34]=&quot;&quot;;&quot;&quot;;ABS([$Anggaran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8">
          <table:table-cell table:style-name="ce210" table:formula="of:=IF([.E35]=&quot;&quot;;&quot;&quot;;RANK([.E35];[.$E$2:.$E$36]))">
            <text:p/>
          </table:table-cell>
          <table:table-cell table:style-name="ce210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Anggaran.D52]=&quot;&quot;;&quot;&quot;;[$Anggaran.D52])">
            <text:p/>
          </table:table-cell>
          <table:table-cell table:style-name="ce183" table:formula="of:=IF([.D35]=&quot;&quot;;&quot;&quot;;ABS([$Anggaran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0" table:formula="of:=IF([.E36]=&quot;&quot;;&quot;&quot;;RANK([.E36];[.$E$2:.$E$36]))">
            <text:p/>
          </table:table-cell>
          <table:table-cell table:style-name="ce210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Anggaran.D53]=&quot;&quot;;&quot;&quot;;[$Anggaran.D53])">
            <text:p/>
          </table:table-cell>
          <table:table-cell table:style-name="ce183" table:formula="of:=IF([.D36]=&quot;&quot;;&quot;&quot;;ABS([$Anggaran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8" table:number-rows-repeated="1048539">
          <table:table-cell table:number-columns-repeated="67"/>
        </table:table-row>
        <table:table-row table:style-name="ro9">
          <table:table-cell table:number-columns-repeated="67"/>
        </table:table-row>
      </table:table>
      <table:table table:name="Pengeluaran Dikelompokkan" table:style-name="ta3">
        <office:forms form:automatic-focus="false" form:apply-design-mode="false"/>
        <table:table-column table:style-name="co21" table:visibility="collapse" table:default-cell-style-name="ce210"/>
        <table:table-column table:style-name="co22" table:visibility="collapse" table:default-cell-style-name="ce210"/>
        <table:table-column table:style-name="co23" table:visibility="collapse" table:default-cell-style-name="ce210"/>
        <table:table-column table:style-name="co24" table:visibility="collapse" table:default-cell-style-name="ce210"/>
        <table:table-column table:style-name="co25" table:visibility="collapse" table:default-cell-style-name="ce210"/>
        <table:table-column table:style-name="co26" table:visibility="collapse" table:default-cell-style-name="ce210"/>
        <table:table-column table:style-name="co27" table:default-cell-style-name="ce210"/>
        <table:table-column table:style-name="co9" table:number-columns-repeated="56" table:default-cell-style-name="ce210"/>
        <table:table-column table:style-name="co9" table:number-columns-repeated="4" table:default-cell-style-name="Default"/>
        <table:table-column table:style-name="co9" table:number-columns-repeated="16317"/>
        <table:table-row table:style-name="ro8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0" table:number-columns-repeated="16317"/>
        </table:table-row>
        <table:table-row table:style-name="ro8">
          <table:table-cell table:number-matrix-columns-spanned="1" table:number-matrix-rows-spanned="743" table:formula="of:=IF([$'Catat Pengeluaran'.C6:.C750]=&quot;&quot;;&quot;&quot;;[$'Catat Pengeluaran'.A6:.A750] &amp; &quot;     &quot; &amp; TEXT([$'Catat Pengeluaran'.C6:.C750]; &quot;.00&quot;) &amp; &quot;          &quot;)" office:value-type="string" office:string-value="contoh kategori     1.10          " calcext:value-type="string">
            <text:p>contoh kategori <text:s text:c="4"/>1.10 <text:s text:c="9"/></text:p>
          </table:table-cell>
          <table:table-cell table:number-matrix-columns-spanned="1" table:number-matrix-rows-spanned="743" table:formula="of:=IF([$'Catat Pengeluaran'.C6:.C750]=&quot;&quot;;&quot;&quot;; IF([$'Catat Pengeluaran'.B6:.B750] = &quot;&quot;; &quot;&quot;;  [$'Catat Pengeluaran'.B6:.B750] &amp; &quot;     &quot;) &amp;  IF([$'Catat Pengeluaran'.D6:.D750] = &quot;&quot;; &quot;&quot;;  [$'Catat Pengeluaran'.D6:.D750] &amp; &quot;     &quot;) &amp; IF([$'Catat Pengeluaran'.E6:.E750] = &quot;&quot;; &quot;&quot;;  [$'Catat Pengeluaran'.E6:.E750] &amp; &quot;     &quot;) &amp; IF([$'Catat Pengeluaran'.F6:.F750] = &quot;&quot;; &quot;&quot;;  [$'Catat Pengeluaran'.F6:.F750] &amp; &quot;     &quot;) &amp; IF([$'Catat Pengeluaran'.G6:.G750] = &quot;&quot;; &quot;&quot;;  [$'Catat Pengeluaran'.G6:.G750] &amp; &quot;     &quot;) &amp; IF([$'Catat Pengeluaran'.H6:.H750] = &quot;&quot;; &quot;&quot;;  [$'Catat Pengeluaran'.H6:.H750] &amp; &quot;     &quot;) &amp; IF([$'Catat Pengeluaran'.I6:.I750] = &quot;&quot;; &quot;&quot;;  [$'Catat Pengeluaran'.I6:.I750] &amp; &quot;     &quot;) &amp; IF([$'Catat Pengeluaran'.J6:.J750] = &quot;&quot;; &quot;&quot;;  [$'Catat Pengeluaran'.J6:.J750] &amp; &quot;     &quot;) &amp; IF([$'Catat Pengeluaran'.K6:.K750] = &quot;&quot;; &quot;&quot;;  [$'Catat Pengeluaran'.K6:.K750] &amp; &quot;     &quot;) &amp; IF([$'Catat Pengeluaran'.L6:.L750] = &quot;&quot;; &quot;&quot;;  [$'Catat Pengeluaran'.L6:.L750] &amp; &quot;     &quot;) &amp; IF([$'Catat Pengeluaran'.M6:.M750] = &quot;&quot;; &quot;&quot;;  [$'Catat Pengeluaran'.M6:.M750] &amp; &quot;     &quot;) &amp; IF([$'Catat Pengeluaran'.N6:.N750] = &quot;&quot;; &quot;&quot;;  [$'Catat Pengeluaran'.N6:.N750] &amp; &quot;     &quot;) &amp; IF([$'Catat Pengeluaran'.O6:.O750] = &quot;&quot;; &quot;&quot;;  [$'Catat Pengeluaran'.O6:.O750] &amp; &quot;     &quot;) &amp; IF([$'Catat Pengeluaran'.P6:.P750] = &quot;&quot;; &quot;&quot;;  [$'Catat Pengeluaran'.P6:.P750] &amp; &quot;     &quot;) &amp; IF([$'Catat Pengeluaran'.Q6:.Q750] = &quot;&quot;; &quot;&quot;;  [$'Catat Pengeluaran'.Q6:.Q750] &amp; &quot;     &quot;) &amp; IF([$'Catat Pengeluaran'.R6:.R750] = &quot;&quot;; &quot;&quot;;  [$'Catat Pengeluaran'.R6:.R750] &amp; &quot;     &quot;) &amp; IF([$'Catat Pengeluaran'.S6:.S750] = &quot;&quot;; &quot;&quot;;  [$'Catat Pengeluaran'.S6:.S750] &amp; &quot;     &quot;) &amp; IF([$'Catat Pengeluaran'.T6:.T750] = &quot;&quot;; &quot;&quot;;  [$'Catat Pengeluaran'.T6:.T750] &amp; &quot;     &quot;) &amp; IF([$'Catat Pengeluaran'.U6:.U750] = &quot;&quot;; &quot;&quot;;  [$'Catat Pengeluaran'.U6:.U750] &amp; &quot;     &quot;) &amp; IF([$'Catat Pengeluaran'.V6:.V750] = &quot;&quot;; &quot;&quot;;  [$'Catat Pengeluaran'.V6:.V750] &amp; &quot;     &quot;) &amp; IF([$'Catat Pengeluaran'.W6:.W750] = &quot;&quot;; &quot;&quot;;  [$'Catat Pengeluaran'.W6:.W750] &amp; &quot;     &quot;) &amp; IF([$'Catat Pengeluaran'.X6:.X750] = &quot;&quot;; &quot;&quot;;  [$'Catat Pengeluaran'.X6:.X750] &amp; &quot;     &quot;) &amp; IF([$'Catat Pengeluaran'.Y6:.Y750] = &quot;&quot;; &quot;&quot;;  [$'Catat Pengeluaran'.Y6:.Y750] &amp; &quot;     &quot;) &amp; IF([$'Catat Pengeluaran'.Z6:.Z750] = &quot;&quot;; &quot;&quot;;  [$'Catat Pengeluaran'.Z6:.Z750] &amp; &quot;     &quot;)  )">
            <text:p/>
          </table:table-cell>
          <table:table-cell table:style-name="ce199" table:formula="of:=[.A2]&amp;[.B2]" office:value-type="string" office:string-value="contoh kategori     1.10          " calcext:value-type="string">
            <text:p>contoh kategori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contoh kategori     1.10          " calcext:value-type="string">
            <text:p>contoh kategori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contoh kategori     1.10          " calcext:value-type="string">
            <text:p>contoh kategori <text:s text:c="4"/>1.10 <text:s text:c="9"/></text:p>
          </table:table-cell>
          <table:table-cell table:style-name="ce199" office:value-type="string" office:string-value="contoh kategori     1.10          " calcext:value-type="string">
            <text:p>contoh kategori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contoh kategori     1.10          " calcext:value-type="string">
            <text:p>contoh kategori <text:s text:c="4"/>1.10 <text:s text:c="9"/></text:p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]&amp;[.B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]&amp;[.B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]&amp;[.B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]&amp;[.B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]&amp;[.B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]&amp;[.B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]&amp;[.B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]&amp;[.B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]&amp;[.B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]&amp;[.B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]&amp;[.B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]&amp;[.B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]&amp;[.B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]&amp;[.B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]&amp;[.B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]&amp;[.B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]&amp;[.B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]&amp;[.B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]&amp;[.B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]&amp;[.B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]&amp;[.B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]&amp;[.B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]&amp;[.B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]&amp;[.B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]&amp;[.B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]&amp;[.B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]&amp;[.B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]&amp;[.B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]&amp;[.B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]&amp;[.B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]&amp;[.B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]&amp;[.B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]&amp;[.B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]&amp;[.B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]&amp;[.B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]&amp;[.B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]&amp;[.B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]&amp;[.B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]&amp;[.B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]&amp;[.B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]&amp;[.B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]&amp;[.B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]&amp;[.B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]&amp;[.B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]&amp;[.B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]&amp;[.B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]&amp;[.B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]&amp;[.B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]&amp;[.B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]&amp;[.B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]&amp;[.B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]&amp;[.B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]&amp;[.B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]&amp;[.B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]&amp;[.B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]&amp;[.B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]&amp;[.B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]&amp;[.B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]&amp;[.B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]&amp;[.B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]&amp;[.B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]&amp;[.B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]&amp;[.B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]&amp;[.B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]&amp;[.B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]&amp;[.B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]&amp;[.B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]&amp;[.B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]&amp;[.B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]&amp;[.B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]&amp;[.B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]&amp;[.B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5]&amp;[.B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6]&amp;[.B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7]&amp;[.B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8]&amp;[.B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9]&amp;[.B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0]&amp;[.B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1]&amp;[.B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2]&amp;[.B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3]&amp;[.B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4]&amp;[.B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5]&amp;[.B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6]&amp;[.B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7]&amp;[.B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8]&amp;[.B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9]&amp;[.B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0]&amp;[.B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1]&amp;[.B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2]&amp;[.B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3]&amp;[.B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4]&amp;[.B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5]&amp;[.B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6]&amp;[.B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7]&amp;[.B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8]&amp;[.B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9]&amp;[.B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0]&amp;[.B1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1]&amp;[.B1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2]&amp;[.B1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3]&amp;[.B1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4]&amp;[.B1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5]&amp;[.B1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6]&amp;[.B1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7]&amp;[.B1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8]&amp;[.B1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9]&amp;[.B1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0]&amp;[.B1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1]&amp;[.B1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2]&amp;[.B1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3]&amp;[.B1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4]&amp;[.B1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5]&amp;[.B1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6]&amp;[.B1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7]&amp;[.B1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8]&amp;[.B1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9]&amp;[.B1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0]&amp;[.B1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1]&amp;[.B1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2]&amp;[.B1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3]&amp;[.B1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4]&amp;[.B1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5]&amp;[.B1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6]&amp;[.B1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7]&amp;[.B1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8]&amp;[.B1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9]&amp;[.B1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0]&amp;[.B1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1]&amp;[.B1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2]&amp;[.B1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3]&amp;[.B1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4]&amp;[.B1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5]&amp;[.B1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6]&amp;[.B1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7]&amp;[.B1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8]&amp;[.B1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9]&amp;[.B1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0]&amp;[.B1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1]&amp;[.B1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2]&amp;[.B1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3]&amp;[.B1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4]&amp;[.B1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5]&amp;[.B1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6]&amp;[.B1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7]&amp;[.B1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8]&amp;[.B1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9]&amp;[.B1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0]&amp;[.B1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1]&amp;[.B1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2]&amp;[.B1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3]&amp;[.B1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4]&amp;[.B1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5]&amp;[.B1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6]&amp;[.B1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7]&amp;[.B1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8]&amp;[.B1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9]&amp;[.B1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0]&amp;[.B1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1]&amp;[.B1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2]&amp;[.B1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3]&amp;[.B1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4]&amp;[.B1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5]&amp;[.B1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6]&amp;[.B1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7]&amp;[.B1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8]&amp;[.B1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9]&amp;[.B1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0]&amp;[.B1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1]&amp;[.B1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2]&amp;[.B1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3]&amp;[.B1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4]&amp;[.B1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5]&amp;[.B1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6]&amp;[.B1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7]&amp;[.B1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8]&amp;[.B1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9]&amp;[.B1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0]&amp;[.B1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1]&amp;[.B1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2]&amp;[.B1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3]&amp;[.B1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4]&amp;[.B1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5]&amp;[.B1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6]&amp;[.B1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7]&amp;[.B1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8]&amp;[.B1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9]&amp;[.B1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0]&amp;[.B1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1]&amp;[.B1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2]&amp;[.B1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3]&amp;[.B1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4]&amp;[.B1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5]&amp;[.B1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6]&amp;[.B1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7]&amp;[.B1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8]&amp;[.B1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9]&amp;[.B1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0]&amp;[.B2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1]&amp;[.B2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2]&amp;[.B2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3]&amp;[.B2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4]&amp;[.B2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5]&amp;[.B2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6]&amp;[.B2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7]&amp;[.B2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8]&amp;[.B2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9]&amp;[.B2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0]&amp;[.B2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1]&amp;[.B2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2]&amp;[.B2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3]&amp;[.B2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4]&amp;[.B2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5]&amp;[.B2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6]&amp;[.B2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7]&amp;[.B2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8]&amp;[.B2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9]&amp;[.B2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0]&amp;[.B2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1]&amp;[.B2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2]&amp;[.B2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3]&amp;[.B2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4]&amp;[.B2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5]&amp;[.B2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6]&amp;[.B2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7]&amp;[.B2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8]&amp;[.B2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9]&amp;[.B2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0]&amp;[.B2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1]&amp;[.B2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2]&amp;[.B2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3]&amp;[.B2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4]&amp;[.B2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5]&amp;[.B2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6]&amp;[.B2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7]&amp;[.B2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8]&amp;[.B2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9]&amp;[.B2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0]&amp;[.B2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1]&amp;[.B2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2]&amp;[.B2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3]&amp;[.B2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4]&amp;[.B2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5]&amp;[.B2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6]&amp;[.B2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7]&amp;[.B2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8]&amp;[.B2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9]&amp;[.B2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0]&amp;[.B2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1]&amp;[.B2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2]&amp;[.B2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3]&amp;[.B2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4]&amp;[.B2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5]&amp;[.B2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6]&amp;[.B2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7]&amp;[.B2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8]&amp;[.B2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9]&amp;[.B2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0]&amp;[.B2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1]&amp;[.B2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2]&amp;[.B2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3]&amp;[.B2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4]&amp;[.B2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5]&amp;[.B2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6]&amp;[.B2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7]&amp;[.B2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8]&amp;[.B2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9]&amp;[.B2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0]&amp;[.B2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1]&amp;[.B2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2]&amp;[.B2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3]&amp;[.B2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4]&amp;[.B2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5]&amp;[.B2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6]&amp;[.B2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7]&amp;[.B2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8]&amp;[.B2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9]&amp;[.B2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0]&amp;[.B2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1]&amp;[.B2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2]&amp;[.B2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3]&amp;[.B2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4]&amp;[.B2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5]&amp;[.B2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6]&amp;[.B2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7]&amp;[.B2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8]&amp;[.B2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9]&amp;[.B2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0]&amp;[.B2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1]&amp;[.B2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2]&amp;[.B2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3]&amp;[.B2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4]&amp;[.B2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5]&amp;[.B2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6]&amp;[.B2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7]&amp;[.B2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8]&amp;[.B2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9]&amp;[.B2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0]&amp;[.B3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1]&amp;[.B3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2]&amp;[.B3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3]&amp;[.B3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4]&amp;[.B3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5]&amp;[.B3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6]&amp;[.B3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7]&amp;[.B3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8]&amp;[.B3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9]&amp;[.B3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0]&amp;[.B3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1]&amp;[.B3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2]&amp;[.B3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3]&amp;[.B3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4]&amp;[.B3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5]&amp;[.B3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6]&amp;[.B3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7]&amp;[.B3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8]&amp;[.B3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9]&amp;[.B3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0]&amp;[.B3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1]&amp;[.B3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2]&amp;[.B3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3]&amp;[.B3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4]&amp;[.B3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5]&amp;[.B3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6]&amp;[.B3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7]&amp;[.B3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8]&amp;[.B3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9]&amp;[.B3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0]&amp;[.B3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1]&amp;[.B3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2]&amp;[.B3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3]&amp;[.B3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4]&amp;[.B3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5]&amp;[.B3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6]&amp;[.B3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7]&amp;[.B3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8]&amp;[.B3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9]&amp;[.B3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0]&amp;[.B3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1]&amp;[.B3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2]&amp;[.B3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3]&amp;[.B3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4]&amp;[.B3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5]&amp;[.B3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6]&amp;[.B3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7]&amp;[.B3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8]&amp;[.B3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9]&amp;[.B3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0]&amp;[.B3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1]&amp;[.B3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2]&amp;[.B3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3]&amp;[.B3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4]&amp;[.B3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5]&amp;[.B3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6]&amp;[.B3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7]&amp;[.B3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8]&amp;[.B3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9]&amp;[.B3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0]&amp;[.B3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1]&amp;[.B3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2]&amp;[.B3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3]&amp;[.B3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4]&amp;[.B3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5]&amp;[.B3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6]&amp;[.B3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7]&amp;[.B3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8]&amp;[.B3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9]&amp;[.B3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0]&amp;[.B3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1]&amp;[.B3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2]&amp;[.B3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3]&amp;[.B3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4]&amp;[.B3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5]&amp;[.B3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6]&amp;[.B3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7]&amp;[.B3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8]&amp;[.B3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9]&amp;[.B3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0]&amp;[.B3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1]&amp;[.B3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2]&amp;[.B3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3]&amp;[.B3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4]&amp;[.B3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5]&amp;[.B3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6]&amp;[.B3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7]&amp;[.B3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8]&amp;[.B3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9]&amp;[.B3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0]&amp;[.B3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1]&amp;[.B3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2]&amp;[.B3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3]&amp;[.B3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4]&amp;[.B3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5]&amp;[.B3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6]&amp;[.B3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7]&amp;[.B3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8]&amp;[.B3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9]&amp;[.B3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0]&amp;[.B4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1]&amp;[.B4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2]&amp;[.B4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3]&amp;[.B4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4]&amp;[.B4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5]&amp;[.B4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6]&amp;[.B4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7]&amp;[.B4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8]&amp;[.B4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9]&amp;[.B4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0]&amp;[.B4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1]&amp;[.B4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2]&amp;[.B4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3]&amp;[.B4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4]&amp;[.B4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5]&amp;[.B4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6]&amp;[.B4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7]&amp;[.B4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8]&amp;[.B4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9]&amp;[.B4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0]&amp;[.B4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1]&amp;[.B4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2]&amp;[.B4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3]&amp;[.B4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4]&amp;[.B4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5]&amp;[.B4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6]&amp;[.B4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7]&amp;[.B4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8]&amp;[.B4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9]&amp;[.B4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0]&amp;[.B4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1]&amp;[.B4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2]&amp;[.B4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3]&amp;[.B4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4]&amp;[.B4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5]&amp;[.B4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6]&amp;[.B4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7]&amp;[.B4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8]&amp;[.B4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9]&amp;[.B4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0]&amp;[.B4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1]&amp;[.B4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2]&amp;[.B4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3]&amp;[.B4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4]&amp;[.B4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5]&amp;[.B4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6]&amp;[.B4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7]&amp;[.B4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8]&amp;[.B4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9]&amp;[.B4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0]&amp;[.B4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1]&amp;[.B4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2]&amp;[.B4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3]&amp;[.B4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4]&amp;[.B4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5]&amp;[.B4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6]&amp;[.B4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7]&amp;[.B4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8]&amp;[.B4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9]&amp;[.B4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0]&amp;[.B4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1]&amp;[.B4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2]&amp;[.B4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3]&amp;[.B4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4]&amp;[.B4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5]&amp;[.B4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6]&amp;[.B4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7]&amp;[.B4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8]&amp;[.B4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9]&amp;[.B4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0]&amp;[.B4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1]&amp;[.B4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2]&amp;[.B4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3]&amp;[.B4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4]&amp;[.B4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5]&amp;[.B4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6]&amp;[.B4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7]&amp;[.B4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8]&amp;[.B4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9]&amp;[.B4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0]&amp;[.B4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1]&amp;[.B4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2]&amp;[.B4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3]&amp;[.B4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4]&amp;[.B4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5]&amp;[.B4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6]&amp;[.B4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7]&amp;[.B4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8]&amp;[.B4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9]&amp;[.B4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0]&amp;[.B4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1]&amp;[.B4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2]&amp;[.B4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3]&amp;[.B4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4]&amp;[.B4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5]&amp;[.B4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6]&amp;[.B4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7]&amp;[.B4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8]&amp;[.B4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9]&amp;[.B4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0]&amp;[.B5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1]&amp;[.B5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2]&amp;[.B5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3]&amp;[.B5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4]&amp;[.B5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5]&amp;[.B5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6]&amp;[.B5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7]&amp;[.B5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8]&amp;[.B5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9]&amp;[.B5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0]&amp;[.B5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1]&amp;[.B5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2]&amp;[.B5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3]&amp;[.B5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4]&amp;[.B5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5]&amp;[.B5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6]&amp;[.B5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7]&amp;[.B5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8]&amp;[.B5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9]&amp;[.B5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0]&amp;[.B5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1]&amp;[.B5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2]&amp;[.B5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3]&amp;[.B5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4]&amp;[.B5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5]&amp;[.B5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6]&amp;[.B5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7]&amp;[.B5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8]&amp;[.B5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9]&amp;[.B5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0]&amp;[.B5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1]&amp;[.B5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2]&amp;[.B5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3]&amp;[.B5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4]&amp;[.B5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5]&amp;[.B5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6]&amp;[.B5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7]&amp;[.B5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8]&amp;[.B5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9]&amp;[.B5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0]&amp;[.B5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1]&amp;[.B5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2]&amp;[.B5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3]&amp;[.B5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4]&amp;[.B5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5]&amp;[.B5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6]&amp;[.B5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7]&amp;[.B5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8]&amp;[.B5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9]&amp;[.B5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0]&amp;[.B5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1]&amp;[.B5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2]&amp;[.B5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3]&amp;[.B5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4]&amp;[.B5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5]&amp;[.B5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6]&amp;[.B5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7]&amp;[.B5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8]&amp;[.B5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9]&amp;[.B5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0]&amp;[.B5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1]&amp;[.B5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2]&amp;[.B5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3]&amp;[.B5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4]&amp;[.B5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5]&amp;[.B5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6]&amp;[.B5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7]&amp;[.B5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8]&amp;[.B5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9]&amp;[.B5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0]&amp;[.B5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1]&amp;[.B5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2]&amp;[.B5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3]&amp;[.B5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4]&amp;[.B5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5]&amp;[.B5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6]&amp;[.B5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7]&amp;[.B5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8]&amp;[.B5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9]&amp;[.B5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0]&amp;[.B5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1]&amp;[.B5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2]&amp;[.B5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3]&amp;[.B5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4]&amp;[.B5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5]&amp;[.B5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6]&amp;[.B5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7]&amp;[.B5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8]&amp;[.B5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9]&amp;[.B5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0]&amp;[.B5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1]&amp;[.B5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2]&amp;[.B5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3]&amp;[.B5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4]&amp;[.B5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5]&amp;[.B5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6]&amp;[.B5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7]&amp;[.B5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8]&amp;[.B5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9]&amp;[.B5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0]&amp;[.B6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1]&amp;[.B6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2]&amp;[.B6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3]&amp;[.B6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4]&amp;[.B6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5]&amp;[.B6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6]&amp;[.B6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7]&amp;[.B6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8]&amp;[.B6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9]&amp;[.B6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0]&amp;[.B6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1]&amp;[.B6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2]&amp;[.B6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3]&amp;[.B6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4]&amp;[.B6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5]&amp;[.B6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6]&amp;[.B6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7]&amp;[.B6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8]&amp;[.B6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9]&amp;[.B6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0]&amp;[.B6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1]&amp;[.B6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2]&amp;[.B6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3]&amp;[.B6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4]&amp;[.B6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5]&amp;[.B6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6]&amp;[.B6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7]&amp;[.B6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8]&amp;[.B6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9]&amp;[.B6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0]&amp;[.B6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1]&amp;[.B6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2]&amp;[.B6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3]&amp;[.B6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4]&amp;[.B6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5]&amp;[.B6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6]&amp;[.B6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7]&amp;[.B6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8]&amp;[.B6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9]&amp;[.B6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0]&amp;[.B6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1]&amp;[.B6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2]&amp;[.B6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3]&amp;[.B6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4]&amp;[.B6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5]&amp;[.B6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6]&amp;[.B6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7]&amp;[.B6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8]&amp;[.B6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9]&amp;[.B6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0]&amp;[.B6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1]&amp;[.B6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2]&amp;[.B6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3]&amp;[.B6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4]&amp;[.B6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5]&amp;[.B6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6]&amp;[.B6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7]&amp;[.B6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8]&amp;[.B6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9]&amp;[.B6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0]&amp;[.B6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1]&amp;[.B6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2]&amp;[.B6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3]&amp;[.B6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4]&amp;[.B6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5]&amp;[.B6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6]&amp;[.B6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7]&amp;[.B6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8]&amp;[.B6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9]&amp;[.B6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0]&amp;[.B6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1]&amp;[.B6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2]&amp;[.B6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3]&amp;[.B6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4]&amp;[.B6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5]&amp;[.B6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6]&amp;[.B6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7]&amp;[.B6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8]&amp;[.B6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9]&amp;[.B6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0]&amp;[.B6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1]&amp;[.B6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2]&amp;[.B6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3]&amp;[.B6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4]&amp;[.B6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5]&amp;[.B6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6]&amp;[.B6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7]&amp;[.B6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8]&amp;[.B6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9]&amp;[.B6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0]&amp;[.B6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1]&amp;[.B6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2]&amp;[.B6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3]&amp;[.B6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4]&amp;[.B6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5]&amp;[.B6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6]&amp;[.B6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7]&amp;[.B6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8]&amp;[.B6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9]&amp;[.B6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0]&amp;[.B7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1]&amp;[.B7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2]&amp;[.B7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3]&amp;[.B7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4]&amp;[.B7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5]&amp;[.B7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6]&amp;[.B7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7]&amp;[.B7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8]&amp;[.B7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9]&amp;[.B7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0]&amp;[.B7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1]&amp;[.B7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2]&amp;[.B7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3]&amp;[.B7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4]&amp;[.B7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5]&amp;[.B7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6]&amp;[.B7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7]&amp;[.B7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8]&amp;[.B7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9]&amp;[.B7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0]&amp;[.B7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1]&amp;[.B7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2]&amp;[.B7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3]&amp;[.B7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4]&amp;[.B7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5]&amp;[.B7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6]&amp;[.B7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7]&amp;[.B7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8]&amp;[.B7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9]&amp;[.B7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0]&amp;[.B7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1]&amp;[.B7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2]&amp;[.B7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3]&amp;[.B7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4]&amp;[.B7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5]&amp;[.B7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6]&amp;[.B7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7]&amp;[.B7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8]&amp;[.B7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9]&amp;[.B7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0]&amp;[.B7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1]&amp;[.B7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2]&amp;[.B7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3]&amp;[.B7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4]&amp;[.B7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8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0" table:number-columns-repeated="16317"/>
        </table:table-row>
        <table:table-row table:style-name="ro8" table:number-rows-repeated="1047728">
          <table:table-cell table:number-columns-repeated="67"/>
          <table:table-cell table:style-name="ce210" table:number-columns-repeated="16317"/>
        </table:table-row>
        <table:table-row table:style-name="ro8">
          <table:table-cell table:number-columns-repeated="67"/>
          <table:table-cell table:style-name="ce210" table:number-columns-repeated="16317"/>
        </table:table-row>
      </table:table>
      <table:table table:name="Catatan" table:style-name="ta4">
        <office:forms form:automatic-focus="false" form:apply-design-mode="false"/>
        <table:table-column table:style-name="co28" table:number-columns-repeated="4" table:default-cell-style-name="ce210"/>
        <table:table-column table:style-name="co8" table:number-columns-repeated="3" table:default-cell-style-name="ce210"/>
        <table:table-column table:style-name="co8" table:number-columns-repeated="57"/>
        <table:table-column table:style-name="co9" table:number-columns-repeated="16320"/>
        <table:table-row table:style-name="ro10">
          <table:table-cell office:value-type="string" calcext:value-type="string">
            <text:p>Catatan</text:p>
          </table:table-cell>
          <table:table-cell table:number-columns-repeated="5"/>
          <table:table-cell office:value-type="string" calcext:value-type="string">
            <text:p>Versi 3.0</text:p>
          </table:table-cell>
          <table:table-cell table:style-name="ce210" table:number-columns-repeated="16377"/>
        </table:table-row>
        <table:table-row table:style-name="ro11" table:number-rows-repeated="188">
          <table:table-cell table:number-columns-repeated="7"/>
          <table:table-cell table:style-name="ce210" table:number-columns-repeated="16377"/>
        </table:table-row>
        <table:table-row table:style-name="ro12" table:number-rows-repeated="811">
          <table:table-cell table:number-columns-repeated="7"/>
          <table:table-cell table:style-name="ce210" table:number-columns-repeated="16377"/>
        </table:table-row>
        <table:table-row table:style-name="ro13" table:number-rows-repeated="1047575">
          <table:table-cell table:number-columns-repeated="7"/>
          <table:table-cell table:style-name="ce210" table:number-columns-repeated="16377"/>
        </table:table-row>
        <table:table-row table:style-name="ro13">
          <table:table-cell table:number-columns-repeated="7"/>
          <table:table-cell table:style-name="ce210" table:number-columns-repeated="16377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8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8">
          <table:table-cell table:style-name="ce196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8">
          <table:table-cell/>
          <table:table-cell table:style-name="ce196" office:value-type="string" calcext:value-type="string">
            <text:p>IF($'Record Expenses'.B5:B850 = "", "", <text:s/>$'Record Expenses'.B5:B850 &amp; " <text:s text:c="4"/>") &amp;</text:p>
          </table:table-cell>
          <table:table-cell table:style-name="ce196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8">
          <table:table-cell table:style-name="ce196" office:value-type="string" calcext:value-type="string">
            <text:p>actual formula: </text:p>
          </table:table-cell>
          <table:table-cell table:style-name="ce196" office:value-type="string" calcext:value-type="string">
            <text:p><text:span text:style-name="T2">'=IF(</text:span><text:span text:style-name="T3">$'Record Expenses'.C5:C850</text:span><text:span text:style-name="T4">="","", IF(</text:span><text:span text:style-name="T5">$'Record Expenses'.B5:B850</text:span><text:span text:style-name="T4"> = "", "",  </text:span><text:span text:style-name="T5">$'Record Expenses'.B5:B850</text:span><text:span text:style-name="T4"> &amp; "     ") &amp;  IF(</text:span><text:span text:style-name="T6">$'Record Expenses'.D5:D850</text:span><text:span text:style-name="T4"> = "", "",  </text:span><text:span text:style-name="T6">$'Record Expenses'.D5:D850</text:span><text:span text:style-name="T4"> &amp; "     ") &amp; IF(</text:span><text:span text:style-name="T7">$'Record Expenses'.E5:E850</text:span><text:span text:style-name="T4"> = "", "",  </text:span><text:span text:style-name="T7">$'Record Expenses'.E5:E850</text:span><text:span text:style-name="T4"> &amp; "     ") &amp; IF(</text:span><text:span text:style-name="T8">$'Record Expenses'.F5:F850</text:span><text:span text:style-name="T4"> = "", "",  </text:span><text:span text:style-name="T8">$'Record Expenses'.F5:F850</text:span><text:span text:style-name="T4"> &amp; "     ") &amp; IF(</text:span><text:span text:style-name="T5">$'Record Expenses'.G5:G850</text:span><text:span text:style-name="T4"> = "", "",  </text:span><text:span text:style-name="T5">$'Record Expenses'.G5:G850</text:span><text:span text:style-name="T4"> &amp; "     ") &amp; IF(</text:span><text:span text:style-name="T6">$'Record Expenses'.H5:H850</text:span><text:span text:style-name="T4"> = "", "",  </text:span><text:span text:style-name="T6">$'Record Expenses'.H5:H850</text:span><text:span text:style-name="T4"> &amp; "     ") &amp; IF(</text:span><text:span text:style-name="T7">$'Record Expenses'.I5:I850</text:span><text:span text:style-name="T4"> = "", "",  </text:span><text:span text:style-name="T7">$'Record Expenses'.I5:I850</text:span><text:span text:style-name="T4"> &amp; "     ") &amp; IF(</text:span><text:span text:style-name="T8">$'Record Expenses'.J5:J850</text:span><text:span text:style-name="T4"> = "", "",  </text:span><text:span text:style-name="T8">$'Record Expenses'.J5:J850</text:span><text:span text:style-name="T4"> &amp; "     ") &amp; IF(</text:span><text:span text:style-name="T5">$'Record Expenses'.K5:K850</text:span><text:span text:style-name="T4"> = "", "",  </text:span><text:span text:style-name="T5">$'Record Expenses'.K5:K850</text:span><text:span text:style-name="T4"> &amp; "     ") &amp; IF(</text:span><text:span text:style-name="T6">$'Record Expenses'.L5:L850</text:span><text:span text:style-name="T4"> = "", "",  </text:span><text:span text:style-name="T6">$'Record Expenses'.L5:L850</text:span><text:span text:style-name="T4"> &amp; "     ") &amp; IF(</text:span><text:span text:style-name="T7">$'Record Expenses'.M5:M850</text:span><text:span text:style-name="T4"> = "", "",  </text:span><text:span text:style-name="T7">$'Record Expenses'.M5:M850</text:span><text:span text:style-name="T4"> &amp; "     ") &amp; IF(</text:span><text:span text:style-name="T8">$'Record Expenses'.N5:N850</text:span><text:span text:style-name="T4"> = "", "",  </text:span><text:span text:style-name="T8">$'Record Expenses'.N5:N850</text:span><text:span text:style-name="T4"> &amp; "     ") &amp; IF(</text:span><text:span text:style-name="T5">$'Record Expenses'.O5:O850</text:span><text:span text:style-name="T4"> = "", "",  </text:span><text:span text:style-name="T5">$'Record Expenses'.O5:O850</text:span><text:span text:style-name="T4"> &amp; "     ") &amp; IF(</text:span><text:span text:style-name="T6">$'Record Expenses'.P5:P850</text:span><text:span text:style-name="T4"> = "", "",  </text:span><text:span text:style-name="T6">$'Record Expenses'.P5:P850</text:span><text:span text:style-name="T4"> &amp; "     ") &amp; IF(</text:span><text:span text:style-name="T7">$'Record Expenses'.Q5:Q850</text:span><text:span text:style-name="T4"> = "", "",  </text:span><text:span text:style-name="T7">$'Record Expenses'.Q5:Q850</text:span><text:span text:style-name="T4"> &amp; "     ") &amp; IF(</text:span><text:span text:style-name="T8">$'Record Expenses'.R5:R850</text:span><text:span text:style-name="T4"> = "", "",  </text:span><text:span text:style-name="T8">$'Record Expenses'.R5:R850</text:span><text:span text:style-name="T4"> &amp; "     ") &amp; IF(</text:span><text:span text:style-name="T5">$'Record Expenses'.S5:S850</text:span><text:span text:style-name="T4"> = "", "",  </text:span><text:span text:style-name="T5">$'Record Expenses'.S5:S850</text:span><text:span text:style-name="T4"> &amp; "     ") &amp; IF(</text:span><text:span text:style-name="T6">$'Record Expenses'.T5:T850</text:span><text:span text:style-name="T4"> = "", "",  </text:span><text:span text:style-name="T6">$'Record Expenses'.T5:T850</text:span><text:span text:style-name="T4"> &amp; "     ") &amp; IF(</text:span><text:span text:style-name="T7">$'Record Expenses'.U5:U850</text:span><text:span text:style-name="T4"> = "", "",  </text:span><text:span text:style-name="T7">$'Record Expenses'.U5:U850</text:span><text:span text:style-name="T4"> &amp; "     ") &amp; IF(</text:span><text:span text:style-name="T8">$'Record Expenses'.V5:V850</text:span><text:span text:style-name="T4"> = "", "",  </text:span><text:span text:style-name="T8">$'Record Expenses'.V5:V850</text:span><text:span text:style-name="T4"> &amp; "     ") &amp; IF(</text:span><text:span text:style-name="T5">$'Record Expenses'.W5:W850</text:span><text:span text:style-name="T4"> = "", "",  </text:span><text:span text:style-name="T5">$'Record Expenses'.W5:W850</text:span><text:span text:style-name="T4"> &amp; "     ") &amp; IF(</text:span><text:span text:style-name="T6">$'Record Expenses'.X5:X850</text:span><text:span text:style-name="T4"> = "", "",  </text:span><text:span text:style-name="T6">$'Record Expenses'.X5:X850</text:span><text:span text:style-name="T4"> &amp; "     ") &amp; IF(</text:span><text:span text:style-name="T7">$'Record Expenses'.Y5:Y850</text:span><text:span text:style-name="T4"> = "", "",  </text:span><text:span text:style-name="T7">$'Record Expenses'.Y5:Y850</text:span><text:span text:style-name="T4"> &amp; "     ") &amp; IF(</text:span><text:span text:style-name="T8">$'Record Expenses'.Z5:Z850</text:span><text:span text:style-name="T4"> = "", "",  </text:span><text:span text:style-name="T8">$'Record Expenses'.Z5:Z850</text:span><text:span text:style-name="T4"> &amp; "     ")  )</text:span></text:p>
          </table:table-cell>
          <table:table-cell table:style-name="ce196"/>
          <table:table-cell table:number-columns-repeated="23"/>
        </table:table-row>
        <table:table-row table:style-name="ro8" table:number-rows-repeated="31">
          <table:table-cell table:style-name="ce196" table:number-columns-repeated="3"/>
          <table:table-cell table:number-columns-repeated="23"/>
        </table:table-row>
        <table:table-row table:style-name="ro8" table:number-rows-repeated="1048540">
          <table:table-cell table:number-columns-repeated="26"/>
        </table:table-row>
        <table:table-row table:style-name="ro8">
          <table:table-cell table:number-columns-repeated="26"/>
        </table:table-row>
      </table:table>
      <table:named-expressions>
        <table:named-expression table:name="pie_chart_data" table:base-cell-address="$'Diagram Lingkaran'.$I$21" table:expression="OFFSET([$'Diagram Lingkaran'.$H$1]; 0; 0; COUNTA([$'Diagram Lingkaran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/00/0000</text:date>, <text:time style:data-style-name="N2" text:time-value="05:55:22.090589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T3H27M39S</meta:editing-duration>
    <meta:editing-cycles>18</meta:editing-cycles>
    <meta:creation-date>2025-10-19T09:44:47.981568000</meta:creation-date>
    <dc:date>2026-01-02T06:17:47.9288054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Diagram Lingkaran'.H2:'Diagram Lingkaran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Diagram Lingkaran'.I2:'Diagram Lingkaran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Diagram Lingkaran'.J2:'Diagram Lingkaran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contoh kategori</text:p>
                <draw:g>
                  <svg:desc>'Diagram Lingkaran'.H2:'Diagram Lingkaran'.H36</svg:desc>
                </draw:g>
              </table:table-cell>
              <table:table-cell office:value-type="float" office:value="1.1">
                <text:p>1.1</text:p>
                <draw:g>
                  <svg:desc>'Diagram Lingkaran'.I2:'Diagram Lingkaran'.I36</svg:desc>
                </draw:g>
              </table:table-cell>
              <table:table-cell office:value-type="float" office:value="1">
                <text:p>1</text:p>
                <draw:g>
                  <svg:desc>'Diagram Lingkaran'.J2:'Diagram Lingkaran'.J36</svg:desc>
                </draw:g>
              </table:table-cell>
            </table:table-row>
            <table:table-row>
              <table:table-cell office:value-type="string">
                <text:p>hipote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s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han maka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or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