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75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193in" fo:break-before="auto" style:use-optimal-row-height="true"/>
    </style:style>
    <style:style style:name="ro5" style:family="table-row">
      <style:table-row-properties style:row-height="0.3846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ütçe.$E$16]" style:apply-style-name="ConditionalStyle_5f_1" style:base-cell-address="Bütçe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ütçe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ütçe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Harcamaları Kaydet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Harcamaları Kaydet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Harcamaları Kaydet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Harcamaları Kaydet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Harcamaları Kaydet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Harcamaları Kaydet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Harcamaları Kaydet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Harcamaları Kaydet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Harcamaları Kaydet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Harcamaları Kaydet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ütçe.$D$19:$Bütçe.$D$53])" table:allow-empty-cell="true" table:display-list="unsorted" table:base-cell-address="'Harcamaları Kaydet'.A5">
          <table:error-message table:message-type="stop" table:display="true"/>
        </table:content-validation>
      </table:content-validations>
      <table:table table:name="Bütç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Aylık Bütçe <text:s text:c="2"/></text:p>
          </table:table-cell>
          <table:table-cell table:style-name="ce46" office:value-type="string" calcext:value-type="string" table:number-columns-spanned="2" table:number-rows-spanned="1">
            <text:p><text:s/>ay yıl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Mevcut Fonlar" calcext:value-type="string">
            <text:p>Mevcut Fonlar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açıklama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Sarı alanları doldurun." calcext:value-type="string">
            <text:p>Sarı alanları doldurun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Harcamalar için bir sonraki sekmeye bakın." calcext:value-type="string">
            <text:p>Harcamalar için bir sonraki sekmeye bakın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plam mevcut:" calcext:value-type="string">
            <text:p>Toplam mevcut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plam Mevcut" calcext:value-type="string">
            <text:p>Toplam Mevcut </text:p>
          </table:table-cell>
          <table:table-cell table:style-name="ce115" office:value-type="string" office:string-value="Toplam Harcanan" calcext:value-type="string">
            <text:p>Toplam Harcanan </text:p>
          </table:table-cell>
          <table:table-cell table:style-name="ce115" office:value-type="string" office:string-value="Toplam Kalan" calcext:value-type="string">
            <text:p>Toplam Kalan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31T03:53:12.19409</dc:date>
              <text:p text:style-name="P1"><text:span text:style-name="T1">Ayın başında tahmini bir limit belirleyin</text:span></text:p>
            </office:annotation>
            <text:p>Atanan Miktar</text:p>
          </table:table-cell>
          <table:table-cell table:style-name="ce82" office:value-type="string" calcext:value-type="string">
            <text:p>Harcanan Miktar</text:p>
          </table:table-cell>
          <table:table-cell table:style-name="ce82" office:value-type="string" calcext:value-type="string">
            <text:p>Kalan Miktar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örnek 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Harcamaları Kaydet'.A:.A];[.D19];[$'Harcamaları Kaydet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ipotek</text:p>
          </table:table-cell>
          <table:table-cell table:style-name="ce120"/>
          <table:table-cell table:style-name="ce131" table:formula="of:=IF([.D20]=&quot;&quot;;&quot;&quot;;SUMIF([$'Harcamaları Kaydet'.A:.A];[.D20];[$'Harcamaları Kaydet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</text:p>
          </table:table-cell>
          <table:table-cell table:style-name="ce122"/>
          <table:table-cell table:style-name="ce130" table:formula="of:=IF([.D21]=&quot;&quot;;&quot;&quot;;SUMIF([$'Harcamaları Kaydet'.A:.A];[.D21];[$'Harcamaları Kaydet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market alışverişi</text:p>
          </table:table-cell>
          <table:table-cell table:style-name="ce122"/>
          <table:table-cell table:style-name="ce131" table:formula="of:=IF([.D22]=&quot;&quot;;&quot;&quot;;SUMIF([$'Harcamaları Kaydet'.A:.A];[.D22];[$'Harcamaları Kaydet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nlar</text:p>
          </table:table-cell>
          <table:table-cell table:style-name="ce122"/>
          <table:table-cell table:style-name="ce130" table:formula="of:=IF([.D23]=&quot;&quot;;&quot;&quot;;SUMIF([$'Harcamaları Kaydet'.A:.A];[.D23];[$'Harcamaları Kaydet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Harcamaları Kaydet'.A:.A];[.D24];[$'Harcamaları Kaydet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Harcamaları Kaydet'.A:.A];[.D25];[$'Harcamaları Kaydet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Harcamaları Kaydet'.A:.A];[.D26];[$'Harcamaları Kaydet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Harcamaları Kaydet'.A:.A];[.D27];[$'Harcamaları Kaydet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Harcamaları Kaydet'.A:.A];[.D28];[$'Harcamaları Kaydet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Harcamaları Kaydet'.A:.A];[.D29];[$'Harcamaları Kaydet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Harcamaları Kaydet'.A:.A];[.D30];[$'Harcamaları Kaydet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Harcamaları Kaydet'.A:.A];[.D31];[$'Harcamaları Kaydet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Harcamaları Kaydet'.A:.A];[.D32];[$'Harcamaları Kaydet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Harcamaları Kaydet'.A:.A];[.D33];[$'Harcamaları Kaydet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Harcamaları Kaydet'.A:.A];[.D34];[$'Harcamaları Kaydet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Harcamaları Kaydet'.A:.A];[.D35];[$'Harcamaları Kaydet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Harcamaları Kaydet'.A:.A];[.D36];[$'Harcamaları Kaydet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Harcamaları Kaydet'.A:.A];[.D37];[$'Harcamaları Kaydet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Harcamaları Kaydet'.A:.A];[.D38];[$'Harcamaları Kaydet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Harcamaları Kaydet'.A:.A];[.D39];[$'Harcamaları Kaydet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Harcamaları Kaydet'.A:.A];[.D40];[$'Harcamaları Kaydet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Harcamaları Kaydet'.A:.A];[.D41];[$'Harcamaları Kaydet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Harcamaları Kaydet'.A:.A];[.D42];[$'Harcamaları Kaydet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Harcamaları Kaydet'.A:.A];[.D43];[$'Harcamaları Kaydet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Harcamaları Kaydet'.A:.A];[.D44];[$'Harcamaları Kaydet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Harcamaları Kaydet'.A:.A];[.D45];[$'Harcamaları Kaydet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Harcamaları Kaydet'.A:.A];[.D46];[$'Harcamaları Kaydet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Harcamaları Kaydet'.A:.A];[.D47];[$'Harcamaları Kaydet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Harcamaları Kaydet'.A:.A];[.D48];[$'Harcamaları Kaydet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Harcamaları Kaydet'.A:.A];[.D49];[$'Harcamaları Kaydet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Harcamaları Kaydet'.A:.A];[.D50];[$'Harcamaları Kaydet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Harcamaları Kaydet'.A:.A];[.D51];[$'Harcamaları Kaydet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Harcamaları Kaydet'.A:.A];[.D52];[$'Harcamaları Kaydet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Harcamaları Kaydet'.A:.A];[.D53];[$'Harcamaları Kaydet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plam atanan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ütçe.G19:Bütçe.G19 Bütçe.G48:Bütçe.G48">
            <calcext:condition calcext:apply-style-name="ConditionalStyle_1" calcext:value="&lt;0" calcext:base-cell-address="Bütçe.G19"/>
          </calcext:conditional-format>
          <calcext:conditional-format calcext:target-range-address="Bütçe.G20:Bütçe.G20">
            <calcext:condition calcext:apply-style-name="ConditionalStyle_1" calcext:value="&lt;0" calcext:base-cell-address="Bütçe.G20"/>
          </calcext:conditional-format>
          <calcext:conditional-format calcext:target-range-address="Bütçe.G21:Bütçe.G21">
            <calcext:condition calcext:apply-style-name="ConditionalStyle_1" calcext:value="&lt;0" calcext:base-cell-address="Bütçe.G21"/>
          </calcext:conditional-format>
          <calcext:conditional-format calcext:target-range-address="Bütçe.G22:Bütçe.G22">
            <calcext:condition calcext:apply-style-name="ConditionalStyle_1" calcext:value="&lt;0" calcext:base-cell-address="Bütçe.G22"/>
          </calcext:conditional-format>
          <calcext:conditional-format calcext:target-range-address="Bütçe.G23:Bütçe.G23">
            <calcext:condition calcext:apply-style-name="ConditionalStyle_1" calcext:value="&lt;0" calcext:base-cell-address="Bütçe.G23"/>
          </calcext:conditional-format>
          <calcext:conditional-format calcext:target-range-address="Bütçe.G24:Bütçe.G24">
            <calcext:condition calcext:apply-style-name="ConditionalStyle_1" calcext:value="&lt;0" calcext:base-cell-address="Bütçe.G24"/>
          </calcext:conditional-format>
          <calcext:conditional-format calcext:target-range-address="Bütçe.G25:Bütçe.G25">
            <calcext:condition calcext:apply-style-name="ConditionalStyle_1" calcext:value="&lt;0" calcext:base-cell-address="Bütçe.G25"/>
          </calcext:conditional-format>
          <calcext:conditional-format calcext:target-range-address="Bütçe.G26:Bütçe.G26">
            <calcext:condition calcext:apply-style-name="ConditionalStyle_1" calcext:value="&lt;0" calcext:base-cell-address="Bütçe.G26"/>
          </calcext:conditional-format>
          <calcext:conditional-format calcext:target-range-address="Bütçe.G27:Bütçe.G27">
            <calcext:condition calcext:apply-style-name="ConditionalStyle_1" calcext:value="&lt;0" calcext:base-cell-address="Bütçe.G27"/>
          </calcext:conditional-format>
          <calcext:conditional-format calcext:target-range-address="Bütçe.G28:Bütçe.G28">
            <calcext:condition calcext:apply-style-name="ConditionalStyle_1" calcext:value="&lt;0" calcext:base-cell-address="Bütçe.G28"/>
          </calcext:conditional-format>
          <calcext:conditional-format calcext:target-range-address="Bütçe.G29:Bütçe.G29">
            <calcext:condition calcext:apply-style-name="ConditionalStyle_1" calcext:value="&lt;0" calcext:base-cell-address="Bütçe.G29"/>
          </calcext:conditional-format>
          <calcext:conditional-format calcext:target-range-address="Bütçe.G30:Bütçe.G30">
            <calcext:condition calcext:apply-style-name="ConditionalStyle_1" calcext:value="&lt;0" calcext:base-cell-address="Bütçe.G30"/>
          </calcext:conditional-format>
          <calcext:conditional-format calcext:target-range-address="Bütçe.G31:Bütçe.G31">
            <calcext:condition calcext:apply-style-name="ConditionalStyle_1" calcext:value="&lt;0" calcext:base-cell-address="Bütçe.G31"/>
          </calcext:conditional-format>
          <calcext:conditional-format calcext:target-range-address="Bütçe.G32:Bütçe.G32">
            <calcext:condition calcext:apply-style-name="ConditionalStyle_1" calcext:value="&lt;0" calcext:base-cell-address="Bütçe.G32"/>
          </calcext:conditional-format>
          <calcext:conditional-format calcext:target-range-address="Bütçe.G33:Bütçe.G33">
            <calcext:condition calcext:apply-style-name="ConditionalStyle_1" calcext:value="&lt;0" calcext:base-cell-address="Bütçe.G33"/>
          </calcext:conditional-format>
          <calcext:conditional-format calcext:target-range-address="Bütçe.G34:Bütçe.G34">
            <calcext:condition calcext:apply-style-name="ConditionalStyle_1" calcext:value="&lt;0" calcext:base-cell-address="Bütçe.G34"/>
          </calcext:conditional-format>
          <calcext:conditional-format calcext:target-range-address="Bütçe.G35:Bütçe.G35">
            <calcext:condition calcext:apply-style-name="ConditionalStyle_1" calcext:value="&lt;0" calcext:base-cell-address="Bütçe.G35"/>
          </calcext:conditional-format>
          <calcext:conditional-format calcext:target-range-address="Bütçe.G36:Bütçe.G36">
            <calcext:condition calcext:apply-style-name="ConditionalStyle_1" calcext:value="&lt;0" calcext:base-cell-address="Bütçe.G36"/>
          </calcext:conditional-format>
          <calcext:conditional-format calcext:target-range-address="Bütçe.G37:Bütçe.G37">
            <calcext:condition calcext:apply-style-name="ConditionalStyle_1" calcext:value="&lt;0" calcext:base-cell-address="Bütçe.G37"/>
          </calcext:conditional-format>
          <calcext:conditional-format calcext:target-range-address="Bütçe.G38:Bütçe.G38">
            <calcext:condition calcext:apply-style-name="ConditionalStyle_1" calcext:value="&lt;0" calcext:base-cell-address="Bütçe.G38"/>
          </calcext:conditional-format>
          <calcext:conditional-format calcext:target-range-address="Bütçe.G39:Bütçe.G39">
            <calcext:condition calcext:apply-style-name="ConditionalStyle_1" calcext:value="&lt;0" calcext:base-cell-address="Bütçe.G39"/>
          </calcext:conditional-format>
          <calcext:conditional-format calcext:target-range-address="Bütçe.G40:Bütçe.G40">
            <calcext:condition calcext:apply-style-name="ConditionalStyle_1" calcext:value="&lt;0" calcext:base-cell-address="Bütçe.G40"/>
          </calcext:conditional-format>
          <calcext:conditional-format calcext:target-range-address="Bütçe.G41:Bütçe.G41">
            <calcext:condition calcext:apply-style-name="ConditionalStyle_1" calcext:value="&lt;0" calcext:base-cell-address="Bütçe.G41"/>
          </calcext:conditional-format>
          <calcext:conditional-format calcext:target-range-address="Bütçe.G42:Bütçe.G42">
            <calcext:condition calcext:apply-style-name="ConditionalStyle_1" calcext:value="&lt;0" calcext:base-cell-address="Bütçe.G42"/>
          </calcext:conditional-format>
          <calcext:conditional-format calcext:target-range-address="Bütçe.G43:Bütçe.G43">
            <calcext:condition calcext:apply-style-name="ConditionalStyle_1" calcext:value="&lt;0" calcext:base-cell-address="Bütçe.G43"/>
          </calcext:conditional-format>
          <calcext:conditional-format calcext:target-range-address="Bütçe.G44:Bütçe.G44">
            <calcext:condition calcext:apply-style-name="ConditionalStyle_1" calcext:value="&lt;0" calcext:base-cell-address="Bütçe.G44"/>
          </calcext:conditional-format>
          <calcext:conditional-format calcext:target-range-address="Bütçe.G45:Bütçe.G45">
            <calcext:condition calcext:apply-style-name="ConditionalStyle_1" calcext:value="&lt;0" calcext:base-cell-address="Bütçe.G45"/>
          </calcext:conditional-format>
          <calcext:conditional-format calcext:target-range-address="Bütçe.G46:Bütçe.G46">
            <calcext:condition calcext:apply-style-name="ConditionalStyle_1" calcext:value="&lt;0" calcext:base-cell-address="Bütçe.G46"/>
          </calcext:conditional-format>
          <calcext:conditional-format calcext:target-range-address="Bütçe.G47:Bütçe.G47">
            <calcext:condition calcext:apply-style-name="ConditionalStyle_1" calcext:value="&lt;0" calcext:base-cell-address="Bütçe.G47"/>
          </calcext:conditional-format>
          <calcext:conditional-format calcext:target-range-address="Bütçe.G49:Bütçe.G49">
            <calcext:condition calcext:apply-style-name="ConditionalStyle_1" calcext:value="&lt;0" calcext:base-cell-address="Bütçe.G49"/>
          </calcext:conditional-format>
          <calcext:conditional-format calcext:target-range-address="Bütçe.G50:Bütçe.G50 Bütçe.G52:Bütçe.G52">
            <calcext:condition calcext:apply-style-name="ConditionalStyle_1" calcext:value="&lt;0" calcext:base-cell-address="Bütçe.G50"/>
          </calcext:conditional-format>
          <calcext:conditional-format calcext:target-range-address="Bütçe.G51:Bütçe.G51">
            <calcext:condition calcext:apply-style-name="ConditionalStyle_1" calcext:value="&lt;0" calcext:base-cell-address="Bütçe.G51"/>
          </calcext:conditional-format>
          <calcext:conditional-format calcext:target-range-address="Bütçe.G53:Bütçe.G53">
            <calcext:condition calcext:apply-style-name="ConditionalStyle_1" calcext:value="&lt;0" calcext:base-cell-address="Bütçe.G53"/>
          </calcext:conditional-format>
          <calcext:conditional-format calcext:target-range-address="Bütçe.E55:Bütçe.E55">
            <calcext:condition calcext:apply-style-name="ConditionalStyle_1" calcext:value="&gt;[$Bütçe.$E$16]" calcext:base-cell-address="Bütçe.E55"/>
          </calcext:conditional-format>
          <calcext:conditional-format calcext:target-range-address="Bütçe.G16:Bütçe.G16">
            <calcext:condition calcext:apply-style-name="ConditionalStyle_2" calcext:value="&lt;0" calcext:base-cell-address="Bütçe.G16"/>
          </calcext:conditional-format>
        </calcext:conditional-formats>
      </table:table>
      <table:table table:name="Harcamaları Kaydet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Harcamaları Kaydet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59"/>
          <table:table-cell table:style-name="ce129"/>
          <table:table-cell table:style-name="ce190" office:value-type="string" calcext:value-type="string">
            <text:p>1) Her harcama için bir miktar girin (veya bankanızdan kopyalayıp yapıştırın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8" office:value-type="string" calcext:value-type="string">
            <text:p>2) Aşağıdaki her harcama için bir kategori seçi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Harcama miktarları</text:p>
          </table:table-cell>
          <table:table-cell table:style-name="ce127" office:value-type="string" calcext:value-type="string">
            <text:p>Açıklama / notlar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örnek 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Harcamaları Kaydet'.B4:'Harcamaları Kaydet'.D4">
            <calcext:condition calcext:apply-style-name="ConditionalStyle_5" calcext:value="formula-is(COLUMN(#REF!)=COLUMN(INDIRECT(#REF!&amp;1)))" calcext:base-cell-address="'Harcamaları Kaydet'.B4"/>
          </calcext:conditional-format>
          <calcext:conditional-format calcext:target-range-address="'Harcamaları Kaydet'.B100:'Harcamaları Kaydet'.B750 'Harcamaları Kaydet'.B5:'Harcamaları Kaydet'.D5 'Harcamaları Kaydet'.B7:'Harcamaları Kaydet'.B39">
            <calcext:condition calcext:apply-style-name="Untitled1" calcext:value="formula-is(COLUMN(#REF!)=COLUMN(INDIRECT(#REF!&amp;1)))" calcext:base-cell-address="'Harcamaları Kaydet'.B5"/>
          </calcext:conditional-format>
          <calcext:conditional-format calcext:target-range-address="'Harcamaları Kaydet'.B7:'Harcamaları Kaydet'.B99">
            <calcext:condition calcext:apply-style-name="Untitled1" calcext:value="formula-is(COLUMN([.B7])=COLUMN(INDIRECT(#REF!&amp;1)))" calcext:base-cell-address="'Harcamaları Kaydet'.B7"/>
          </calcext:conditional-format>
          <calcext:conditional-format calcext:target-range-address="'Harcamaları Kaydet'.E4:'Harcamaları Kaydet'.G4">
            <calcext:condition calcext:apply-style-name="ConditionalStyle_5" calcext:value="formula-is(COLUMN(#REF!)=COLUMN(INDIRECT(#REF!&amp;1)))" calcext:base-cell-address="'Harcamaları Kaydet'.E4"/>
          </calcext:conditional-format>
          <calcext:conditional-format calcext:target-range-address="'Harcamaları Kaydet'.E5:'Harcamaları Kaydet'.G5 'Harcamaları Kaydet'.E191:'Harcamaları Kaydet'.G325">
            <calcext:condition calcext:apply-style-name="Untitled1" calcext:value="formula-is(COLUMN(#REF!)=COLUMN(INDIRECT(#REF!&amp;1)))" calcext:base-cell-address="'Harcamaları Kaydet'.E5"/>
          </calcext:conditional-format>
          <calcext:conditional-format calcext:target-range-address="'Harcamaları Kaydet'.B6:'Harcamaları Kaydet'.B23 'Harcamaları Kaydet'.B25:'Harcamaları Kaydet'.B30">
            <calcext:condition calcext:apply-style-name="Untitled1" calcext:value="formula-is(COLUMN(#REF!)=COLUMN(INDIRECT(#REF!&amp;1)))" calcext:base-cell-address="'Harcamaları Kaydet'.B6"/>
          </calcext:conditional-format>
        </calcext:conditional-formats>
      </table:table>
      <table:table table:name="Pasta Grafiği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Pasta Grafiği'.H2:'Pasta Grafiği'.H36 'Pasta Grafiği'.I2:'Pasta Grafiği'.I36 'Pasta Grafiği'.J2:'Pasta Grafiği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Kategori</text:p>
          </table:table-cell>
          <table:table-cell table:style-name="ce219" office:value-type="string" calcext:value-type="string">
            <text:p>Harcama Toplamları</text:p>
          </table:table-cell>
          <table:table-cell table:style-name="ce224" office:value-type="string" calcext:value-type="string">
            <text:p>Yüzde</text:p>
          </table:table-cell>
          <table:table-cell table:number-columns-repeated="57"/>
        </table:table-row>
        <table:table-row table:style-name="ro7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ütçe.D19]=&quot;&quot;;&quot;&quot;;[$Bütçe.D19])" office:value-type="string" office:string-value="örnek kategori" calcext:value-type="string">
            <text:p>örnek kategori</text:p>
          </table:table-cell>
          <table:table-cell table:style-name="ce183" table:formula="of:=IF([.D2]=&quot;&quot;;&quot;&quot;;ABS([$Bütçe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örnek kategori" calcext:value-type="string">
            <text:p>örnek 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ütçe.D20]=&quot;&quot;;&quot;&quot;;[$Bütçe.D20])" office:value-type="string" office:string-value="ipotek" calcext:value-type="string">
            <text:p>ipotek</text:p>
          </table:table-cell>
          <table:table-cell table:style-name="ce183" table:formula="of:=IF([.D3]=&quot;&quot;;&quot;&quot;;ABS([$Bütçe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ipotek" calcext:value-type="string">
            <text:p>ipot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ütçe.D21]=&quot;&quot;;&quot;&quot;;[$Bütçe.D21])" office:value-type="string" office:string-value="benzin" calcext:value-type="string">
            <text:p>benzin</text:p>
          </table:table-cell>
          <table:table-cell table:style-name="ce183" table:formula="of:=IF([.D4]=&quot;&quot;;&quot;&quot;;ABS([$Bütçe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" calcext:value-type="string">
            <text:p>benz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ütçe.D22]=&quot;&quot;;&quot;&quot;;[$Bütçe.D22])" office:value-type="string" office:string-value="market alışverişi" calcext:value-type="string">
            <text:p>market alışverişi</text:p>
          </table:table-cell>
          <table:table-cell table:style-name="ce183" table:formula="of:=IF([.D5]=&quot;&quot;;&quot;&quot;;ABS([$Bütçe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arket alışverişi" calcext:value-type="string">
            <text:p>market alışverişi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ütçe.D23]=&quot;&quot;;&quot;&quot;;[$Bütçe.D23])" office:value-type="string" office:string-value="restoranlar" calcext:value-type="string">
            <text:p>restoranlar</text:p>
          </table:table-cell>
          <table:table-cell table:style-name="ce183" table:formula="of:=IF([.D6]=&quot;&quot;;&quot;&quot;;ABS([$Bütçe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nlar" calcext:value-type="string">
            <text:p>restoranla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ütçe.D24]=&quot;&quot;;&quot;&quot;;[$Bütçe.D24])">
            <text:p/>
          </table:table-cell>
          <table:table-cell table:style-name="ce183" table:formula="of:=IF([.D7]=&quot;&quot;;&quot;&quot;;ABS([$Bütçe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ütçe.D25]=&quot;&quot;;&quot;&quot;;[$Bütçe.D25])">
            <text:p/>
          </table:table-cell>
          <table:table-cell table:style-name="ce183" table:formula="of:=IF([.D8]=&quot;&quot;;&quot;&quot;;ABS([$Bütçe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ütçe.D26]=&quot;&quot;;&quot;&quot;;[$Bütçe.D26])">
            <text:p/>
          </table:table-cell>
          <table:table-cell table:style-name="ce183" table:formula="of:=IF([.D9]=&quot;&quot;;&quot;&quot;;ABS([$Bütçe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ütçe.D27]=&quot;&quot;;&quot;&quot;;[$Bütçe.D27])">
            <text:p/>
          </table:table-cell>
          <table:table-cell table:style-name="ce183" table:formula="of:=IF([.D10]=&quot;&quot;;&quot;&quot;;ABS([$Bütçe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ütçe.D28]=&quot;&quot;;&quot;&quot;;[$Bütçe.D28])">
            <text:p/>
          </table:table-cell>
          <table:table-cell table:style-name="ce183" table:formula="of:=IF([.D11]=&quot;&quot;;&quot;&quot;;ABS([$Bütçe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ütçe.D29]=&quot;&quot;;&quot;&quot;;[$Bütçe.D29])">
            <text:p/>
          </table:table-cell>
          <table:table-cell table:style-name="ce183" table:formula="of:=IF([.D12]=&quot;&quot;;&quot;&quot;;ABS([$Bütçe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ütçe.D30]=&quot;&quot;;&quot;&quot;;[$Bütçe.D30])">
            <text:p/>
          </table:table-cell>
          <table:table-cell table:style-name="ce183" table:formula="of:=IF([.D13]=&quot;&quot;;&quot;&quot;;ABS([$Bütçe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ütçe.D31]=&quot;&quot;;&quot;&quot;;[$Bütçe.D31])">
            <text:p/>
          </table:table-cell>
          <table:table-cell table:style-name="ce183" table:formula="of:=IF([.D14]=&quot;&quot;;&quot;&quot;;ABS([$Bütçe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ütçe.D32]=&quot;&quot;;&quot;&quot;;[$Bütçe.D32])">
            <text:p/>
          </table:table-cell>
          <table:table-cell table:style-name="ce183" table:formula="of:=IF([.D15]=&quot;&quot;;&quot;&quot;;ABS([$Bütçe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ütçe.D33]=&quot;&quot;;&quot;&quot;;[$Bütçe.D33])">
            <text:p/>
          </table:table-cell>
          <table:table-cell table:style-name="ce183" table:formula="of:=IF([.D16]=&quot;&quot;;&quot;&quot;;ABS([$Bütçe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ütçe.D34]=&quot;&quot;;&quot;&quot;;[$Bütçe.D34])">
            <text:p/>
          </table:table-cell>
          <table:table-cell table:style-name="ce183" table:formula="of:=IF([.D17]=&quot;&quot;;&quot;&quot;;ABS([$Bütçe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ütçe.D35]=&quot;&quot;;&quot;&quot;;[$Bütçe.D35])">
            <text:p/>
          </table:table-cell>
          <table:table-cell table:style-name="ce183" table:formula="of:=IF([.D18]=&quot;&quot;;&quot;&quot;;ABS([$Bütçe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ütçe.D36]=&quot;&quot;;&quot;&quot;;[$Bütçe.D36])">
            <text:p/>
          </table:table-cell>
          <table:table-cell table:style-name="ce183" table:formula="of:=IF([.D19]=&quot;&quot;;&quot;&quot;;ABS([$Bütçe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ütçe.D37]=&quot;&quot;;&quot;&quot;;[$Bütçe.D37])">
            <text:p/>
          </table:table-cell>
          <table:table-cell table:style-name="ce183" table:formula="of:=IF([.D20]=&quot;&quot;;&quot;&quot;;ABS([$Bütçe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ütçe.D38]=&quot;&quot;;&quot;&quot;;[$Bütçe.D38])">
            <text:p/>
          </table:table-cell>
          <table:table-cell table:style-name="ce183" table:formula="of:=IF([.D21]=&quot;&quot;;&quot;&quot;;ABS([$Bütçe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ütçe.D39]=&quot;&quot;;&quot;&quot;;[$Bütçe.D39])">
            <text:p/>
          </table:table-cell>
          <table:table-cell table:style-name="ce183" table:formula="of:=IF([.D22]=&quot;&quot;;&quot;&quot;;ABS([$Bütçe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ütçe.D40]=&quot;&quot;;&quot;&quot;;[$Bütçe.D40])">
            <text:p/>
          </table:table-cell>
          <table:table-cell table:style-name="ce183" table:formula="of:=IF([.D23]=&quot;&quot;;&quot;&quot;;ABS([$Bütçe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ütçe.D41]=&quot;&quot;;&quot;&quot;;[$Bütçe.D41])">
            <text:p/>
          </table:table-cell>
          <table:table-cell table:style-name="ce183" table:formula="of:=IF([.D24]=&quot;&quot;;&quot;&quot;;ABS([$Bütçe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ütçe.D42]=&quot;&quot;;&quot;&quot;;[$Bütçe.D42])">
            <text:p/>
          </table:table-cell>
          <table:table-cell table:style-name="ce183" table:formula="of:=IF([.D25]=&quot;&quot;;&quot;&quot;;ABS([$Bütçe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ütçe.D43]=&quot;&quot;;&quot;&quot;;[$Bütçe.D43])">
            <text:p/>
          </table:table-cell>
          <table:table-cell table:style-name="ce183" table:formula="of:=IF([.D26]=&quot;&quot;;&quot;&quot;;ABS([$Bütçe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ütçe.D44]=&quot;&quot;;&quot;&quot;;[$Bütçe.D44])">
            <text:p/>
          </table:table-cell>
          <table:table-cell table:style-name="ce183" table:formula="of:=IF([.D27]=&quot;&quot;;&quot;&quot;;ABS([$Bütçe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ütçe.D45]=&quot;&quot;;&quot;&quot;;[$Bütçe.D45])">
            <text:p/>
          </table:table-cell>
          <table:table-cell table:style-name="ce183" table:formula="of:=IF([.D28]=&quot;&quot;;&quot;&quot;;ABS([$Bütçe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ütçe.D46]=&quot;&quot;;&quot;&quot;;[$Bütçe.D46])">
            <text:p/>
          </table:table-cell>
          <table:table-cell table:style-name="ce183" table:formula="of:=IF([.D29]=&quot;&quot;;&quot;&quot;;ABS([$Bütçe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ütçe.D47]=&quot;&quot;;&quot;&quot;;[$Bütçe.D47])">
            <text:p/>
          </table:table-cell>
          <table:table-cell table:style-name="ce183" table:formula="of:=IF([.D30]=&quot;&quot;;&quot;&quot;;ABS([$Bütçe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ütçe.D48]=&quot;&quot;;&quot;&quot;;[$Bütçe.D48])">
            <text:p/>
          </table:table-cell>
          <table:table-cell table:style-name="ce183" table:formula="of:=IF([.D31]=&quot;&quot;;&quot;&quot;;ABS([$Bütçe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ütçe.D49]=&quot;&quot;;&quot;&quot;;[$Bütçe.D49])">
            <text:p/>
          </table:table-cell>
          <table:table-cell table:style-name="ce183" table:formula="of:=IF([.D32]=&quot;&quot;;&quot;&quot;;ABS([$Bütçe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ütçe.D50]=&quot;&quot;;&quot;&quot;;[$Bütçe.D50])">
            <text:p/>
          </table:table-cell>
          <table:table-cell table:style-name="ce183" table:formula="of:=IF([.D33]=&quot;&quot;;&quot;&quot;;ABS([$Bütçe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ütçe.D51]=&quot;&quot;;&quot;&quot;;[$Bütçe.D51])">
            <text:p/>
          </table:table-cell>
          <table:table-cell table:style-name="ce183" table:formula="of:=IF([.D34]=&quot;&quot;;&quot;&quot;;ABS([$Bütçe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ütçe.D52]=&quot;&quot;;&quot;&quot;;[$Bütçe.D52])">
            <text:p/>
          </table:table-cell>
          <table:table-cell table:style-name="ce183" table:formula="of:=IF([.D35]=&quot;&quot;;&quot;&quot;;ABS([$Bütçe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ütçe.D53]=&quot;&quot;;&quot;&quot;;[$Bütçe.D53])">
            <text:p/>
          </table:table-cell>
          <table:table-cell table:style-name="ce183" table:formula="of:=IF([.D36]=&quot;&quot;;&quot;&quot;;ABS([$Bütçe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Gruplandırılmış Harcamalar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7">
          <table:table-cell table:number-matrix-columns-spanned="1" table:number-matrix-rows-spanned="743" table:formula="of:=IF([$'Harcamaları Kaydet'.C6:.C750]=&quot;&quot;;&quot;&quot;;[$'Harcamaları Kaydet'.A6:.A750] &amp; &quot;     &quot; &amp; TEXT([$'Harcamaları Kaydet'.C6:.C750]; &quot;.00&quot;) &amp; &quot;          &quot;)" office:value-type="string" office:string-value="örnek kategori     1.10          " calcext:value-type="string">
            <text:p>örnek kategori <text:s text:c="4"/>1.10 <text:s text:c="9"/></text:p>
          </table:table-cell>
          <table:table-cell table:number-matrix-columns-spanned="1" table:number-matrix-rows-spanned="743" table:formula="of:=IF([$'Harcamaları Kaydet'.C6:.C750]=&quot;&quot;;&quot;&quot;; IF([$'Harcamaları Kaydet'.B6:.B750] = &quot;&quot;; &quot;&quot;;  [$'Harcamaları Kaydet'.B6:.B750] &amp; &quot;     &quot;) &amp;  IF([$'Harcamaları Kaydet'.D6:.D750] = &quot;&quot;; &quot;&quot;;  [$'Harcamaları Kaydet'.D6:.D750] &amp; &quot;     &quot;) &amp; IF([$'Harcamaları Kaydet'.E6:.E750] = &quot;&quot;; &quot;&quot;;  [$'Harcamaları Kaydet'.E6:.E750] &amp; &quot;     &quot;) &amp; IF([$'Harcamaları Kaydet'.F6:.F750] = &quot;&quot;; &quot;&quot;;  [$'Harcamaları Kaydet'.F6:.F750] &amp; &quot;     &quot;) &amp; IF([$'Harcamaları Kaydet'.G6:.G750] = &quot;&quot;; &quot;&quot;;  [$'Harcamaları Kaydet'.G6:.G750] &amp; &quot;     &quot;) &amp; IF([$'Harcamaları Kaydet'.H6:.H750] = &quot;&quot;; &quot;&quot;;  [$'Harcamaları Kaydet'.H6:.H750] &amp; &quot;     &quot;) &amp; IF([$'Harcamaları Kaydet'.I6:.I750] = &quot;&quot;; &quot;&quot;;  [$'Harcamaları Kaydet'.I6:.I750] &amp; &quot;     &quot;) &amp; IF([$'Harcamaları Kaydet'.J6:.J750] = &quot;&quot;; &quot;&quot;;  [$'Harcamaları Kaydet'.J6:.J750] &amp; &quot;     &quot;) &amp; IF([$'Harcamaları Kaydet'.K6:.K750] = &quot;&quot;; &quot;&quot;;  [$'Harcamaları Kaydet'.K6:.K750] &amp; &quot;     &quot;) &amp; IF([$'Harcamaları Kaydet'.L6:.L750] = &quot;&quot;; &quot;&quot;;  [$'Harcamaları Kaydet'.L6:.L750] &amp; &quot;     &quot;) &amp; IF([$'Harcamaları Kaydet'.M6:.M750] = &quot;&quot;; &quot;&quot;;  [$'Harcamaları Kaydet'.M6:.M750] &amp; &quot;     &quot;) &amp; IF([$'Harcamaları Kaydet'.N6:.N750] = &quot;&quot;; &quot;&quot;;  [$'Harcamaları Kaydet'.N6:.N750] &amp; &quot;     &quot;) &amp; IF([$'Harcamaları Kaydet'.O6:.O750] = &quot;&quot;; &quot;&quot;;  [$'Harcamaları Kaydet'.O6:.O750] &amp; &quot;     &quot;) &amp; IF([$'Harcamaları Kaydet'.P6:.P750] = &quot;&quot;; &quot;&quot;;  [$'Harcamaları Kaydet'.P6:.P750] &amp; &quot;     &quot;) &amp; IF([$'Harcamaları Kaydet'.Q6:.Q750] = &quot;&quot;; &quot;&quot;;  [$'Harcamaları Kaydet'.Q6:.Q750] &amp; &quot;     &quot;) &amp; IF([$'Harcamaları Kaydet'.R6:.R750] = &quot;&quot;; &quot;&quot;;  [$'Harcamaları Kaydet'.R6:.R750] &amp; &quot;     &quot;) &amp; IF([$'Harcamaları Kaydet'.S6:.S750] = &quot;&quot;; &quot;&quot;;  [$'Harcamaları Kaydet'.S6:.S750] &amp; &quot;     &quot;) &amp; IF([$'Harcamaları Kaydet'.T6:.T750] = &quot;&quot;; &quot;&quot;;  [$'Harcamaları Kaydet'.T6:.T750] &amp; &quot;     &quot;) &amp; IF([$'Harcamaları Kaydet'.U6:.U750] = &quot;&quot;; &quot;&quot;;  [$'Harcamaları Kaydet'.U6:.U750] &amp; &quot;     &quot;) &amp; IF([$'Harcamaları Kaydet'.V6:.V750] = &quot;&quot;; &quot;&quot;;  [$'Harcamaları Kaydet'.V6:.V750] &amp; &quot;     &quot;) &amp; IF([$'Harcamaları Kaydet'.W6:.W750] = &quot;&quot;; &quot;&quot;;  [$'Harcamaları Kaydet'.W6:.W750] &amp; &quot;     &quot;) &amp; IF([$'Harcamaları Kaydet'.X6:.X750] = &quot;&quot;; &quot;&quot;;  [$'Harcamaları Kaydet'.X6:.X750] &amp; &quot;     &quot;) &amp; IF([$'Harcamaları Kaydet'.Y6:.Y750] = &quot;&quot;; &quot;&quot;;  [$'Harcamaları Kaydet'.Y6:.Y750] &amp; &quot;     &quot;) &amp; IF([$'Harcamaları Kaydet'.Z6:.Z750] = &quot;&quot;; &quot;&quot;;  [$'Harcamaları Kaydet'.Z6:.Z750] &amp; &quot;     &quot;)  )">
            <text:p/>
          </table:table-cell>
          <table:table-cell table:style-name="ce199" table:formula="of:=[.A2]&amp;[.B2]" office:value-type="string" office:string-value="örnek kategori     1.10          " calcext:value-type="string">
            <text:p>örnek 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örnek kategori     1.10          " calcext:value-type="string">
            <text:p>örnek 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örnek kategori     1.10          " calcext:value-type="string">
            <text:p>örnek kategori <text:s text:c="4"/>1.10 <text:s text:c="9"/></text:p>
          </table:table-cell>
          <table:table-cell table:style-name="ce199" office:value-type="string" office:string-value="örnek kategori     1.10          " calcext:value-type="string">
            <text:p>örnek 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örnek kategori     1.10          " calcext:value-type="string">
            <text:p>örnek kategori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7" table:number-rows-repeated="1047728">
          <table:table-cell table:number-columns-repeated="67"/>
          <table:table-cell table:style-name="ce210" table:number-columns-repeated="16317"/>
        </table:table-row>
        <table:table-row table:style-name="ro7">
          <table:table-cell table:number-columns-repeated="67"/>
          <table:table-cell table:style-name="ce210" table:number-columns-repeated="16317"/>
        </table:table-row>
      </table:table>
      <table:table table:name="Notlar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otlar</text:p>
          </table:table-cell>
          <table:table-cell table:number-columns-repeated="5"/>
          <table:table-cell office:value-type="string" calcext:value-type="string">
            <text:p>Sürüm 3.0</text:p>
          </table:table-cell>
          <table:table-cell table:style-name="ce210" table:number-columns-repeated="16377"/>
        </table:table-row>
        <table:table-row table:style-name="ro10" table:number-rows-repeated="188">
          <table:table-cell table:number-columns-repeated="7"/>
          <table:table-cell table:style-name="ce210" table:number-columns-repeated="16377"/>
        </table:table-row>
        <table:table-row table:style-name="ro11" table:number-rows-repeated="811">
          <table:table-cell table:number-columns-repeated="7"/>
          <table:table-cell table:style-name="ce210" table:number-columns-repeated="16377"/>
        </table:table-row>
        <table:table-row table:style-name="ro12" table:number-rows-repeated="1047575">
          <table:table-cell table:number-columns-repeated="7"/>
          <table:table-cell table:style-name="ce210" table:number-columns-repeated="16377"/>
        </table:table-row>
        <table:table-row table:style-name="ro12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7" table:number-rows-repeated="31">
          <table:table-cell table:style-name="ce196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Pasta Grafiği'.$I$21" table:expression="OFFSET([$'Pasta Grafiği'.$H$1]; 0; 0; COUNTA([$'Pasta Grafiği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03:51:13.3338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3M9S</meta:editing-duration>
    <meta:editing-cycles>18</meta:editing-cycles>
    <meta:creation-date>2025-10-19T09:44:47.981568000</meta:creation-date>
    <dc:date>2025-12-31T04:10:38.7484090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Pasta Grafiği'.H2:'Pasta Grafiği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asta Grafiği'.I2:'Pasta Grafiği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Pasta Grafiği'.J2:'Pasta Grafiği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örnek kategori</text:p>
                <draw:g>
                  <svg:desc>'Pasta Grafiği'.H2:'Pasta Grafiği'.H36</svg:desc>
                </draw:g>
              </table:table-cell>
              <table:table-cell office:value-type="float" office:value="1.1">
                <text:p>1.1</text:p>
                <draw:g>
                  <svg:desc>'Pasta Grafiği'.I2:'Pasta Grafiği'.I36</svg:desc>
                </draw:g>
              </table:table-cell>
              <table:table-cell office:value-type="float" office:value="1">
                <text:p>1</text:p>
                <draw:g>
                  <svg:desc>'Pasta Grafiği'.J2:'Pasta Grafiği'.J36</svg:desc>
                </draw:g>
              </table:table-cell>
            </table:table-row>
            <table:table-row>
              <table:table-cell office:value-type="string">
                <text:p>ipot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ket alışveriş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nl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