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2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in"/>
    </style:style>
    <style:style style:name="co7" style:family="table-column">
      <style:table-column-properties fo:break-before="auto" style:column-width="1.113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1634in"/>
    </style:style>
    <style:style style:name="co10" style:family="table-column">
      <style:table-column-properties fo:break-before="auto" style:column-width="1.1098in"/>
    </style:style>
    <style:style style:name="co11" style:family="table-column">
      <style:table-column-properties fo:break-before="auto" style:column-width="1.2665in"/>
    </style:style>
    <style:style style:name="co12" style:family="table-column">
      <style:table-column-properties fo:break-before="auto" style:column-width="4.5311in"/>
    </style:style>
    <style:style style:name="co13" style:family="table-column">
      <style:table-column-properties fo:break-before="auto" style:column-width="0.4591in"/>
    </style:style>
    <style:style style:name="co14" style:family="table-column">
      <style:table-column-properties fo:break-before="auto" style:column-width="1.2201in"/>
    </style:style>
    <style:style style:name="co15" style:family="table-column">
      <style:table-column-properties fo:break-before="auto" style:column-width="0.672in"/>
    </style:style>
    <style:style style:name="co16" style:family="table-column">
      <style:table-column-properties fo:break-before="auto" style:column-width="1.8799in"/>
    </style:style>
    <style:style style:name="co17" style:family="table-column">
      <style:table-column-properties fo:break-before="auto" style:column-width="1.2264in"/>
    </style:style>
    <style:style style:name="co18" style:family="table-column">
      <style:table-column-properties fo:break-before="auto" style:column-width="0.5016in"/>
    </style:style>
    <style:style style:name="co19" style:family="table-column">
      <style:table-column-properties fo:break-before="auto" style:column-width="1.1646in"/>
    </style:style>
    <style:style style:name="co20" style:family="table-column">
      <style:table-column-properties fo:break-before="auto" style:column-width="2.1319in"/>
    </style:style>
    <style:style style:name="co21" style:family="table-column">
      <style:table-column-properties fo:break-before="auto" style:column-width="2.0366in"/>
    </style:style>
    <style:style style:name="co22" style:family="table-column">
      <style:table-column-properties fo:break-before="auto" style:column-width="2.4965in"/>
    </style:style>
    <style:style style:name="co23" style:family="table-column">
      <style:table-column-properties fo:break-before="auto" style:column-width="2.5598in"/>
    </style:style>
    <style:style style:name="co24" style:family="table-column">
      <style:table-column-properties fo:break-before="auto" style:column-width="2.7898in"/>
    </style:style>
    <style:style style:name="co25" style:family="table-column">
      <style:table-column-properties fo:break-before="auto" style:column-width="2.9043in"/>
    </style:style>
    <style:style style:name="co26" style:family="table-column">
      <style:table-column-properties fo:break-before="auto" style:column-width="0.8902in"/>
    </style:style>
    <style:style style:name="co27" style:family="table-column">
      <style:table-column-properties fo:break-before="auto" style:column-width="0.8382in"/>
    </style:style>
    <style:style style:name="co28" style:family="table-column">
      <style:table-column-properties fo:break-before="auto" style:column-width="1.2445in"/>
    </style:style>
    <style:style style:name="co29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661in" fo:break-before="auto" style:use-optimal-row-height="fals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552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बाजेट.$E$16]" style:apply-style-name="ConditionalStyle_5f_1" style:base-cell-address="बाजेट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बाजेट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बाजेट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रेबगान्थि खरसा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रेबगान्थि खरसा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रेबगान्थि खरसा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रेबगान्थि खरसा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रेबगान्थि खरसा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रेबगान्थि खरसा'.E5"/>
    </style:style>
    <style:style style:name="ce205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बाजेट.$D$19:$बाजेट.$D$53])" table:allow-empty-cell="true" table:display-list="unsorted" table:base-cell-address="'रेबगान्थि खरसा'.A5">
          <table:error-message table:message-type="stop" table:display="true"/>
        </table:content-validation>
      </table:content-validations>
      <table:table table:name="बाजेट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<text:s/>बेनि थाखाय दानारि बावजाद </text:p>
          </table:table-cell>
          <table:table-cell table:style-name="ce46" office:value-type="string" calcext:value-type="string" table:number-columns-spanned="2" table:number-rows-spanned="1">
            <text:p>दानारि बोसोर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मोननो हानाय फुन्जिफोर" calcext:value-type="string">
            <text:p>मोननो हानाय फुन्जिफोर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बरनायनाय।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5" office:value-type="string" office:string-value="गोमो फोथारफोरखौ आबुं खालाम।  " calcext:value-type="string">
            <text:p>गोमो फोथारफोरखौ आबुं खालाम। <text:s text:c="2"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8" office:value-type="string" office:string-value="खरसानि थाखाय उननि टेबखौ नाय।  " calcext:value-type="string">
            <text:p>खरसानि थाखाय उननि टेबखौ नाय। <text:s text:c="2"/></text:p>
          </table:table-cell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गासै मोननो हानाय :" calcext:value-type="string">
            <text:p>गासै मोननो हानाय 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गासै मोननो हानाय" calcext:value-type="string">
            <text:p>गासै मोननो हानाय </text:p>
          </table:table-cell>
          <table:table-cell table:style-name="ce115" office:value-type="string" office:string-value="गासै खर्सा जानाय" calcext:value-type="string">
            <text:p>गासै खर्सा जानाय </text:p>
          </table:table-cell>
          <table:table-cell table:style-name="ce115" office:value-type="string" office:string-value="गासै आद्रा थानाय" calcext:value-type="string">
            <text:p>गासै आद्रा थानाय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थाखो</text:p>
          </table:table-cell>
          <table:table-cell table:style-name="ce82" office:value-type="string" calcext:value-type="string">
            <office:annotation draw:style-name="gr1" svg:width="1.1413in" svg:height="0.7083in" svg:x="4.4409in" svg:y="2.8949in" draw:caption-point-x="-0.2402in" draw:caption-point-y="0.5945in">
              <dc:creator>Unknown Author</dc:creator>
              <dc:date>2025-10-28T07:38:17.55741</dc:date>
              <text:p text:style-name="P1"><text:span text:style-name="T1">दाननि जागायनायाव मोनसे प्रजेक्ट खालामनाय सिमा थि खालाम</text:span></text:p>
            </office:annotation>
            <text:p>थि खालामनाय बिबां</text:p>
          </table:table-cell>
          <table:table-cell table:style-name="ce82" office:value-type="string" calcext:value-type="string">
            <text:p>बाहायनाय बिबां</text:p>
          </table:table-cell>
          <table:table-cell table:style-name="ce82" office:value-type="string" calcext:value-type="string">
            <text:p>आद्रा थानाय बिबां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नमुना थाखो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रेबगान्थि खरसा'.A:.A];[.D19];[$'रेबगान्थि खरसा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बन्दक</text:p>
          </table:table-cell>
          <table:table-cell table:style-name="ce120"/>
          <table:table-cell table:style-name="ce131" table:formula="of:=IF([.D20]=&quot;&quot;;&quot;&quot;;SUMIF([$'रेबगान्थि खरसा'.A:.A];[.D20];[$'रेबगान्थि खरसा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पेट्रल</text:p>
          </table:table-cell>
          <table:table-cell table:style-name="ce122"/>
          <table:table-cell table:style-name="ce130" table:formula="of:=IF([.D21]=&quot;&quot;;&quot;&quot;;SUMIF([$'रेबगान्थि खरसा'.A:.A];[.D21];[$'रेबगान्थि खरसा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गेलामालनि बेसादफोर</text:p>
          </table:table-cell>
          <table:table-cell table:style-name="ce122"/>
          <table:table-cell table:style-name="ce131" table:formula="of:=IF([.D22]=&quot;&quot;;&quot;&quot;;SUMIF([$'रेबगान्थि खरसा'.A:.A];[.D22];[$'रेबगान्थि खरसा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रेस्टुरेन्टफोर</text:p>
          </table:table-cell>
          <table:table-cell table:style-name="ce122"/>
          <table:table-cell table:style-name="ce130" table:formula="of:=IF([.D23]=&quot;&quot;;&quot;&quot;;SUMIF([$'रेबगान्थि खरसा'.A:.A];[.D23];[$'रेबगान्थि खरसा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रेबगान्थि खरसा'.A:.A];[.D24];[$'रेबगान्थि खरसा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रेबगान्थि खरसा'.A:.A];[.D25];[$'रेबगान्थि खरसा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रेबगान्थि खरसा'.A:.A];[.D26];[$'रेबगान्थि खरसा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रेबगान्थि खरसा'.A:.A];[.D27];[$'रेबगान्थि खरसा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रेबगान्थि खरसा'.A:.A];[.D28];[$'रेबगान्थि खरसा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रेबगान्थि खरसा'.A:.A];[.D29];[$'रेबगान्थि खरसा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रेबगान्थि खरसा'.A:.A];[.D30];[$'रेबगान्थि खरसा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रेबगान्थि खरसा'.A:.A];[.D31];[$'रेबगान्थि खरसा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रेबगान्थि खरसा'.A:.A];[.D32];[$'रेबगान्थि खरसा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रेबगान्थि खरसा'.A:.A];[.D33];[$'रेबगान्थि खरसा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रेबगान्थि खरसा'.A:.A];[.D34];[$'रेबगान्थि खरसा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रेबगान्थि खरसा'.A:.A];[.D35];[$'रेबगान्थि खरसा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रेबगान्थि खरसा'.A:.A];[.D36];[$'रेबगान्थि खरसा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रेबगान्थि खरसा'.A:.A];[.D37];[$'रेबगान्थि खरसा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रेबगान्थि खरसा'.A:.A];[.D38];[$'रेबगान्थि खरसा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रेबगान्थि खरसा'.A:.A];[.D39];[$'रेबगान्थि खरसा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रेबगान्थि खरसा'.A:.A];[.D40];[$'रेबगान्थि खरसा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रेबगान्थि खरसा'.A:.A];[.D41];[$'रेबगान्थि खरसा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रेबगान्थि खरसा'.A:.A];[.D42];[$'रेबगान्थि खरसा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रेबगान्थि खरसा'.A:.A];[.D43];[$'रेबगान्थि खरसा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रेबगान्थि खरसा'.A:.A];[.D44];[$'रेबगान्थि खरसा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रेबगान्थि खरसा'.A:.A];[.D45];[$'रेबगान्थि खरसा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रेबगान्थि खरसा'.A:.A];[.D46];[$'रेबगान्थि खरसा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रेबगान्थि खरसा'.A:.A];[.D47];[$'रेबगान्थि खरसा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रेबगान्थि खरसा'.A:.A];[.D48];[$'रेबगान्थि खरसा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रेबगान्थि खरसा'.A:.A];[.D49];[$'रेबगान्थि खरसा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रेबगान्थि खरसा'.A:.A];[.D50];[$'रेबगान्थि खरसा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रेबगान्थि खरसा'.A:.A];[.D51];[$'रेबगान्थि खरसा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रेबगान्थि खरसा'.A:.A];[.D52];[$'रेबगान्थि खरसा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रेबगान्थि खरसा'.A:.A];[.D53];[$'रेबगान्थि खरसा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गासै थिसनजानाय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बाजेट.G19:बाजेट.G19 बाजेट.G48:बाजेट.G48">
            <calcext:condition calcext:apply-style-name="ConditionalStyle_1" calcext:value="&lt;0" calcext:base-cell-address="बाजेट.G19"/>
          </calcext:conditional-format>
          <calcext:conditional-format calcext:target-range-address="बाजेट.G20:बाजेट.G20">
            <calcext:condition calcext:apply-style-name="ConditionalStyle_1" calcext:value="&lt;0" calcext:base-cell-address="बाजेट.G20"/>
          </calcext:conditional-format>
          <calcext:conditional-format calcext:target-range-address="बाजेट.G21:बाजेट.G21">
            <calcext:condition calcext:apply-style-name="ConditionalStyle_1" calcext:value="&lt;0" calcext:base-cell-address="बाजेट.G21"/>
          </calcext:conditional-format>
          <calcext:conditional-format calcext:target-range-address="बाजेट.G22:बाजेट.G22">
            <calcext:condition calcext:apply-style-name="ConditionalStyle_1" calcext:value="&lt;0" calcext:base-cell-address="बाजेट.G22"/>
          </calcext:conditional-format>
          <calcext:conditional-format calcext:target-range-address="बाजेट.G23:बाजेट.G23">
            <calcext:condition calcext:apply-style-name="ConditionalStyle_1" calcext:value="&lt;0" calcext:base-cell-address="बाजेट.G23"/>
          </calcext:conditional-format>
          <calcext:conditional-format calcext:target-range-address="बाजेट.G24:बाजेट.G24">
            <calcext:condition calcext:apply-style-name="ConditionalStyle_1" calcext:value="&lt;0" calcext:base-cell-address="बाजेट.G24"/>
          </calcext:conditional-format>
          <calcext:conditional-format calcext:target-range-address="बाजेट.G25:बाजेट.G25">
            <calcext:condition calcext:apply-style-name="ConditionalStyle_1" calcext:value="&lt;0" calcext:base-cell-address="बाजेट.G25"/>
          </calcext:conditional-format>
          <calcext:conditional-format calcext:target-range-address="बाजेट.G26:बाजेट.G26">
            <calcext:condition calcext:apply-style-name="ConditionalStyle_1" calcext:value="&lt;0" calcext:base-cell-address="बाजेट.G26"/>
          </calcext:conditional-format>
          <calcext:conditional-format calcext:target-range-address="बाजेट.G27:बाजेट.G27">
            <calcext:condition calcext:apply-style-name="ConditionalStyle_1" calcext:value="&lt;0" calcext:base-cell-address="बाजेट.G27"/>
          </calcext:conditional-format>
          <calcext:conditional-format calcext:target-range-address="बाजेट.G28:बाजेट.G28">
            <calcext:condition calcext:apply-style-name="ConditionalStyle_1" calcext:value="&lt;0" calcext:base-cell-address="बाजेट.G28"/>
          </calcext:conditional-format>
          <calcext:conditional-format calcext:target-range-address="बाजेट.G29:बाजेट.G29">
            <calcext:condition calcext:apply-style-name="ConditionalStyle_1" calcext:value="&lt;0" calcext:base-cell-address="बाजेट.G29"/>
          </calcext:conditional-format>
          <calcext:conditional-format calcext:target-range-address="बाजेट.G30:बाजेट.G30">
            <calcext:condition calcext:apply-style-name="ConditionalStyle_1" calcext:value="&lt;0" calcext:base-cell-address="बाजेट.G30"/>
          </calcext:conditional-format>
          <calcext:conditional-format calcext:target-range-address="बाजेट.G31:बाजेट.G31">
            <calcext:condition calcext:apply-style-name="ConditionalStyle_1" calcext:value="&lt;0" calcext:base-cell-address="बाजेट.G31"/>
          </calcext:conditional-format>
          <calcext:conditional-format calcext:target-range-address="बाजेट.G32:बाजेट.G32">
            <calcext:condition calcext:apply-style-name="ConditionalStyle_1" calcext:value="&lt;0" calcext:base-cell-address="बाजेट.G32"/>
          </calcext:conditional-format>
          <calcext:conditional-format calcext:target-range-address="बाजेट.G33:बाजेट.G33">
            <calcext:condition calcext:apply-style-name="ConditionalStyle_1" calcext:value="&lt;0" calcext:base-cell-address="बाजेट.G33"/>
          </calcext:conditional-format>
          <calcext:conditional-format calcext:target-range-address="बाजेट.G34:बाजेट.G34">
            <calcext:condition calcext:apply-style-name="ConditionalStyle_1" calcext:value="&lt;0" calcext:base-cell-address="बाजेट.G34"/>
          </calcext:conditional-format>
          <calcext:conditional-format calcext:target-range-address="बाजेट.G35:बाजेट.G35">
            <calcext:condition calcext:apply-style-name="ConditionalStyle_1" calcext:value="&lt;0" calcext:base-cell-address="बाजेट.G35"/>
          </calcext:conditional-format>
          <calcext:conditional-format calcext:target-range-address="बाजेट.G36:बाजेट.G36">
            <calcext:condition calcext:apply-style-name="ConditionalStyle_1" calcext:value="&lt;0" calcext:base-cell-address="बाजेट.G36"/>
          </calcext:conditional-format>
          <calcext:conditional-format calcext:target-range-address="बाजेट.G37:बाजेट.G37">
            <calcext:condition calcext:apply-style-name="ConditionalStyle_1" calcext:value="&lt;0" calcext:base-cell-address="बाजेट.G37"/>
          </calcext:conditional-format>
          <calcext:conditional-format calcext:target-range-address="बाजेट.G38:बाजेट.G38">
            <calcext:condition calcext:apply-style-name="ConditionalStyle_1" calcext:value="&lt;0" calcext:base-cell-address="बाजेट.G38"/>
          </calcext:conditional-format>
          <calcext:conditional-format calcext:target-range-address="बाजेट.G39:बाजेट.G39">
            <calcext:condition calcext:apply-style-name="ConditionalStyle_1" calcext:value="&lt;0" calcext:base-cell-address="बाजेट.G39"/>
          </calcext:conditional-format>
          <calcext:conditional-format calcext:target-range-address="बाजेट.G40:बाजेट.G40">
            <calcext:condition calcext:apply-style-name="ConditionalStyle_1" calcext:value="&lt;0" calcext:base-cell-address="बाजेट.G40"/>
          </calcext:conditional-format>
          <calcext:conditional-format calcext:target-range-address="बाजेट.G41:बाजेट.G41">
            <calcext:condition calcext:apply-style-name="ConditionalStyle_1" calcext:value="&lt;0" calcext:base-cell-address="बाजेट.G41"/>
          </calcext:conditional-format>
          <calcext:conditional-format calcext:target-range-address="बाजेट.G42:बाजेट.G42">
            <calcext:condition calcext:apply-style-name="ConditionalStyle_1" calcext:value="&lt;0" calcext:base-cell-address="बाजेट.G42"/>
          </calcext:conditional-format>
          <calcext:conditional-format calcext:target-range-address="बाजेट.G43:बाजेट.G43">
            <calcext:condition calcext:apply-style-name="ConditionalStyle_1" calcext:value="&lt;0" calcext:base-cell-address="बाजेट.G43"/>
          </calcext:conditional-format>
          <calcext:conditional-format calcext:target-range-address="बाजेट.G44:बाजेट.G44">
            <calcext:condition calcext:apply-style-name="ConditionalStyle_1" calcext:value="&lt;0" calcext:base-cell-address="बाजेट.G44"/>
          </calcext:conditional-format>
          <calcext:conditional-format calcext:target-range-address="बाजेट.G45:बाजेट.G45">
            <calcext:condition calcext:apply-style-name="ConditionalStyle_1" calcext:value="&lt;0" calcext:base-cell-address="बाजेट.G45"/>
          </calcext:conditional-format>
          <calcext:conditional-format calcext:target-range-address="बाजेट.G46:बाजेट.G46">
            <calcext:condition calcext:apply-style-name="ConditionalStyle_1" calcext:value="&lt;0" calcext:base-cell-address="बाजेट.G46"/>
          </calcext:conditional-format>
          <calcext:conditional-format calcext:target-range-address="बाजेट.G47:बाजेट.G47">
            <calcext:condition calcext:apply-style-name="ConditionalStyle_1" calcext:value="&lt;0" calcext:base-cell-address="बाजेट.G47"/>
          </calcext:conditional-format>
          <calcext:conditional-format calcext:target-range-address="बाजेट.G49:बाजेट.G49">
            <calcext:condition calcext:apply-style-name="ConditionalStyle_1" calcext:value="&lt;0" calcext:base-cell-address="बाजेट.G49"/>
          </calcext:conditional-format>
          <calcext:conditional-format calcext:target-range-address="बाजेट.G50:बाजेट.G50 बाजेट.G52:बाजेट.G52">
            <calcext:condition calcext:apply-style-name="ConditionalStyle_1" calcext:value="&lt;0" calcext:base-cell-address="बाजेट.G50"/>
          </calcext:conditional-format>
          <calcext:conditional-format calcext:target-range-address="बाजेट.G51:बाजेट.G51">
            <calcext:condition calcext:apply-style-name="ConditionalStyle_1" calcext:value="&lt;0" calcext:base-cell-address="बाजेट.G51"/>
          </calcext:conditional-format>
          <calcext:conditional-format calcext:target-range-address="बाजेट.G53:बाजेट.G53">
            <calcext:condition calcext:apply-style-name="ConditionalStyle_1" calcext:value="&lt;0" calcext:base-cell-address="बाजेट.G53"/>
          </calcext:conditional-format>
          <calcext:conditional-format calcext:target-range-address="बाजेट.E55:बाजेट.E55">
            <calcext:condition calcext:apply-style-name="ConditionalStyle_1" calcext:value="&gt;[$बाजेट.$E$16]" calcext:base-cell-address="बाजेट.E55"/>
          </calcext:conditional-format>
          <calcext:conditional-format calcext:target-range-address="बाजेट.G16:बाजेट.G16">
            <calcext:condition calcext:apply-style-name="ConditionalStyle_2" calcext:value="&lt;0" calcext:base-cell-address="बाजेट.G16"/>
          </calcext:conditional-format>
        </calcext:conditional-formats>
      </table:table>
      <table:table table:name="रेबगान्थि खरसा" table:style-name="ta2">
        <office:forms form:automatic-focus="false" form:apply-design-mode="false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7" table:number-columns-repeated="55" table:default-cell-style-name="ce104"/>
        <table:table-row table:style-name="ro4">
          <table:table-cell table:style-name="ce165" office:value-type="string" calcext:value-type="string">
            <text:p>रेबगान्थि खरसा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62"/>
          <table:table-cell table:style-name="ce129"/>
          <table:table-cell table:style-name="ce190" office:value-type="string" calcext:value-type="string" table:number-columns-spanned="3" table:number-rows-spanned="1">
            <text:p>1) मोनफ्रोमबो खरसानि थाखाय मोनसे रां हो (एबा नोंथांनि बेंकनिफ्राय कपि आरो पेस्ट खालाम)</text:p>
          </table:table-cell>
          <table:covered-table-cell table:style-name="ce186"/>
          <table:covered-table-cell table:style-name="ce129"/>
          <table:table-cell table:style-name="ce129" table:number-columns-repeated="3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8" office:value-type="string" calcext:value-type="string">
            <text:p>2) गाहायाव होनाय मोनफ्रोमबो खरसानि थाखाय मोनसे थाखो सायख'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खरसानि बिबां</text:p>
          </table:table-cell>
          <table:table-cell table:style-name="ce127" office:value-type="string" calcext:value-type="string">
            <text:p>बेखेवथि / लिरथाय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2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2" table:content-validation-name="val1" office:value-type="string" calcext:value-type="string">
            <text:p>नमुना थाखो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5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2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4"/>
          <table:table-cell table:style-name="ce205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2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5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2" table:content-validation-name="val1"/>
          <table:table-cell table:style-name="ce175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2" table:content-validation-name="val1"/>
          <table:table-cell table:style-name="ce180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2" table:content-validation-name="val1"/>
          <table:table-cell table:style-name="ce118"/>
          <table:table-cell table:style-name="ce193"/>
          <table:table-cell table:style-name="Default"/>
          <table:table-cell table:style-name="ce205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2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2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2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रेबगान्थि खरसा'.B4:'रेबगान्थि खरसा'.D4">
            <calcext:condition calcext:apply-style-name="ConditionalStyle_5" calcext:value="formula-is(COLUMN(#REF!)=COLUMN(INDIRECT(#REF!&amp;1)))" calcext:base-cell-address="'रेबगान्थि खरसा'.B4"/>
          </calcext:conditional-format>
          <calcext:conditional-format calcext:target-range-address="'रेबगान्थि खरसा'.B100:'रेबगान्थि खरसा'.B750 'रेबगान्थि खरसा'.B5:'रेबगान्थि खरसा'.D5 'रेबगान्थि खरसा'.B7:'रेबगान्थि खरसा'.B39">
            <calcext:condition calcext:apply-style-name="Untitled1" calcext:value="formula-is(COLUMN(#REF!)=COLUMN(INDIRECT(#REF!&amp;1)))" calcext:base-cell-address="'रेबगान्थि खरसा'.B5"/>
          </calcext:conditional-format>
          <calcext:conditional-format calcext:target-range-address="'रेबगान्थि खरसा'.B7:'रेबगान्थि खरसा'.B99">
            <calcext:condition calcext:apply-style-name="Untitled1" calcext:value="formula-is(COLUMN([.B7])=COLUMN(INDIRECT(#REF!&amp;1)))" calcext:base-cell-address="'रेबगान्थि खरसा'.B7"/>
          </calcext:conditional-format>
          <calcext:conditional-format calcext:target-range-address="'रेबगान्थि खरसा'.E4:'रेबगान्थि खरसा'.G4">
            <calcext:condition calcext:apply-style-name="ConditionalStyle_5" calcext:value="formula-is(COLUMN(#REF!)=COLUMN(INDIRECT(#REF!&amp;1)))" calcext:base-cell-address="'रेबगान्थि खरसा'.E4"/>
          </calcext:conditional-format>
          <calcext:conditional-format calcext:target-range-address="'रेबगान्थि खरसा'.E5:'रेबगान्थि खरसा'.G5 'रेबगान्थि खरसा'.E191:'रेबगान्थि खरसा'.G325">
            <calcext:condition calcext:apply-style-name="Untitled1" calcext:value="formula-is(COLUMN(#REF!)=COLUMN(INDIRECT(#REF!&amp;1)))" calcext:base-cell-address="'रेबगान्थि खरसा'.E5"/>
          </calcext:conditional-format>
          <calcext:conditional-format calcext:target-range-address="'रेबगान्थि खरसा'.B6:'रेबगान्थि खरसा'.B23 'रेबगान्थि खरसा'.B25:'रेबगान्थि खरसा'.B30">
            <calcext:condition calcext:apply-style-name="Untitled1" calcext:value="formula-is(COLUMN(#REF!)=COLUMN(INDIRECT(#REF!&amp;1)))" calcext:base-cell-address="'रेबगान्थि खरसा'.B6"/>
          </calcext:conditional-format>
        </calcext:conditional-formats>
      </table:table>
      <table:table table:name="पाइ चार्ट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पाइ चार्ट'.H2:'पाइ चार्ट'.H36 'पाइ चार्ट'.I2:'पाइ चार्ट'.I36 'पाइ चार्ट'.J2:'पाइ चार्ट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ce215"/>
        <table:table-column table:style-name="co17" table:visibility="collapse" table:default-cell-style-name="ce207"/>
        <table:table-column table:style-name="co8" table:visibility="collapse" table:default-cell-style-name="ce182"/>
        <table:table-column table:style-name="co18" table:default-cell-style-name="ce215"/>
        <table:table-column table:style-name="co16" table:default-cell-style-name="ce215"/>
        <table:table-column table:style-name="co19" table:default-cell-style-name="ce204"/>
        <table:table-column table:style-name="co8" table:number-columns-repeated="58" table:default-cell-style-name="ce215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थाखो</text:p>
          </table:table-cell>
          <table:table-cell table:style-name="ce202" office:value-type="string" calcext:value-type="string">
            <text:p>खरसानि दाजाबथाइ</text:p>
          </table:table-cell>
          <table:table-cell table:style-name="ce181" office:value-type="string" calcext:value-type="string">
            <text:p>जौखोन्दो</text:p>
          </table:table-cell>
          <table:table-cell table:number-columns-repeated="57"/>
        </table:table-row>
        <table:table-row table:style-name="ro8">
          <table:table-cell table:style-name="ce215" table:formula="of:=IF([.E2]=&quot;&quot;;&quot;&quot;;RANK([.E2];[.$E$2:.$E$36]))" office:value-type="float" office:value="1" calcext:value-type="float">
            <text:p>1</text:p>
          </table:table-cell>
          <table:table-cell table:style-name="ce215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बाजेट.D19]=&quot;&quot;;&quot;&quot;;[$बाजेट.D19])" office:value-type="string" office:string-value="नमुना थाखो" calcext:value-type="string">
            <text:p>नमुना थाखो</text:p>
          </table:table-cell>
          <table:table-cell table:style-name="ce183" table:formula="of:=IF([.D2]=&quot;&quot;;&quot;&quot;;ABS([$बाजेट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नमुना थाखो" calcext:value-type="string">
            <text:p>नमुना थाखो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5" table:formula="of:=IF([.E3]=&quot;&quot;;&quot;&quot;;RANK([.E3];[.$E$2:.$E$36]))" office:value-type="float" office:value="2" calcext:value-type="float">
            <text:p>2</text:p>
          </table:table-cell>
          <table:table-cell table:style-name="ce215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बाजेट.D20]=&quot;&quot;;&quot;&quot;;[$बाजेट.D20])" office:value-type="string" office:string-value="बन्दक" calcext:value-type="string">
            <text:p>बन्दक</text:p>
          </table:table-cell>
          <table:table-cell table:style-name="ce183" table:formula="of:=IF([.D3]=&quot;&quot;;&quot;&quot;;ABS([$बाजेट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बन्दक" calcext:value-type="string">
            <text:p>बन्दक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5" table:formula="of:=IF([.E4]=&quot;&quot;;&quot;&quot;;RANK([.E4];[.$E$2:.$E$36]))" office:value-type="float" office:value="2" calcext:value-type="float">
            <text:p>2</text:p>
          </table:table-cell>
          <table:table-cell table:style-name="ce215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बाजेट.D21]=&quot;&quot;;&quot;&quot;;[$बाजेट.D21])" office:value-type="string" office:string-value="पेट्रल" calcext:value-type="string">
            <text:p>पेट्रल</text:p>
          </table:table-cell>
          <table:table-cell table:style-name="ce183" table:formula="of:=IF([.D4]=&quot;&quot;;&quot;&quot;;ABS([$बाजेट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पेट्रल" calcext:value-type="string">
            <text:p>पेट्रल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5" table:formula="of:=IF([.E5]=&quot;&quot;;&quot;&quot;;RANK([.E5];[.$E$2:.$E$36]))" office:value-type="float" office:value="2" calcext:value-type="float">
            <text:p>2</text:p>
          </table:table-cell>
          <table:table-cell table:style-name="ce215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बाजेट.D22]=&quot;&quot;;&quot;&quot;;[$बाजेट.D22])" office:value-type="string" office:string-value="गेलामालनि बेसादफोर" calcext:value-type="string">
            <text:p>गेलामालनि बेसादफोर</text:p>
          </table:table-cell>
          <table:table-cell table:style-name="ce183" table:formula="of:=IF([.D5]=&quot;&quot;;&quot;&quot;;ABS([$बाजेट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गेलामालनि बेसादफोर" calcext:value-type="string">
            <text:p>गेलामालनि बेसादफोर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5" table:formula="of:=IF([.E6]=&quot;&quot;;&quot;&quot;;RANK([.E6];[.$E$2:.$E$36]))" office:value-type="float" office:value="2" calcext:value-type="float">
            <text:p>2</text:p>
          </table:table-cell>
          <table:table-cell table:style-name="ce215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बाजेट.D23]=&quot;&quot;;&quot;&quot;;[$बाजेट.D23])" office:value-type="string" office:string-value="रेस्टुरेन्टफोर" calcext:value-type="string">
            <text:p>रेस्टुरेन्टफोर</text:p>
          </table:table-cell>
          <table:table-cell table:style-name="ce183" table:formula="of:=IF([.D6]=&quot;&quot;;&quot;&quot;;ABS([$बाजेट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रेस्टुरेन्टफोर" calcext:value-type="string">
            <text:p>रेस्टुरेन्टफोर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5" table:formula="of:=IF([.E7]=&quot;&quot;;&quot;&quot;;RANK([.E7];[.$E$2:.$E$36]))">
            <text:p/>
          </table:table-cell>
          <table:table-cell table:style-name="ce215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बाजेट.D24]=&quot;&quot;;&quot;&quot;;[$बाजेट.D24])">
            <text:p/>
          </table:table-cell>
          <table:table-cell table:style-name="ce183" table:formula="of:=IF([.D7]=&quot;&quot;;&quot;&quot;;ABS([$बाजेट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8]=&quot;&quot;;&quot;&quot;;RANK([.E8];[.$E$2:.$E$36]))">
            <text:p/>
          </table:table-cell>
          <table:table-cell table:style-name="ce215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बाजेट.D25]=&quot;&quot;;&quot;&quot;;[$बाजेट.D25])">
            <text:p/>
          </table:table-cell>
          <table:table-cell table:style-name="ce183" table:formula="of:=IF([.D8]=&quot;&quot;;&quot;&quot;;ABS([$बाजेट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9]=&quot;&quot;;&quot;&quot;;RANK([.E9];[.$E$2:.$E$36]))">
            <text:p/>
          </table:table-cell>
          <table:table-cell table:style-name="ce215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बाजेट.D26]=&quot;&quot;;&quot;&quot;;[$बाजेट.D26])">
            <text:p/>
          </table:table-cell>
          <table:table-cell table:style-name="ce183" table:formula="of:=IF([.D9]=&quot;&quot;;&quot;&quot;;ABS([$बाजेट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0]=&quot;&quot;;&quot;&quot;;RANK([.E10];[.$E$2:.$E$36]))">
            <text:p/>
          </table:table-cell>
          <table:table-cell table:style-name="ce215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बाजेट.D27]=&quot;&quot;;&quot;&quot;;[$बाजेट.D27])">
            <text:p/>
          </table:table-cell>
          <table:table-cell table:style-name="ce183" table:formula="of:=IF([.D10]=&quot;&quot;;&quot;&quot;;ABS([$बाजेट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1]=&quot;&quot;;&quot;&quot;;RANK([.E11];[.$E$2:.$E$36]))">
            <text:p/>
          </table:table-cell>
          <table:table-cell table:style-name="ce215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बाजेट.D28]=&quot;&quot;;&quot;&quot;;[$बाजेट.D28])">
            <text:p/>
          </table:table-cell>
          <table:table-cell table:style-name="ce183" table:formula="of:=IF([.D11]=&quot;&quot;;&quot;&quot;;ABS([$बाजेट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2]=&quot;&quot;;&quot;&quot;;RANK([.E12];[.$E$2:.$E$36]))">
            <text:p/>
          </table:table-cell>
          <table:table-cell table:style-name="ce215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बाजेट.D29]=&quot;&quot;;&quot;&quot;;[$बाजेट.D29])">
            <text:p/>
          </table:table-cell>
          <table:table-cell table:style-name="ce183" table:formula="of:=IF([.D12]=&quot;&quot;;&quot;&quot;;ABS([$बाजेट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3]=&quot;&quot;;&quot;&quot;;RANK([.E13];[.$E$2:.$E$36]))">
            <text:p/>
          </table:table-cell>
          <table:table-cell table:style-name="ce215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बाजेट.D30]=&quot;&quot;;&quot;&quot;;[$बाजेट.D30])">
            <text:p/>
          </table:table-cell>
          <table:table-cell table:style-name="ce183" table:formula="of:=IF([.D13]=&quot;&quot;;&quot;&quot;;ABS([$बाजेट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4]=&quot;&quot;;&quot;&quot;;RANK([.E14];[.$E$2:.$E$36]))">
            <text:p/>
          </table:table-cell>
          <table:table-cell table:style-name="ce215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बाजेट.D31]=&quot;&quot;;&quot;&quot;;[$बाजेट.D31])">
            <text:p/>
          </table:table-cell>
          <table:table-cell table:style-name="ce183" table:formula="of:=IF([.D14]=&quot;&quot;;&quot;&quot;;ABS([$बाजेट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5]=&quot;&quot;;&quot;&quot;;RANK([.E15];[.$E$2:.$E$36]))">
            <text:p/>
          </table:table-cell>
          <table:table-cell table:style-name="ce215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बाजेट.D32]=&quot;&quot;;&quot;&quot;;[$बाजेट.D32])">
            <text:p/>
          </table:table-cell>
          <table:table-cell table:style-name="ce183" table:formula="of:=IF([.D15]=&quot;&quot;;&quot;&quot;;ABS([$बाजेट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6]=&quot;&quot;;&quot;&quot;;RANK([.E16];[.$E$2:.$E$36]))">
            <text:p/>
          </table:table-cell>
          <table:table-cell table:style-name="ce215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बाजेट.D33]=&quot;&quot;;&quot;&quot;;[$बाजेट.D33])">
            <text:p/>
          </table:table-cell>
          <table:table-cell table:style-name="ce183" table:formula="of:=IF([.D16]=&quot;&quot;;&quot;&quot;;ABS([$बाजेट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7]=&quot;&quot;;&quot;&quot;;RANK([.E17];[.$E$2:.$E$36]))">
            <text:p/>
          </table:table-cell>
          <table:table-cell table:style-name="ce215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बाजेट.D34]=&quot;&quot;;&quot;&quot;;[$बाजेट.D34])">
            <text:p/>
          </table:table-cell>
          <table:table-cell table:style-name="ce183" table:formula="of:=IF([.D17]=&quot;&quot;;&quot;&quot;;ABS([$बाजेट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8]=&quot;&quot;;&quot;&quot;;RANK([.E18];[.$E$2:.$E$36]))">
            <text:p/>
          </table:table-cell>
          <table:table-cell table:style-name="ce215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बाजेट.D35]=&quot;&quot;;&quot;&quot;;[$बाजेट.D35])">
            <text:p/>
          </table:table-cell>
          <table:table-cell table:style-name="ce183" table:formula="of:=IF([.D18]=&quot;&quot;;&quot;&quot;;ABS([$बाजेट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19]=&quot;&quot;;&quot;&quot;;RANK([.E19];[.$E$2:.$E$36]))">
            <text:p/>
          </table:table-cell>
          <table:table-cell table:style-name="ce215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बाजेट.D36]=&quot;&quot;;&quot;&quot;;[$बाजेट.D36])">
            <text:p/>
          </table:table-cell>
          <table:table-cell table:style-name="ce183" table:formula="of:=IF([.D19]=&quot;&quot;;&quot;&quot;;ABS([$बाजेट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0]=&quot;&quot;;&quot;&quot;;RANK([.E20];[.$E$2:.$E$36]))">
            <text:p/>
          </table:table-cell>
          <table:table-cell table:style-name="ce215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बाजेट.D37]=&quot;&quot;;&quot;&quot;;[$बाजेट.D37])">
            <text:p/>
          </table:table-cell>
          <table:table-cell table:style-name="ce183" table:formula="of:=IF([.D20]=&quot;&quot;;&quot;&quot;;ABS([$बाजेट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1]=&quot;&quot;;&quot;&quot;;RANK([.E21];[.$E$2:.$E$36]))">
            <text:p/>
          </table:table-cell>
          <table:table-cell table:style-name="ce215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बाजेट.D38]=&quot;&quot;;&quot;&quot;;[$बाजेट.D38])">
            <text:p/>
          </table:table-cell>
          <table:table-cell table:style-name="ce183" table:formula="of:=IF([.D21]=&quot;&quot;;&quot;&quot;;ABS([$बाजेट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2]=&quot;&quot;;&quot;&quot;;RANK([.E22];[.$E$2:.$E$36]))">
            <text:p/>
          </table:table-cell>
          <table:table-cell table:style-name="ce215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बाजेट.D39]=&quot;&quot;;&quot;&quot;;[$बाजेट.D39])">
            <text:p/>
          </table:table-cell>
          <table:table-cell table:style-name="ce183" table:formula="of:=IF([.D22]=&quot;&quot;;&quot;&quot;;ABS([$बाजेट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3]=&quot;&quot;;&quot;&quot;;RANK([.E23];[.$E$2:.$E$36]))">
            <text:p/>
          </table:table-cell>
          <table:table-cell table:style-name="ce215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बाजेट.D40]=&quot;&quot;;&quot;&quot;;[$बाजेट.D40])">
            <text:p/>
          </table:table-cell>
          <table:table-cell table:style-name="ce183" table:formula="of:=IF([.D23]=&quot;&quot;;&quot;&quot;;ABS([$बाजेट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4]=&quot;&quot;;&quot;&quot;;RANK([.E24];[.$E$2:.$E$36]))">
            <text:p/>
          </table:table-cell>
          <table:table-cell table:style-name="ce215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बाजेट.D41]=&quot;&quot;;&quot;&quot;;[$बाजेट.D41])">
            <text:p/>
          </table:table-cell>
          <table:table-cell table:style-name="ce183" table:formula="of:=IF([.D24]=&quot;&quot;;&quot;&quot;;ABS([$बाजेट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5]=&quot;&quot;;&quot;&quot;;RANK([.E25];[.$E$2:.$E$36]))">
            <text:p/>
          </table:table-cell>
          <table:table-cell table:style-name="ce215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बाजेट.D42]=&quot;&quot;;&quot;&quot;;[$बाजेट.D42])">
            <text:p/>
          </table:table-cell>
          <table:table-cell table:style-name="ce183" table:formula="of:=IF([.D25]=&quot;&quot;;&quot;&quot;;ABS([$बाजेट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6]=&quot;&quot;;&quot;&quot;;RANK([.E26];[.$E$2:.$E$36]))">
            <text:p/>
          </table:table-cell>
          <table:table-cell table:style-name="ce215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बाजेट.D43]=&quot;&quot;;&quot;&quot;;[$बाजेट.D43])">
            <text:p/>
          </table:table-cell>
          <table:table-cell table:style-name="ce183" table:formula="of:=IF([.D26]=&quot;&quot;;&quot;&quot;;ABS([$बाजेट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7]=&quot;&quot;;&quot;&quot;;RANK([.E27];[.$E$2:.$E$36]))">
            <text:p/>
          </table:table-cell>
          <table:table-cell table:style-name="ce215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बाजेट.D44]=&quot;&quot;;&quot;&quot;;[$बाजेट.D44])">
            <text:p/>
          </table:table-cell>
          <table:table-cell table:style-name="ce183" table:formula="of:=IF([.D27]=&quot;&quot;;&quot;&quot;;ABS([$बाजेट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8]=&quot;&quot;;&quot;&quot;;RANK([.E28];[.$E$2:.$E$36]))">
            <text:p/>
          </table:table-cell>
          <table:table-cell table:style-name="ce215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बाजेट.D45]=&quot;&quot;;&quot;&quot;;[$बाजेट.D45])">
            <text:p/>
          </table:table-cell>
          <table:table-cell table:style-name="ce183" table:formula="of:=IF([.D28]=&quot;&quot;;&quot;&quot;;ABS([$बाजेट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29]=&quot;&quot;;&quot;&quot;;RANK([.E29];[.$E$2:.$E$36]))">
            <text:p/>
          </table:table-cell>
          <table:table-cell table:style-name="ce215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बाजेट.D46]=&quot;&quot;;&quot;&quot;;[$बाजेट.D46])">
            <text:p/>
          </table:table-cell>
          <table:table-cell table:style-name="ce183" table:formula="of:=IF([.D29]=&quot;&quot;;&quot;&quot;;ABS([$बाजेट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0]=&quot;&quot;;&quot;&quot;;RANK([.E30];[.$E$2:.$E$36]))">
            <text:p/>
          </table:table-cell>
          <table:table-cell table:style-name="ce215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बाजेट.D47]=&quot;&quot;;&quot;&quot;;[$बाजेट.D47])">
            <text:p/>
          </table:table-cell>
          <table:table-cell table:style-name="ce183" table:formula="of:=IF([.D30]=&quot;&quot;;&quot;&quot;;ABS([$बाजेट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1]=&quot;&quot;;&quot;&quot;;RANK([.E31];[.$E$2:.$E$36]))">
            <text:p/>
          </table:table-cell>
          <table:table-cell table:style-name="ce215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बाजेट.D48]=&quot;&quot;;&quot;&quot;;[$बाजेट.D48])">
            <text:p/>
          </table:table-cell>
          <table:table-cell table:style-name="ce183" table:formula="of:=IF([.D31]=&quot;&quot;;&quot;&quot;;ABS([$बाजेट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2]=&quot;&quot;;&quot;&quot;;RANK([.E32];[.$E$2:.$E$36]))">
            <text:p/>
          </table:table-cell>
          <table:table-cell table:style-name="ce215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बाजेट.D49]=&quot;&quot;;&quot;&quot;;[$बाजेट.D49])">
            <text:p/>
          </table:table-cell>
          <table:table-cell table:style-name="ce183" table:formula="of:=IF([.D32]=&quot;&quot;;&quot;&quot;;ABS([$बाजेट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3]=&quot;&quot;;&quot;&quot;;RANK([.E33];[.$E$2:.$E$36]))">
            <text:p/>
          </table:table-cell>
          <table:table-cell table:style-name="ce215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बाजेट.D50]=&quot;&quot;;&quot;&quot;;[$बाजेट.D50])">
            <text:p/>
          </table:table-cell>
          <table:table-cell table:style-name="ce183" table:formula="of:=IF([.D33]=&quot;&quot;;&quot;&quot;;ABS([$बाजेट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4]=&quot;&quot;;&quot;&quot;;RANK([.E34];[.$E$2:.$E$36]))">
            <text:p/>
          </table:table-cell>
          <table:table-cell table:style-name="ce215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बाजेट.D51]=&quot;&quot;;&quot;&quot;;[$बाजेट.D51])">
            <text:p/>
          </table:table-cell>
          <table:table-cell table:style-name="ce183" table:formula="of:=IF([.D34]=&quot;&quot;;&quot;&quot;;ABS([$बाजेट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5" table:formula="of:=IF([.E35]=&quot;&quot;;&quot;&quot;;RANK([.E35];[.$E$2:.$E$36]))">
            <text:p/>
          </table:table-cell>
          <table:table-cell table:style-name="ce215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बाजेट.D52]=&quot;&quot;;&quot;&quot;;[$बाजेट.D52])">
            <text:p/>
          </table:table-cell>
          <table:table-cell table:style-name="ce183" table:formula="of:=IF([.D35]=&quot;&quot;;&quot;&quot;;ABS([$बाजेट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5" table:formula="of:=IF([.E36]=&quot;&quot;;&quot;&quot;;RANK([.E36];[.$E$2:.$E$36]))">
            <text:p/>
          </table:table-cell>
          <table:table-cell table:style-name="ce215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बाजेट.D53]=&quot;&quot;;&quot;&quot;;[$बाजेट.D53])">
            <text:p/>
          </table:table-cell>
          <table:table-cell table:style-name="ce183" table:formula="of:=IF([.D36]=&quot;&quot;;&quot;&quot;;ABS([$बाजेट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खरसाफोरखौ ज' खालामनाय" table:style-name="ta3">
        <office:forms form:automatic-focus="false" form:apply-design-mode="false"/>
        <table:table-column table:style-name="co20" table:visibility="collapse" table:default-cell-style-name="ce215"/>
        <table:table-column table:style-name="co21" table:visibility="collapse" table:default-cell-style-name="ce215"/>
        <table:table-column table:style-name="co22" table:visibility="collapse" table:default-cell-style-name="ce215"/>
        <table:table-column table:style-name="co23" table:visibility="collapse" table:default-cell-style-name="ce215"/>
        <table:table-column table:style-name="co24" table:visibility="collapse" table:default-cell-style-name="ce215"/>
        <table:table-column table:style-name="co25" table:visibility="collapse" table:default-cell-style-name="ce215"/>
        <table:table-column table:style-name="co26" table:default-cell-style-name="ce215"/>
        <table:table-column table:style-name="co8" table:number-columns-repeated="56" table:default-cell-style-name="ce215"/>
        <table:table-column table:style-name="co8" table:number-columns-repeated="4" table:default-cell-style-name="Default"/>
        <table:table-column table:style-name="co8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5" table:number-columns-repeated="16317"/>
        </table:table-row>
        <table:table-row table:style-name="ro8">
          <table:table-cell table:number-matrix-columns-spanned="1" table:number-matrix-rows-spanned="743" table:formula="of:=IF([$'रेबगान्थि खरसा'.C6:.C750]=&quot;&quot;;&quot;&quot;;[$'रेबगान्थि खरसा'.A6:.A750] &amp; &quot;     &quot; &amp; TEXT([$'रेबगान्थि खरसा'.C6:.C750]; &quot;.00&quot;) &amp; &quot;          &quot;)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number-matrix-columns-spanned="1" table:number-matrix-rows-spanned="743" table:formula="of:=IF([$'रेबगान्थि खरसा'.C6:.C750]=&quot;&quot;;&quot;&quot;; IF([$'रेबगान्थि खरसा'.B6:.B750] = &quot;&quot;; &quot;&quot;;  [$'रेबगान्थि खरसा'.B6:.B750] &amp; &quot;     &quot;) &amp;  IF([$'रेबगान्थि खरसा'.D6:.D750] = &quot;&quot;; &quot;&quot;;  [$'रेबगान्थि खरसा'.D6:.D750] &amp; &quot;     &quot;) &amp; IF([$'रेबगान्थि खरसा'.E6:.E750] = &quot;&quot;; &quot;&quot;;  [$'रेबगान्थि खरसा'.E6:.E750] &amp; &quot;     &quot;) &amp; IF([$'रेबगान्थि खरसा'.F6:.F750] = &quot;&quot;; &quot;&quot;;  [$'रेबगान्थि खरसा'.F6:.F750] &amp; &quot;     &quot;) &amp; IF([$'रेबगान्थि खरसा'.G6:.G750] = &quot;&quot;; &quot;&quot;;  [$'रेबगान्थि खरसा'.G6:.G750] &amp; &quot;     &quot;) &amp; IF([$'रेबगान्थि खरसा'.H6:.H750] = &quot;&quot;; &quot;&quot;;  [$'रेबगान्थि खरसा'.H6:.H750] &amp; &quot;     &quot;) &amp; IF([$'रेबगान्थि खरसा'.I6:.I750] = &quot;&quot;; &quot;&quot;;  [$'रेबगान्थि खरसा'.I6:.I750] &amp; &quot;     &quot;) &amp; IF([$'रेबगान्थि खरसा'.J6:.J750] = &quot;&quot;; &quot;&quot;;  [$'रेबगान्थि खरसा'.J6:.J750] &amp; &quot;     &quot;) &amp; IF([$'रेबगान्थि खरसा'.K6:.K750] = &quot;&quot;; &quot;&quot;;  [$'रेबगान्थि खरसा'.K6:.K750] &amp; &quot;     &quot;) &amp; IF([$'रेबगान्थि खरसा'.L6:.L750] = &quot;&quot;; &quot;&quot;;  [$'रेबगान्थि खरसा'.L6:.L750] &amp; &quot;     &quot;) &amp; IF([$'रेबगान्थि खरसा'.M6:.M750] = &quot;&quot;; &quot;&quot;;  [$'रेबगान्थि खरसा'.M6:.M750] &amp; &quot;     &quot;) &amp; IF([$'रेबगान्थि खरसा'.N6:.N750] = &quot;&quot;; &quot;&quot;;  [$'रेबगान्थि खरसा'.N6:.N750] &amp; &quot;     &quot;) &amp; IF([$'रेबगान्थि खरसा'.O6:.O750] = &quot;&quot;; &quot;&quot;;  [$'रेबगान्थि खरसा'.O6:.O750] &amp; &quot;     &quot;) &amp; IF([$'रेबगान्थि खरसा'.P6:.P750] = &quot;&quot;; &quot;&quot;;  [$'रेबगान्थि खरसा'.P6:.P750] &amp; &quot;     &quot;) &amp; IF([$'रेबगान्थि खरसा'.Q6:.Q750] = &quot;&quot;; &quot;&quot;;  [$'रेबगान्थि खरसा'.Q6:.Q750] &amp; &quot;     &quot;) &amp; IF([$'रेबगान्थि खरसा'.R6:.R750] = &quot;&quot;; &quot;&quot;;  [$'रेबगान्थि खरसा'.R6:.R750] &amp; &quot;     &quot;) &amp; IF([$'रेबगान्थि खरसा'.S6:.S750] = &quot;&quot;; &quot;&quot;;  [$'रेबगान्थि खरसा'.S6:.S750] &amp; &quot;     &quot;) &amp; IF([$'रेबगान्थि खरसा'.T6:.T750] = &quot;&quot;; &quot;&quot;;  [$'रेबगान्थि खरसा'.T6:.T750] &amp; &quot;     &quot;) &amp; IF([$'रेबगान्थि खरसा'.U6:.U750] = &quot;&quot;; &quot;&quot;;  [$'रेबगान्थि खरसा'.U6:.U750] &amp; &quot;     &quot;) &amp; IF([$'रेबगान्थि खरसा'.V6:.V750] = &quot;&quot;; &quot;&quot;;  [$'रेबगान्थि खरसा'.V6:.V750] &amp; &quot;     &quot;) &amp; IF([$'रेबगान्थि खरसा'.W6:.W750] = &quot;&quot;; &quot;&quot;;  [$'रेबगान्थि खरसा'.W6:.W750] &amp; &quot;     &quot;) &amp; IF([$'रेबगान्थि खरसा'.X6:.X750] = &quot;&quot;; &quot;&quot;;  [$'रेबगान्थि खरसा'.X6:.X750] &amp; &quot;     &quot;) &amp; IF([$'रेबगान्थि खरसा'.Y6:.Y750] = &quot;&quot;; &quot;&quot;;  [$'रेबगान्थि खरसा'.Y6:.Y750] &amp; &quot;     &quot;) &amp; IF([$'रेबगान्थि खरसा'.Z6:.Z750] = &quot;&quot;; &quot;&quot;;  [$'रेबगान्थि खरसा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style-name="ce199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नमुना थाखो     1.10          " calcext:value-type="string">
            <text:p>नमुना थाखो <text:s text:c="4"/>1.10 <text:s text:c="9"/></text:p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5" table:number-columns-repeated="16317"/>
        </table:table-row>
        <table:table-row table:style-name="ro8" table:number-rows-repeated="1047728">
          <table:table-cell table:number-columns-repeated="67"/>
          <table:table-cell table:style-name="ce215" table:number-columns-repeated="16317"/>
        </table:table-row>
        <table:table-row table:style-name="ro8">
          <table:table-cell table:number-columns-repeated="67"/>
          <table:table-cell table:style-name="ce215" table:number-columns-repeated="16317"/>
        </table:table-row>
      </table:table>
      <table:table table:name="लिरथाय" table:style-name="ta4">
        <office:forms form:automatic-focus="false" form:apply-design-mode="false"/>
        <table:table-column table:style-name="co27" table:number-columns-repeated="4" table:default-cell-style-name="ce215"/>
        <table:table-column table:style-name="co7" table:number-columns-repeated="3" table:default-cell-style-name="ce215"/>
        <table:table-column table:style-name="co7" table:number-columns-repeated="57"/>
        <table:table-column table:style-name="co8" table:number-columns-repeated="16320"/>
        <table:table-row table:style-name="ro10">
          <table:table-cell office:value-type="string" calcext:value-type="string">
            <text:p>लिरथाय</text:p>
          </table:table-cell>
          <table:table-cell table:number-columns-repeated="5"/>
          <table:table-cell office:value-type="string" calcext:value-type="string">
            <text:p>रोखोम 2.9</text:p>
          </table:table-cell>
          <table:table-cell table:style-name="ce215" table:number-columns-repeated="16377"/>
        </table:table-row>
        <table:table-row table:style-name="ro11" table:number-rows-repeated="188">
          <table:table-cell table:number-columns-repeated="7"/>
          <table:table-cell table:style-name="ce215" table:number-columns-repeated="16377"/>
        </table:table-row>
        <table:table-row table:style-name="ro12" table:number-rows-repeated="811">
          <table:table-cell table:number-columns-repeated="7"/>
          <table:table-cell table:style-name="ce215" table:number-columns-repeated="16377"/>
        </table:table-row>
        <table:table-row table:style-name="ro13" table:number-rows-repeated="1047575">
          <table:table-cell table:number-columns-repeated="7"/>
          <table:table-cell table:style-name="ce215" table:number-columns-repeated="16377"/>
        </table:table-row>
        <table:table-row table:style-name="ro13">
          <table:table-cell table:number-columns-repeated="7"/>
          <table:table-cell table:style-name="ce215" table:number-columns-repeated="16377"/>
        </table:table-row>
      </table:table>
      <table:table table:name="formula" table:style-name="ta5">
        <table:table-column table:style-name="co28" table:default-cell-style-name="Default"/>
        <table:table-column table:style-name="co29" table:default-cell-style-name="Default"/>
        <table:table-column table:style-name="co8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205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205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5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205" office:value-type="string" calcext:value-type="string">
            <text:p>actual formula: </text:p>
          </table:table-cell>
          <table:table-cell table:style-name="ce205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05"/>
          <table:table-cell table:number-columns-repeated="23"/>
        </table:table-row>
        <table:table-row table:style-name="ro8" table:number-rows-repeated="31">
          <table:table-cell table:style-name="ce205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पाइ चार्ट'.$I$21" table:expression="OFFSET([$'पाइ चार्ट'.$H$1]; 0; 0; COUNTA([$'पाइ चार्ट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07:29:57.57252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22M44S</meta:editing-duration>
    <meta:editing-cycles>11</meta:editing-cycles>
    <meta:creation-date>2025-10-19T09:44:47.981568000</meta:creation-date>
    <dc:date>2025-10-28T07:46:26.1414212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पाइ चार्ट'.H2:'पाइ चार्ट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पाइ चार्ट'.I2:'पाइ चार्ट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पाइ चार्ट'.J2:'पाइ चार्ट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नमुना थाखो</text:p>
                <draw:g>
                  <svg:desc>'पाइ चार्ट'.H2:'पाइ चार्ट'.H36</svg:desc>
                </draw:g>
              </table:table-cell>
              <table:table-cell office:value-type="float" office:value="1.1">
                <text:p>1.1</text:p>
                <draw:g>
                  <svg:desc>'पाइ चार्ट'.I2:'पाइ चार्ट'.I36</svg:desc>
                </draw:g>
              </table:table-cell>
              <table:table-cell office:value-type="float" office:value="1">
                <text:p>1</text:p>
                <draw:g>
                  <svg:desc>'पाइ चार्ट'.J2:'पाइ चार्ट'.J36</svg:desc>
                </draw:g>
              </table:table-cell>
            </table:table-row>
            <table:table-row>
              <table:table-cell office:value-type="string">
                <text:p>बन्दक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पेट्रल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गेलामालनि बेसादफोर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रेस्टुरेन्टफोर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