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3264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571in"/>
    </style:style>
    <style:style style:name="co21" style:family="table-column">
      <style:table-column-properties fo:break-before="auto" style:column-width="1.0189in"/>
    </style:style>
    <style:style style:name="co22" style:family="table-column">
      <style:table-column-properties fo:break-before="auto" style:column-width="2.1319in"/>
    </style:style>
    <style:style style:name="co23" style:family="table-column">
      <style:table-column-properties fo:break-before="auto" style:column-width="2.0366in"/>
    </style:style>
    <style:style style:name="co24" style:family="table-column">
      <style:table-column-properties fo:break-before="auto" style:column-width="2.4965in"/>
    </style:style>
    <style:style style:name="co25" style:family="table-column">
      <style:table-column-properties fo:break-before="auto" style:column-width="2.5598in"/>
    </style:style>
    <style:style style:name="co26" style:family="table-column">
      <style:table-column-properties fo:break-before="auto" style:column-width="2.7898in"/>
    </style:style>
    <style:style style:name="co27" style:family="table-column">
      <style:table-column-properties fo:break-before="auto" style:column-width="2.9043in"/>
    </style:style>
    <style:style style:name="co28" style:family="table-column">
      <style:table-column-properties fo:break-before="auto" style:column-width="0.8902in"/>
    </style:style>
    <style:style style:name="co29" style:family="table-column">
      <style:table-column-properties fo:break-before="auto" style:column-width="0.8382in"/>
    </style:style>
    <style:style style:name="co30" style:family="table-column">
      <style:table-column-properties fo:break-before="auto" style:column-width="1.2445in"/>
    </style:style>
    <style:style style:name="co31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866in" fo:break-before="auto" style:use-optimal-row-height="fals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3846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aġit.$E$16]" style:apply-style-name="ConditionalStyle_5f_1" style:base-cell-address="Baġi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Baġi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aġit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Irreġistra l-Ispejjeż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Irreġistra l-Ispejjeż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Irreġistra l-Ispejjeż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Irreġistra l-Ispejjeż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Irreġistra l-Ispejjeż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Irreġistra l-Ispejjeż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Irreġistra l-Ispejjeż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Irreġistra l-Ispejjeż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Irreġistra l-Ispejjeż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Irreġistra l-Ispejjeż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aġit.$D$19:$Baġit.$D$53])" table:allow-empty-cell="true" table:display-list="unsorted" table:base-cell-address="'Irreġistra l-Ispejjeż'.A5">
          <table:error-message table:message-type="stop" table:display="true"/>
        </table:content-validation>
      </table:content-validations>
      <table:table table:name="Baġi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Baġit ta' Kull Xahar għal </text:p>
          </table:table-cell>
          <table:table-cell table:style-name="ce46" office:value-type="string" calcext:value-type="string" table:number-columns-spanned="2" table:number-rows-spanned="1">
            <text:p>xahar sena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Fondi Disponibbli" calcext:value-type="string">
            <text:p>Fondi Disponibbli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deskrizzjoni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Imla l-oqsma sofor. " calcext:value-type="string">
            <text:p>Imla l-oqsma sofor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Ara t-tab li jmiss għall-ispejjeż. " calcext:value-type="string">
            <text:p>Ara t-tab li jmiss għall-ispejjeż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tal disponibbli:" calcext:value-type="string">
            <text:p>Total disponibbli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tal Disponibbli" calcext:value-type="string">
            <text:p>Total Disponibbli </text:p>
          </table:table-cell>
          <table:table-cell table:style-name="ce115" office:value-type="string" office:string-value="Total Minfuq" calcext:value-type="string">
            <text:p>Total Minfuq </text:p>
          </table:table-cell>
          <table:table-cell table:style-name="ce115" office:value-type="string" office:string-value="Total li Fadal" calcext:value-type="string">
            <text:p>Total li Fadal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rija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2-21T15:40:57.99918</dc:date>
              <text:p text:style-name="P1"><text:span text:style-name="T1">Assenja limitu proġettat fil-bidu tax-xahar</text:span></text:p>
            </office:annotation>
            <text:p>Ammont Assenjat</text:p>
          </table:table-cell>
          <table:table-cell table:style-name="ce82" office:value-type="string" calcext:value-type="string">
            <text:p>Ammont Minfuq</text:p>
          </table:table-cell>
          <table:table-cell table:style-name="ce82" office:value-type="string" calcext:value-type="string">
            <text:p>Ammont li Fadal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kategorija kampjun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Irreġistra l-Ispejjeż'.A:.A];[.D19];[$'Irreġistra l-Ispejjeż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ipoteka</text:p>
          </table:table-cell>
          <table:table-cell table:style-name="ce120"/>
          <table:table-cell table:style-name="ce131" table:formula="of:=IF([.D20]=&quot;&quot;;&quot;&quot;;SUMIF([$'Irreġistra l-Ispejjeż'.A:.A];[.D20];[$'Irreġistra l-Ispejjeż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gażolina</text:p>
          </table:table-cell>
          <table:table-cell table:style-name="ce122"/>
          <table:table-cell table:style-name="ce130" table:formula="of:=IF([.D21]=&quot;&quot;;&quot;&quot;;SUMIF([$'Irreġistra l-Ispejjeż'.A:.A];[.D21];[$'Irreġistra l-Ispejjeż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merċa</text:p>
          </table:table-cell>
          <table:table-cell table:style-name="ce122"/>
          <table:table-cell table:style-name="ce131" table:formula="of:=IF([.D22]=&quot;&quot;;&quot;&quot;;SUMIF([$'Irreġistra l-Ispejjeż'.A:.A];[.D22];[$'Irreġistra l-Ispejjeż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istoranti</text:p>
          </table:table-cell>
          <table:table-cell table:style-name="ce122"/>
          <table:table-cell table:style-name="ce130" table:formula="of:=IF([.D23]=&quot;&quot;;&quot;&quot;;SUMIF([$'Irreġistra l-Ispejjeż'.A:.A];[.D23];[$'Irreġistra l-Ispejjeż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Irreġistra l-Ispejjeż'.A:.A];[.D24];[$'Irreġistra l-Ispejjeż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Irreġistra l-Ispejjeż'.A:.A];[.D25];[$'Irreġistra l-Ispejjeż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Irreġistra l-Ispejjeż'.A:.A];[.D26];[$'Irreġistra l-Ispejjeż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Irreġistra l-Ispejjeż'.A:.A];[.D27];[$'Irreġistra l-Ispejjeż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Irreġistra l-Ispejjeż'.A:.A];[.D28];[$'Irreġistra l-Ispejjeż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Irreġistra l-Ispejjeż'.A:.A];[.D29];[$'Irreġistra l-Ispejjeż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Irreġistra l-Ispejjeż'.A:.A];[.D30];[$'Irreġistra l-Ispejjeż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Irreġistra l-Ispejjeż'.A:.A];[.D31];[$'Irreġistra l-Ispejjeż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Irreġistra l-Ispejjeż'.A:.A];[.D32];[$'Irreġistra l-Ispejjeż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Irreġistra l-Ispejjeż'.A:.A];[.D33];[$'Irreġistra l-Ispejjeż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Irreġistra l-Ispejjeż'.A:.A];[.D34];[$'Irreġistra l-Ispejjeż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Irreġistra l-Ispejjeż'.A:.A];[.D35];[$'Irreġistra l-Ispejjeż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Irreġistra l-Ispejjeż'.A:.A];[.D36];[$'Irreġistra l-Ispejjeż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Irreġistra l-Ispejjeż'.A:.A];[.D37];[$'Irreġistra l-Ispejjeż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Irreġistra l-Ispejjeż'.A:.A];[.D38];[$'Irreġistra l-Ispejjeż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Irreġistra l-Ispejjeż'.A:.A];[.D39];[$'Irreġistra l-Ispejjeż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Irreġistra l-Ispejjeż'.A:.A];[.D40];[$'Irreġistra l-Ispejjeż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Irreġistra l-Ispejjeż'.A:.A];[.D41];[$'Irreġistra l-Ispejjeż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Irreġistra l-Ispejjeż'.A:.A];[.D42];[$'Irreġistra l-Ispejjeż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Irreġistra l-Ispejjeż'.A:.A];[.D43];[$'Irreġistra l-Ispejjeż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Irreġistra l-Ispejjeż'.A:.A];[.D44];[$'Irreġistra l-Ispejjeż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Irreġistra l-Ispejjeż'.A:.A];[.D45];[$'Irreġistra l-Ispejjeż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Irreġistra l-Ispejjeż'.A:.A];[.D46];[$'Irreġistra l-Ispejjeż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Irreġistra l-Ispejjeż'.A:.A];[.D47];[$'Irreġistra l-Ispejjeż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Irreġistra l-Ispejjeż'.A:.A];[.D48];[$'Irreġistra l-Ispejjeż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Irreġistra l-Ispejjeż'.A:.A];[.D49];[$'Irreġistra l-Ispejjeż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Irreġistra l-Ispejjeż'.A:.A];[.D50];[$'Irreġistra l-Ispejjeż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Irreġistra l-Ispejjeż'.A:.A];[.D51];[$'Irreġistra l-Ispejjeż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Irreġistra l-Ispejjeż'.A:.A];[.D52];[$'Irreġistra l-Ispejjeż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Irreġistra l-Ispejjeż'.A:.A];[.D53];[$'Irreġistra l-Ispejjeż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tal assenjat: 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aġit.G19:Baġit.G19 Baġit.G48:Baġit.G48">
            <calcext:condition calcext:apply-style-name="ConditionalStyle_1" calcext:value="&lt;0" calcext:base-cell-address="Baġit.G19"/>
          </calcext:conditional-format>
          <calcext:conditional-format calcext:target-range-address="Baġit.G20:Baġit.G20">
            <calcext:condition calcext:apply-style-name="ConditionalStyle_1" calcext:value="&lt;0" calcext:base-cell-address="Baġit.G20"/>
          </calcext:conditional-format>
          <calcext:conditional-format calcext:target-range-address="Baġit.G21:Baġit.G21">
            <calcext:condition calcext:apply-style-name="ConditionalStyle_1" calcext:value="&lt;0" calcext:base-cell-address="Baġit.G21"/>
          </calcext:conditional-format>
          <calcext:conditional-format calcext:target-range-address="Baġit.G22:Baġit.G22">
            <calcext:condition calcext:apply-style-name="ConditionalStyle_1" calcext:value="&lt;0" calcext:base-cell-address="Baġit.G22"/>
          </calcext:conditional-format>
          <calcext:conditional-format calcext:target-range-address="Baġit.G23:Baġit.G23">
            <calcext:condition calcext:apply-style-name="ConditionalStyle_1" calcext:value="&lt;0" calcext:base-cell-address="Baġit.G23"/>
          </calcext:conditional-format>
          <calcext:conditional-format calcext:target-range-address="Baġit.G24:Baġit.G24">
            <calcext:condition calcext:apply-style-name="ConditionalStyle_1" calcext:value="&lt;0" calcext:base-cell-address="Baġit.G24"/>
          </calcext:conditional-format>
          <calcext:conditional-format calcext:target-range-address="Baġit.G25:Baġit.G25">
            <calcext:condition calcext:apply-style-name="ConditionalStyle_1" calcext:value="&lt;0" calcext:base-cell-address="Baġit.G25"/>
          </calcext:conditional-format>
          <calcext:conditional-format calcext:target-range-address="Baġit.G26:Baġit.G26">
            <calcext:condition calcext:apply-style-name="ConditionalStyle_1" calcext:value="&lt;0" calcext:base-cell-address="Baġit.G26"/>
          </calcext:conditional-format>
          <calcext:conditional-format calcext:target-range-address="Baġit.G27:Baġit.G27">
            <calcext:condition calcext:apply-style-name="ConditionalStyle_1" calcext:value="&lt;0" calcext:base-cell-address="Baġit.G27"/>
          </calcext:conditional-format>
          <calcext:conditional-format calcext:target-range-address="Baġit.G28:Baġit.G28">
            <calcext:condition calcext:apply-style-name="ConditionalStyle_1" calcext:value="&lt;0" calcext:base-cell-address="Baġit.G28"/>
          </calcext:conditional-format>
          <calcext:conditional-format calcext:target-range-address="Baġit.G29:Baġit.G29">
            <calcext:condition calcext:apply-style-name="ConditionalStyle_1" calcext:value="&lt;0" calcext:base-cell-address="Baġit.G29"/>
          </calcext:conditional-format>
          <calcext:conditional-format calcext:target-range-address="Baġit.G30:Baġit.G30">
            <calcext:condition calcext:apply-style-name="ConditionalStyle_1" calcext:value="&lt;0" calcext:base-cell-address="Baġit.G30"/>
          </calcext:conditional-format>
          <calcext:conditional-format calcext:target-range-address="Baġit.G31:Baġit.G31">
            <calcext:condition calcext:apply-style-name="ConditionalStyle_1" calcext:value="&lt;0" calcext:base-cell-address="Baġit.G31"/>
          </calcext:conditional-format>
          <calcext:conditional-format calcext:target-range-address="Baġit.G32:Baġit.G32">
            <calcext:condition calcext:apply-style-name="ConditionalStyle_1" calcext:value="&lt;0" calcext:base-cell-address="Baġit.G32"/>
          </calcext:conditional-format>
          <calcext:conditional-format calcext:target-range-address="Baġit.G33:Baġit.G33">
            <calcext:condition calcext:apply-style-name="ConditionalStyle_1" calcext:value="&lt;0" calcext:base-cell-address="Baġit.G33"/>
          </calcext:conditional-format>
          <calcext:conditional-format calcext:target-range-address="Baġit.G34:Baġit.G34">
            <calcext:condition calcext:apply-style-name="ConditionalStyle_1" calcext:value="&lt;0" calcext:base-cell-address="Baġit.G34"/>
          </calcext:conditional-format>
          <calcext:conditional-format calcext:target-range-address="Baġit.G35:Baġit.G35">
            <calcext:condition calcext:apply-style-name="ConditionalStyle_1" calcext:value="&lt;0" calcext:base-cell-address="Baġit.G35"/>
          </calcext:conditional-format>
          <calcext:conditional-format calcext:target-range-address="Baġit.G36:Baġit.G36">
            <calcext:condition calcext:apply-style-name="ConditionalStyle_1" calcext:value="&lt;0" calcext:base-cell-address="Baġit.G36"/>
          </calcext:conditional-format>
          <calcext:conditional-format calcext:target-range-address="Baġit.G37:Baġit.G37">
            <calcext:condition calcext:apply-style-name="ConditionalStyle_1" calcext:value="&lt;0" calcext:base-cell-address="Baġit.G37"/>
          </calcext:conditional-format>
          <calcext:conditional-format calcext:target-range-address="Baġit.G38:Baġit.G38">
            <calcext:condition calcext:apply-style-name="ConditionalStyle_1" calcext:value="&lt;0" calcext:base-cell-address="Baġit.G38"/>
          </calcext:conditional-format>
          <calcext:conditional-format calcext:target-range-address="Baġit.G39:Baġit.G39">
            <calcext:condition calcext:apply-style-name="ConditionalStyle_1" calcext:value="&lt;0" calcext:base-cell-address="Baġit.G39"/>
          </calcext:conditional-format>
          <calcext:conditional-format calcext:target-range-address="Baġit.G40:Baġit.G40">
            <calcext:condition calcext:apply-style-name="ConditionalStyle_1" calcext:value="&lt;0" calcext:base-cell-address="Baġit.G40"/>
          </calcext:conditional-format>
          <calcext:conditional-format calcext:target-range-address="Baġit.G41:Baġit.G41">
            <calcext:condition calcext:apply-style-name="ConditionalStyle_1" calcext:value="&lt;0" calcext:base-cell-address="Baġit.G41"/>
          </calcext:conditional-format>
          <calcext:conditional-format calcext:target-range-address="Baġit.G42:Baġit.G42">
            <calcext:condition calcext:apply-style-name="ConditionalStyle_1" calcext:value="&lt;0" calcext:base-cell-address="Baġit.G42"/>
          </calcext:conditional-format>
          <calcext:conditional-format calcext:target-range-address="Baġit.G43:Baġit.G43">
            <calcext:condition calcext:apply-style-name="ConditionalStyle_1" calcext:value="&lt;0" calcext:base-cell-address="Baġit.G43"/>
          </calcext:conditional-format>
          <calcext:conditional-format calcext:target-range-address="Baġit.G44:Baġit.G44">
            <calcext:condition calcext:apply-style-name="ConditionalStyle_1" calcext:value="&lt;0" calcext:base-cell-address="Baġit.G44"/>
          </calcext:conditional-format>
          <calcext:conditional-format calcext:target-range-address="Baġit.G45:Baġit.G45">
            <calcext:condition calcext:apply-style-name="ConditionalStyle_1" calcext:value="&lt;0" calcext:base-cell-address="Baġit.G45"/>
          </calcext:conditional-format>
          <calcext:conditional-format calcext:target-range-address="Baġit.G46:Baġit.G46">
            <calcext:condition calcext:apply-style-name="ConditionalStyle_1" calcext:value="&lt;0" calcext:base-cell-address="Baġit.G46"/>
          </calcext:conditional-format>
          <calcext:conditional-format calcext:target-range-address="Baġit.G47:Baġit.G47">
            <calcext:condition calcext:apply-style-name="ConditionalStyle_1" calcext:value="&lt;0" calcext:base-cell-address="Baġit.G47"/>
          </calcext:conditional-format>
          <calcext:conditional-format calcext:target-range-address="Baġit.G49:Baġit.G49">
            <calcext:condition calcext:apply-style-name="ConditionalStyle_1" calcext:value="&lt;0" calcext:base-cell-address="Baġit.G49"/>
          </calcext:conditional-format>
          <calcext:conditional-format calcext:target-range-address="Baġit.G50:Baġit.G50 Baġit.G52:Baġit.G52">
            <calcext:condition calcext:apply-style-name="ConditionalStyle_1" calcext:value="&lt;0" calcext:base-cell-address="Baġit.G50"/>
          </calcext:conditional-format>
          <calcext:conditional-format calcext:target-range-address="Baġit.G51:Baġit.G51">
            <calcext:condition calcext:apply-style-name="ConditionalStyle_1" calcext:value="&lt;0" calcext:base-cell-address="Baġit.G51"/>
          </calcext:conditional-format>
          <calcext:conditional-format calcext:target-range-address="Baġit.G53:Baġit.G53">
            <calcext:condition calcext:apply-style-name="ConditionalStyle_1" calcext:value="&lt;0" calcext:base-cell-address="Baġit.G53"/>
          </calcext:conditional-format>
          <calcext:conditional-format calcext:target-range-address="Baġit.E55:Baġit.E55">
            <calcext:condition calcext:apply-style-name="ConditionalStyle_1" calcext:value="&gt;[$Baġit.$E$16]" calcext:base-cell-address="Baġit.E55"/>
          </calcext:conditional-format>
          <calcext:conditional-format calcext:target-range-address="Baġit.G16:Baġit.G16">
            <calcext:condition calcext:apply-style-name="ConditionalStyle_2" calcext:value="&lt;0" calcext:base-cell-address="Baġit.G16"/>
          </calcext:conditional-format>
        </calcext:conditional-formats>
      </table:table>
      <table:table table:name="Irreġistra l-Ispejjeż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65" office:value-type="string" calcext:value-type="string">
            <text:p>Irreġistra l-Ispejjeż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59"/>
          <table:table-cell table:style-name="ce129"/>
          <table:table-cell table:style-name="ce190" office:value-type="string" calcext:value-type="string">
            <text:p>1) Daħħal ammont għal kull spiża (jew ikkopja u waħħal mill-bank tiegħek)</text:p>
          </table:table-cell>
          <table: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Agħżel kategorija għal kull spiża hawn taħt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Ammonti tal-ispejjeż</text:p>
          </table:table-cell>
          <table:table-cell table:style-name="ce127" office:value-type="string" calcext:value-type="string">
            <text:p>Deskrizzjoni / noti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59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59" table:content-validation-name="val1" office:value-type="string" calcext:value-type="string">
            <text:p>kategorija kampjun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59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59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59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59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59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59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59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Irreġistra l-Ispejjeż'.B4:'Irreġistra l-Ispejjeż'.D4">
            <calcext:condition calcext:apply-style-name="ConditionalStyle_5" calcext:value="formula-is(COLUMN(#REF!)=COLUMN(INDIRECT(#REF!&amp;1)))" calcext:base-cell-address="'Irreġistra l-Ispejjeż'.B4"/>
          </calcext:conditional-format>
          <calcext:conditional-format calcext:target-range-address="'Irreġistra l-Ispejjeż'.B100:'Irreġistra l-Ispejjeż'.B750 'Irreġistra l-Ispejjeż'.B5:'Irreġistra l-Ispejjeż'.D5 'Irreġistra l-Ispejjeż'.B7:'Irreġistra l-Ispejjeż'.B39">
            <calcext:condition calcext:apply-style-name="Untitled1" calcext:value="formula-is(COLUMN(#REF!)=COLUMN(INDIRECT(#REF!&amp;1)))" calcext:base-cell-address="'Irreġistra l-Ispejjeż'.B5"/>
          </calcext:conditional-format>
          <calcext:conditional-format calcext:target-range-address="'Irreġistra l-Ispejjeż'.B7:'Irreġistra l-Ispejjeż'.B99">
            <calcext:condition calcext:apply-style-name="Untitled1" calcext:value="formula-is(COLUMN([.B7])=COLUMN(INDIRECT(#REF!&amp;1)))" calcext:base-cell-address="'Irreġistra l-Ispejjeż'.B7"/>
          </calcext:conditional-format>
          <calcext:conditional-format calcext:target-range-address="'Irreġistra l-Ispejjeż'.E4:'Irreġistra l-Ispejjeż'.G4">
            <calcext:condition calcext:apply-style-name="ConditionalStyle_5" calcext:value="formula-is(COLUMN(#REF!)=COLUMN(INDIRECT(#REF!&amp;1)))" calcext:base-cell-address="'Irreġistra l-Ispejjeż'.E4"/>
          </calcext:conditional-format>
          <calcext:conditional-format calcext:target-range-address="'Irreġistra l-Ispejjeż'.E5:'Irreġistra l-Ispejjeż'.G5 'Irreġistra l-Ispejjeż'.E191:'Irreġistra l-Ispejjeż'.G325">
            <calcext:condition calcext:apply-style-name="Untitled1" calcext:value="formula-is(COLUMN(#REF!)=COLUMN(INDIRECT(#REF!&amp;1)))" calcext:base-cell-address="'Irreġistra l-Ispejjeż'.E5"/>
          </calcext:conditional-format>
          <calcext:conditional-format calcext:target-range-address="'Irreġistra l-Ispejjeż'.B6:'Irreġistra l-Ispejjeż'.B23 'Irreġistra l-Ispejjeż'.B25:'Irreġistra l-Ispejjeż'.B30">
            <calcext:condition calcext:apply-style-name="Untitled1" calcext:value="formula-is(COLUMN(#REF!)=COLUMN(INDIRECT(#REF!&amp;1)))" calcext:base-cell-address="'Irreġistra l-Ispejjeż'.B6"/>
          </calcext:conditional-format>
        </calcext:conditional-formats>
      </table:table>
      <table:table table:name="Ċart f'forma ta' torta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Ċart f''forma ta'' torta'.H2:'Ċart f''forma ta'' torta'.H36 'Ċart f''forma ta'' torta'.I2:'Ċart f''forma ta'' torta'.I36 'Ċart f''forma ta'' torta'.J2:'Ċart f''forma ta'' torta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21" table:default-cell-style-name="ce210"/>
        <table:table-column table:style-name="co9" table:number-columns-repeated="57" table:default-cell-style-name="ce210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Kategorija</text:p>
          </table:table-cell>
          <table:table-cell table:style-name="ce222" office:value-type="string" calcext:value-type="string">
            <text:p>Totali tal-Ispejjeż</text:p>
          </table:table-cell>
          <table:table-cell table:style-name="ce225" office:value-type="string" calcext:value-type="string">
            <text:p>Perċentwal</text:p>
          </table:table-cell>
          <table:table-cell table:number-columns-repeated="57"/>
        </table:table-row>
        <table:table-row table:style-name="ro8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aġit.D19]=&quot;&quot;;&quot;&quot;;[$Baġit.D19])" office:value-type="string" office:string-value="kategorija kampjun" calcext:value-type="string">
            <text:p>kategorija kampjun</text:p>
          </table:table-cell>
          <table:table-cell table:style-name="ce183" table:formula="of:=IF([.D2]=&quot;&quot;;&quot;&quot;;ABS([$Baġi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kategorija kampjun" calcext:value-type="string">
            <text:p>kategorija kampjun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aġit.D20]=&quot;&quot;;&quot;&quot;;[$Baġit.D20])" office:value-type="string" office:string-value="ipoteka" calcext:value-type="string">
            <text:p>ipoteka</text:p>
          </table:table-cell>
          <table:table-cell table:style-name="ce183" table:formula="of:=IF([.D3]=&quot;&quot;;&quot;&quot;;ABS([$Baġi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ipoteka" calcext:value-type="string">
            <text:p>ipotek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aġit.D21]=&quot;&quot;;&quot;&quot;;[$Baġit.D21])" office:value-type="string" office:string-value="gażolina" calcext:value-type="string">
            <text:p>gażolina</text:p>
          </table:table-cell>
          <table:table-cell table:style-name="ce183" table:formula="of:=IF([.D4]=&quot;&quot;;&quot;&quot;;ABS([$Baġi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gażolina" calcext:value-type="string">
            <text:p>gażolin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aġit.D22]=&quot;&quot;;&quot;&quot;;[$Baġit.D22])" office:value-type="string" office:string-value="merċa" calcext:value-type="string">
            <text:p>merċa</text:p>
          </table:table-cell>
          <table:table-cell table:style-name="ce183" table:formula="of:=IF([.D5]=&quot;&quot;;&quot;&quot;;ABS([$Baġi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merċa" calcext:value-type="string">
            <text:p>merċ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aġit.D23]=&quot;&quot;;&quot;&quot;;[$Baġit.D23])" office:value-type="string" office:string-value="ristoranti" calcext:value-type="string">
            <text:p>ristoranti</text:p>
          </table:table-cell>
          <table:table-cell table:style-name="ce183" table:formula="of:=IF([.D6]=&quot;&quot;;&quot;&quot;;ABS([$Baġi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istoranti" calcext:value-type="string">
            <text:p>ristoranti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aġit.D24]=&quot;&quot;;&quot;&quot;;[$Baġit.D24])">
            <text:p/>
          </table:table-cell>
          <table:table-cell table:style-name="ce183" table:formula="of:=IF([.D7]=&quot;&quot;;&quot;&quot;;ABS([$Baġi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aġit.D25]=&quot;&quot;;&quot;&quot;;[$Baġit.D25])">
            <text:p/>
          </table:table-cell>
          <table:table-cell table:style-name="ce183" table:formula="of:=IF([.D8]=&quot;&quot;;&quot;&quot;;ABS([$Baġi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aġit.D26]=&quot;&quot;;&quot;&quot;;[$Baġit.D26])">
            <text:p/>
          </table:table-cell>
          <table:table-cell table:style-name="ce183" table:formula="of:=IF([.D9]=&quot;&quot;;&quot;&quot;;ABS([$Baġi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aġit.D27]=&quot;&quot;;&quot;&quot;;[$Baġit.D27])">
            <text:p/>
          </table:table-cell>
          <table:table-cell table:style-name="ce183" table:formula="of:=IF([.D10]=&quot;&quot;;&quot;&quot;;ABS([$Baġi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aġit.D28]=&quot;&quot;;&quot;&quot;;[$Baġit.D28])">
            <text:p/>
          </table:table-cell>
          <table:table-cell table:style-name="ce183" table:formula="of:=IF([.D11]=&quot;&quot;;&quot;&quot;;ABS([$Baġi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aġit.D29]=&quot;&quot;;&quot;&quot;;[$Baġit.D29])">
            <text:p/>
          </table:table-cell>
          <table:table-cell table:style-name="ce183" table:formula="of:=IF([.D12]=&quot;&quot;;&quot;&quot;;ABS([$Baġi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aġit.D30]=&quot;&quot;;&quot;&quot;;[$Baġit.D30])">
            <text:p/>
          </table:table-cell>
          <table:table-cell table:style-name="ce183" table:formula="of:=IF([.D13]=&quot;&quot;;&quot;&quot;;ABS([$Baġi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aġit.D31]=&quot;&quot;;&quot;&quot;;[$Baġit.D31])">
            <text:p/>
          </table:table-cell>
          <table:table-cell table:style-name="ce183" table:formula="of:=IF([.D14]=&quot;&quot;;&quot;&quot;;ABS([$Baġi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aġit.D32]=&quot;&quot;;&quot;&quot;;[$Baġit.D32])">
            <text:p/>
          </table:table-cell>
          <table:table-cell table:style-name="ce183" table:formula="of:=IF([.D15]=&quot;&quot;;&quot;&quot;;ABS([$Baġi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aġit.D33]=&quot;&quot;;&quot;&quot;;[$Baġit.D33])">
            <text:p/>
          </table:table-cell>
          <table:table-cell table:style-name="ce183" table:formula="of:=IF([.D16]=&quot;&quot;;&quot;&quot;;ABS([$Baġi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aġit.D34]=&quot;&quot;;&quot;&quot;;[$Baġit.D34])">
            <text:p/>
          </table:table-cell>
          <table:table-cell table:style-name="ce183" table:formula="of:=IF([.D17]=&quot;&quot;;&quot;&quot;;ABS([$Baġi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aġit.D35]=&quot;&quot;;&quot;&quot;;[$Baġit.D35])">
            <text:p/>
          </table:table-cell>
          <table:table-cell table:style-name="ce183" table:formula="of:=IF([.D18]=&quot;&quot;;&quot;&quot;;ABS([$Baġi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aġit.D36]=&quot;&quot;;&quot;&quot;;[$Baġit.D36])">
            <text:p/>
          </table:table-cell>
          <table:table-cell table:style-name="ce183" table:formula="of:=IF([.D19]=&quot;&quot;;&quot;&quot;;ABS([$Baġi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aġit.D37]=&quot;&quot;;&quot;&quot;;[$Baġit.D37])">
            <text:p/>
          </table:table-cell>
          <table:table-cell table:style-name="ce183" table:formula="of:=IF([.D20]=&quot;&quot;;&quot;&quot;;ABS([$Baġi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aġit.D38]=&quot;&quot;;&quot;&quot;;[$Baġit.D38])">
            <text:p/>
          </table:table-cell>
          <table:table-cell table:style-name="ce183" table:formula="of:=IF([.D21]=&quot;&quot;;&quot;&quot;;ABS([$Baġi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aġit.D39]=&quot;&quot;;&quot;&quot;;[$Baġit.D39])">
            <text:p/>
          </table:table-cell>
          <table:table-cell table:style-name="ce183" table:formula="of:=IF([.D22]=&quot;&quot;;&quot;&quot;;ABS([$Baġi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aġit.D40]=&quot;&quot;;&quot;&quot;;[$Baġit.D40])">
            <text:p/>
          </table:table-cell>
          <table:table-cell table:style-name="ce183" table:formula="of:=IF([.D23]=&quot;&quot;;&quot;&quot;;ABS([$Baġi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aġit.D41]=&quot;&quot;;&quot;&quot;;[$Baġit.D41])">
            <text:p/>
          </table:table-cell>
          <table:table-cell table:style-name="ce183" table:formula="of:=IF([.D24]=&quot;&quot;;&quot;&quot;;ABS([$Baġi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aġit.D42]=&quot;&quot;;&quot;&quot;;[$Baġit.D42])">
            <text:p/>
          </table:table-cell>
          <table:table-cell table:style-name="ce183" table:formula="of:=IF([.D25]=&quot;&quot;;&quot;&quot;;ABS([$Baġi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aġit.D43]=&quot;&quot;;&quot;&quot;;[$Baġit.D43])">
            <text:p/>
          </table:table-cell>
          <table:table-cell table:style-name="ce183" table:formula="of:=IF([.D26]=&quot;&quot;;&quot;&quot;;ABS([$Baġi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aġit.D44]=&quot;&quot;;&quot;&quot;;[$Baġit.D44])">
            <text:p/>
          </table:table-cell>
          <table:table-cell table:style-name="ce183" table:formula="of:=IF([.D27]=&quot;&quot;;&quot;&quot;;ABS([$Baġi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aġit.D45]=&quot;&quot;;&quot;&quot;;[$Baġit.D45])">
            <text:p/>
          </table:table-cell>
          <table:table-cell table:style-name="ce183" table:formula="of:=IF([.D28]=&quot;&quot;;&quot;&quot;;ABS([$Baġi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aġit.D46]=&quot;&quot;;&quot;&quot;;[$Baġit.D46])">
            <text:p/>
          </table:table-cell>
          <table:table-cell table:style-name="ce183" table:formula="of:=IF([.D29]=&quot;&quot;;&quot;&quot;;ABS([$Baġi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aġit.D47]=&quot;&quot;;&quot;&quot;;[$Baġit.D47])">
            <text:p/>
          </table:table-cell>
          <table:table-cell table:style-name="ce183" table:formula="of:=IF([.D30]=&quot;&quot;;&quot;&quot;;ABS([$Baġi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aġit.D48]=&quot;&quot;;&quot;&quot;;[$Baġit.D48])">
            <text:p/>
          </table:table-cell>
          <table:table-cell table:style-name="ce183" table:formula="of:=IF([.D31]=&quot;&quot;;&quot;&quot;;ABS([$Baġi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aġit.D49]=&quot;&quot;;&quot;&quot;;[$Baġit.D49])">
            <text:p/>
          </table:table-cell>
          <table:table-cell table:style-name="ce183" table:formula="of:=IF([.D32]=&quot;&quot;;&quot;&quot;;ABS([$Baġi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aġit.D50]=&quot;&quot;;&quot;&quot;;[$Baġit.D50])">
            <text:p/>
          </table:table-cell>
          <table:table-cell table:style-name="ce183" table:formula="of:=IF([.D33]=&quot;&quot;;&quot;&quot;;ABS([$Baġi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aġit.D51]=&quot;&quot;;&quot;&quot;;[$Baġit.D51])">
            <text:p/>
          </table:table-cell>
          <table:table-cell table:style-name="ce183" table:formula="of:=IF([.D34]=&quot;&quot;;&quot;&quot;;ABS([$Baġi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aġit.D52]=&quot;&quot;;&quot;&quot;;[$Baġit.D52])">
            <text:p/>
          </table:table-cell>
          <table:table-cell table:style-name="ce183" table:formula="of:=IF([.D35]=&quot;&quot;;&quot;&quot;;ABS([$Baġi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aġit.D53]=&quot;&quot;;&quot;&quot;;[$Baġit.D53])">
            <text:p/>
          </table:table-cell>
          <table:table-cell table:style-name="ce183" table:formula="of:=IF([.D36]=&quot;&quot;;&quot;&quot;;ABS([$Baġi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Spejjeż miġbura" table:style-name="ta3">
        <office:forms form:automatic-focus="false" form:apply-design-mode="false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visibility="collapse" table:default-cell-style-name="ce210"/>
        <table:table-column table:style-name="co28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8">
          <table:table-cell table:number-matrix-columns-spanned="1" table:number-matrix-rows-spanned="743" table:formula="of:=IF([$'Irreġistra l-Ispejjeż'.C6:.C750]=&quot;&quot;;&quot;&quot;;[$'Irreġistra l-Ispejjeż'.A6:.A750] &amp; &quot;     &quot; &amp; TEXT([$'Irreġistra l-Ispejjeż'.C6:.C750]; &quot;.00&quot;) &amp; &quot;          &quot;)" office:value-type="string" office:string-value="kategorija kampjun     1.10          " calcext:value-type="string">
            <text:p>kategorija kampjun <text:s text:c="4"/>1.10 <text:s text:c="9"/></text:p>
          </table:table-cell>
          <table:table-cell table:number-matrix-columns-spanned="1" table:number-matrix-rows-spanned="743" table:formula="of:=IF([$'Irreġistra l-Ispejjeż'.C6:.C750]=&quot;&quot;;&quot;&quot;; IF([$'Irreġistra l-Ispejjeż'.B6:.B750] = &quot;&quot;; &quot;&quot;;  [$'Irreġistra l-Ispejjeż'.B6:.B750] &amp; &quot;     &quot;) &amp;  IF([$'Irreġistra l-Ispejjeż'.D6:.D750] = &quot;&quot;; &quot;&quot;;  [$'Irreġistra l-Ispejjeż'.D6:.D750] &amp; &quot;     &quot;) &amp; IF([$'Irreġistra l-Ispejjeż'.E6:.E750] = &quot;&quot;; &quot;&quot;;  [$'Irreġistra l-Ispejjeż'.E6:.E750] &amp; &quot;     &quot;) &amp; IF([$'Irreġistra l-Ispejjeż'.F6:.F750] = &quot;&quot;; &quot;&quot;;  [$'Irreġistra l-Ispejjeż'.F6:.F750] &amp; &quot;     &quot;) &amp; IF([$'Irreġistra l-Ispejjeż'.G6:.G750] = &quot;&quot;; &quot;&quot;;  [$'Irreġistra l-Ispejjeż'.G6:.G750] &amp; &quot;     &quot;) &amp; IF([$'Irreġistra l-Ispejjeż'.H6:.H750] = &quot;&quot;; &quot;&quot;;  [$'Irreġistra l-Ispejjeż'.H6:.H750] &amp; &quot;     &quot;) &amp; IF([$'Irreġistra l-Ispejjeż'.I6:.I750] = &quot;&quot;; &quot;&quot;;  [$'Irreġistra l-Ispejjeż'.I6:.I750] &amp; &quot;     &quot;) &amp; IF([$'Irreġistra l-Ispejjeż'.J6:.J750] = &quot;&quot;; &quot;&quot;;  [$'Irreġistra l-Ispejjeż'.J6:.J750] &amp; &quot;     &quot;) &amp; IF([$'Irreġistra l-Ispejjeż'.K6:.K750] = &quot;&quot;; &quot;&quot;;  [$'Irreġistra l-Ispejjeż'.K6:.K750] &amp; &quot;     &quot;) &amp; IF([$'Irreġistra l-Ispejjeż'.L6:.L750] = &quot;&quot;; &quot;&quot;;  [$'Irreġistra l-Ispejjeż'.L6:.L750] &amp; &quot;     &quot;) &amp; IF([$'Irreġistra l-Ispejjeż'.M6:.M750] = &quot;&quot;; &quot;&quot;;  [$'Irreġistra l-Ispejjeż'.M6:.M750] &amp; &quot;     &quot;) &amp; IF([$'Irreġistra l-Ispejjeż'.N6:.N750] = &quot;&quot;; &quot;&quot;;  [$'Irreġistra l-Ispejjeż'.N6:.N750] &amp; &quot;     &quot;) &amp; IF([$'Irreġistra l-Ispejjeż'.O6:.O750] = &quot;&quot;; &quot;&quot;;  [$'Irreġistra l-Ispejjeż'.O6:.O750] &amp; &quot;     &quot;) &amp; IF([$'Irreġistra l-Ispejjeż'.P6:.P750] = &quot;&quot;; &quot;&quot;;  [$'Irreġistra l-Ispejjeż'.P6:.P750] &amp; &quot;     &quot;) &amp; IF([$'Irreġistra l-Ispejjeż'.Q6:.Q750] = &quot;&quot;; &quot;&quot;;  [$'Irreġistra l-Ispejjeż'.Q6:.Q750] &amp; &quot;     &quot;) &amp; IF([$'Irreġistra l-Ispejjeż'.R6:.R750] = &quot;&quot;; &quot;&quot;;  [$'Irreġistra l-Ispejjeż'.R6:.R750] &amp; &quot;     &quot;) &amp; IF([$'Irreġistra l-Ispejjeż'.S6:.S750] = &quot;&quot;; &quot;&quot;;  [$'Irreġistra l-Ispejjeż'.S6:.S750] &amp; &quot;     &quot;) &amp; IF([$'Irreġistra l-Ispejjeż'.T6:.T750] = &quot;&quot;; &quot;&quot;;  [$'Irreġistra l-Ispejjeż'.T6:.T750] &amp; &quot;     &quot;) &amp; IF([$'Irreġistra l-Ispejjeż'.U6:.U750] = &quot;&quot;; &quot;&quot;;  [$'Irreġistra l-Ispejjeż'.U6:.U750] &amp; &quot;     &quot;) &amp; IF([$'Irreġistra l-Ispejjeż'.V6:.V750] = &quot;&quot;; &quot;&quot;;  [$'Irreġistra l-Ispejjeż'.V6:.V750] &amp; &quot;     &quot;) &amp; IF([$'Irreġistra l-Ispejjeż'.W6:.W750] = &quot;&quot;; &quot;&quot;;  [$'Irreġistra l-Ispejjeż'.W6:.W750] &amp; &quot;     &quot;) &amp; IF([$'Irreġistra l-Ispejjeż'.X6:.X750] = &quot;&quot;; &quot;&quot;;  [$'Irreġistra l-Ispejjeż'.X6:.X750] &amp; &quot;     &quot;) &amp; IF([$'Irreġistra l-Ispejjeż'.Y6:.Y750] = &quot;&quot;; &quot;&quot;;  [$'Irreġistra l-Ispejjeż'.Y6:.Y750] &amp; &quot;     &quot;) &amp; IF([$'Irreġistra l-Ispejjeż'.Z6:.Z750] = &quot;&quot;; &quot;&quot;;  [$'Irreġistra l-Ispejjeż'.Z6:.Z750] &amp; &quot;     &quot;)  )">
            <text:p/>
          </table:table-cell>
          <table:table-cell table:style-name="ce199" table:formula="of:=[.A2]&amp;[.B2]" office:value-type="string" office:string-value="kategorija kampjun     1.10          " calcext:value-type="string">
            <text:p>kategorija kampjun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kategorija kampjun     1.10          " calcext:value-type="string">
            <text:p>kategorija kampjun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kategorija kampjun     1.10          " calcext:value-type="string">
            <text:p>kategorija kampjun <text:s text:c="4"/>1.10 <text:s text:c="9"/></text:p>
          </table:table-cell>
          <table:table-cell table:style-name="ce199" office:value-type="string" office:string-value="kategorija kampjun     1.10          " calcext:value-type="string">
            <text:p>kategorija kampjun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kategorija kampjun     1.10          " calcext:value-type="string">
            <text:p>kategorija kampjun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8" table:number-rows-repeated="1047728">
          <table:table-cell table:number-columns-repeated="67"/>
          <table:table-cell table:style-name="ce210" table:number-columns-repeated="16317"/>
        </table:table-row>
        <table:table-row table:style-name="ro8">
          <table:table-cell table:number-columns-repeated="67"/>
          <table:table-cell table:style-name="ce210" table:number-columns-repeated="16317"/>
        </table:table-row>
      </table:table>
      <table:table table:name="Noti" table:style-name="ta4">
        <office:forms form:automatic-focus="false" form:apply-design-mode="false"/>
        <table:table-column table:style-name="co29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Noti</text:p>
          </table:table-cell>
          <table:table-cell table:number-columns-repeated="5"/>
          <table:table-cell office:value-type="string" calcext:value-type="string">
            <text:p>Verżjoni 3.0</text:p>
          </table:table-cell>
          <table:table-cell table:style-name="ce210" table:number-columns-repeated="16377"/>
        </table:table-row>
        <table:table-row table:style-name="ro11" table:number-rows-repeated="188">
          <table:table-cell table:number-columns-repeated="7"/>
          <table:table-cell table:style-name="ce210" table:number-columns-repeated="16377"/>
        </table:table-row>
        <table:table-row table:style-name="ro12" table:number-rows-repeated="811">
          <table:table-cell table:number-columns-repeated="7"/>
          <table:table-cell table:style-name="ce210" table:number-columns-repeated="16377"/>
        </table:table-row>
        <table:table-row table:style-name="ro13" table:number-rows-repeated="1047575">
          <table:table-cell table:number-columns-repeated="7"/>
          <table:table-cell table:style-name="ce210" table:number-columns-repeated="16377"/>
        </table:table-row>
        <table:table-row table:style-name="ro13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30" table:default-cell-style-name="Default"/>
        <table:table-column table:style-name="co31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Ċart f''forma ta'' torta'.$I$21" table:expression="OFFSET([$'Ċart f''forma ta'' torta'.$H$1]; 0; 0; COUNTA([$'Ċart f''forma ta'' torta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/00/0000</text:date>, <text:time style:data-style-name="N2" text:time-value="15:36:39.17323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34M36S</meta:editing-duration>
    <meta:editing-cycles>17</meta:editing-cycles>
    <meta:creation-date>2025-10-19T09:44:47.981568000</meta:creation-date>
    <dc:date>2025-12-21T15:47:25.1279827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Ċart f''forma ta'' torta'.H2:'Ċart f''forma ta'' torta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Ċart f''forma ta'' torta'.I2:'Ċart f''forma ta'' torta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Ċart f''forma ta'' torta'.J2:'Ċart f''forma ta'' torta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kategorija kampjun</text:p>
                <draw:g>
                  <svg:desc>'Ċart f''forma ta'' torta'.H2:'Ċart f''forma ta'' torta'.H36</svg:desc>
                </draw:g>
              </table:table-cell>
              <table:table-cell office:value-type="float" office:value="1.1">
                <text:p>1.1</text:p>
                <draw:g>
                  <svg:desc>'Ċart f''forma ta'' torta'.I2:'Ċart f''forma ta'' torta'.I36</svg:desc>
                </draw:g>
              </table:table-cell>
              <table:table-cell office:value-type="float" office:value="1">
                <text:p>1</text:p>
                <draw:g>
                  <svg:desc>'Ċart f''forma ta'' torta'.J2:'Ċart f''forma ta'' torta'.J36</svg:desc>
                </draw:g>
              </table:table-cell>
            </table:table-row>
            <table:table-row>
              <table:table-cell office:value-type="string">
                <text:p>ipotek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żolin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rċ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storant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