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5146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812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193in" fo:break-before="auto" style:use-optimal-row-height="true"/>
    </style:style>
    <style:style style:name="ro5" style:family="table-row">
      <style:table-row-properties style:row-height="0.5752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ajet.$E$16]" style:apply-style-name="ConditionalStyle_5f_1" style:base-cell-address="Bajet.E56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aj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0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1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2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3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4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5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6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7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8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9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0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1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2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3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4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5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6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7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8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39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0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1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2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3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4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5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6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7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48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20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50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51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52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jet.G54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kod Perbelanjaan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kod Perbelanjaan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kod Perbelanjaa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kod Perbelanjaan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kod Perbelanjaan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kod Perbelanjaan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kod Perbelanjaan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kod Perbelanjaa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kod Perbelanjaan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kod Perbelanjaan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ajet.$D$20:$Bajet.$D$54])" table:allow-empty-cell="true" table:display-list="unsorted" table:base-cell-address="'Rekod Perbelanjaan'.A5">
          <table:error-message table:message-type="stop" table:display="true"/>
        </table:content-validation>
      </table:content-validations>
      <table:table table:name="Baj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Bajet Bulanan untuk </text:p>
          </table:table-cell>
          <table:table-cell table:style-name="ce46" office:value-type="string" calcext:value-type="string" table:number-columns-spanned="2" table:number-rows-spanned="1">
            <text:p>bulan tahun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Dana Tersedia" calcext:value-type="string">
            <text:p>Dana Tersedia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keterangan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Lengkapkan medan kuning. " calcext:value-type="string">
            <text:p>Lengkapkan medan kuning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Lihat tab seterusnya untuk perbelanjaan. " calcext:value-type="string">
            <text:p>Lihat tab seterusnya untuk perbelanjaan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Dana Tersedia" calcext:value-type="string">
            <text:p>Dana Tersedia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Jumlah Tersedia" calcext:value-type="string">
            <text:p>Jumlah Tersedia </text:p>
          </table:table-cell>
          <table:table-cell table:style-name="ce115" office:value-type="string" office:string-value="Jumlah Perbelanjaan" calcext:value-type="string">
            <text:p>Jumlah Perbelanjaan </text:p>
          </table:table-cell>
          <table:table-cell table:style-name="ce115" office:value-type="string" office:string-value="Jumlah Baki" calcext:value-type="string">
            <text:p>Jumlah Baki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20:.F54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45" office:value-type="string" calcext:value-type="string" table:number-columns-spanned="1" table:number-rows-spanned="2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21T13:10:18.57727</dc:date>
              <text:p text:style-name="P1"><text:span text:style-name="T1">Tetapkan had unjuran pada awal bulan</text:span></text:p>
            </office:annotation>
            <text:p>Jumlah yang Diberikan</text:p>
          </table:table-cell>
          <table:table-cell table:style-name="ce45" office:value-type="string" calcext:value-type="string" table:number-columns-spanned="1" table:number-rows-spanned="2">
            <text:p>Jumlah yang Diberikan</text:p>
          </table:table-cell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covered-table-cell table:number-columns-repeated="2" table:style-name="ce82"/>
          <table:table-cell table:style-name="ce82" office:value-type="string" calcext:value-type="string">
            <text:p>Jumlah Baki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kategori sampel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20]=&quot;&quot;;&quot;&quot;;SUMIF([$'Rekod Perbelanjaan'.A:.A];[.D20];[$'Rekod Perbelanjaan'.C:.C]))" office:value-type="float" office:value="1.1" calcext:value-type="float">
            <text:p>1.10</text:p>
          </table:table-cell>
          <table:table-cell table:style-name="ce72" table:formula="of:=IF([.D20]=&quot;&quot;;&quot;&quot;;[.E20]-ABS([.F20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gadai janji</text:p>
          </table:table-cell>
          <table:table-cell table:style-name="ce120"/>
          <table:table-cell table:style-name="ce131" table:formula="of:=IF([.D21]=&quot;&quot;;&quot;&quot;;SUMIF([$'Rekod Perbelanjaan'.A:.A];[.D21];[$'Rekod Perbelanjaan'.C:.C]))" office:value-type="float" office:value="0" calcext:value-type="float">
            <text:p>0.00</text:p>
          </table:table-cell>
          <table:table-cell table:style-name="ce73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petrol</text:p>
          </table:table-cell>
          <table:table-cell table:style-name="ce122"/>
          <table:table-cell table:style-name="ce130" table:formula="of:=IF([.D22]=&quot;&quot;;&quot;&quot;;SUMIF([$'Rekod Perbelanjaan'.A:.A];[.D22];[$'Rekod Perbelanjaan'.C:.C]))" office:value-type="float" office:value="0" calcext:value-type="float">
            <text:p>0.00</text:p>
          </table:table-cell>
          <table:table-cell table:style-name="ce74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barang runcit</text:p>
          </table:table-cell>
          <table:table-cell table:style-name="ce122"/>
          <table:table-cell table:style-name="ce131" table:formula="of:=IF([.D23]=&quot;&quot;;&quot;&quot;;SUMIF([$'Rekod Perbelanjaan'.A:.A];[.D23];[$'Rekod Perbelanjaan'.C:.C]))" office:value-type="float" office:value="0" calcext:value-type="float">
            <text:p>0.00</text:p>
          </table:table-cell>
          <table:table-cell table:style-name="ce75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n</text:p>
          </table:table-cell>
          <table:table-cell table:style-name="ce122"/>
          <table:table-cell table:style-name="ce130" table:formula="of:=IF([.D24]=&quot;&quot;;&quot;&quot;;SUMIF([$'Rekod Perbelanjaan'.A:.A];[.D24];[$'Rekod Perbelanjaan'.C:.C]))" office:value-type="float" office:value="0" calcext:value-type="float">
            <text:p>0.00</text:p>
          </table:table-cell>
          <table:table-cell table:style-name="ce76" table:formula="of:=IF([.D24]=&quot;&quot;;&quot;&quot;;[.E24]-ABS([.F24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5]=&quot;&quot;;&quot;&quot;;SUMIF([$'Rekod Perbelanjaan'.A:.A];[.D25];[$'Rekod Perbelanjaan'.C:.C]))">
            <text:p/>
          </table:table-cell>
          <table:table-cell table:style-name="ce77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6]=&quot;&quot;;&quot;&quot;;SUMIF([$'Rekod Perbelanjaan'.A:.A];[.D26];[$'Rekod Perbelanjaan'.C:.C]))">
            <text:p/>
          </table:table-cell>
          <table:table-cell table:style-name="ce78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7]=&quot;&quot;;&quot;&quot;;SUMIF([$'Rekod Perbelanjaan'.A:.A];[.D27];[$'Rekod Perbelanjaan'.C:.C]))">
            <text:p/>
          </table:table-cell>
          <table:table-cell table:style-name="ce79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8]=&quot;&quot;;&quot;&quot;;SUMIF([$'Rekod Perbelanjaan'.A:.A];[.D28];[$'Rekod Perbelanjaan'.C:.C]))">
            <text:p/>
          </table:table-cell>
          <table:table-cell table:style-name="ce80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9]=&quot;&quot;;&quot;&quot;;SUMIF([$'Rekod Perbelanjaan'.A:.A];[.D29];[$'Rekod Perbelanjaan'.C:.C]))">
            <text:p/>
          </table:table-cell>
          <table:table-cell table:style-name="ce81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30]=&quot;&quot;;&quot;&quot;;SUMIF([$'Rekod Perbelanjaan'.A:.A];[.D30];[$'Rekod Perbelanjaan'.C:.C]))">
            <text:p/>
          </table:table-cell>
          <table:table-cell table:style-name="ce83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1]=&quot;&quot;;&quot;&quot;;SUMIF([$'Rekod Perbelanjaan'.A:.A];[.D31];[$'Rekod Perbelanjaan'.C:.C]))">
            <text:p/>
          </table:table-cell>
          <table:table-cell table:style-name="ce85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2]=&quot;&quot;;&quot;&quot;;SUMIF([$'Rekod Perbelanjaan'.A:.A];[.D32];[$'Rekod Perbelanjaan'.C:.C]))">
            <text:p/>
          </table:table-cell>
          <table:table-cell table:style-name="ce86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3]=&quot;&quot;;&quot;&quot;;SUMIF([$'Rekod Perbelanjaan'.A:.A];[.D33];[$'Rekod Perbelanjaan'.C:.C]))">
            <text:p/>
          </table:table-cell>
          <table:table-cell table:style-name="ce87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4]=&quot;&quot;;&quot;&quot;;SUMIF([$'Rekod Perbelanjaan'.A:.A];[.D34];[$'Rekod Perbelanjaan'.C:.C]))">
            <text:p/>
          </table:table-cell>
          <table:table-cell table:style-name="ce88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5]=&quot;&quot;;&quot;&quot;;SUMIF([$'Rekod Perbelanjaan'.A:.A];[.D35];[$'Rekod Perbelanjaan'.C:.C]))">
            <text:p/>
          </table:table-cell>
          <table:table-cell table:style-name="ce89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6]=&quot;&quot;;&quot;&quot;;SUMIF([$'Rekod Perbelanjaan'.A:.A];[.D36];[$'Rekod Perbelanjaan'.C:.C]))">
            <text:p/>
          </table:table-cell>
          <table:table-cell table:style-name="ce90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7]=&quot;&quot;;&quot;&quot;;SUMIF([$'Rekod Perbelanjaan'.A:.A];[.D37];[$'Rekod Perbelanjaan'.C:.C]))">
            <text:p/>
          </table:table-cell>
          <table:table-cell table:style-name="ce91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8]=&quot;&quot;;&quot;&quot;;SUMIF([$'Rekod Perbelanjaan'.A:.A];[.D38];[$'Rekod Perbelanjaan'.C:.C]))">
            <text:p/>
          </table:table-cell>
          <table:table-cell table:style-name="ce92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9]=&quot;&quot;;&quot;&quot;;SUMIF([$'Rekod Perbelanjaan'.A:.A];[.D39];[$'Rekod Perbelanjaan'.C:.C]))">
            <text:p/>
          </table:table-cell>
          <table:table-cell table:style-name="ce93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40]=&quot;&quot;;&quot;&quot;;SUMIF([$'Rekod Perbelanjaan'.A:.A];[.D40];[$'Rekod Perbelanjaan'.C:.C]))">
            <text:p/>
          </table:table-cell>
          <table:table-cell table:style-name="ce94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1]=&quot;&quot;;&quot;&quot;;SUMIF([$'Rekod Perbelanjaan'.A:.A];[.D41];[$'Rekod Perbelanjaan'.C:.C]))">
            <text:p/>
          </table:table-cell>
          <table:table-cell table:style-name="ce95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2]=&quot;&quot;;&quot;&quot;;SUMIF([$'Rekod Perbelanjaan'.A:.A];[.D42];[$'Rekod Perbelanjaan'.C:.C]))">
            <text:p/>
          </table:table-cell>
          <table:table-cell table:style-name="ce96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3]=&quot;&quot;;&quot;&quot;;SUMIF([$'Rekod Perbelanjaan'.A:.A];[.D43];[$'Rekod Perbelanjaan'.C:.C]))">
            <text:p/>
          </table:table-cell>
          <table:table-cell table:style-name="ce97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4]=&quot;&quot;;&quot;&quot;;SUMIF([$'Rekod Perbelanjaan'.A:.A];[.D44];[$'Rekod Perbelanjaan'.C:.C]))">
            <text:p/>
          </table:table-cell>
          <table:table-cell table:style-name="ce98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5]=&quot;&quot;;&quot;&quot;;SUMIF([$'Rekod Perbelanjaan'.A:.A];[.D45];[$'Rekod Perbelanjaan'.C:.C]))">
            <text:p/>
          </table:table-cell>
          <table:table-cell table:style-name="ce99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6]=&quot;&quot;;&quot;&quot;;SUMIF([$'Rekod Perbelanjaan'.A:.A];[.D46];[$'Rekod Perbelanjaan'.C:.C]))">
            <text:p/>
          </table:table-cell>
          <table:table-cell table:style-name="ce100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7]=&quot;&quot;;&quot;&quot;;SUMIF([$'Rekod Perbelanjaan'.A:.A];[.D47];[$'Rekod Perbelanjaan'.C:.C]))">
            <text:p/>
          </table:table-cell>
          <table:table-cell table:style-name="ce101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8]=&quot;&quot;;&quot;&quot;;SUMIF([$'Rekod Perbelanjaan'.A:.A];[.D48];[$'Rekod Perbelanjaan'.C:.C]))">
            <text:p/>
          </table:table-cell>
          <table:table-cell table:style-name="ce102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9]=&quot;&quot;;&quot;&quot;;SUMIF([$'Rekod Perbelanjaan'.A:.A];[.D49];[$'Rekod Perbelanjaan'.C:.C]))">
            <text:p/>
          </table:table-cell>
          <table:table-cell table:style-name="ce105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50]=&quot;&quot;;&quot;&quot;;SUMIF([$'Rekod Perbelanjaan'.A:.A];[.D50];[$'Rekod Perbelanjaan'.C:.C]))">
            <text:p/>
          </table:table-cell>
          <table:table-cell table:style-name="ce107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1]=&quot;&quot;;&quot;&quot;;SUMIF([$'Rekod Perbelanjaan'.A:.A];[.D51];[$'Rekod Perbelanjaan'.C:.C]))">
            <text:p/>
          </table:table-cell>
          <table:table-cell table:style-name="ce111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2]=&quot;&quot;;&quot;&quot;;SUMIF([$'Rekod Perbelanjaan'.A:.A];[.D52];[$'Rekod Perbelanjaan'.C:.C]))">
            <text:p/>
          </table:table-cell>
          <table:table-cell table:style-name="ce112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3]=&quot;&quot;;&quot;&quot;;SUMIF([$'Rekod Perbelanjaan'.A:.A];[.D53];[$'Rekod Perbelanjaan'.C:.C]))">
            <text:p/>
          </table:table-cell>
          <table:table-cell table:style-name="ce111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4]=&quot;&quot;;&quot;&quot;;SUMIF([$'Rekod Perbelanjaan'.A:.A];[.D54];[$'Rekod Perbelanjaan'.C:.C]))">
            <text:p/>
          </table:table-cell>
          <table:table-cell table:style-name="ce113" table:formula="of:=IF([.D54]=&quot;&quot;;&quot;&quot;;[.E54]-ABS([.F54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Jumlah yang diberikan: </text:p>
          </table:table-cell>
          <table:table-cell table:style-name="ce55" table:formula="of:=SUM([.E20:.E54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2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ajet.G20:Bajet.G20 Bajet.G49:Bajet.G49">
            <calcext:condition calcext:apply-style-name="ConditionalStyle_1" calcext:value="&lt;0" calcext:base-cell-address="Bajet.G20"/>
          </calcext:conditional-format>
          <calcext:conditional-format calcext:target-range-address="Bajet.G21:Bajet.G21">
            <calcext:condition calcext:apply-style-name="ConditionalStyle_1" calcext:value="&lt;0" calcext:base-cell-address="Bajet.G21"/>
          </calcext:conditional-format>
          <calcext:conditional-format calcext:target-range-address="Bajet.G22:Bajet.G22">
            <calcext:condition calcext:apply-style-name="ConditionalStyle_1" calcext:value="&lt;0" calcext:base-cell-address="Bajet.G22"/>
          </calcext:conditional-format>
          <calcext:conditional-format calcext:target-range-address="Bajet.G23:Bajet.G23">
            <calcext:condition calcext:apply-style-name="ConditionalStyle_1" calcext:value="&lt;0" calcext:base-cell-address="Bajet.G23"/>
          </calcext:conditional-format>
          <calcext:conditional-format calcext:target-range-address="Bajet.G24:Bajet.G24">
            <calcext:condition calcext:apply-style-name="ConditionalStyle_1" calcext:value="&lt;0" calcext:base-cell-address="Bajet.G24"/>
          </calcext:conditional-format>
          <calcext:conditional-format calcext:target-range-address="Bajet.G25:Bajet.G25">
            <calcext:condition calcext:apply-style-name="ConditionalStyle_1" calcext:value="&lt;0" calcext:base-cell-address="Bajet.G25"/>
          </calcext:conditional-format>
          <calcext:conditional-format calcext:target-range-address="Bajet.G26:Bajet.G26">
            <calcext:condition calcext:apply-style-name="ConditionalStyle_1" calcext:value="&lt;0" calcext:base-cell-address="Bajet.G26"/>
          </calcext:conditional-format>
          <calcext:conditional-format calcext:target-range-address="Bajet.G27:Bajet.G27">
            <calcext:condition calcext:apply-style-name="ConditionalStyle_1" calcext:value="&lt;0" calcext:base-cell-address="Bajet.G27"/>
          </calcext:conditional-format>
          <calcext:conditional-format calcext:target-range-address="Bajet.G28:Bajet.G28">
            <calcext:condition calcext:apply-style-name="ConditionalStyle_1" calcext:value="&lt;0" calcext:base-cell-address="Bajet.G28"/>
          </calcext:conditional-format>
          <calcext:conditional-format calcext:target-range-address="Bajet.G29:Bajet.G29">
            <calcext:condition calcext:apply-style-name="ConditionalStyle_1" calcext:value="&lt;0" calcext:base-cell-address="Bajet.G29"/>
          </calcext:conditional-format>
          <calcext:conditional-format calcext:target-range-address="Bajet.G30:Bajet.G30">
            <calcext:condition calcext:apply-style-name="ConditionalStyle_1" calcext:value="&lt;0" calcext:base-cell-address="Bajet.G30"/>
          </calcext:conditional-format>
          <calcext:conditional-format calcext:target-range-address="Bajet.G31:Bajet.G31">
            <calcext:condition calcext:apply-style-name="ConditionalStyle_1" calcext:value="&lt;0" calcext:base-cell-address="Bajet.G31"/>
          </calcext:conditional-format>
          <calcext:conditional-format calcext:target-range-address="Bajet.G32:Bajet.G32">
            <calcext:condition calcext:apply-style-name="ConditionalStyle_1" calcext:value="&lt;0" calcext:base-cell-address="Bajet.G32"/>
          </calcext:conditional-format>
          <calcext:conditional-format calcext:target-range-address="Bajet.G33:Bajet.G33">
            <calcext:condition calcext:apply-style-name="ConditionalStyle_1" calcext:value="&lt;0" calcext:base-cell-address="Bajet.G33"/>
          </calcext:conditional-format>
          <calcext:conditional-format calcext:target-range-address="Bajet.G34:Bajet.G34">
            <calcext:condition calcext:apply-style-name="ConditionalStyle_1" calcext:value="&lt;0" calcext:base-cell-address="Bajet.G34"/>
          </calcext:conditional-format>
          <calcext:conditional-format calcext:target-range-address="Bajet.G35:Bajet.G35">
            <calcext:condition calcext:apply-style-name="ConditionalStyle_1" calcext:value="&lt;0" calcext:base-cell-address="Bajet.G35"/>
          </calcext:conditional-format>
          <calcext:conditional-format calcext:target-range-address="Bajet.G36:Bajet.G36">
            <calcext:condition calcext:apply-style-name="ConditionalStyle_1" calcext:value="&lt;0" calcext:base-cell-address="Bajet.G36"/>
          </calcext:conditional-format>
          <calcext:conditional-format calcext:target-range-address="Bajet.G37:Bajet.G37">
            <calcext:condition calcext:apply-style-name="ConditionalStyle_1" calcext:value="&lt;0" calcext:base-cell-address="Bajet.G37"/>
          </calcext:conditional-format>
          <calcext:conditional-format calcext:target-range-address="Bajet.G38:Bajet.G38">
            <calcext:condition calcext:apply-style-name="ConditionalStyle_1" calcext:value="&lt;0" calcext:base-cell-address="Bajet.G38"/>
          </calcext:conditional-format>
          <calcext:conditional-format calcext:target-range-address="Bajet.G39:Bajet.G39">
            <calcext:condition calcext:apply-style-name="ConditionalStyle_1" calcext:value="&lt;0" calcext:base-cell-address="Bajet.G39"/>
          </calcext:conditional-format>
          <calcext:conditional-format calcext:target-range-address="Bajet.G40:Bajet.G40">
            <calcext:condition calcext:apply-style-name="ConditionalStyle_1" calcext:value="&lt;0" calcext:base-cell-address="Bajet.G40"/>
          </calcext:conditional-format>
          <calcext:conditional-format calcext:target-range-address="Bajet.G41:Bajet.G41">
            <calcext:condition calcext:apply-style-name="ConditionalStyle_1" calcext:value="&lt;0" calcext:base-cell-address="Bajet.G41"/>
          </calcext:conditional-format>
          <calcext:conditional-format calcext:target-range-address="Bajet.G42:Bajet.G42">
            <calcext:condition calcext:apply-style-name="ConditionalStyle_1" calcext:value="&lt;0" calcext:base-cell-address="Bajet.G42"/>
          </calcext:conditional-format>
          <calcext:conditional-format calcext:target-range-address="Bajet.G43:Bajet.G43">
            <calcext:condition calcext:apply-style-name="ConditionalStyle_1" calcext:value="&lt;0" calcext:base-cell-address="Bajet.G43"/>
          </calcext:conditional-format>
          <calcext:conditional-format calcext:target-range-address="Bajet.G44:Bajet.G44">
            <calcext:condition calcext:apply-style-name="ConditionalStyle_1" calcext:value="&lt;0" calcext:base-cell-address="Bajet.G44"/>
          </calcext:conditional-format>
          <calcext:conditional-format calcext:target-range-address="Bajet.G45:Bajet.G45">
            <calcext:condition calcext:apply-style-name="ConditionalStyle_1" calcext:value="&lt;0" calcext:base-cell-address="Bajet.G45"/>
          </calcext:conditional-format>
          <calcext:conditional-format calcext:target-range-address="Bajet.G46:Bajet.G46">
            <calcext:condition calcext:apply-style-name="ConditionalStyle_1" calcext:value="&lt;0" calcext:base-cell-address="Bajet.G46"/>
          </calcext:conditional-format>
          <calcext:conditional-format calcext:target-range-address="Bajet.G47:Bajet.G47">
            <calcext:condition calcext:apply-style-name="ConditionalStyle_1" calcext:value="&lt;0" calcext:base-cell-address="Bajet.G47"/>
          </calcext:conditional-format>
          <calcext:conditional-format calcext:target-range-address="Bajet.G48:Bajet.G48">
            <calcext:condition calcext:apply-style-name="ConditionalStyle_1" calcext:value="&lt;0" calcext:base-cell-address="Bajet.G48"/>
          </calcext:conditional-format>
          <calcext:conditional-format calcext:target-range-address="Bajet.G50:Bajet.G50">
            <calcext:condition calcext:apply-style-name="ConditionalStyle_1" calcext:value="&lt;0" calcext:base-cell-address="Bajet.G50"/>
          </calcext:conditional-format>
          <calcext:conditional-format calcext:target-range-address="Bajet.G51:Bajet.G51 Bajet.G53:Bajet.G53">
            <calcext:condition calcext:apply-style-name="ConditionalStyle_1" calcext:value="&lt;0" calcext:base-cell-address="Bajet.G51"/>
          </calcext:conditional-format>
          <calcext:conditional-format calcext:target-range-address="Bajet.G52:Bajet.G52">
            <calcext:condition calcext:apply-style-name="ConditionalStyle_1" calcext:value="&lt;0" calcext:base-cell-address="Bajet.G52"/>
          </calcext:conditional-format>
          <calcext:conditional-format calcext:target-range-address="Bajet.G54:Bajet.G54">
            <calcext:condition calcext:apply-style-name="ConditionalStyle_1" calcext:value="&lt;0" calcext:base-cell-address="Bajet.G54"/>
          </calcext:conditional-format>
          <calcext:conditional-format calcext:target-range-address="Bajet.E56:Bajet.E56">
            <calcext:condition calcext:apply-style-name="ConditionalStyle_1" calcext:value="&gt;[$Bajet.$E$16]" calcext:base-cell-address="Bajet.E56"/>
          </calcext:conditional-format>
          <calcext:conditional-format calcext:target-range-address="Bajet.G16:Bajet.G16">
            <calcext:condition calcext:apply-style-name="ConditionalStyle_2" calcext:value="&lt;0" calcext:base-cell-address="Bajet.G16"/>
          </calcext:conditional-format>
        </calcext:conditional-formats>
      </table:table>
      <table:table table:name="Rekod Perbelanjaan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Rekod Perbelanjaa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60"/>
          <table:table-cell table:style-name="ce129"/>
          <table:table-cell table:style-name="ce190" office:value-type="string" calcext:value-type="string">
            <text:p>1) Masukkan jumlah untuk setiap perbelanjaan (atau salin dan tampal dari bank anda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8" office:value-type="string" calcext:value-type="string">
            <text:p>2) Pilih kategori untuk setiap perbelanjaan di bawah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Jumlah perbelanjaan</text:p>
          </table:table-cell>
          <table:table-cell table:style-name="ce127" office:value-type="string" calcext:value-type="string">
            <text:p>Keterangan / nota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0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0" table:content-validation-name="val1" office:value-type="string" calcext:value-type="string">
            <text:p>kategori sampel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0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0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0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0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0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0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Rekod Perbelanjaan'.B4:'Rekod Perbelanjaan'.D4">
            <calcext:condition calcext:apply-style-name="ConditionalStyle_5" calcext:value="formula-is(COLUMN(#REF!)=COLUMN(INDIRECT(#REF!&amp;1)))" calcext:base-cell-address="'Rekod Perbelanjaan'.B4"/>
          </calcext:conditional-format>
          <calcext:conditional-format calcext:target-range-address="'Rekod Perbelanjaan'.B100:'Rekod Perbelanjaan'.B750 'Rekod Perbelanjaan'.B5:'Rekod Perbelanjaan'.D5 'Rekod Perbelanjaan'.B7:'Rekod Perbelanjaan'.B39">
            <calcext:condition calcext:apply-style-name="Untitled1" calcext:value="formula-is(COLUMN(#REF!)=COLUMN(INDIRECT(#REF!&amp;1)))" calcext:base-cell-address="'Rekod Perbelanjaan'.B5"/>
          </calcext:conditional-format>
          <calcext:conditional-format calcext:target-range-address="'Rekod Perbelanjaan'.B7:'Rekod Perbelanjaan'.B99">
            <calcext:condition calcext:apply-style-name="Untitled1" calcext:value="formula-is(COLUMN([.B7])=COLUMN(INDIRECT(#REF!&amp;1)))" calcext:base-cell-address="'Rekod Perbelanjaan'.B7"/>
          </calcext:conditional-format>
          <calcext:conditional-format calcext:target-range-address="'Rekod Perbelanjaan'.E4:'Rekod Perbelanjaan'.G4">
            <calcext:condition calcext:apply-style-name="ConditionalStyle_5" calcext:value="formula-is(COLUMN(#REF!)=COLUMN(INDIRECT(#REF!&amp;1)))" calcext:base-cell-address="'Rekod Perbelanjaan'.E4"/>
          </calcext:conditional-format>
          <calcext:conditional-format calcext:target-range-address="'Rekod Perbelanjaan'.E5:'Rekod Perbelanjaan'.G5 'Rekod Perbelanjaan'.E191:'Rekod Perbelanjaan'.G325">
            <calcext:condition calcext:apply-style-name="Untitled1" calcext:value="formula-is(COLUMN(#REF!)=COLUMN(INDIRECT(#REF!&amp;1)))" calcext:base-cell-address="'Rekod Perbelanjaan'.E5"/>
          </calcext:conditional-format>
          <calcext:conditional-format calcext:target-range-address="'Rekod Perbelanjaan'.B6:'Rekod Perbelanjaan'.B23 'Rekod Perbelanjaan'.B25:'Rekod Perbelanjaan'.B30">
            <calcext:condition calcext:apply-style-name="Untitled1" calcext:value="formula-is(COLUMN(#REF!)=COLUMN(INDIRECT(#REF!&amp;1)))" calcext:base-cell-address="'Rekod Perbelanjaan'.B6"/>
          </calcext:conditional-format>
        </calcext:conditional-formats>
      </table:table>
      <table:table table:name="Carta Pai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Carta Pai'.H2:'Carta Pai'.H36 'Carta Pai'.I2:'Carta Pai'.I36 'Carta Pai'.J2:'Carta Pai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Kategori</text:p>
          </table:table-cell>
          <table:table-cell table:style-name="ce222" office:value-type="string" calcext:value-type="string">
            <text:p>Jumlah Perbelanjaan</text:p>
          </table:table-cell>
          <table:table-cell table:style-name="ce225" office:value-type="string" calcext:value-type="string">
            <text:p>Peratus</text:p>
          </table:table-cell>
          <table:table-cell table:number-columns-repeated="57"/>
        </table:table-row>
        <table:table-row table:style-name="ro7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ajet.D20]=&quot;&quot;;&quot;&quot;;[$Bajet.D20])" office:value-type="string" office:string-value="kategori sampel" calcext:value-type="string">
            <text:p>kategori sampel</text:p>
          </table:table-cell>
          <table:table-cell table:style-name="ce183" table:formula="of:=IF([.D2]=&quot;&quot;;&quot;&quot;;ABS([$Bajet.F20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kategori sampel" calcext:value-type="string">
            <text:p>kategori sampel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ajet.D21]=&quot;&quot;;&quot;&quot;;[$Bajet.D21])" office:value-type="string" office:string-value="gadai janji" calcext:value-type="string">
            <text:p>gadai janji</text:p>
          </table:table-cell>
          <table:table-cell table:style-name="ce183" table:formula="of:=IF([.D3]=&quot;&quot;;&quot;&quot;;ABS([$Bajet.F21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adai janji" calcext:value-type="string">
            <text:p>gadai janji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ajet.D22]=&quot;&quot;;&quot;&quot;;[$Bajet.D22])" office:value-type="string" office:string-value="petrol" calcext:value-type="string">
            <text:p>petrol</text:p>
          </table:table-cell>
          <table:table-cell table:style-name="ce183" table:formula="of:=IF([.D4]=&quot;&quot;;&quot;&quot;;ABS([$Bajet.F22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petrol" calcext:value-type="string">
            <text:p>petrol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ajet.D23]=&quot;&quot;;&quot;&quot;;[$Bajet.D23])" office:value-type="string" office:string-value="barang runcit" calcext:value-type="string">
            <text:p>barang runcit</text:p>
          </table:table-cell>
          <table:table-cell table:style-name="ce183" table:formula="of:=IF([.D5]=&quot;&quot;;&quot;&quot;;ABS([$Bajet.F23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arang runcit" calcext:value-type="string">
            <text:p>barang runcit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ajet.D24]=&quot;&quot;;&quot;&quot;;[$Bajet.D24])" office:value-type="string" office:string-value="restoran" calcext:value-type="string">
            <text:p>restoran</text:p>
          </table:table-cell>
          <table:table-cell table:style-name="ce183" table:formula="of:=IF([.D6]=&quot;&quot;;&quot;&quot;;ABS([$Bajet.F24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n" calcext:value-type="string">
            <text:p>restora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ajet.D25]=&quot;&quot;;&quot;&quot;;[$Bajet.D25])">
            <text:p/>
          </table:table-cell>
          <table:table-cell table:style-name="ce183" table:formula="of:=IF([.D7]=&quot;&quot;;&quot;&quot;;ABS([$Bajet.F25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ajet.D26]=&quot;&quot;;&quot;&quot;;[$Bajet.D26])">
            <text:p/>
          </table:table-cell>
          <table:table-cell table:style-name="ce183" table:formula="of:=IF([.D8]=&quot;&quot;;&quot;&quot;;ABS([$Bajet.F26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ajet.D27]=&quot;&quot;;&quot;&quot;;[$Bajet.D27])">
            <text:p/>
          </table:table-cell>
          <table:table-cell table:style-name="ce183" table:formula="of:=IF([.D9]=&quot;&quot;;&quot;&quot;;ABS([$Bajet.F27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ajet.D28]=&quot;&quot;;&quot;&quot;;[$Bajet.D28])">
            <text:p/>
          </table:table-cell>
          <table:table-cell table:style-name="ce183" table:formula="of:=IF([.D10]=&quot;&quot;;&quot;&quot;;ABS([$Bajet.F28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ajet.D29]=&quot;&quot;;&quot;&quot;;[$Bajet.D29])">
            <text:p/>
          </table:table-cell>
          <table:table-cell table:style-name="ce183" table:formula="of:=IF([.D11]=&quot;&quot;;&quot;&quot;;ABS([$Bajet.F29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ajet.D30]=&quot;&quot;;&quot;&quot;;[$Bajet.D30])">
            <text:p/>
          </table:table-cell>
          <table:table-cell table:style-name="ce183" table:formula="of:=IF([.D12]=&quot;&quot;;&quot;&quot;;ABS([$Bajet.F30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ajet.D31]=&quot;&quot;;&quot;&quot;;[$Bajet.D31])">
            <text:p/>
          </table:table-cell>
          <table:table-cell table:style-name="ce183" table:formula="of:=IF([.D13]=&quot;&quot;;&quot;&quot;;ABS([$Bajet.F31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ajet.D32]=&quot;&quot;;&quot;&quot;;[$Bajet.D32])">
            <text:p/>
          </table:table-cell>
          <table:table-cell table:style-name="ce183" table:formula="of:=IF([.D14]=&quot;&quot;;&quot;&quot;;ABS([$Bajet.F32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ajet.D33]=&quot;&quot;;&quot;&quot;;[$Bajet.D33])">
            <text:p/>
          </table:table-cell>
          <table:table-cell table:style-name="ce183" table:formula="of:=IF([.D15]=&quot;&quot;;&quot;&quot;;ABS([$Bajet.F33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ajet.D34]=&quot;&quot;;&quot;&quot;;[$Bajet.D34])">
            <text:p/>
          </table:table-cell>
          <table:table-cell table:style-name="ce183" table:formula="of:=IF([.D16]=&quot;&quot;;&quot;&quot;;ABS([$Bajet.F34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ajet.D35]=&quot;&quot;;&quot;&quot;;[$Bajet.D35])">
            <text:p/>
          </table:table-cell>
          <table:table-cell table:style-name="ce183" table:formula="of:=IF([.D17]=&quot;&quot;;&quot;&quot;;ABS([$Bajet.F35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ajet.D36]=&quot;&quot;;&quot;&quot;;[$Bajet.D36])">
            <text:p/>
          </table:table-cell>
          <table:table-cell table:style-name="ce183" table:formula="of:=IF([.D18]=&quot;&quot;;&quot;&quot;;ABS([$Bajet.F36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ajet.D37]=&quot;&quot;;&quot;&quot;;[$Bajet.D37])">
            <text:p/>
          </table:table-cell>
          <table:table-cell table:style-name="ce183" table:formula="of:=IF([.D19]=&quot;&quot;;&quot;&quot;;ABS([$Bajet.F37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ajet.D38]=&quot;&quot;;&quot;&quot;;[$Bajet.D38])">
            <text:p/>
          </table:table-cell>
          <table:table-cell table:style-name="ce183" table:formula="of:=IF([.D20]=&quot;&quot;;&quot;&quot;;ABS([$Bajet.F38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ajet.D39]=&quot;&quot;;&quot;&quot;;[$Bajet.D39])">
            <text:p/>
          </table:table-cell>
          <table:table-cell table:style-name="ce183" table:formula="of:=IF([.D21]=&quot;&quot;;&quot;&quot;;ABS([$Bajet.F39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ajet.D40]=&quot;&quot;;&quot;&quot;;[$Bajet.D40])">
            <text:p/>
          </table:table-cell>
          <table:table-cell table:style-name="ce183" table:formula="of:=IF([.D22]=&quot;&quot;;&quot;&quot;;ABS([$Bajet.F40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ajet.D41]=&quot;&quot;;&quot;&quot;;[$Bajet.D41])">
            <text:p/>
          </table:table-cell>
          <table:table-cell table:style-name="ce183" table:formula="of:=IF([.D23]=&quot;&quot;;&quot;&quot;;ABS([$Bajet.F41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ajet.D42]=&quot;&quot;;&quot;&quot;;[$Bajet.D42])">
            <text:p/>
          </table:table-cell>
          <table:table-cell table:style-name="ce183" table:formula="of:=IF([.D24]=&quot;&quot;;&quot;&quot;;ABS([$Bajet.F42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ajet.D43]=&quot;&quot;;&quot;&quot;;[$Bajet.D43])">
            <text:p/>
          </table:table-cell>
          <table:table-cell table:style-name="ce183" table:formula="of:=IF([.D25]=&quot;&quot;;&quot;&quot;;ABS([$Bajet.F43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ajet.D44]=&quot;&quot;;&quot;&quot;;[$Bajet.D44])">
            <text:p/>
          </table:table-cell>
          <table:table-cell table:style-name="ce183" table:formula="of:=IF([.D26]=&quot;&quot;;&quot;&quot;;ABS([$Bajet.F44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ajet.D45]=&quot;&quot;;&quot;&quot;;[$Bajet.D45])">
            <text:p/>
          </table:table-cell>
          <table:table-cell table:style-name="ce183" table:formula="of:=IF([.D27]=&quot;&quot;;&quot;&quot;;ABS([$Bajet.F45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ajet.D46]=&quot;&quot;;&quot;&quot;;[$Bajet.D46])">
            <text:p/>
          </table:table-cell>
          <table:table-cell table:style-name="ce183" table:formula="of:=IF([.D28]=&quot;&quot;;&quot;&quot;;ABS([$Bajet.F46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ajet.D47]=&quot;&quot;;&quot;&quot;;[$Bajet.D47])">
            <text:p/>
          </table:table-cell>
          <table:table-cell table:style-name="ce183" table:formula="of:=IF([.D29]=&quot;&quot;;&quot;&quot;;ABS([$Bajet.F47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ajet.D48]=&quot;&quot;;&quot;&quot;;[$Bajet.D48])">
            <text:p/>
          </table:table-cell>
          <table:table-cell table:style-name="ce183" table:formula="of:=IF([.D30]=&quot;&quot;;&quot;&quot;;ABS([$Bajet.F48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ajet.D49]=&quot;&quot;;&quot;&quot;;[$Bajet.D49])">
            <text:p/>
          </table:table-cell>
          <table:table-cell table:style-name="ce183" table:formula="of:=IF([.D31]=&quot;&quot;;&quot;&quot;;ABS([$Bajet.F49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ajet.D50]=&quot;&quot;;&quot;&quot;;[$Bajet.D50])">
            <text:p/>
          </table:table-cell>
          <table:table-cell table:style-name="ce183" table:formula="of:=IF([.D32]=&quot;&quot;;&quot;&quot;;ABS([$Bajet.F50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ajet.D51]=&quot;&quot;;&quot;&quot;;[$Bajet.D51])">
            <text:p/>
          </table:table-cell>
          <table:table-cell table:style-name="ce183" table:formula="of:=IF([.D33]=&quot;&quot;;&quot;&quot;;ABS([$Bajet.F51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ajet.D52]=&quot;&quot;;&quot;&quot;;[$Bajet.D52])">
            <text:p/>
          </table:table-cell>
          <table:table-cell table:style-name="ce183" table:formula="of:=IF([.D34]=&quot;&quot;;&quot;&quot;;ABS([$Bajet.F52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ajet.D53]=&quot;&quot;;&quot;&quot;;[$Bajet.D53])">
            <text:p/>
          </table:table-cell>
          <table:table-cell table:style-name="ce183" table:formula="of:=IF([.D35]=&quot;&quot;;&quot;&quot;;ABS([$Bajet.F53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ajet.D54]=&quot;&quot;;&quot;&quot;;[$Bajet.D54])">
            <text:p/>
          </table:table-cell>
          <table:table-cell table:style-name="ce183" table:formula="of:=IF([.D36]=&quot;&quot;;&quot;&quot;;ABS([$Bajet.F54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Perbelanjaan Berkumpulan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7">
          <table:table-cell table:number-matrix-columns-spanned="1" table:number-matrix-rows-spanned="743" table:formula="of:=IF([$'Rekod Perbelanjaan'.C6:.C750]=&quot;&quot;;&quot;&quot;;[$'Rekod Perbelanjaan'.A6:.A750] &amp; &quot;     &quot; &amp; TEXT([$'Rekod Perbelanjaan'.C6:.C750]; &quot;.00&quot;) &amp; &quot;          &quot;)" office:value-type="string" office:string-value="kategori sampel     1.10          " calcext:value-type="string">
            <text:p>kategori sampel <text:s text:c="4"/>1.10 <text:s text:c="9"/></text:p>
          </table:table-cell>
          <table:table-cell table:number-matrix-columns-spanned="1" table:number-matrix-rows-spanned="743" table:formula="of:=IF([$'Rekod Perbelanjaan'.C6:.C750]=&quot;&quot;;&quot;&quot;; IF([$'Rekod Perbelanjaan'.B6:.B750] = &quot;&quot;; &quot;&quot;;  [$'Rekod Perbelanjaan'.B6:.B750] &amp; &quot;     &quot;) &amp;  IF([$'Rekod Perbelanjaan'.D6:.D750] = &quot;&quot;; &quot;&quot;;  [$'Rekod Perbelanjaan'.D6:.D750] &amp; &quot;     &quot;) &amp; IF([$'Rekod Perbelanjaan'.E6:.E750] = &quot;&quot;; &quot;&quot;;  [$'Rekod Perbelanjaan'.E6:.E750] &amp; &quot;     &quot;) &amp; IF([$'Rekod Perbelanjaan'.F6:.F750] = &quot;&quot;; &quot;&quot;;  [$'Rekod Perbelanjaan'.F6:.F750] &amp; &quot;     &quot;) &amp; IF([$'Rekod Perbelanjaan'.G6:.G750] = &quot;&quot;; &quot;&quot;;  [$'Rekod Perbelanjaan'.G6:.G750] &amp; &quot;     &quot;) &amp; IF([$'Rekod Perbelanjaan'.H6:.H750] = &quot;&quot;; &quot;&quot;;  [$'Rekod Perbelanjaan'.H6:.H750] &amp; &quot;     &quot;) &amp; IF([$'Rekod Perbelanjaan'.I6:.I750] = &quot;&quot;; &quot;&quot;;  [$'Rekod Perbelanjaan'.I6:.I750] &amp; &quot;     &quot;) &amp; IF([$'Rekod Perbelanjaan'.J6:.J750] = &quot;&quot;; &quot;&quot;;  [$'Rekod Perbelanjaan'.J6:.J750] &amp; &quot;     &quot;) &amp; IF([$'Rekod Perbelanjaan'.K6:.K750] = &quot;&quot;; &quot;&quot;;  [$'Rekod Perbelanjaan'.K6:.K750] &amp; &quot;     &quot;) &amp; IF([$'Rekod Perbelanjaan'.L6:.L750] = &quot;&quot;; &quot;&quot;;  [$'Rekod Perbelanjaan'.L6:.L750] &amp; &quot;     &quot;) &amp; IF([$'Rekod Perbelanjaan'.M6:.M750] = &quot;&quot;; &quot;&quot;;  [$'Rekod Perbelanjaan'.M6:.M750] &amp; &quot;     &quot;) &amp; IF([$'Rekod Perbelanjaan'.N6:.N750] = &quot;&quot;; &quot;&quot;;  [$'Rekod Perbelanjaan'.N6:.N750] &amp; &quot;     &quot;) &amp; IF([$'Rekod Perbelanjaan'.O6:.O750] = &quot;&quot;; &quot;&quot;;  [$'Rekod Perbelanjaan'.O6:.O750] &amp; &quot;     &quot;) &amp; IF([$'Rekod Perbelanjaan'.P6:.P750] = &quot;&quot;; &quot;&quot;;  [$'Rekod Perbelanjaan'.P6:.P750] &amp; &quot;     &quot;) &amp; IF([$'Rekod Perbelanjaan'.Q6:.Q750] = &quot;&quot;; &quot;&quot;;  [$'Rekod Perbelanjaan'.Q6:.Q750] &amp; &quot;     &quot;) &amp; IF([$'Rekod Perbelanjaan'.R6:.R750] = &quot;&quot;; &quot;&quot;;  [$'Rekod Perbelanjaan'.R6:.R750] &amp; &quot;     &quot;) &amp; IF([$'Rekod Perbelanjaan'.S6:.S750] = &quot;&quot;; &quot;&quot;;  [$'Rekod Perbelanjaan'.S6:.S750] &amp; &quot;     &quot;) &amp; IF([$'Rekod Perbelanjaan'.T6:.T750] = &quot;&quot;; &quot;&quot;;  [$'Rekod Perbelanjaan'.T6:.T750] &amp; &quot;     &quot;) &amp; IF([$'Rekod Perbelanjaan'.U6:.U750] = &quot;&quot;; &quot;&quot;;  [$'Rekod Perbelanjaan'.U6:.U750] &amp; &quot;     &quot;) &amp; IF([$'Rekod Perbelanjaan'.V6:.V750] = &quot;&quot;; &quot;&quot;;  [$'Rekod Perbelanjaan'.V6:.V750] &amp; &quot;     &quot;) &amp; IF([$'Rekod Perbelanjaan'.W6:.W750] = &quot;&quot;; &quot;&quot;;  [$'Rekod Perbelanjaan'.W6:.W750] &amp; &quot;     &quot;) &amp; IF([$'Rekod Perbelanjaan'.X6:.X750] = &quot;&quot;; &quot;&quot;;  [$'Rekod Perbelanjaan'.X6:.X750] &amp; &quot;     &quot;) &amp; IF([$'Rekod Perbelanjaan'.Y6:.Y750] = &quot;&quot;; &quot;&quot;;  [$'Rekod Perbelanjaan'.Y6:.Y750] &amp; &quot;     &quot;) &amp; IF([$'Rekod Perbelanjaan'.Z6:.Z750] = &quot;&quot;; &quot;&quot;;  [$'Rekod Perbelanjaan'.Z6:.Z750] &amp; &quot;     &quot;)  )">
            <text:p/>
          </table:table-cell>
          <table:table-cell table:style-name="ce199" table:formula="of:=[.A2]&amp;[.B2]" office:value-type="string" office:string-value="kategori sampel     1.10          " calcext:value-type="string">
            <text:p>kategori sampel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kategori sampel     1.10          " calcext:value-type="string">
            <text:p>kategori sampel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kategori sampel     1.10          " calcext:value-type="string">
            <text:p>kategori sampel <text:s text:c="4"/>1.10 <text:s text:c="9"/></text:p>
          </table:table-cell>
          <table:table-cell table:style-name="ce199" office:value-type="string" office:string-value="kategori sampel     1.10          " calcext:value-type="string">
            <text:p>kategori sampel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kategori sampel     1.10          " calcext:value-type="string">
            <text:p>kategori sampel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7" table:number-rows-repeated="1047728">
          <table:table-cell table:number-columns-repeated="67"/>
          <table:table-cell table:style-name="ce210" table:number-columns-repeated="16317"/>
        </table:table-row>
        <table:table-row table:style-name="ro7">
          <table:table-cell table:number-columns-repeated="67"/>
          <table:table-cell table:style-name="ce210" table:number-columns-repeated="16317"/>
        </table:table-row>
      </table:table>
      <table:table table:name="Nota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ota</text:p>
          </table:table-cell>
          <table:table-cell table:number-columns-repeated="5"/>
          <table:table-cell office:value-type="string" calcext:value-type="string">
            <text:p>Versi 3.0</text:p>
          </table:table-cell>
          <table:table-cell table:style-name="ce210" table:number-columns-repeated="16377"/>
        </table:table-row>
        <table:table-row table:style-name="ro10" table:number-rows-repeated="188">
          <table:table-cell table:number-columns-repeated="7"/>
          <table:table-cell table:style-name="ce210" table:number-columns-repeated="16377"/>
        </table:table-row>
        <table:table-row table:style-name="ro11" table:number-rows-repeated="811">
          <table:table-cell table:number-columns-repeated="7"/>
          <table:table-cell table:style-name="ce210" table:number-columns-repeated="16377"/>
        </table:table-row>
        <table:table-row table:style-name="ro12" table:number-rows-repeated="1047575">
          <table:table-cell table:number-columns-repeated="7"/>
          <table:table-cell table:style-name="ce210" table:number-columns-repeated="16377"/>
        </table:table-row>
        <table:table-row table:style-name="ro12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7" table:number-rows-repeated="31">
          <table:table-cell table:style-name="ce196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Carta Pai'.$I$21" table:expression="OFFSET([$'Carta Pai'.$H$1]; 0; 0; COUNTA([$'Carta Pai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 style:data-style-name="N2" text:time-value="12:55:11.68610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8M35S</meta:editing-duration>
    <meta:editing-cycles>18</meta:editing-cycles>
    <meta:creation-date>2025-10-19T09:44:47.981568000</meta:creation-date>
    <dc:date>2025-12-21T13:20:50.6967562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Carta Pai'.H2:'Carta Pai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arta Pai'.I2:'Carta Pai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Carta Pai'.J2:'Carta Pai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kategori sampel</text:p>
                <draw:g>
                  <svg:desc>'Carta Pai'.H2:'Carta Pai'.H36</svg:desc>
                </draw:g>
              </table:table-cell>
              <table:table-cell office:value-type="float" office:value="1.1">
                <text:p>1.1</text:p>
                <draw:g>
                  <svg:desc>'Carta Pai'.I2:'Carta Pai'.I36</svg:desc>
                </draw:g>
              </table:table-cell>
              <table:table-cell office:value-type="float" office:value="1">
                <text:p>1</text:p>
                <draw:g>
                  <svg:desc>'Carta Pai'.J2:'Carta Pai'.J36</svg:desc>
                </draw:g>
              </table:table-cell>
            </table:table-row>
            <table:table-row>
              <table:table-cell office:value-type="string">
                <text:p>gadai janj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ro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ang runc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