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5402in"/>
    </style:style>
    <style:style style:name="co4" style:family="table-column">
      <style:table-column-properties fo:break-before="auto" style:column-width="1.8846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7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1634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2665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4154in"/>
    </style:style>
    <style:style style:name="co21" style:family="table-column">
      <style:table-column-properties fo:break-before="auto" style:column-width="2.1319in"/>
    </style:style>
    <style:style style:name="co22" style:family="table-column">
      <style:table-column-properties fo:break-before="auto" style:column-width="2.0366in"/>
    </style:style>
    <style:style style:name="co23" style:family="table-column">
      <style:table-column-properties fo:break-before="auto" style:column-width="2.4965in"/>
    </style:style>
    <style:style style:name="co24" style:family="table-column">
      <style:table-column-properties fo:break-before="auto" style:column-width="2.5598in"/>
    </style:style>
    <style:style style:name="co25" style:family="table-column">
      <style:table-column-properties fo:break-before="auto" style:column-width="2.7898in"/>
    </style:style>
    <style:style style:name="co26" style:family="table-column">
      <style:table-column-properties fo:break-before="auto" style:column-width="2.9043in"/>
    </style:style>
    <style:style style:name="co27" style:family="table-column">
      <style:table-column-properties fo:break-before="auto" style:column-width="0.8902in"/>
    </style:style>
    <style:style style:name="co28" style:family="table-column">
      <style:table-column-properties fo:break-before="auto" style:column-width="0.8382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854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5016in" fo:break-before="auto" style:use-optimal-row-height="true"/>
    </style:style>
    <style:style style:name="ro5" style:family="table-row">
      <style:table-row-properties style:row-height="0.2193in" fo:break-before="auto" style:use-optimal-row-height="true"/>
    </style:style>
    <style:style style:name="ro6" style:family="table-row">
      <style:table-row-properties style:row-height="0.552in" fo:break-before="auto" style:use-optimal-row-height="true"/>
    </style:style>
    <style:style style:name="ro7" style:family="table-row">
      <style:table-row-properties style:row-height="0.3555in" fo:break-before="auto" style:use-optimal-row-height="true"/>
    </style:style>
    <style:style style:name="ro8" style:family="table-row">
      <style:table-row-properties style:row-height="0.4457in" fo:break-before="auto" style:use-optimal-row-height="false"/>
    </style:style>
    <style:style style:name="ro9" style:family="table-row">
      <style:table-row-properties style:row-height="0.2035in" fo:break-before="auto" style:use-optimal-row-height="true"/>
    </style:style>
    <style:style style:name="ro10" style:family="table-row">
      <style:table-row-properties style:row-height="0.178in" fo:break-before="auto" style:use-optimal-row-height="true"/>
    </style:style>
    <style:style style:name="ro11" style:family="table-row">
      <style:table-row-properties style:row-height="0.2193in" fo:break-before="auto" style:use-optimal-row-height="false"/>
    </style:style>
    <style:style style:name="ro12" style:family="table-row">
      <style:table-row-properties style:row-height="0.1772in" fo:break-before="auto" style:use-optimal-row-height="false"/>
    </style:style>
    <style:style style:name="ro13" style:family="table-row">
      <style:table-row-properties style:row-height="0.2189in" fo:break-before="auto" style:use-optimal-row-height="false"/>
    </style:style>
    <style:style style:name="ro14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Budgèt.$E$16]" style:apply-style-name="ConditionalStyle_5f_1" style:base-cell-address="Budgèt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5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Budgèt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èt.G53"/>
    </style:style>
    <style:style style:name="ce1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Enregistrar las despensas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Enregistrar las despensas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Enregistrar las despensas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Enregistrar las despensas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Enregistrar las despensas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Enregistrar las despensas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7])=COLUMN(INDIRECT(#REF!&amp;1)))" style:apply-style-name="Untitled1" style:base-cell-address="'Enregistrar las despensas'.B7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ackground-color="#cfe2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4" style:family="table-cell" style:parent-style-name="Default" style:data-style-name="N2">
      <style:table-cell-properties fo:background-color="#43434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Enregistrar las despensas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Enregistrar las despensas'.B4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Enregistrar las despensas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Enregistrar las despensas'.E5"/>
    </style:style>
    <style:style style:name="ce196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21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21" style:family="table-cell" style:parent-style-name="Default" style:data-style-name="N2">
      <style:table-cell-properties fo:border-bottom="0.74pt solid #000000" fo:background-color="#ffffff" style:text-align-source="fix" style:repeat-content="false" fo:wrap-option="wrap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26" style:family="table-cell" style:parent-style-name="Default" style:data-style-name="N167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Budgèt.$D$19:$Budgèt.$D$53])" table:allow-empty-cell="true" table:display-list="unsorted" table:base-cell-address="'Enregistrar las despensas'.A5">
          <table:error-message table:message-type="stop" table:display="true"/>
        </table:content-validation>
      </table:content-validations>
      <table:table table:name="Budgèt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row table:style-name="ro1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22"/>
          <table:table-cell table:style-name="ce32" office:value-type="string" calcext:value-type="string">
            <text:p>Pressupòst mensual per </text:p>
          </table:table-cell>
          <table:table-cell table:style-name="ce46" office:value-type="string" calcext:value-type="string" table:number-columns-spanned="2" table:number-rows-spanned="1">
            <text:p>mes annada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31" office:value-type="string" office:string-value="Fons disponibles" calcext:value-type="string">
            <text:p>Fons disponibles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descripcion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Completa los camps jaunes. " calcext:value-type="string">
            <text:p>Completa los camps jaunes. <text:s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65" office:value-type="string" office:string-value="Veire l'onglet seguent per las despensas. " calcext:value-type="string">
            <text:p>Veire l'onglet seguent per las despensas. <text:s/></text:p>
          </table:table-cell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Total disponible:" calcext:value-type="string">
            <text:p>Total disponible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table-cell table:style-name="ce115" office:value-type="string" office:string-value="Total disponible" calcext:value-type="string">
            <text:p>Total disponible </text:p>
          </table:table-cell>
          <table:table-cell table:style-name="ce115" office:value-type="string" office:string-value="Total despensat" calcext:value-type="string">
            <text:p>Total despensat </text:p>
          </table:table-cell>
          <table:table-cell table:style-name="ce115" office:value-type="string" office:string-value="Total restant" calcext:value-type="string">
            <text:p>Total restant 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82" office:value-type="string" calcext:value-type="string">
            <text:p>Categoria</text:p>
          </table:table-cell>
          <table:table-cell table:style-name="ce82" office:value-type="string" calcext:value-type="string">
            <office:annotation draw:style-name="gr1" svg:width="1.1413in" svg:height="0.8567in" svg:x="4.4697in" svg:y="2.8949in" draw:caption-point-x="-0.2402in" draw:caption-point-y="0.5945in">
              <dc:creator>Unknown Author</dc:creator>
              <dc:date>2025-12-23T12:13:03.35088</dc:date>
              <text:p text:style-name="P1"><text:span text:style-name="T1">Assignar un limit projectat al començament del mes</text:span></text:p>
              <text:p text:style-name="P1"><text:span text:style-name="T1"/></text:p>
            </office:annotation>
            <text:p>Montant assignat</text:p>
          </table:table-cell>
          <table:table-cell table:style-name="ce82" office:value-type="string" calcext:value-type="string">
            <text:p>Quant despensat</text:p>
          </table:table-cell>
          <table:table-cell table:style-name="ce82" office:value-type="string" calcext:value-type="string">
            <text:p>Montant Restant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categoria de mòstra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Enregistrar las despensas'.A:.A];[.D19];[$'Enregistrar las despensas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ipotèca</text:p>
          </table:table-cell>
          <table:table-cell table:style-name="ce120"/>
          <table:table-cell table:style-name="ce131" table:formula="of:=IF([.D20]=&quot;&quot;;&quot;&quot;;SUMIF([$'Enregistrar las despensas'.A:.A];[.D20];[$'Enregistrar las despensas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esséncia</text:p>
          </table:table-cell>
          <table:table-cell table:style-name="ce122"/>
          <table:table-cell table:style-name="ce130" table:formula="of:=IF([.D21]=&quot;&quot;;&quot;&quot;;SUMIF([$'Enregistrar las despensas'.A:.A];[.D21];[$'Enregistrar las despensas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especiarias</text:p>
          </table:table-cell>
          <table:table-cell table:style-name="ce122"/>
          <table:table-cell table:style-name="ce131" table:formula="of:=IF([.D22]=&quot;&quot;;&quot;&quot;;SUMIF([$'Enregistrar las despensas'.A:.A];[.D22];[$'Enregistrar las despensas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restaurants</text:p>
          </table:table-cell>
          <table:table-cell table:style-name="ce122"/>
          <table:table-cell table:style-name="ce130" table:formula="of:=IF([.D23]=&quot;&quot;;&quot;&quot;;SUMIF([$'Enregistrar las despensas'.A:.A];[.D23];[$'Enregistrar las despensas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Enregistrar las despensas'.A:.A];[.D24];[$'Enregistrar las despensas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Enregistrar las despensas'.A:.A];[.D25];[$'Enregistrar las despensas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Enregistrar las despensas'.A:.A];[.D26];[$'Enregistrar las despensas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Enregistrar las despensas'.A:.A];[.D27];[$'Enregistrar las despensas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Enregistrar las despensas'.A:.A];[.D28];[$'Enregistrar las despensas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Enregistrar las despensas'.A:.A];[.D29];[$'Enregistrar las despensas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Enregistrar las despensas'.A:.A];[.D30];[$'Enregistrar las despensas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Enregistrar las despensas'.A:.A];[.D31];[$'Enregistrar las despensas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Enregistrar las despensas'.A:.A];[.D32];[$'Enregistrar las despensas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Enregistrar las despensas'.A:.A];[.D33];[$'Enregistrar las despensas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Enregistrar las despensas'.A:.A];[.D34];[$'Enregistrar las despensas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Enregistrar las despensas'.A:.A];[.D35];[$'Enregistrar las despensas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Enregistrar las despensas'.A:.A];[.D36];[$'Enregistrar las despensas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Enregistrar las despensas'.A:.A];[.D37];[$'Enregistrar las despensas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Enregistrar las despensas'.A:.A];[.D38];[$'Enregistrar las despensas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Enregistrar las despensas'.A:.A];[.D39];[$'Enregistrar las despensas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Enregistrar las despensas'.A:.A];[.D40];[$'Enregistrar las despensas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Enregistrar las despensas'.A:.A];[.D41];[$'Enregistrar las despensas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0"/>
          <table:table-cell table:style-name="ce131" table:formula="of:=IF([.D42]=&quot;&quot;;&quot;&quot;;SUMIF([$'Enregistrar las despensas'.A:.A];[.D42];[$'Enregistrar las despensas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0"/>
          <table:table-cell table:style-name="ce130" table:formula="of:=IF([.D43]=&quot;&quot;;&quot;&quot;;SUMIF([$'Enregistrar las despensas'.A:.A];[.D43];[$'Enregistrar las despensas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0"/>
          <table:table-cell table:style-name="ce131" table:formula="of:=IF([.D44]=&quot;&quot;;&quot;&quot;;SUMIF([$'Enregistrar las despensas'.A:.A];[.D44];[$'Enregistrar las despensas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0"/>
          <table:table-cell table:style-name="ce130" table:formula="of:=IF([.D45]=&quot;&quot;;&quot;&quot;;SUMIF([$'Enregistrar las despensas'.A:.A];[.D45];[$'Enregistrar las despensas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0"/>
          <table:table-cell table:style-name="ce131" table:formula="of:=IF([.D46]=&quot;&quot;;&quot;&quot;;SUMIF([$'Enregistrar las despensas'.A:.A];[.D46];[$'Enregistrar las despensas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0"/>
          <table:table-cell table:style-name="ce130" table:formula="of:=IF([.D47]=&quot;&quot;;&quot;&quot;;SUMIF([$'Enregistrar las despensas'.A:.A];[.D47];[$'Enregistrar las despensas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0"/>
          <table:table-cell table:style-name="ce131" table:formula="of:=IF([.D48]=&quot;&quot;;&quot;&quot;;SUMIF([$'Enregistrar las despensas'.A:.A];[.D48];[$'Enregistrar las despensas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0"/>
          <table:table-cell table:style-name="ce130" table:formula="of:=IF([.D49]=&quot;&quot;;&quot;&quot;;SUMIF([$'Enregistrar las despensas'.A:.A];[.D49];[$'Enregistrar las despensas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0"/>
          <table:table-cell table:style-name="ce131" table:formula="of:=IF([.D50]=&quot;&quot;;&quot;&quot;;SUMIF([$'Enregistrar las despensas'.A:.A];[.D50];[$'Enregistrar las despensas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0"/>
          <table:table-cell table:style-name="ce130" table:formula="of:=IF([.D51]=&quot;&quot;;&quot;&quot;;SUMIF([$'Enregistrar las despensas'.A:.A];[.D51];[$'Enregistrar las despensas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0"/>
          <table:table-cell table:style-name="ce131" table:formula="of:=IF([.D52]=&quot;&quot;;&quot;&quot;;SUMIF([$'Enregistrar las despensas'.A:.A];[.D52];[$'Enregistrar las despensas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0" office:value-type="string" calcext:value-type="string">
            <text:p><text:s/></text:p>
          </table:table-cell>
          <table:table-cell table:style-name="ce130" table:formula="of:=IF([.D53]=&quot;&quot;;&quot;&quot;;SUMIF([$'Enregistrar las despensas'.A:.A];[.D53];[$'Enregistrar las despensas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Total assignat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3" table:number-rows-repeated="3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Budgèt.G19:Budgèt.G19 Budgèt.G48:Budgèt.G48">
            <calcext:condition calcext:apply-style-name="ConditionalStyle_1" calcext:value="&lt;0" calcext:base-cell-address="Budgèt.G19"/>
          </calcext:conditional-format>
          <calcext:conditional-format calcext:target-range-address="Budgèt.G20:Budgèt.G20">
            <calcext:condition calcext:apply-style-name="ConditionalStyle_1" calcext:value="&lt;0" calcext:base-cell-address="Budgèt.G20"/>
          </calcext:conditional-format>
          <calcext:conditional-format calcext:target-range-address="Budgèt.G21:Budgèt.G21">
            <calcext:condition calcext:apply-style-name="ConditionalStyle_1" calcext:value="&lt;0" calcext:base-cell-address="Budgèt.G21"/>
          </calcext:conditional-format>
          <calcext:conditional-format calcext:target-range-address="Budgèt.G22:Budgèt.G22">
            <calcext:condition calcext:apply-style-name="ConditionalStyle_1" calcext:value="&lt;0" calcext:base-cell-address="Budgèt.G22"/>
          </calcext:conditional-format>
          <calcext:conditional-format calcext:target-range-address="Budgèt.G23:Budgèt.G23">
            <calcext:condition calcext:apply-style-name="ConditionalStyle_1" calcext:value="&lt;0" calcext:base-cell-address="Budgèt.G23"/>
          </calcext:conditional-format>
          <calcext:conditional-format calcext:target-range-address="Budgèt.G24:Budgèt.G24">
            <calcext:condition calcext:apply-style-name="ConditionalStyle_1" calcext:value="&lt;0" calcext:base-cell-address="Budgèt.G24"/>
          </calcext:conditional-format>
          <calcext:conditional-format calcext:target-range-address="Budgèt.G25:Budgèt.G25">
            <calcext:condition calcext:apply-style-name="ConditionalStyle_1" calcext:value="&lt;0" calcext:base-cell-address="Budgèt.G25"/>
          </calcext:conditional-format>
          <calcext:conditional-format calcext:target-range-address="Budgèt.G26:Budgèt.G26">
            <calcext:condition calcext:apply-style-name="ConditionalStyle_1" calcext:value="&lt;0" calcext:base-cell-address="Budgèt.G26"/>
          </calcext:conditional-format>
          <calcext:conditional-format calcext:target-range-address="Budgèt.G27:Budgèt.G27">
            <calcext:condition calcext:apply-style-name="ConditionalStyle_1" calcext:value="&lt;0" calcext:base-cell-address="Budgèt.G27"/>
          </calcext:conditional-format>
          <calcext:conditional-format calcext:target-range-address="Budgèt.G28:Budgèt.G28">
            <calcext:condition calcext:apply-style-name="ConditionalStyle_1" calcext:value="&lt;0" calcext:base-cell-address="Budgèt.G28"/>
          </calcext:conditional-format>
          <calcext:conditional-format calcext:target-range-address="Budgèt.G29:Budgèt.G29">
            <calcext:condition calcext:apply-style-name="ConditionalStyle_1" calcext:value="&lt;0" calcext:base-cell-address="Budgèt.G29"/>
          </calcext:conditional-format>
          <calcext:conditional-format calcext:target-range-address="Budgèt.G30:Budgèt.G30">
            <calcext:condition calcext:apply-style-name="ConditionalStyle_1" calcext:value="&lt;0" calcext:base-cell-address="Budgèt.G30"/>
          </calcext:conditional-format>
          <calcext:conditional-format calcext:target-range-address="Budgèt.G31:Budgèt.G31">
            <calcext:condition calcext:apply-style-name="ConditionalStyle_1" calcext:value="&lt;0" calcext:base-cell-address="Budgèt.G31"/>
          </calcext:conditional-format>
          <calcext:conditional-format calcext:target-range-address="Budgèt.G32:Budgèt.G32">
            <calcext:condition calcext:apply-style-name="ConditionalStyle_1" calcext:value="&lt;0" calcext:base-cell-address="Budgèt.G32"/>
          </calcext:conditional-format>
          <calcext:conditional-format calcext:target-range-address="Budgèt.G33:Budgèt.G33">
            <calcext:condition calcext:apply-style-name="ConditionalStyle_1" calcext:value="&lt;0" calcext:base-cell-address="Budgèt.G33"/>
          </calcext:conditional-format>
          <calcext:conditional-format calcext:target-range-address="Budgèt.G34:Budgèt.G34">
            <calcext:condition calcext:apply-style-name="ConditionalStyle_1" calcext:value="&lt;0" calcext:base-cell-address="Budgèt.G34"/>
          </calcext:conditional-format>
          <calcext:conditional-format calcext:target-range-address="Budgèt.G35:Budgèt.G35">
            <calcext:condition calcext:apply-style-name="ConditionalStyle_1" calcext:value="&lt;0" calcext:base-cell-address="Budgèt.G35"/>
          </calcext:conditional-format>
          <calcext:conditional-format calcext:target-range-address="Budgèt.G36:Budgèt.G36">
            <calcext:condition calcext:apply-style-name="ConditionalStyle_1" calcext:value="&lt;0" calcext:base-cell-address="Budgèt.G36"/>
          </calcext:conditional-format>
          <calcext:conditional-format calcext:target-range-address="Budgèt.G37:Budgèt.G37">
            <calcext:condition calcext:apply-style-name="ConditionalStyle_1" calcext:value="&lt;0" calcext:base-cell-address="Budgèt.G37"/>
          </calcext:conditional-format>
          <calcext:conditional-format calcext:target-range-address="Budgèt.G38:Budgèt.G38">
            <calcext:condition calcext:apply-style-name="ConditionalStyle_1" calcext:value="&lt;0" calcext:base-cell-address="Budgèt.G38"/>
          </calcext:conditional-format>
          <calcext:conditional-format calcext:target-range-address="Budgèt.G39:Budgèt.G39">
            <calcext:condition calcext:apply-style-name="ConditionalStyle_1" calcext:value="&lt;0" calcext:base-cell-address="Budgèt.G39"/>
          </calcext:conditional-format>
          <calcext:conditional-format calcext:target-range-address="Budgèt.G40:Budgèt.G40">
            <calcext:condition calcext:apply-style-name="ConditionalStyle_1" calcext:value="&lt;0" calcext:base-cell-address="Budgèt.G40"/>
          </calcext:conditional-format>
          <calcext:conditional-format calcext:target-range-address="Budgèt.G41:Budgèt.G41">
            <calcext:condition calcext:apply-style-name="ConditionalStyle_1" calcext:value="&lt;0" calcext:base-cell-address="Budgèt.G41"/>
          </calcext:conditional-format>
          <calcext:conditional-format calcext:target-range-address="Budgèt.G42:Budgèt.G42">
            <calcext:condition calcext:apply-style-name="ConditionalStyle_1" calcext:value="&lt;0" calcext:base-cell-address="Budgèt.G42"/>
          </calcext:conditional-format>
          <calcext:conditional-format calcext:target-range-address="Budgèt.G43:Budgèt.G43">
            <calcext:condition calcext:apply-style-name="ConditionalStyle_1" calcext:value="&lt;0" calcext:base-cell-address="Budgèt.G43"/>
          </calcext:conditional-format>
          <calcext:conditional-format calcext:target-range-address="Budgèt.G44:Budgèt.G44">
            <calcext:condition calcext:apply-style-name="ConditionalStyle_1" calcext:value="&lt;0" calcext:base-cell-address="Budgèt.G44"/>
          </calcext:conditional-format>
          <calcext:conditional-format calcext:target-range-address="Budgèt.G45:Budgèt.G45">
            <calcext:condition calcext:apply-style-name="ConditionalStyle_1" calcext:value="&lt;0" calcext:base-cell-address="Budgèt.G45"/>
          </calcext:conditional-format>
          <calcext:conditional-format calcext:target-range-address="Budgèt.G46:Budgèt.G46">
            <calcext:condition calcext:apply-style-name="ConditionalStyle_1" calcext:value="&lt;0" calcext:base-cell-address="Budgèt.G46"/>
          </calcext:conditional-format>
          <calcext:conditional-format calcext:target-range-address="Budgèt.G47:Budgèt.G47">
            <calcext:condition calcext:apply-style-name="ConditionalStyle_1" calcext:value="&lt;0" calcext:base-cell-address="Budgèt.G47"/>
          </calcext:conditional-format>
          <calcext:conditional-format calcext:target-range-address="Budgèt.G49:Budgèt.G49">
            <calcext:condition calcext:apply-style-name="ConditionalStyle_1" calcext:value="&lt;0" calcext:base-cell-address="Budgèt.G49"/>
          </calcext:conditional-format>
          <calcext:conditional-format calcext:target-range-address="Budgèt.G50:Budgèt.G50 Budgèt.G52:Budgèt.G52">
            <calcext:condition calcext:apply-style-name="ConditionalStyle_1" calcext:value="&lt;0" calcext:base-cell-address="Budgèt.G50"/>
          </calcext:conditional-format>
          <calcext:conditional-format calcext:target-range-address="Budgèt.G51:Budgèt.G51">
            <calcext:condition calcext:apply-style-name="ConditionalStyle_1" calcext:value="&lt;0" calcext:base-cell-address="Budgèt.G51"/>
          </calcext:conditional-format>
          <calcext:conditional-format calcext:target-range-address="Budgèt.G53:Budgèt.G53">
            <calcext:condition calcext:apply-style-name="ConditionalStyle_1" calcext:value="&lt;0" calcext:base-cell-address="Budgèt.G53"/>
          </calcext:conditional-format>
          <calcext:conditional-format calcext:target-range-address="Budgèt.E55:Budgèt.E55">
            <calcext:condition calcext:apply-style-name="ConditionalStyle_1" calcext:value="&gt;[$Budgèt.$E$16]" calcext:base-cell-address="Budgèt.E55"/>
          </calcext:conditional-format>
          <calcext:conditional-format calcext:target-range-address="Budgèt.G16:Budgèt.G16">
            <calcext:condition calcext:apply-style-name="ConditionalStyle_2" calcext:value="&lt;0" calcext:base-cell-address="Budgèt.G16"/>
          </calcext:conditional-format>
        </calcext:conditional-formats>
      </table:table>
      <table:table table:name="Enregistrar las despensas" table:style-name="ta2">
        <office:forms form:automatic-focus="false" form:apply-design-mode="false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8" table:number-columns-repeated="55" table:default-cell-style-name="ce104"/>
        <table:table-row table:style-name="ro4">
          <table:table-cell table:style-name="ce158" office:value-type="string" calcext:value-type="string" table:number-columns-spanned="1" table:number-rows-spanned="2">
            <text:p>Enregistrar las despensas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5">
          <table:covered-table-cell table:style-name="ce159"/>
          <table:table-cell table:style-name="ce129"/>
          <table:table-cell table:style-name="ce190" office:value-type="string" calcext:value-type="string">
            <text:p>1) Picatz un montant per cada despensa (o copiatz e pegatz dempuèi vòstra banca)</text:p>
          </table:table-cell>
          <table:table-cell table:style-name="ce190" table:number-columns-repeated="2"/>
          <table:table-cell table:style-name="ce129" table:number-columns-repeated="3"/>
          <table:table-cell table:style-name="ce179" table:number-columns-repeated="13"/>
          <table:table-cell table:number-columns-repeated="38"/>
        </table:table-row>
        <table:table-row table:style-name="ro6">
          <table:table-cell table:style-name="ce108" office:value-type="string" calcext:value-type="string">
            <text:p>2) Seleccionatz una categoria per cada despensa çai-jos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7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84" office:value-type="string" calcext:value-type="string">
            <text:p>Montants de despensas</text:p>
          </table:table-cell>
          <table:table-cell table:style-name="ce192" office:value-type="string" calcext:value-type="string">
            <text:p>Descripcion / nòtas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59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1">
          <table:table-cell table:style-name="ce159" table:content-validation-name="val1" office:value-type="string" calcext:value-type="string">
            <text:p>categoria de mòstra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 table:number-rows-repeated="11">
          <table:table-cell table:style-name="ce159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>
          <table:table-cell table:style-name="ce159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/>
          <table:table-cell table:number-columns-repeated="44"/>
        </table:table-row>
        <table:table-row table:style-name="ro1" table:number-rows-repeated="5">
          <table:table-cell table:style-name="ce159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ce159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51"/>
        </table:table-row>
        <table:table-row table:style-name="ro1" table:number-rows-repeated="6">
          <table:table-cell table:style-name="ce159" table:content-validation-name="val1"/>
          <table:table-cell table:style-name="ce175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9">
          <table:table-cell table:style-name="ce159" table:content-validation-name="val1"/>
          <table:table-cell table:style-name="ce180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19">
          <table:table-cell table:style-name="ce159" table:content-validation-name="val1"/>
          <table:table-cell table:style-name="ce118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41">
          <table:table-cell table:style-name="ce159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59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59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86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'Enregistrar las despensas'.B4:'Enregistrar las despensas'.C4">
            <calcext:condition calcext:apply-style-name="ConditionalStyle_5" calcext:value="formula-is(COLUMN(#REF!)=COLUMN(INDIRECT(#REF!&amp;1)))" calcext:base-cell-address="'Enregistrar las despensas'.B4"/>
          </calcext:conditional-format>
          <calcext:conditional-format calcext:target-range-address="'Enregistrar las despensas'.B100:'Enregistrar las despensas'.B750 'Enregistrar las despensas'.B5:'Enregistrar las despensas'.D5 'Enregistrar las despensas'.B7:'Enregistrar las despensas'.B39">
            <calcext:condition calcext:apply-style-name="Untitled1" calcext:value="formula-is(COLUMN(#REF!)=COLUMN(INDIRECT(#REF!&amp;1)))" calcext:base-cell-address="'Enregistrar las despensas'.B5"/>
          </calcext:conditional-format>
          <calcext:conditional-format calcext:target-range-address="'Enregistrar las despensas'.B7:'Enregistrar las despensas'.B99">
            <calcext:condition calcext:apply-style-name="Untitled1" calcext:value="formula-is(COLUMN([.B7])=COLUMN(INDIRECT(#REF!&amp;1)))" calcext:base-cell-address="'Enregistrar las despensas'.B7"/>
          </calcext:conditional-format>
          <calcext:conditional-format calcext:target-range-address="'Enregistrar las despensas'.E4:'Enregistrar las despensas'.G4">
            <calcext:condition calcext:apply-style-name="ConditionalStyle_5" calcext:value="formula-is(COLUMN(#REF!)=COLUMN(INDIRECT(#REF!&amp;1)))" calcext:base-cell-address="'Enregistrar las despensas'.E4"/>
          </calcext:conditional-format>
          <calcext:conditional-format calcext:target-range-address="'Enregistrar las despensas'.E5:'Enregistrar las despensas'.G5 'Enregistrar las despensas'.E191:'Enregistrar las despensas'.G325">
            <calcext:condition calcext:apply-style-name="Untitled1" calcext:value="formula-is(COLUMN(#REF!)=COLUMN(INDIRECT(#REF!&amp;1)))" calcext:base-cell-address="'Enregistrar las despensas'.E5"/>
          </calcext:conditional-format>
          <calcext:conditional-format calcext:target-range-address="'Enregistrar las despensas'.B6:'Enregistrar las despensas'.B23 'Enregistrar las despensas'.B25:'Enregistrar las despensas'.B30">
            <calcext:condition calcext:apply-style-name="Untitled1" calcext:value="formula-is(COLUMN(#REF!)=COLUMN(INDIRECT(#REF!&amp;1)))" calcext:base-cell-address="'Enregistrar las despensas'.B6"/>
          </calcext:conditional-format>
          <calcext:conditional-format calcext:target-range-address="'Enregistrar las despensas'.D4:'Enregistrar las despensas'.D4">
            <calcext:condition calcext:apply-style-name="ConditionalStyle_5" calcext:value="formula-is(COLUMN(#REF!)=COLUMN(INDIRECT(#REF!&amp;1)))" calcext:base-cell-address="'Enregistrar las despensas'.D4"/>
          </calcext:conditional-format>
        </calcext:conditional-formats>
      </table:table>
      <table:table table:name="Grafic de tortas" table:style-name="ta3">
        <office:forms form:automatic-focus="false" form:apply-design-mode="false"/>
        <table:shapes>
          <draw:frame draw:z-index="0" draw:style-name="gr2" draw:text-style-name="P2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2" svg:width="9.8268in" svg:height="6.0189in" svg:x="5.3256in" svg:y="0.1638in">
            <draw:object draw:notify-on-update-of-ranges="'Grafic de tortas'.H2:'Grafic de tortas'.H36 'Grafic de tortas'.I2:'Grafic de tortas'.I36 'Grafic de tortas'.J2:'Grafic de tortas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10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210"/>
        <table:table-column table:style-name="co17" table:default-cell-style-name="ce210"/>
        <table:table-column table:style-name="co20" table:default-cell-style-name="ce204"/>
        <table:table-column table:style-name="co9" table:number-columns-repeated="58" table:default-cell-style-name="ce210"/>
        <table:table-row table:style-name="ro8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218" office:value-type="string" calcext:value-type="string">
            <text:p>Categoria</text:p>
          </table:table-cell>
          <table:table-cell table:style-name="ce221" office:value-type="string" calcext:value-type="string">
            <text:p>Totals de despensas</text:p>
          </table:table-cell>
          <table:table-cell table:style-name="ce226" office:value-type="string" calcext:value-type="string">
            <text:p>Per cent</text:p>
          </table:table-cell>
          <table:table-cell table:number-columns-repeated="57"/>
        </table:table-row>
        <table:table-row table:style-name="ro9">
          <table:table-cell table:style-name="ce210" table:formula="of:=IF([.E2]=&quot;&quot;;&quot;&quot;;RANK([.E2];[.$E$2:.$E$36]))" office:value-type="float" office:value="1" calcext:value-type="float">
            <text:p>1</text:p>
          </table:table-cell>
          <table:table-cell table:style-name="ce210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Budgèt.D19]=&quot;&quot;;&quot;&quot;;[$Budgèt.D19])" office:value-type="string" office:string-value="categoria de mòstra" calcext:value-type="string">
            <text:p>categoria de mòstra</text:p>
          </table:table-cell>
          <table:table-cell table:style-name="ce183" table:formula="of:=IF([.D2]=&quot;&quot;;&quot;&quot;;ABS([$Budgèt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categoria de mòstra" calcext:value-type="string">
            <text:p>categoria de mòstra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9">
          <table:table-cell table:style-name="ce210" table:formula="of:=IF([.E3]=&quot;&quot;;&quot;&quot;;RANK([.E3];[.$E$2:.$E$36]))" office:value-type="float" office:value="2" calcext:value-type="float">
            <text:p>2</text:p>
          </table:table-cell>
          <table:table-cell table:style-name="ce210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Budgèt.D20]=&quot;&quot;;&quot;&quot;;[$Budgèt.D20])" office:value-type="string" office:string-value="ipotèca" calcext:value-type="string">
            <text:p>ipotèca</text:p>
          </table:table-cell>
          <table:table-cell table:style-name="ce183" table:formula="of:=IF([.D3]=&quot;&quot;;&quot;&quot;;ABS([$Budgèt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ipotèca" calcext:value-type="string">
            <text:p>ipotèca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9">
          <table:table-cell table:style-name="ce210" table:formula="of:=IF([.E4]=&quot;&quot;;&quot;&quot;;RANK([.E4];[.$E$2:.$E$36]))" office:value-type="float" office:value="2" calcext:value-type="float">
            <text:p>2</text:p>
          </table:table-cell>
          <table:table-cell table:style-name="ce210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Budgèt.D21]=&quot;&quot;;&quot;&quot;;[$Budgèt.D21])" office:value-type="string" office:string-value="esséncia" calcext:value-type="string">
            <text:p>esséncia</text:p>
          </table:table-cell>
          <table:table-cell table:style-name="ce183" table:formula="of:=IF([.D4]=&quot;&quot;;&quot;&quot;;ABS([$Budgèt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esséncia" calcext:value-type="string">
            <text:p>esséncia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9">
          <table:table-cell table:style-name="ce210" table:formula="of:=IF([.E5]=&quot;&quot;;&quot;&quot;;RANK([.E5];[.$E$2:.$E$36]))" office:value-type="float" office:value="2" calcext:value-type="float">
            <text:p>2</text:p>
          </table:table-cell>
          <table:table-cell table:style-name="ce210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Budgèt.D22]=&quot;&quot;;&quot;&quot;;[$Budgèt.D22])" office:value-type="string" office:string-value="especiarias" calcext:value-type="string">
            <text:p>especiarias</text:p>
          </table:table-cell>
          <table:table-cell table:style-name="ce183" table:formula="of:=IF([.D5]=&quot;&quot;;&quot;&quot;;ABS([$Budgèt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especiarias" calcext:value-type="string">
            <text:p>especiarias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9">
          <table:table-cell table:style-name="ce210" table:formula="of:=IF([.E6]=&quot;&quot;;&quot;&quot;;RANK([.E6];[.$E$2:.$E$36]))" office:value-type="float" office:value="2" calcext:value-type="float">
            <text:p>2</text:p>
          </table:table-cell>
          <table:table-cell table:style-name="ce210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Budgèt.D23]=&quot;&quot;;&quot;&quot;;[$Budgèt.D23])" office:value-type="string" office:string-value="restaurants" calcext:value-type="string">
            <text:p>restaurants</text:p>
          </table:table-cell>
          <table:table-cell table:style-name="ce183" table:formula="of:=IF([.D6]=&quot;&quot;;&quot;&quot;;ABS([$Budgèt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restaurants" calcext:value-type="string">
            <text:p>restaurants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9">
          <table:table-cell table:style-name="ce210" table:formula="of:=IF([.E7]=&quot;&quot;;&quot;&quot;;RANK([.E7];[.$E$2:.$E$36]))">
            <text:p/>
          </table:table-cell>
          <table:table-cell table:style-name="ce210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Budgèt.D24]=&quot;&quot;;&quot;&quot;;[$Budgèt.D24])">
            <text:p/>
          </table:table-cell>
          <table:table-cell table:style-name="ce183" table:formula="of:=IF([.D7]=&quot;&quot;;&quot;&quot;;ABS([$Budgèt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8]=&quot;&quot;;&quot;&quot;;RANK([.E8];[.$E$2:.$E$36]))">
            <text:p/>
          </table:table-cell>
          <table:table-cell table:style-name="ce210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Budgèt.D25]=&quot;&quot;;&quot;&quot;;[$Budgèt.D25])">
            <text:p/>
          </table:table-cell>
          <table:table-cell table:style-name="ce183" table:formula="of:=IF([.D8]=&quot;&quot;;&quot;&quot;;ABS([$Budgèt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9]=&quot;&quot;;&quot;&quot;;RANK([.E9];[.$E$2:.$E$36]))">
            <text:p/>
          </table:table-cell>
          <table:table-cell table:style-name="ce210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Budgèt.D26]=&quot;&quot;;&quot;&quot;;[$Budgèt.D26])">
            <text:p/>
          </table:table-cell>
          <table:table-cell table:style-name="ce183" table:formula="of:=IF([.D9]=&quot;&quot;;&quot;&quot;;ABS([$Budgèt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10]=&quot;&quot;;&quot;&quot;;RANK([.E10];[.$E$2:.$E$36]))">
            <text:p/>
          </table:table-cell>
          <table:table-cell table:style-name="ce210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Budgèt.D27]=&quot;&quot;;&quot;&quot;;[$Budgèt.D27])">
            <text:p/>
          </table:table-cell>
          <table:table-cell table:style-name="ce183" table:formula="of:=IF([.D10]=&quot;&quot;;&quot;&quot;;ABS([$Budgèt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11]=&quot;&quot;;&quot;&quot;;RANK([.E11];[.$E$2:.$E$36]))">
            <text:p/>
          </table:table-cell>
          <table:table-cell table:style-name="ce210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Budgèt.D28]=&quot;&quot;;&quot;&quot;;[$Budgèt.D28])">
            <text:p/>
          </table:table-cell>
          <table:table-cell table:style-name="ce183" table:formula="of:=IF([.D11]=&quot;&quot;;&quot;&quot;;ABS([$Budgèt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12]=&quot;&quot;;&quot;&quot;;RANK([.E12];[.$E$2:.$E$36]))">
            <text:p/>
          </table:table-cell>
          <table:table-cell table:style-name="ce210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Budgèt.D29]=&quot;&quot;;&quot;&quot;;[$Budgèt.D29])">
            <text:p/>
          </table:table-cell>
          <table:table-cell table:style-name="ce183" table:formula="of:=IF([.D12]=&quot;&quot;;&quot;&quot;;ABS([$Budgèt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13]=&quot;&quot;;&quot;&quot;;RANK([.E13];[.$E$2:.$E$36]))">
            <text:p/>
          </table:table-cell>
          <table:table-cell table:style-name="ce210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Budgèt.D30]=&quot;&quot;;&quot;&quot;;[$Budgèt.D30])">
            <text:p/>
          </table:table-cell>
          <table:table-cell table:style-name="ce183" table:formula="of:=IF([.D13]=&quot;&quot;;&quot;&quot;;ABS([$Budgèt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14]=&quot;&quot;;&quot;&quot;;RANK([.E14];[.$E$2:.$E$36]))">
            <text:p/>
          </table:table-cell>
          <table:table-cell table:style-name="ce210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Budgèt.D31]=&quot;&quot;;&quot;&quot;;[$Budgèt.D31])">
            <text:p/>
          </table:table-cell>
          <table:table-cell table:style-name="ce183" table:formula="of:=IF([.D14]=&quot;&quot;;&quot;&quot;;ABS([$Budgèt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15]=&quot;&quot;;&quot;&quot;;RANK([.E15];[.$E$2:.$E$36]))">
            <text:p/>
          </table:table-cell>
          <table:table-cell table:style-name="ce210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Budgèt.D32]=&quot;&quot;;&quot;&quot;;[$Budgèt.D32])">
            <text:p/>
          </table:table-cell>
          <table:table-cell table:style-name="ce183" table:formula="of:=IF([.D15]=&quot;&quot;;&quot;&quot;;ABS([$Budgèt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16]=&quot;&quot;;&quot;&quot;;RANK([.E16];[.$E$2:.$E$36]))">
            <text:p/>
          </table:table-cell>
          <table:table-cell table:style-name="ce210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Budgèt.D33]=&quot;&quot;;&quot;&quot;;[$Budgèt.D33])">
            <text:p/>
          </table:table-cell>
          <table:table-cell table:style-name="ce183" table:formula="of:=IF([.D16]=&quot;&quot;;&quot;&quot;;ABS([$Budgèt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17]=&quot;&quot;;&quot;&quot;;RANK([.E17];[.$E$2:.$E$36]))">
            <text:p/>
          </table:table-cell>
          <table:table-cell table:style-name="ce210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Budgèt.D34]=&quot;&quot;;&quot;&quot;;[$Budgèt.D34])">
            <text:p/>
          </table:table-cell>
          <table:table-cell table:style-name="ce183" table:formula="of:=IF([.D17]=&quot;&quot;;&quot;&quot;;ABS([$Budgèt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18]=&quot;&quot;;&quot;&quot;;RANK([.E18];[.$E$2:.$E$36]))">
            <text:p/>
          </table:table-cell>
          <table:table-cell table:style-name="ce210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Budgèt.D35]=&quot;&quot;;&quot;&quot;;[$Budgèt.D35])">
            <text:p/>
          </table:table-cell>
          <table:table-cell table:style-name="ce183" table:formula="of:=IF([.D18]=&quot;&quot;;&quot;&quot;;ABS([$Budgèt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19]=&quot;&quot;;&quot;&quot;;RANK([.E19];[.$E$2:.$E$36]))">
            <text:p/>
          </table:table-cell>
          <table:table-cell table:style-name="ce210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Budgèt.D36]=&quot;&quot;;&quot;&quot;;[$Budgèt.D36])">
            <text:p/>
          </table:table-cell>
          <table:table-cell table:style-name="ce183" table:formula="of:=IF([.D19]=&quot;&quot;;&quot;&quot;;ABS([$Budgèt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20]=&quot;&quot;;&quot;&quot;;RANK([.E20];[.$E$2:.$E$36]))">
            <text:p/>
          </table:table-cell>
          <table:table-cell table:style-name="ce210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Budgèt.D37]=&quot;&quot;;&quot;&quot;;[$Budgèt.D37])">
            <text:p/>
          </table:table-cell>
          <table:table-cell table:style-name="ce183" table:formula="of:=IF([.D20]=&quot;&quot;;&quot;&quot;;ABS([$Budgèt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21]=&quot;&quot;;&quot;&quot;;RANK([.E21];[.$E$2:.$E$36]))">
            <text:p/>
          </table:table-cell>
          <table:table-cell table:style-name="ce210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Budgèt.D38]=&quot;&quot;;&quot;&quot;;[$Budgèt.D38])">
            <text:p/>
          </table:table-cell>
          <table:table-cell table:style-name="ce183" table:formula="of:=IF([.D21]=&quot;&quot;;&quot;&quot;;ABS([$Budgèt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22]=&quot;&quot;;&quot;&quot;;RANK([.E22];[.$E$2:.$E$36]))">
            <text:p/>
          </table:table-cell>
          <table:table-cell table:style-name="ce210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Budgèt.D39]=&quot;&quot;;&quot;&quot;;[$Budgèt.D39])">
            <text:p/>
          </table:table-cell>
          <table:table-cell table:style-name="ce183" table:formula="of:=IF([.D22]=&quot;&quot;;&quot;&quot;;ABS([$Budgèt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23]=&quot;&quot;;&quot;&quot;;RANK([.E23];[.$E$2:.$E$36]))">
            <text:p/>
          </table:table-cell>
          <table:table-cell table:style-name="ce210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Budgèt.D40]=&quot;&quot;;&quot;&quot;;[$Budgèt.D40])">
            <text:p/>
          </table:table-cell>
          <table:table-cell table:style-name="ce183" table:formula="of:=IF([.D23]=&quot;&quot;;&quot;&quot;;ABS([$Budgèt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24]=&quot;&quot;;&quot;&quot;;RANK([.E24];[.$E$2:.$E$36]))">
            <text:p/>
          </table:table-cell>
          <table:table-cell table:style-name="ce210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Budgèt.D41]=&quot;&quot;;&quot;&quot;;[$Budgèt.D41])">
            <text:p/>
          </table:table-cell>
          <table:table-cell table:style-name="ce183" table:formula="of:=IF([.D24]=&quot;&quot;;&quot;&quot;;ABS([$Budgèt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25]=&quot;&quot;;&quot;&quot;;RANK([.E25];[.$E$2:.$E$36]))">
            <text:p/>
          </table:table-cell>
          <table:table-cell table:style-name="ce210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Budgèt.D42]=&quot;&quot;;&quot;&quot;;[$Budgèt.D42])">
            <text:p/>
          </table:table-cell>
          <table:table-cell table:style-name="ce183" table:formula="of:=IF([.D25]=&quot;&quot;;&quot;&quot;;ABS([$Budgèt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26]=&quot;&quot;;&quot;&quot;;RANK([.E26];[.$E$2:.$E$36]))">
            <text:p/>
          </table:table-cell>
          <table:table-cell table:style-name="ce210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Budgèt.D43]=&quot;&quot;;&quot;&quot;;[$Budgèt.D43])">
            <text:p/>
          </table:table-cell>
          <table:table-cell table:style-name="ce183" table:formula="of:=IF([.D26]=&quot;&quot;;&quot;&quot;;ABS([$Budgèt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27]=&quot;&quot;;&quot;&quot;;RANK([.E27];[.$E$2:.$E$36]))">
            <text:p/>
          </table:table-cell>
          <table:table-cell table:style-name="ce210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Budgèt.D44]=&quot;&quot;;&quot;&quot;;[$Budgèt.D44])">
            <text:p/>
          </table:table-cell>
          <table:table-cell table:style-name="ce183" table:formula="of:=IF([.D27]=&quot;&quot;;&quot;&quot;;ABS([$Budgèt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28]=&quot;&quot;;&quot;&quot;;RANK([.E28];[.$E$2:.$E$36]))">
            <text:p/>
          </table:table-cell>
          <table:table-cell table:style-name="ce210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Budgèt.D45]=&quot;&quot;;&quot;&quot;;[$Budgèt.D45])">
            <text:p/>
          </table:table-cell>
          <table:table-cell table:style-name="ce183" table:formula="of:=IF([.D28]=&quot;&quot;;&quot;&quot;;ABS([$Budgèt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29]=&quot;&quot;;&quot;&quot;;RANK([.E29];[.$E$2:.$E$36]))">
            <text:p/>
          </table:table-cell>
          <table:table-cell table:style-name="ce210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Budgèt.D46]=&quot;&quot;;&quot;&quot;;[$Budgèt.D46])">
            <text:p/>
          </table:table-cell>
          <table:table-cell table:style-name="ce183" table:formula="of:=IF([.D29]=&quot;&quot;;&quot;&quot;;ABS([$Budgèt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30]=&quot;&quot;;&quot;&quot;;RANK([.E30];[.$E$2:.$E$36]))">
            <text:p/>
          </table:table-cell>
          <table:table-cell table:style-name="ce210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Budgèt.D47]=&quot;&quot;;&quot;&quot;;[$Budgèt.D47])">
            <text:p/>
          </table:table-cell>
          <table:table-cell table:style-name="ce183" table:formula="of:=IF([.D30]=&quot;&quot;;&quot;&quot;;ABS([$Budgèt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31]=&quot;&quot;;&quot;&quot;;RANK([.E31];[.$E$2:.$E$36]))">
            <text:p/>
          </table:table-cell>
          <table:table-cell table:style-name="ce210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Budgèt.D48]=&quot;&quot;;&quot;&quot;;[$Budgèt.D48])">
            <text:p/>
          </table:table-cell>
          <table:table-cell table:style-name="ce183" table:formula="of:=IF([.D31]=&quot;&quot;;&quot;&quot;;ABS([$Budgèt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32]=&quot;&quot;;&quot;&quot;;RANK([.E32];[.$E$2:.$E$36]))">
            <text:p/>
          </table:table-cell>
          <table:table-cell table:style-name="ce210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Budgèt.D49]=&quot;&quot;;&quot;&quot;;[$Budgèt.D49])">
            <text:p/>
          </table:table-cell>
          <table:table-cell table:style-name="ce183" table:formula="of:=IF([.D32]=&quot;&quot;;&quot;&quot;;ABS([$Budgèt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33]=&quot;&quot;;&quot;&quot;;RANK([.E33];[.$E$2:.$E$36]))">
            <text:p/>
          </table:table-cell>
          <table:table-cell table:style-name="ce210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Budgèt.D50]=&quot;&quot;;&quot;&quot;;[$Budgèt.D50])">
            <text:p/>
          </table:table-cell>
          <table:table-cell table:style-name="ce183" table:formula="of:=IF([.D33]=&quot;&quot;;&quot;&quot;;ABS([$Budgèt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34]=&quot;&quot;;&quot;&quot;;RANK([.E34];[.$E$2:.$E$36]))">
            <text:p/>
          </table:table-cell>
          <table:table-cell table:style-name="ce210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Budgèt.D51]=&quot;&quot;;&quot;&quot;;[$Budgèt.D51])">
            <text:p/>
          </table:table-cell>
          <table:table-cell table:style-name="ce183" table:formula="of:=IF([.D34]=&quot;&quot;;&quot;&quot;;ABS([$Budgèt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9">
          <table:table-cell table:style-name="ce210" table:formula="of:=IF([.E35]=&quot;&quot;;&quot;&quot;;RANK([.E35];[.$E$2:.$E$36]))">
            <text:p/>
          </table:table-cell>
          <table:table-cell table:style-name="ce210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Budgèt.D52]=&quot;&quot;;&quot;&quot;;[$Budgèt.D52])">
            <text:p/>
          </table:table-cell>
          <table:table-cell table:style-name="ce183" table:formula="of:=IF([.D35]=&quot;&quot;;&quot;&quot;;ABS([$Budgèt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0" table:formula="of:=IF([.E36]=&quot;&quot;;&quot;&quot;;RANK([.E36];[.$E$2:.$E$36]))">
            <text:p/>
          </table:table-cell>
          <table:table-cell table:style-name="ce210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Budgèt.D53]=&quot;&quot;;&quot;&quot;;[$Budgèt.D53])">
            <text:p/>
          </table:table-cell>
          <table:table-cell table:style-name="ce183" table:formula="of:=IF([.D36]=&quot;&quot;;&quot;&quot;;ABS([$Budgèt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9" table:number-rows-repeated="1048539">
          <table:table-cell table:number-columns-repeated="67"/>
        </table:table-row>
        <table:table-row table:style-name="ro10">
          <table:table-cell table:number-columns-repeated="67"/>
        </table:table-row>
      </table:table>
      <table:table table:name="Despensas agropadas" table:style-name="ta3">
        <office:forms form:automatic-focus="false" form:apply-design-mode="false"/>
        <table:table-column table:style-name="co21" table:visibility="collapse" table:default-cell-style-name="ce210"/>
        <table:table-column table:style-name="co22" table:visibility="collapse" table:default-cell-style-name="ce210"/>
        <table:table-column table:style-name="co23" table:visibility="collapse" table:default-cell-style-name="ce210"/>
        <table:table-column table:style-name="co24" table:visibility="collapse" table:default-cell-style-name="ce210"/>
        <table:table-column table:style-name="co25" table:visibility="collapse" table:default-cell-style-name="ce210"/>
        <table:table-column table:style-name="co26" table:visibility="collapse" table:default-cell-style-name="ce210"/>
        <table:table-column table:style-name="co27" table:default-cell-style-name="ce210"/>
        <table:table-column table:style-name="co9" table:number-columns-repeated="56" table:default-cell-style-name="ce210"/>
        <table:table-column table:style-name="co9" table:number-columns-repeated="4" table:default-cell-style-name="Default"/>
        <table:table-column table:style-name="co9" table:number-columns-repeated="16317"/>
        <table:table-row table:style-name="ro9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0" table:number-columns-repeated="16317"/>
        </table:table-row>
        <table:table-row table:style-name="ro9">
          <table:table-cell table:number-matrix-columns-spanned="1" table:number-matrix-rows-spanned="743" table:formula="of:=IF([$'Enregistrar las despensas'.C6:.C750]=&quot;&quot;;&quot;&quot;;[$'Enregistrar las despensas'.A6:.A750] &amp; &quot;     &quot; &amp; TEXT([$'Enregistrar las despensas'.C6:.C750]; &quot;.00&quot;) &amp; &quot;          &quot;)" office:value-type="string" office:string-value="categoria de mòstra     1.10          " calcext:value-type="string">
            <text:p>categoria de mòstra <text:s text:c="4"/>1.10 <text:s text:c="9"/></text:p>
          </table:table-cell>
          <table:table-cell table:number-matrix-columns-spanned="1" table:number-matrix-rows-spanned="743" table:formula="of:=IF([$'Enregistrar las despensas'.C6:.C750]=&quot;&quot;;&quot;&quot;; IF([$'Enregistrar las despensas'.B6:.B750] = &quot;&quot;; &quot;&quot;;  [$'Enregistrar las despensas'.B6:.B750] &amp; &quot;     &quot;) &amp;  IF([$'Enregistrar las despensas'.D6:.D750] = &quot;&quot;; &quot;&quot;;  [$'Enregistrar las despensas'.D6:.D750] &amp; &quot;     &quot;) &amp; IF([$'Enregistrar las despensas'.E6:.E750] = &quot;&quot;; &quot;&quot;;  [$'Enregistrar las despensas'.E6:.E750] &amp; &quot;     &quot;) &amp; IF([$'Enregistrar las despensas'.F6:.F750] = &quot;&quot;; &quot;&quot;;  [$'Enregistrar las despensas'.F6:.F750] &amp; &quot;     &quot;) &amp; IF([$'Enregistrar las despensas'.G6:.G750] = &quot;&quot;; &quot;&quot;;  [$'Enregistrar las despensas'.G6:.G750] &amp; &quot;     &quot;) &amp; IF([$'Enregistrar las despensas'.H6:.H750] = &quot;&quot;; &quot;&quot;;  [$'Enregistrar las despensas'.H6:.H750] &amp; &quot;     &quot;) &amp; IF([$'Enregistrar las despensas'.I6:.I750] = &quot;&quot;; &quot;&quot;;  [$'Enregistrar las despensas'.I6:.I750] &amp; &quot;     &quot;) &amp; IF([$'Enregistrar las despensas'.J6:.J750] = &quot;&quot;; &quot;&quot;;  [$'Enregistrar las despensas'.J6:.J750] &amp; &quot;     &quot;) &amp; IF([$'Enregistrar las despensas'.K6:.K750] = &quot;&quot;; &quot;&quot;;  [$'Enregistrar las despensas'.K6:.K750] &amp; &quot;     &quot;) &amp; IF([$'Enregistrar las despensas'.L6:.L750] = &quot;&quot;; &quot;&quot;;  [$'Enregistrar las despensas'.L6:.L750] &amp; &quot;     &quot;) &amp; IF([$'Enregistrar las despensas'.M6:.M750] = &quot;&quot;; &quot;&quot;;  [$'Enregistrar las despensas'.M6:.M750] &amp; &quot;     &quot;) &amp; IF([$'Enregistrar las despensas'.N6:.N750] = &quot;&quot;; &quot;&quot;;  [$'Enregistrar las despensas'.N6:.N750] &amp; &quot;     &quot;) &amp; IF([$'Enregistrar las despensas'.O6:.O750] = &quot;&quot;; &quot;&quot;;  [$'Enregistrar las despensas'.O6:.O750] &amp; &quot;     &quot;) &amp; IF([$'Enregistrar las despensas'.P6:.P750] = &quot;&quot;; &quot;&quot;;  [$'Enregistrar las despensas'.P6:.P750] &amp; &quot;     &quot;) &amp; IF([$'Enregistrar las despensas'.Q6:.Q750] = &quot;&quot;; &quot;&quot;;  [$'Enregistrar las despensas'.Q6:.Q750] &amp; &quot;     &quot;) &amp; IF([$'Enregistrar las despensas'.R6:.R750] = &quot;&quot;; &quot;&quot;;  [$'Enregistrar las despensas'.R6:.R750] &amp; &quot;     &quot;) &amp; IF([$'Enregistrar las despensas'.S6:.S750] = &quot;&quot;; &quot;&quot;;  [$'Enregistrar las despensas'.S6:.S750] &amp; &quot;     &quot;) &amp; IF([$'Enregistrar las despensas'.T6:.T750] = &quot;&quot;; &quot;&quot;;  [$'Enregistrar las despensas'.T6:.T750] &amp; &quot;     &quot;) &amp; IF([$'Enregistrar las despensas'.U6:.U750] = &quot;&quot;; &quot;&quot;;  [$'Enregistrar las despensas'.U6:.U750] &amp; &quot;     &quot;) &amp; IF([$'Enregistrar las despensas'.V6:.V750] = &quot;&quot;; &quot;&quot;;  [$'Enregistrar las despensas'.V6:.V750] &amp; &quot;     &quot;) &amp; IF([$'Enregistrar las despensas'.W6:.W750] = &quot;&quot;; &quot;&quot;;  [$'Enregistrar las despensas'.W6:.W750] &amp; &quot;     &quot;) &amp; IF([$'Enregistrar las despensas'.X6:.X750] = &quot;&quot;; &quot;&quot;;  [$'Enregistrar las despensas'.X6:.X750] &amp; &quot;     &quot;) &amp; IF([$'Enregistrar las despensas'.Y6:.Y750] = &quot;&quot;; &quot;&quot;;  [$'Enregistrar las despensas'.Y6:.Y750] &amp; &quot;     &quot;) &amp; IF([$'Enregistrar las despensas'.Z6:.Z750] = &quot;&quot;; &quot;&quot;;  [$'Enregistrar las despensas'.Z6:.Z750] &amp; &quot;     &quot;)  )">
            <text:p/>
          </table:table-cell>
          <table:table-cell table:style-name="ce199" table:formula="of:=[.A2]&amp;[.B2]" office:value-type="string" office:string-value="categoria de mòstra     1.10          " calcext:value-type="string">
            <text:p>categoria de mòstra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categoria de mòstra     1.10          " calcext:value-type="string">
            <text:p>categoria de mòstra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categoria de mòstra     1.10          " calcext:value-type="string">
            <text:p>categoria de mòstra <text:s text:c="4"/>1.10 <text:s text:c="9"/></text:p>
          </table:table-cell>
          <table:table-cell table:style-name="ce199" office:value-type="string" office:string-value="categoria de mòstra     1.10          " calcext:value-type="string">
            <text:p>categoria de mòstra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categoria de mòstra     1.10          " calcext:value-type="string">
            <text:p>categoria de mòstra <text:s text:c="4"/>1.10 <text:s text:c="9"/></text:p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]&amp;[.B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]&amp;[.B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]&amp;[.B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]&amp;[.B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]&amp;[.B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8]&amp;[.B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9]&amp;[.B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0]&amp;[.B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1]&amp;[.B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2]&amp;[.B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3]&amp;[.B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4]&amp;[.B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5]&amp;[.B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6]&amp;[.B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7]&amp;[.B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8]&amp;[.B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9]&amp;[.B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0]&amp;[.B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1]&amp;[.B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2]&amp;[.B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3]&amp;[.B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4]&amp;[.B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5]&amp;[.B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6]&amp;[.B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7]&amp;[.B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8]&amp;[.B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9]&amp;[.B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0]&amp;[.B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1]&amp;[.B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2]&amp;[.B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3]&amp;[.B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4]&amp;[.B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5]&amp;[.B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6]&amp;[.B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7]&amp;[.B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8]&amp;[.B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9]&amp;[.B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0]&amp;[.B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1]&amp;[.B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2]&amp;[.B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3]&amp;[.B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4]&amp;[.B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5]&amp;[.B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6]&amp;[.B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7]&amp;[.B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8]&amp;[.B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9]&amp;[.B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0]&amp;[.B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1]&amp;[.B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2]&amp;[.B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3]&amp;[.B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4]&amp;[.B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5]&amp;[.B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6]&amp;[.B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7]&amp;[.B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8]&amp;[.B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9]&amp;[.B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0]&amp;[.B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1]&amp;[.B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2]&amp;[.B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3]&amp;[.B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4]&amp;[.B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5]&amp;[.B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6]&amp;[.B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7]&amp;[.B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8]&amp;[.B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9]&amp;[.B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0]&amp;[.B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1]&amp;[.B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2]&amp;[.B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3]&amp;[.B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4]&amp;[.B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5]&amp;[.B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6]&amp;[.B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7]&amp;[.B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8]&amp;[.B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9]&amp;[.B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80]&amp;[.B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81]&amp;[.B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82]&amp;[.B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83]&amp;[.B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84]&amp;[.B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85]&amp;[.B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86]&amp;[.B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87]&amp;[.B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88]&amp;[.B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89]&amp;[.B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90]&amp;[.B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91]&amp;[.B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92]&amp;[.B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93]&amp;[.B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94]&amp;[.B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95]&amp;[.B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96]&amp;[.B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97]&amp;[.B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98]&amp;[.B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99]&amp;[.B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00]&amp;[.B1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01]&amp;[.B1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02]&amp;[.B1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03]&amp;[.B1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04]&amp;[.B1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05]&amp;[.B1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06]&amp;[.B1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07]&amp;[.B1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08]&amp;[.B1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09]&amp;[.B1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10]&amp;[.B1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11]&amp;[.B1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12]&amp;[.B1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13]&amp;[.B1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14]&amp;[.B1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15]&amp;[.B1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16]&amp;[.B1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17]&amp;[.B1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18]&amp;[.B1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19]&amp;[.B1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20]&amp;[.B1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21]&amp;[.B1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22]&amp;[.B1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23]&amp;[.B1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24]&amp;[.B1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25]&amp;[.B1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26]&amp;[.B1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27]&amp;[.B1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28]&amp;[.B1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29]&amp;[.B1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30]&amp;[.B1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31]&amp;[.B1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32]&amp;[.B1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33]&amp;[.B1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34]&amp;[.B1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35]&amp;[.B1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36]&amp;[.B1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37]&amp;[.B1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38]&amp;[.B1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39]&amp;[.B1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40]&amp;[.B1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41]&amp;[.B1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42]&amp;[.B1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43]&amp;[.B1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44]&amp;[.B1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45]&amp;[.B1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46]&amp;[.B1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47]&amp;[.B1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48]&amp;[.B1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49]&amp;[.B1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50]&amp;[.B1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51]&amp;[.B1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52]&amp;[.B1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53]&amp;[.B1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54]&amp;[.B1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55]&amp;[.B1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56]&amp;[.B1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57]&amp;[.B1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58]&amp;[.B1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59]&amp;[.B1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60]&amp;[.B1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61]&amp;[.B1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62]&amp;[.B1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63]&amp;[.B1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64]&amp;[.B1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65]&amp;[.B1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66]&amp;[.B1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67]&amp;[.B1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68]&amp;[.B1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69]&amp;[.B1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70]&amp;[.B1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71]&amp;[.B1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72]&amp;[.B1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73]&amp;[.B1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74]&amp;[.B1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75]&amp;[.B1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76]&amp;[.B1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77]&amp;[.B1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78]&amp;[.B1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79]&amp;[.B1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80]&amp;[.B1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81]&amp;[.B1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82]&amp;[.B1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83]&amp;[.B1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84]&amp;[.B1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85]&amp;[.B1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86]&amp;[.B1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87]&amp;[.B1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88]&amp;[.B1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89]&amp;[.B1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90]&amp;[.B1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91]&amp;[.B1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92]&amp;[.B1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93]&amp;[.B1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94]&amp;[.B1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95]&amp;[.B1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96]&amp;[.B1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97]&amp;[.B1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98]&amp;[.B1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199]&amp;[.B1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00]&amp;[.B2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01]&amp;[.B2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02]&amp;[.B2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03]&amp;[.B2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04]&amp;[.B2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05]&amp;[.B2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06]&amp;[.B2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07]&amp;[.B2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08]&amp;[.B2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09]&amp;[.B2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10]&amp;[.B2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11]&amp;[.B2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12]&amp;[.B2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13]&amp;[.B2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14]&amp;[.B2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15]&amp;[.B2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16]&amp;[.B2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17]&amp;[.B2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18]&amp;[.B2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19]&amp;[.B2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20]&amp;[.B2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21]&amp;[.B2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22]&amp;[.B2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23]&amp;[.B2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24]&amp;[.B2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25]&amp;[.B2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26]&amp;[.B2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27]&amp;[.B2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28]&amp;[.B2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29]&amp;[.B2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30]&amp;[.B2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31]&amp;[.B2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32]&amp;[.B2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33]&amp;[.B2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34]&amp;[.B2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35]&amp;[.B2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36]&amp;[.B2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37]&amp;[.B2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38]&amp;[.B2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39]&amp;[.B2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40]&amp;[.B2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41]&amp;[.B2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42]&amp;[.B2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43]&amp;[.B2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44]&amp;[.B2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45]&amp;[.B2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46]&amp;[.B2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47]&amp;[.B2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48]&amp;[.B2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49]&amp;[.B2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50]&amp;[.B2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51]&amp;[.B2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52]&amp;[.B2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53]&amp;[.B2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54]&amp;[.B2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55]&amp;[.B2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56]&amp;[.B2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57]&amp;[.B2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58]&amp;[.B2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59]&amp;[.B2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60]&amp;[.B2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61]&amp;[.B2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62]&amp;[.B2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63]&amp;[.B2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64]&amp;[.B2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65]&amp;[.B2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66]&amp;[.B2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67]&amp;[.B2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68]&amp;[.B2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69]&amp;[.B2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70]&amp;[.B2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71]&amp;[.B2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72]&amp;[.B2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73]&amp;[.B2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74]&amp;[.B2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75]&amp;[.B2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76]&amp;[.B2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77]&amp;[.B2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78]&amp;[.B2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79]&amp;[.B2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80]&amp;[.B2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81]&amp;[.B2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82]&amp;[.B2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83]&amp;[.B2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84]&amp;[.B2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85]&amp;[.B2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86]&amp;[.B2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87]&amp;[.B2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88]&amp;[.B2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89]&amp;[.B2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90]&amp;[.B2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91]&amp;[.B2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92]&amp;[.B2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93]&amp;[.B2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94]&amp;[.B2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95]&amp;[.B2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96]&amp;[.B2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97]&amp;[.B2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98]&amp;[.B2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299]&amp;[.B2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00]&amp;[.B3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01]&amp;[.B3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02]&amp;[.B3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03]&amp;[.B3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04]&amp;[.B3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05]&amp;[.B3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06]&amp;[.B3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07]&amp;[.B3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08]&amp;[.B3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09]&amp;[.B3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10]&amp;[.B3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11]&amp;[.B3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12]&amp;[.B3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13]&amp;[.B3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14]&amp;[.B3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15]&amp;[.B3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16]&amp;[.B3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17]&amp;[.B3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18]&amp;[.B3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19]&amp;[.B3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20]&amp;[.B3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21]&amp;[.B3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22]&amp;[.B3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23]&amp;[.B3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24]&amp;[.B3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25]&amp;[.B3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26]&amp;[.B3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27]&amp;[.B3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28]&amp;[.B3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29]&amp;[.B3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30]&amp;[.B3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31]&amp;[.B3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32]&amp;[.B3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33]&amp;[.B3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34]&amp;[.B3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35]&amp;[.B3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36]&amp;[.B3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37]&amp;[.B3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38]&amp;[.B3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39]&amp;[.B3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40]&amp;[.B3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41]&amp;[.B3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42]&amp;[.B3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43]&amp;[.B3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44]&amp;[.B3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45]&amp;[.B3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46]&amp;[.B3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47]&amp;[.B3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48]&amp;[.B3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49]&amp;[.B3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50]&amp;[.B3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51]&amp;[.B3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52]&amp;[.B3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53]&amp;[.B3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54]&amp;[.B3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55]&amp;[.B3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56]&amp;[.B3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57]&amp;[.B3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58]&amp;[.B3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59]&amp;[.B3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60]&amp;[.B3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61]&amp;[.B3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62]&amp;[.B3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63]&amp;[.B3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64]&amp;[.B3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65]&amp;[.B3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66]&amp;[.B3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67]&amp;[.B3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68]&amp;[.B3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69]&amp;[.B3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70]&amp;[.B3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71]&amp;[.B3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72]&amp;[.B3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73]&amp;[.B3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74]&amp;[.B3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75]&amp;[.B3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76]&amp;[.B3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77]&amp;[.B3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78]&amp;[.B3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79]&amp;[.B3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80]&amp;[.B3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81]&amp;[.B3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82]&amp;[.B3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83]&amp;[.B3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84]&amp;[.B3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85]&amp;[.B3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86]&amp;[.B3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87]&amp;[.B3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88]&amp;[.B3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89]&amp;[.B3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90]&amp;[.B3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91]&amp;[.B3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92]&amp;[.B3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93]&amp;[.B3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94]&amp;[.B3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95]&amp;[.B3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96]&amp;[.B3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97]&amp;[.B3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98]&amp;[.B3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399]&amp;[.B3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00]&amp;[.B4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01]&amp;[.B4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02]&amp;[.B4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03]&amp;[.B4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04]&amp;[.B4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05]&amp;[.B4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06]&amp;[.B4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07]&amp;[.B4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08]&amp;[.B4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09]&amp;[.B4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10]&amp;[.B4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11]&amp;[.B4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12]&amp;[.B4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13]&amp;[.B4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14]&amp;[.B4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15]&amp;[.B4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16]&amp;[.B4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17]&amp;[.B4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18]&amp;[.B4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19]&amp;[.B4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20]&amp;[.B4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21]&amp;[.B4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22]&amp;[.B4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23]&amp;[.B4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24]&amp;[.B4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25]&amp;[.B4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26]&amp;[.B4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27]&amp;[.B4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28]&amp;[.B4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29]&amp;[.B4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30]&amp;[.B4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31]&amp;[.B4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32]&amp;[.B4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33]&amp;[.B4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34]&amp;[.B4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35]&amp;[.B4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36]&amp;[.B4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37]&amp;[.B4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38]&amp;[.B4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39]&amp;[.B4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40]&amp;[.B4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41]&amp;[.B4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42]&amp;[.B4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43]&amp;[.B4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44]&amp;[.B4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45]&amp;[.B4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46]&amp;[.B4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47]&amp;[.B4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48]&amp;[.B4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49]&amp;[.B4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50]&amp;[.B4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51]&amp;[.B4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52]&amp;[.B4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53]&amp;[.B4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54]&amp;[.B4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55]&amp;[.B4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56]&amp;[.B4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57]&amp;[.B4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58]&amp;[.B4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59]&amp;[.B4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60]&amp;[.B4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61]&amp;[.B4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62]&amp;[.B4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63]&amp;[.B4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64]&amp;[.B4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65]&amp;[.B4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66]&amp;[.B4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67]&amp;[.B4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68]&amp;[.B4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69]&amp;[.B4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70]&amp;[.B4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71]&amp;[.B4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72]&amp;[.B4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73]&amp;[.B4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74]&amp;[.B4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75]&amp;[.B4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76]&amp;[.B4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77]&amp;[.B4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78]&amp;[.B4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79]&amp;[.B4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80]&amp;[.B4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81]&amp;[.B4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82]&amp;[.B4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83]&amp;[.B4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84]&amp;[.B4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85]&amp;[.B4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86]&amp;[.B4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87]&amp;[.B4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88]&amp;[.B4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89]&amp;[.B4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90]&amp;[.B4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91]&amp;[.B4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92]&amp;[.B4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93]&amp;[.B4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94]&amp;[.B4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95]&amp;[.B4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96]&amp;[.B4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97]&amp;[.B4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98]&amp;[.B4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499]&amp;[.B4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00]&amp;[.B5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01]&amp;[.B5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02]&amp;[.B5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03]&amp;[.B5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04]&amp;[.B5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05]&amp;[.B5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06]&amp;[.B5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07]&amp;[.B5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08]&amp;[.B5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09]&amp;[.B5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10]&amp;[.B5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11]&amp;[.B5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12]&amp;[.B5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13]&amp;[.B5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14]&amp;[.B5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15]&amp;[.B5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16]&amp;[.B5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17]&amp;[.B5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18]&amp;[.B5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19]&amp;[.B5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20]&amp;[.B5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21]&amp;[.B5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22]&amp;[.B5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23]&amp;[.B5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24]&amp;[.B5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25]&amp;[.B5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26]&amp;[.B5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27]&amp;[.B5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28]&amp;[.B5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29]&amp;[.B5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30]&amp;[.B5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31]&amp;[.B5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32]&amp;[.B5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33]&amp;[.B5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34]&amp;[.B5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35]&amp;[.B5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36]&amp;[.B5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37]&amp;[.B5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38]&amp;[.B5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39]&amp;[.B5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40]&amp;[.B5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41]&amp;[.B5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42]&amp;[.B5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43]&amp;[.B5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44]&amp;[.B5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45]&amp;[.B5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46]&amp;[.B5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47]&amp;[.B5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48]&amp;[.B5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49]&amp;[.B5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50]&amp;[.B5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51]&amp;[.B5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52]&amp;[.B5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53]&amp;[.B5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54]&amp;[.B5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55]&amp;[.B5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56]&amp;[.B5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57]&amp;[.B5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58]&amp;[.B5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59]&amp;[.B5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60]&amp;[.B5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61]&amp;[.B5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62]&amp;[.B5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63]&amp;[.B5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64]&amp;[.B5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65]&amp;[.B5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66]&amp;[.B5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67]&amp;[.B5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68]&amp;[.B5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69]&amp;[.B5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70]&amp;[.B5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71]&amp;[.B5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72]&amp;[.B5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73]&amp;[.B5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74]&amp;[.B5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75]&amp;[.B5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76]&amp;[.B5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77]&amp;[.B5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78]&amp;[.B5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79]&amp;[.B5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80]&amp;[.B5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81]&amp;[.B5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82]&amp;[.B5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83]&amp;[.B5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84]&amp;[.B5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85]&amp;[.B5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86]&amp;[.B5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87]&amp;[.B5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88]&amp;[.B5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89]&amp;[.B5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90]&amp;[.B5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91]&amp;[.B5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92]&amp;[.B5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93]&amp;[.B5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94]&amp;[.B5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95]&amp;[.B5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96]&amp;[.B5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97]&amp;[.B5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98]&amp;[.B5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599]&amp;[.B5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00]&amp;[.B6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01]&amp;[.B6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02]&amp;[.B6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03]&amp;[.B6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04]&amp;[.B6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05]&amp;[.B6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06]&amp;[.B6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07]&amp;[.B6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08]&amp;[.B6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09]&amp;[.B6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10]&amp;[.B6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11]&amp;[.B6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12]&amp;[.B6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13]&amp;[.B6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14]&amp;[.B6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15]&amp;[.B6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16]&amp;[.B6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17]&amp;[.B6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18]&amp;[.B6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19]&amp;[.B6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20]&amp;[.B6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21]&amp;[.B6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22]&amp;[.B6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23]&amp;[.B6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24]&amp;[.B6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25]&amp;[.B6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26]&amp;[.B6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27]&amp;[.B6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28]&amp;[.B6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29]&amp;[.B6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30]&amp;[.B6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31]&amp;[.B6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32]&amp;[.B6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33]&amp;[.B6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34]&amp;[.B6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35]&amp;[.B6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36]&amp;[.B6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37]&amp;[.B6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38]&amp;[.B6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39]&amp;[.B6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40]&amp;[.B6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41]&amp;[.B6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42]&amp;[.B6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43]&amp;[.B6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44]&amp;[.B6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45]&amp;[.B6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46]&amp;[.B6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47]&amp;[.B6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48]&amp;[.B6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49]&amp;[.B6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50]&amp;[.B6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51]&amp;[.B6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52]&amp;[.B6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53]&amp;[.B6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54]&amp;[.B6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55]&amp;[.B6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56]&amp;[.B6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57]&amp;[.B6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58]&amp;[.B6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59]&amp;[.B6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60]&amp;[.B6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61]&amp;[.B6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62]&amp;[.B6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63]&amp;[.B6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64]&amp;[.B6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65]&amp;[.B6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66]&amp;[.B6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67]&amp;[.B6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68]&amp;[.B6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69]&amp;[.B6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70]&amp;[.B6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71]&amp;[.B6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72]&amp;[.B6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73]&amp;[.B6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74]&amp;[.B6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75]&amp;[.B6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76]&amp;[.B6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77]&amp;[.B6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78]&amp;[.B6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79]&amp;[.B6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80]&amp;[.B6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81]&amp;[.B6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82]&amp;[.B6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83]&amp;[.B6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84]&amp;[.B6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85]&amp;[.B6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86]&amp;[.B6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87]&amp;[.B6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88]&amp;[.B6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89]&amp;[.B6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90]&amp;[.B6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91]&amp;[.B6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92]&amp;[.B6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93]&amp;[.B6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94]&amp;[.B6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95]&amp;[.B6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96]&amp;[.B6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97]&amp;[.B6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98]&amp;[.B6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699]&amp;[.B6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00]&amp;[.B7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01]&amp;[.B7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02]&amp;[.B7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03]&amp;[.B7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04]&amp;[.B7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05]&amp;[.B7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06]&amp;[.B7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07]&amp;[.B7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08]&amp;[.B7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09]&amp;[.B7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10]&amp;[.B7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11]&amp;[.B7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12]&amp;[.B7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13]&amp;[.B7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14]&amp;[.B7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15]&amp;[.B7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16]&amp;[.B7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17]&amp;[.B7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18]&amp;[.B7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19]&amp;[.B7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20]&amp;[.B7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21]&amp;[.B7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22]&amp;[.B7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23]&amp;[.B7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24]&amp;[.B7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25]&amp;[.B7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26]&amp;[.B7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27]&amp;[.B7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28]&amp;[.B7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29]&amp;[.B7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30]&amp;[.B7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31]&amp;[.B7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32]&amp;[.B7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33]&amp;[.B7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34]&amp;[.B7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35]&amp;[.B7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36]&amp;[.B7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37]&amp;[.B7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38]&amp;[.B7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39]&amp;[.B7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40]&amp;[.B7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41]&amp;[.B7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42]&amp;[.B7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43]&amp;[.B7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 table:formula="of:=[.A744]&amp;[.B7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9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0" table:number-columns-repeated="16317"/>
        </table:table-row>
        <table:table-row table:style-name="ro9" table:number-rows-repeated="1047728">
          <table:table-cell table:number-columns-repeated="67"/>
          <table:table-cell table:style-name="ce210" table:number-columns-repeated="16317"/>
        </table:table-row>
        <table:table-row table:style-name="ro9">
          <table:table-cell table:number-columns-repeated="67"/>
          <table:table-cell table:style-name="ce210" table:number-columns-repeated="16317"/>
        </table:table-row>
      </table:table>
      <table:table table:name="Nòtas" table:style-name="ta4">
        <office:forms form:automatic-focus="false" form:apply-design-mode="false"/>
        <table:table-column table:style-name="co28" table:number-columns-repeated="4" table:default-cell-style-name="ce210"/>
        <table:table-column table:style-name="co8" table:number-columns-repeated="3" table:default-cell-style-name="ce210"/>
        <table:table-column table:style-name="co8" table:number-columns-repeated="57"/>
        <table:table-column table:style-name="co9" table:number-columns-repeated="16320"/>
        <table:table-row table:style-name="ro11">
          <table:table-cell office:value-type="string" calcext:value-type="string">
            <text:p>Nòtas</text:p>
          </table:table-cell>
          <table:table-cell table:number-columns-repeated="5"/>
          <table:table-cell office:value-type="string" calcext:value-type="string">
            <text:p>Version 3.0</text:p>
          </table:table-cell>
          <table:table-cell table:style-name="ce210" table:number-columns-repeated="16377"/>
        </table:table-row>
        <table:table-row table:style-name="ro12" table:number-rows-repeated="188">
          <table:table-cell table:number-columns-repeated="7"/>
          <table:table-cell table:style-name="ce210" table:number-columns-repeated="16377"/>
        </table:table-row>
        <table:table-row table:style-name="ro13" table:number-rows-repeated="811">
          <table:table-cell table:number-columns-repeated="7"/>
          <table:table-cell table:style-name="ce210" table:number-columns-repeated="16377"/>
        </table:table-row>
        <table:table-row table:style-name="ro14" table:number-rows-repeated="1047575">
          <table:table-cell table:number-columns-repeated="7"/>
          <table:table-cell table:style-name="ce210" table:number-columns-repeated="16377"/>
        </table:table-row>
        <table:table-row table:style-name="ro14">
          <table:table-cell table:number-columns-repeated="7"/>
          <table:table-cell table:style-name="ce210" table:number-columns-repeated="16377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9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9">
          <table:table-cell table:style-name="ce196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9">
          <table:table-cell/>
          <table:table-cell table:style-name="ce196" office:value-type="string" calcext:value-type="string">
            <text:p>IF($'Record Expenses'.B5:B850 = "", "", <text:s/>$'Record Expenses'.B5:B850 &amp; " <text:s text:c="4"/>") &amp;</text:p>
          </table:table-cell>
          <table:table-cell table:style-name="ce196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9">
          <table:table-cell table:style-name="ce196" office:value-type="string" calcext:value-type="string">
            <text:p>actual formula: </text:p>
          </table:table-cell>
          <table:table-cell table:style-name="ce196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196"/>
          <table:table-cell table:number-columns-repeated="23"/>
        </table:table-row>
        <table:table-row table:style-name="ro9" table:number-rows-repeated="31">
          <table:table-cell table:style-name="ce196" table:number-columns-repeated="3"/>
          <table:table-cell table:number-columns-repeated="23"/>
        </table:table-row>
        <table:table-row table:style-name="ro9" table:number-rows-repeated="1048540">
          <table:table-cell table:number-columns-repeated="26"/>
        </table:table-row>
        <table:table-row table:style-name="ro9">
          <table:table-cell table:number-columns-repeated="26"/>
        </table:table-row>
      </table:table>
      <table:named-expressions>
        <table:named-expression table:name="pie_chart_data" table:base-cell-address="$'Grafic de tortas'.$I$21" table:expression="OFFSET([$'Grafic de tortas'.$H$1]; 0; 0; COUNTA([$'Grafic de tortas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79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79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79P0"/>
    </number:currency-style>
    <number:currency-style style:name="N180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0P0"/>
    </number:currency-style>
    <number:currency-style style:name="N181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1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1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3P0"/>
    </number:currency-style>
    <number:date-style style:name="N184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5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5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5P0"/>
    </number:currency-style>
    <number:date-style style:name="N18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/00/0000</text:date>, <text:time style:data-style-name="N2" text:time-value="12:08:57.643407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T3H34M51S</meta:editing-duration>
    <meta:editing-cycles>19</meta:editing-cycles>
    <meta:creation-date>2025-10-19T09:44:47.981568000</meta:creation-date>
    <dc:date>2025-12-24T10:10:42.7792458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Grafic de tortas'.H2:'Grafic de tortas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Grafic de tortas'.I2:'Grafic de tortas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Grafic de tortas'.J2:'Grafic de tortas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categoria de mòstra</text:p>
                <draw:g>
                  <svg:desc>'Grafic de tortas'.H2:'Grafic de tortas'.H36</svg:desc>
                </draw:g>
              </table:table-cell>
              <table:table-cell office:value-type="float" office:value="1.1">
                <text:p>1.1</text:p>
                <draw:g>
                  <svg:desc>'Grafic de tortas'.I2:'Grafic de tortas'.I36</svg:desc>
                </draw:g>
              </table:table-cell>
              <table:table-cell office:value-type="float" office:value="1">
                <text:p>1</text:p>
                <draw:g>
                  <svg:desc>'Grafic de tortas'.J2:'Grafic de tortas'.J36</svg:desc>
                </draw:g>
              </table:table-cell>
            </table:table-row>
            <table:table-row>
              <table:table-cell office:value-type="string">
                <text:p>ipotèc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ssénci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speciaria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aurant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