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5492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5752in" fo:break-before="auto" style:use-optimal-row-height="false"/>
    </style:style>
    <style:style style:name="ro5" style:family="table-row">
      <style:table-row-properties style:row-height="0.2193in" fo:break-before="auto" style:use-optimal-row-height="true"/>
    </style:style>
    <style:style style:name="ro6" style:family="table-row">
      <style:table-row-properties style:row-height="0.552in" fo:break-before="auto" style:use-optimal-row-height="true"/>
    </style:style>
    <style:style style:name="ro7" style:family="table-row">
      <style:table-row-properties style:row-height="0.4457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2193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uget.$E$16]" style:apply-style-name="ConditionalStyle_5f_1" style:base-cell-address="Buget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Buget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get.G53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Înregistrați cheltuielile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Înregistrați cheltuielile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Înregistrați cheltuielile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Înregistrați cheltuielile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Înregistrați cheltuielile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Înregistrați cheltuielile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Înregistrați cheltuielile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Înregistrați cheltuielile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Înregistrați cheltuielile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Înregistrați cheltuielile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20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2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5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get.$D$19:$Buget.$D$53])" table:allow-empty-cell="true" table:display-list="unsorted" table:base-cell-address="'Înregistrați cheltuielile'.A5">
          <table:error-message table:message-type="stop" table:display="true"/>
        </table:content-validation>
      </table:content-validations>
      <table:table table:name="Buget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Buget lunar pentru </text:p>
          </table:table-cell>
          <table:table-cell table:style-name="ce46" office:value-type="string" calcext:value-type="string" table:number-columns-spanned="2" table:number-rows-spanned="1">
            <text:p>lună an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Fonduri disponibile" calcext:value-type="string">
            <text:p>Fonduri disponibile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descriere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Completați câmpurile galbene. " calcext:value-type="string">
            <text:p>Completați câmpurile galbene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Consultați fila următoare pentru cheltuieli. " calcext:value-type="string">
            <text:p>Consultați fila următoare pentru cheltuieli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 office:value-type="string" calcext:value-type="string">
            <text:p>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Total disponibil:" calcext:value-type="string">
            <text:p>Total disponibil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Total disponibil" calcext:value-type="string">
            <text:p>Total disponibil </text:p>
          </table:table-cell>
          <table:table-cell table:style-name="ce115" office:value-type="string" office:string-value="Total cheltuit" calcext:value-type="string">
            <text:p>Total cheltuit </text:p>
          </table:table-cell>
          <table:table-cell table:style-name="ce115" office:value-type="string" office:string-value="Total rămas" calcext:value-type="string">
            <text:p>Total rămas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Categorie <text:s/>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2-27T05:36:45.28727</dc:date>
              <text:p text:style-name="P1"><text:span text:style-name="T1">Atribuiți o limită proiectată la începutul lunii</text:span></text:p>
            </office:annotation>
            <text:p>Sumă alocată</text:p>
          </table:table-cell>
          <table:table-cell table:style-name="ce82" office:value-type="string" calcext:value-type="string">
            <text:p>Sumă cheltuită</text:p>
          </table:table-cell>
          <table:table-cell table:style-name="ce82" office:value-type="string" calcext:value-type="string">
            <text:p>Sumă rămasă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categorie exemplu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Înregistrați cheltuielile'.A:.A];[.D19];[$'Înregistrați cheltuielile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credit ipotecar</text:p>
          </table:table-cell>
          <table:table-cell table:style-name="ce120"/>
          <table:table-cell table:style-name="ce131" table:formula="of:=IF([.D20]=&quot;&quot;;&quot;&quot;;SUMIF([$'Înregistrați cheltuielile'.A:.A];[.D20];[$'Înregistrați cheltuielile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benzină</text:p>
          </table:table-cell>
          <table:table-cell table:style-name="ce122"/>
          <table:table-cell table:style-name="ce130" table:formula="of:=IF([.D21]=&quot;&quot;;&quot;&quot;;SUMIF([$'Înregistrați cheltuielile'.A:.A];[.D21];[$'Înregistrați cheltuielile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alimentație</text:p>
          </table:table-cell>
          <table:table-cell table:style-name="ce122"/>
          <table:table-cell table:style-name="ce131" table:formula="of:=IF([.D22]=&quot;&quot;;&quot;&quot;;SUMIF([$'Înregistrați cheltuielile'.A:.A];[.D22];[$'Înregistrați cheltuielile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aurante</text:p>
          </table:table-cell>
          <table:table-cell table:style-name="ce122"/>
          <table:table-cell table:style-name="ce130" table:formula="of:=IF([.D23]=&quot;&quot;;&quot;&quot;;SUMIF([$'Înregistrați cheltuielile'.A:.A];[.D23];[$'Înregistrați cheltuielile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Înregistrați cheltuielile'.A:.A];[.D24];[$'Înregistrați cheltuielile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Înregistrați cheltuielile'.A:.A];[.D25];[$'Înregistrați cheltuielile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Înregistrați cheltuielile'.A:.A];[.D26];[$'Înregistrați cheltuielile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Înregistrați cheltuielile'.A:.A];[.D27];[$'Înregistrați cheltuielile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Înregistrați cheltuielile'.A:.A];[.D28];[$'Înregistrați cheltuielile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Înregistrați cheltuielile'.A:.A];[.D29];[$'Înregistrați cheltuielile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Înregistrați cheltuielile'.A:.A];[.D30];[$'Înregistrați cheltuielile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Înregistrați cheltuielile'.A:.A];[.D31];[$'Înregistrați cheltuielile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Înregistrați cheltuielile'.A:.A];[.D32];[$'Înregistrați cheltuielile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Înregistrați cheltuielile'.A:.A];[.D33];[$'Înregistrați cheltuielile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Înregistrați cheltuielile'.A:.A];[.D34];[$'Înregistrați cheltuielile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Înregistrați cheltuielile'.A:.A];[.D35];[$'Înregistrați cheltuielile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Înregistrați cheltuielile'.A:.A];[.D36];[$'Înregistrați cheltuielile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Înregistrați cheltuielile'.A:.A];[.D37];[$'Înregistrați cheltuielile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Înregistrați cheltuielile'.A:.A];[.D38];[$'Înregistrați cheltuielile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Înregistrați cheltuielile'.A:.A];[.D39];[$'Înregistrați cheltuielile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Înregistrați cheltuielile'.A:.A];[.D40];[$'Înregistrați cheltuielile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Înregistrați cheltuielile'.A:.A];[.D41];[$'Înregistrați cheltuielile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2]=&quot;&quot;;&quot;&quot;;SUMIF([$'Înregistrați cheltuielile'.A:.A];[.D42];[$'Înregistrați cheltuielile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3]=&quot;&quot;;&quot;&quot;;SUMIF([$'Înregistrați cheltuielile'.A:.A];[.D43];[$'Înregistrați cheltuielile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4]=&quot;&quot;;&quot;&quot;;SUMIF([$'Înregistrați cheltuielile'.A:.A];[.D44];[$'Înregistrați cheltuielile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5]=&quot;&quot;;&quot;&quot;;SUMIF([$'Înregistrați cheltuielile'.A:.A];[.D45];[$'Înregistrați cheltuielile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6]=&quot;&quot;;&quot;&quot;;SUMIF([$'Înregistrați cheltuielile'.A:.A];[.D46];[$'Înregistrați cheltuielile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7]=&quot;&quot;;&quot;&quot;;SUMIF([$'Înregistrați cheltuielile'.A:.A];[.D47];[$'Înregistrați cheltuielile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8]=&quot;&quot;;&quot;&quot;;SUMIF([$'Înregistrați cheltuielile'.A:.A];[.D48];[$'Înregistrați cheltuielile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49]=&quot;&quot;;&quot;&quot;;SUMIF([$'Înregistrați cheltuielile'.A:.A];[.D49];[$'Înregistrați cheltuielile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0]=&quot;&quot;;&quot;&quot;;SUMIF([$'Înregistrați cheltuielile'.A:.A];[.D50];[$'Înregistrați cheltuielile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1]=&quot;&quot;;&quot;&quot;;SUMIF([$'Înregistrați cheltuielile'.A:.A];[.D51];[$'Înregistrați cheltuielile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2]=&quot;&quot;;&quot;&quot;;SUMIF([$'Înregistrați cheltuielile'.A:.A];[.D52];[$'Înregistrați cheltuielile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3]=&quot;&quot;;&quot;&quot;;SUMIF([$'Înregistrați cheltuielile'.A:.A];[.D53];[$'Înregistrați cheltuielile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Total alocat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Buget.G19:Buget.G19 Buget.G48:Buget.G48">
            <calcext:condition calcext:apply-style-name="ConditionalStyle_1" calcext:value="&lt;0" calcext:base-cell-address="Buget.G19"/>
          </calcext:conditional-format>
          <calcext:conditional-format calcext:target-range-address="Buget.G20:Buget.G20">
            <calcext:condition calcext:apply-style-name="ConditionalStyle_1" calcext:value="&lt;0" calcext:base-cell-address="Buget.G20"/>
          </calcext:conditional-format>
          <calcext:conditional-format calcext:target-range-address="Buget.G21:Buget.G21">
            <calcext:condition calcext:apply-style-name="ConditionalStyle_1" calcext:value="&lt;0" calcext:base-cell-address="Buget.G21"/>
          </calcext:conditional-format>
          <calcext:conditional-format calcext:target-range-address="Buget.G22:Buget.G22">
            <calcext:condition calcext:apply-style-name="ConditionalStyle_1" calcext:value="&lt;0" calcext:base-cell-address="Buget.G22"/>
          </calcext:conditional-format>
          <calcext:conditional-format calcext:target-range-address="Buget.G23:Buget.G23">
            <calcext:condition calcext:apply-style-name="ConditionalStyle_1" calcext:value="&lt;0" calcext:base-cell-address="Buget.G23"/>
          </calcext:conditional-format>
          <calcext:conditional-format calcext:target-range-address="Buget.G24:Buget.G24">
            <calcext:condition calcext:apply-style-name="ConditionalStyle_1" calcext:value="&lt;0" calcext:base-cell-address="Buget.G24"/>
          </calcext:conditional-format>
          <calcext:conditional-format calcext:target-range-address="Buget.G25:Buget.G25">
            <calcext:condition calcext:apply-style-name="ConditionalStyle_1" calcext:value="&lt;0" calcext:base-cell-address="Buget.G25"/>
          </calcext:conditional-format>
          <calcext:conditional-format calcext:target-range-address="Buget.G26:Buget.G26">
            <calcext:condition calcext:apply-style-name="ConditionalStyle_1" calcext:value="&lt;0" calcext:base-cell-address="Buget.G26"/>
          </calcext:conditional-format>
          <calcext:conditional-format calcext:target-range-address="Buget.G27:Buget.G27">
            <calcext:condition calcext:apply-style-name="ConditionalStyle_1" calcext:value="&lt;0" calcext:base-cell-address="Buget.G27"/>
          </calcext:conditional-format>
          <calcext:conditional-format calcext:target-range-address="Buget.G28:Buget.G28">
            <calcext:condition calcext:apply-style-name="ConditionalStyle_1" calcext:value="&lt;0" calcext:base-cell-address="Buget.G28"/>
          </calcext:conditional-format>
          <calcext:conditional-format calcext:target-range-address="Buget.G29:Buget.G29">
            <calcext:condition calcext:apply-style-name="ConditionalStyle_1" calcext:value="&lt;0" calcext:base-cell-address="Buget.G29"/>
          </calcext:conditional-format>
          <calcext:conditional-format calcext:target-range-address="Buget.G30:Buget.G30">
            <calcext:condition calcext:apply-style-name="ConditionalStyle_1" calcext:value="&lt;0" calcext:base-cell-address="Buget.G30"/>
          </calcext:conditional-format>
          <calcext:conditional-format calcext:target-range-address="Buget.G31:Buget.G31">
            <calcext:condition calcext:apply-style-name="ConditionalStyle_1" calcext:value="&lt;0" calcext:base-cell-address="Buget.G31"/>
          </calcext:conditional-format>
          <calcext:conditional-format calcext:target-range-address="Buget.G32:Buget.G32">
            <calcext:condition calcext:apply-style-name="ConditionalStyle_1" calcext:value="&lt;0" calcext:base-cell-address="Buget.G32"/>
          </calcext:conditional-format>
          <calcext:conditional-format calcext:target-range-address="Buget.G33:Buget.G33">
            <calcext:condition calcext:apply-style-name="ConditionalStyle_1" calcext:value="&lt;0" calcext:base-cell-address="Buget.G33"/>
          </calcext:conditional-format>
          <calcext:conditional-format calcext:target-range-address="Buget.G34:Buget.G34">
            <calcext:condition calcext:apply-style-name="ConditionalStyle_1" calcext:value="&lt;0" calcext:base-cell-address="Buget.G34"/>
          </calcext:conditional-format>
          <calcext:conditional-format calcext:target-range-address="Buget.G35:Buget.G35">
            <calcext:condition calcext:apply-style-name="ConditionalStyle_1" calcext:value="&lt;0" calcext:base-cell-address="Buget.G35"/>
          </calcext:conditional-format>
          <calcext:conditional-format calcext:target-range-address="Buget.G36:Buget.G36">
            <calcext:condition calcext:apply-style-name="ConditionalStyle_1" calcext:value="&lt;0" calcext:base-cell-address="Buget.G36"/>
          </calcext:conditional-format>
          <calcext:conditional-format calcext:target-range-address="Buget.G37:Buget.G37">
            <calcext:condition calcext:apply-style-name="ConditionalStyle_1" calcext:value="&lt;0" calcext:base-cell-address="Buget.G37"/>
          </calcext:conditional-format>
          <calcext:conditional-format calcext:target-range-address="Buget.G38:Buget.G38">
            <calcext:condition calcext:apply-style-name="ConditionalStyle_1" calcext:value="&lt;0" calcext:base-cell-address="Buget.G38"/>
          </calcext:conditional-format>
          <calcext:conditional-format calcext:target-range-address="Buget.G39:Buget.G39">
            <calcext:condition calcext:apply-style-name="ConditionalStyle_1" calcext:value="&lt;0" calcext:base-cell-address="Buget.G39"/>
          </calcext:conditional-format>
          <calcext:conditional-format calcext:target-range-address="Buget.G40:Buget.G40">
            <calcext:condition calcext:apply-style-name="ConditionalStyle_1" calcext:value="&lt;0" calcext:base-cell-address="Buget.G40"/>
          </calcext:conditional-format>
          <calcext:conditional-format calcext:target-range-address="Buget.G41:Buget.G41">
            <calcext:condition calcext:apply-style-name="ConditionalStyle_1" calcext:value="&lt;0" calcext:base-cell-address="Buget.G41"/>
          </calcext:conditional-format>
          <calcext:conditional-format calcext:target-range-address="Buget.G42:Buget.G42">
            <calcext:condition calcext:apply-style-name="ConditionalStyle_1" calcext:value="&lt;0" calcext:base-cell-address="Buget.G42"/>
          </calcext:conditional-format>
          <calcext:conditional-format calcext:target-range-address="Buget.G43:Buget.G43">
            <calcext:condition calcext:apply-style-name="ConditionalStyle_1" calcext:value="&lt;0" calcext:base-cell-address="Buget.G43"/>
          </calcext:conditional-format>
          <calcext:conditional-format calcext:target-range-address="Buget.G44:Buget.G44">
            <calcext:condition calcext:apply-style-name="ConditionalStyle_1" calcext:value="&lt;0" calcext:base-cell-address="Buget.G44"/>
          </calcext:conditional-format>
          <calcext:conditional-format calcext:target-range-address="Buget.G45:Buget.G45">
            <calcext:condition calcext:apply-style-name="ConditionalStyle_1" calcext:value="&lt;0" calcext:base-cell-address="Buget.G45"/>
          </calcext:conditional-format>
          <calcext:conditional-format calcext:target-range-address="Buget.G46:Buget.G46">
            <calcext:condition calcext:apply-style-name="ConditionalStyle_1" calcext:value="&lt;0" calcext:base-cell-address="Buget.G46"/>
          </calcext:conditional-format>
          <calcext:conditional-format calcext:target-range-address="Buget.G47:Buget.G47">
            <calcext:condition calcext:apply-style-name="ConditionalStyle_1" calcext:value="&lt;0" calcext:base-cell-address="Buget.G47"/>
          </calcext:conditional-format>
          <calcext:conditional-format calcext:target-range-address="Buget.G49:Buget.G49">
            <calcext:condition calcext:apply-style-name="ConditionalStyle_1" calcext:value="&lt;0" calcext:base-cell-address="Buget.G49"/>
          </calcext:conditional-format>
          <calcext:conditional-format calcext:target-range-address="Buget.G50:Buget.G50 Buget.G52:Buget.G52">
            <calcext:condition calcext:apply-style-name="ConditionalStyle_1" calcext:value="&lt;0" calcext:base-cell-address="Buget.G50"/>
          </calcext:conditional-format>
          <calcext:conditional-format calcext:target-range-address="Buget.G51:Buget.G51">
            <calcext:condition calcext:apply-style-name="ConditionalStyle_1" calcext:value="&lt;0" calcext:base-cell-address="Buget.G51"/>
          </calcext:conditional-format>
          <calcext:conditional-format calcext:target-range-address="Buget.G53:Buget.G53">
            <calcext:condition calcext:apply-style-name="ConditionalStyle_1" calcext:value="&lt;0" calcext:base-cell-address="Buget.G53"/>
          </calcext:conditional-format>
          <calcext:conditional-format calcext:target-range-address="Buget.E55:Buget.E55">
            <calcext:condition calcext:apply-style-name="ConditionalStyle_1" calcext:value="&gt;[$Buget.$E$16]" calcext:base-cell-address="Buget.E55"/>
          </calcext:conditional-format>
          <calcext:conditional-format calcext:target-range-address="Buget.G16:Buget.G16">
            <calcext:condition calcext:apply-style-name="ConditionalStyle_2" calcext:value="&lt;0" calcext:base-cell-address="Buget.G16"/>
          </calcext:conditional-format>
        </calcext:conditional-formats>
      </table:table>
      <table:table table:name="Înregistrați cheltuielile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4">
          <table:table-cell table:style-name="ce158" office:value-type="string" calcext:value-type="string">
            <text:p>Înregistrați cheltuielile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59"/>
          <table:table-cell table:style-name="ce129"/>
          <table:table-cell table:style-name="ce190" office:value-type="string" calcext:value-type="string">
            <text:p>1) Introduceți o sumă pentru fiecare cheltuială (sau copiați și lipiți din contul dvs. Bancar)</text:p>
          </table:table-cell>
          <table:table-cell table:style-name="ce190" table:number-columns-repeated="2"/>
          <table:table-cell table:style-name="ce129" table:number-columns-repeated="3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08" office:value-type="string" calcext:value-type="string">
            <text:p>2) Selectați o categorie pentru fiecare cheltuială de mai jos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Sume cheltuieli</text:p>
          </table:table-cell>
          <table:table-cell table:style-name="ce127" office:value-type="string" calcext:value-type="string">
            <text:p>Descriere / note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59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59" table:content-validation-name="val1" office:value-type="string" calcext:value-type="string">
            <text:p>categorie exemplu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59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59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59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59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59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59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59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Înregistrați cheltuielile'.B4:'Înregistrați cheltuielile'.D4">
            <calcext:condition calcext:apply-style-name="ConditionalStyle_5" calcext:value="formula-is(COLUMN(#REF!)=COLUMN(INDIRECT(#REF!&amp;1)))" calcext:base-cell-address="'Înregistrați cheltuielile'.B4"/>
          </calcext:conditional-format>
          <calcext:conditional-format calcext:target-range-address="'Înregistrați cheltuielile'.B100:'Înregistrați cheltuielile'.B750 'Înregistrați cheltuielile'.B5:'Înregistrați cheltuielile'.D5 'Înregistrați cheltuielile'.B7:'Înregistrați cheltuielile'.B39">
            <calcext:condition calcext:apply-style-name="Untitled1" calcext:value="formula-is(COLUMN(#REF!)=COLUMN(INDIRECT(#REF!&amp;1)))" calcext:base-cell-address="'Înregistrați cheltuielile'.B5"/>
          </calcext:conditional-format>
          <calcext:conditional-format calcext:target-range-address="'Înregistrați cheltuielile'.B7:'Înregistrați cheltuielile'.B99">
            <calcext:condition calcext:apply-style-name="Untitled1" calcext:value="formula-is(COLUMN([.B7])=COLUMN(INDIRECT(#REF!&amp;1)))" calcext:base-cell-address="'Înregistrați cheltuielile'.B7"/>
          </calcext:conditional-format>
          <calcext:conditional-format calcext:target-range-address="'Înregistrați cheltuielile'.E4:'Înregistrați cheltuielile'.G4">
            <calcext:condition calcext:apply-style-name="ConditionalStyle_5" calcext:value="formula-is(COLUMN(#REF!)=COLUMN(INDIRECT(#REF!&amp;1)))" calcext:base-cell-address="'Înregistrați cheltuielile'.E4"/>
          </calcext:conditional-format>
          <calcext:conditional-format calcext:target-range-address="'Înregistrați cheltuielile'.E5:'Înregistrați cheltuielile'.G5 'Înregistrați cheltuielile'.E191:'Înregistrați cheltuielile'.G325">
            <calcext:condition calcext:apply-style-name="Untitled1" calcext:value="formula-is(COLUMN(#REF!)=COLUMN(INDIRECT(#REF!&amp;1)))" calcext:base-cell-address="'Înregistrați cheltuielile'.E5"/>
          </calcext:conditional-format>
          <calcext:conditional-format calcext:target-range-address="'Înregistrați cheltuielile'.B6:'Înregistrați cheltuielile'.B23 'Înregistrați cheltuielile'.B25:'Înregistrați cheltuielile'.B30">
            <calcext:condition calcext:apply-style-name="Untitled1" calcext:value="formula-is(COLUMN(#REF!)=COLUMN(INDIRECT(#REF!&amp;1)))" calcext:base-cell-address="'Înregistrați cheltuielile'.B6"/>
          </calcext:conditional-format>
        </calcext:conditional-formats>
      </table:table>
      <table:table table:name="Diagramă circulară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Diagramă circulară'.H2:'Diagramă circulară'.H36 'Diagramă circulară'.I2:'Diagramă circulară'.I36 'Diagramă circulară'.J2:'Diagramă circulară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0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0"/>
        <table:table-column table:style-name="co17" table:default-cell-style-name="ce210"/>
        <table:table-column table:style-name="co20" table:default-cell-style-name="ce204"/>
        <table:table-column table:style-name="co9" table:number-columns-repeated="58" table:default-cell-style-name="ce210"/>
        <table:table-row table:style-name="ro7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20" office:value-type="string" calcext:value-type="string">
            <text:p>Categorie</text:p>
          </table:table-cell>
          <table:table-cell table:style-name="ce222" office:value-type="string" calcext:value-type="string">
            <text:p>Totaluri cheltuieli</text:p>
          </table:table-cell>
          <table:table-cell table:style-name="ce225" office:value-type="string" calcext:value-type="string">
            <text:p>Procent</text:p>
          </table:table-cell>
          <table:table-cell table:number-columns-repeated="57"/>
        </table:table-row>
        <table:table-row table:style-name="ro8">
          <table:table-cell table:style-name="ce210" table:formula="of:=IF([.E2]=&quot;&quot;;&quot;&quot;;RANK([.E2];[.$E$2:.$E$36]))" office:value-type="float" office:value="1" calcext:value-type="float">
            <text:p>1</text:p>
          </table:table-cell>
          <table:table-cell table:style-name="ce210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uget.D19]=&quot;&quot;;&quot;&quot;;[$Buget.D19])" office:value-type="string" office:string-value="categorie exemplu" calcext:value-type="string">
            <text:p>categorie exemplu</text:p>
          </table:table-cell>
          <table:table-cell table:style-name="ce183" table:formula="of:=IF([.D2]=&quot;&quot;;&quot;&quot;;ABS([$Buget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categorie exemplu" calcext:value-type="string">
            <text:p>categorie exemplu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8">
          <table:table-cell table:style-name="ce210" table:formula="of:=IF([.E3]=&quot;&quot;;&quot;&quot;;RANK([.E3];[.$E$2:.$E$36]))" office:value-type="float" office:value="2" calcext:value-type="float">
            <text:p>2</text:p>
          </table:table-cell>
          <table:table-cell table:style-name="ce210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uget.D20]=&quot;&quot;;&quot;&quot;;[$Buget.D20])" office:value-type="string" office:string-value="credit ipotecar" calcext:value-type="string">
            <text:p>credit ipotecar</text:p>
          </table:table-cell>
          <table:table-cell table:style-name="ce183" table:formula="of:=IF([.D3]=&quot;&quot;;&quot;&quot;;ABS([$Buget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credit ipotecar" calcext:value-type="string">
            <text:p>credit ipotecar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4]=&quot;&quot;;&quot;&quot;;RANK([.E4];[.$E$2:.$E$36]))" office:value-type="float" office:value="2" calcext:value-type="float">
            <text:p>2</text:p>
          </table:table-cell>
          <table:table-cell table:style-name="ce210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uget.D21]=&quot;&quot;;&quot;&quot;;[$Buget.D21])" office:value-type="string" office:string-value="benzină" calcext:value-type="string">
            <text:p>benzină</text:p>
          </table:table-cell>
          <table:table-cell table:style-name="ce183" table:formula="of:=IF([.D4]=&quot;&quot;;&quot;&quot;;ABS([$Buget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enzină" calcext:value-type="string">
            <text:p>benzină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5]=&quot;&quot;;&quot;&quot;;RANK([.E5];[.$E$2:.$E$36]))" office:value-type="float" office:value="2" calcext:value-type="float">
            <text:p>2</text:p>
          </table:table-cell>
          <table:table-cell table:style-name="ce210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uget.D22]=&quot;&quot;;&quot;&quot;;[$Buget.D22])" office:value-type="string" office:string-value="alimentație" calcext:value-type="string">
            <text:p>alimentație</text:p>
          </table:table-cell>
          <table:table-cell table:style-name="ce183" table:formula="of:=IF([.D5]=&quot;&quot;;&quot;&quot;;ABS([$Buget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alimentație" calcext:value-type="string">
            <text:p>alimentație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6]=&quot;&quot;;&quot;&quot;;RANK([.E6];[.$E$2:.$E$36]))" office:value-type="float" office:value="2" calcext:value-type="float">
            <text:p>2</text:p>
          </table:table-cell>
          <table:table-cell table:style-name="ce210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uget.D23]=&quot;&quot;;&quot;&quot;;[$Buget.D23])" office:value-type="string" office:string-value="restaurante" calcext:value-type="string">
            <text:p>restaurante</text:p>
          </table:table-cell>
          <table:table-cell table:style-name="ce183" table:formula="of:=IF([.D6]=&quot;&quot;;&quot;&quot;;ABS([$Buget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aurante" calcext:value-type="string">
            <text:p>restaurante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7]=&quot;&quot;;&quot;&quot;;RANK([.E7];[.$E$2:.$E$36]))">
            <text:p/>
          </table:table-cell>
          <table:table-cell table:style-name="ce210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uget.D24]=&quot;&quot;;&quot;&quot;;[$Buget.D24])">
            <text:p/>
          </table:table-cell>
          <table:table-cell table:style-name="ce183" table:formula="of:=IF([.D7]=&quot;&quot;;&quot;&quot;;ABS([$Buget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8]=&quot;&quot;;&quot;&quot;;RANK([.E8];[.$E$2:.$E$36]))">
            <text:p/>
          </table:table-cell>
          <table:table-cell table:style-name="ce210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uget.D25]=&quot;&quot;;&quot;&quot;;[$Buget.D25])">
            <text:p/>
          </table:table-cell>
          <table:table-cell table:style-name="ce183" table:formula="of:=IF([.D8]=&quot;&quot;;&quot;&quot;;ABS([$Buget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9]=&quot;&quot;;&quot;&quot;;RANK([.E9];[.$E$2:.$E$36]))">
            <text:p/>
          </table:table-cell>
          <table:table-cell table:style-name="ce210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uget.D26]=&quot;&quot;;&quot;&quot;;[$Buget.D26])">
            <text:p/>
          </table:table-cell>
          <table:table-cell table:style-name="ce183" table:formula="of:=IF([.D9]=&quot;&quot;;&quot;&quot;;ABS([$Buget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0]=&quot;&quot;;&quot;&quot;;RANK([.E10];[.$E$2:.$E$36]))">
            <text:p/>
          </table:table-cell>
          <table:table-cell table:style-name="ce210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uget.D27]=&quot;&quot;;&quot;&quot;;[$Buget.D27])">
            <text:p/>
          </table:table-cell>
          <table:table-cell table:style-name="ce183" table:formula="of:=IF([.D10]=&quot;&quot;;&quot;&quot;;ABS([$Buget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1]=&quot;&quot;;&quot;&quot;;RANK([.E11];[.$E$2:.$E$36]))">
            <text:p/>
          </table:table-cell>
          <table:table-cell table:style-name="ce210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uget.D28]=&quot;&quot;;&quot;&quot;;[$Buget.D28])">
            <text:p/>
          </table:table-cell>
          <table:table-cell table:style-name="ce183" table:formula="of:=IF([.D11]=&quot;&quot;;&quot;&quot;;ABS([$Buget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2]=&quot;&quot;;&quot;&quot;;RANK([.E12];[.$E$2:.$E$36]))">
            <text:p/>
          </table:table-cell>
          <table:table-cell table:style-name="ce210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uget.D29]=&quot;&quot;;&quot;&quot;;[$Buget.D29])">
            <text:p/>
          </table:table-cell>
          <table:table-cell table:style-name="ce183" table:formula="of:=IF([.D12]=&quot;&quot;;&quot;&quot;;ABS([$Buget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3]=&quot;&quot;;&quot;&quot;;RANK([.E13];[.$E$2:.$E$36]))">
            <text:p/>
          </table:table-cell>
          <table:table-cell table:style-name="ce210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uget.D30]=&quot;&quot;;&quot;&quot;;[$Buget.D30])">
            <text:p/>
          </table:table-cell>
          <table:table-cell table:style-name="ce183" table:formula="of:=IF([.D13]=&quot;&quot;;&quot;&quot;;ABS([$Buget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4]=&quot;&quot;;&quot;&quot;;RANK([.E14];[.$E$2:.$E$36]))">
            <text:p/>
          </table:table-cell>
          <table:table-cell table:style-name="ce210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uget.D31]=&quot;&quot;;&quot;&quot;;[$Buget.D31])">
            <text:p/>
          </table:table-cell>
          <table:table-cell table:style-name="ce183" table:formula="of:=IF([.D14]=&quot;&quot;;&quot;&quot;;ABS([$Buget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5]=&quot;&quot;;&quot;&quot;;RANK([.E15];[.$E$2:.$E$36]))">
            <text:p/>
          </table:table-cell>
          <table:table-cell table:style-name="ce210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uget.D32]=&quot;&quot;;&quot;&quot;;[$Buget.D32])">
            <text:p/>
          </table:table-cell>
          <table:table-cell table:style-name="ce183" table:formula="of:=IF([.D15]=&quot;&quot;;&quot;&quot;;ABS([$Buget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6]=&quot;&quot;;&quot;&quot;;RANK([.E16];[.$E$2:.$E$36]))">
            <text:p/>
          </table:table-cell>
          <table:table-cell table:style-name="ce210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uget.D33]=&quot;&quot;;&quot;&quot;;[$Buget.D33])">
            <text:p/>
          </table:table-cell>
          <table:table-cell table:style-name="ce183" table:formula="of:=IF([.D16]=&quot;&quot;;&quot;&quot;;ABS([$Buget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7]=&quot;&quot;;&quot;&quot;;RANK([.E17];[.$E$2:.$E$36]))">
            <text:p/>
          </table:table-cell>
          <table:table-cell table:style-name="ce210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uget.D34]=&quot;&quot;;&quot;&quot;;[$Buget.D34])">
            <text:p/>
          </table:table-cell>
          <table:table-cell table:style-name="ce183" table:formula="of:=IF([.D17]=&quot;&quot;;&quot;&quot;;ABS([$Buget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8]=&quot;&quot;;&quot;&quot;;RANK([.E18];[.$E$2:.$E$36]))">
            <text:p/>
          </table:table-cell>
          <table:table-cell table:style-name="ce210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uget.D35]=&quot;&quot;;&quot;&quot;;[$Buget.D35])">
            <text:p/>
          </table:table-cell>
          <table:table-cell table:style-name="ce183" table:formula="of:=IF([.D18]=&quot;&quot;;&quot;&quot;;ABS([$Buget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9]=&quot;&quot;;&quot;&quot;;RANK([.E19];[.$E$2:.$E$36]))">
            <text:p/>
          </table:table-cell>
          <table:table-cell table:style-name="ce210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uget.D36]=&quot;&quot;;&quot;&quot;;[$Buget.D36])">
            <text:p/>
          </table:table-cell>
          <table:table-cell table:style-name="ce183" table:formula="of:=IF([.D19]=&quot;&quot;;&quot;&quot;;ABS([$Buget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0]=&quot;&quot;;&quot;&quot;;RANK([.E20];[.$E$2:.$E$36]))">
            <text:p/>
          </table:table-cell>
          <table:table-cell table:style-name="ce210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uget.D37]=&quot;&quot;;&quot;&quot;;[$Buget.D37])">
            <text:p/>
          </table:table-cell>
          <table:table-cell table:style-name="ce183" table:formula="of:=IF([.D20]=&quot;&quot;;&quot;&quot;;ABS([$Buget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1]=&quot;&quot;;&quot;&quot;;RANK([.E21];[.$E$2:.$E$36]))">
            <text:p/>
          </table:table-cell>
          <table:table-cell table:style-name="ce210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uget.D38]=&quot;&quot;;&quot;&quot;;[$Buget.D38])">
            <text:p/>
          </table:table-cell>
          <table:table-cell table:style-name="ce183" table:formula="of:=IF([.D21]=&quot;&quot;;&quot;&quot;;ABS([$Buget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2]=&quot;&quot;;&quot;&quot;;RANK([.E22];[.$E$2:.$E$36]))">
            <text:p/>
          </table:table-cell>
          <table:table-cell table:style-name="ce210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uget.D39]=&quot;&quot;;&quot;&quot;;[$Buget.D39])">
            <text:p/>
          </table:table-cell>
          <table:table-cell table:style-name="ce183" table:formula="of:=IF([.D22]=&quot;&quot;;&quot;&quot;;ABS([$Buget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3]=&quot;&quot;;&quot;&quot;;RANK([.E23];[.$E$2:.$E$36]))">
            <text:p/>
          </table:table-cell>
          <table:table-cell table:style-name="ce210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uget.D40]=&quot;&quot;;&quot;&quot;;[$Buget.D40])">
            <text:p/>
          </table:table-cell>
          <table:table-cell table:style-name="ce183" table:formula="of:=IF([.D23]=&quot;&quot;;&quot;&quot;;ABS([$Buget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4]=&quot;&quot;;&quot;&quot;;RANK([.E24];[.$E$2:.$E$36]))">
            <text:p/>
          </table:table-cell>
          <table:table-cell table:style-name="ce210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uget.D41]=&quot;&quot;;&quot;&quot;;[$Buget.D41])">
            <text:p/>
          </table:table-cell>
          <table:table-cell table:style-name="ce183" table:formula="of:=IF([.D24]=&quot;&quot;;&quot;&quot;;ABS([$Buget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5]=&quot;&quot;;&quot;&quot;;RANK([.E25];[.$E$2:.$E$36]))">
            <text:p/>
          </table:table-cell>
          <table:table-cell table:style-name="ce210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uget.D42]=&quot;&quot;;&quot;&quot;;[$Buget.D42])">
            <text:p/>
          </table:table-cell>
          <table:table-cell table:style-name="ce183" table:formula="of:=IF([.D25]=&quot;&quot;;&quot;&quot;;ABS([$Buget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6]=&quot;&quot;;&quot;&quot;;RANK([.E26];[.$E$2:.$E$36]))">
            <text:p/>
          </table:table-cell>
          <table:table-cell table:style-name="ce210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uget.D43]=&quot;&quot;;&quot;&quot;;[$Buget.D43])">
            <text:p/>
          </table:table-cell>
          <table:table-cell table:style-name="ce183" table:formula="of:=IF([.D26]=&quot;&quot;;&quot;&quot;;ABS([$Buget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7]=&quot;&quot;;&quot;&quot;;RANK([.E27];[.$E$2:.$E$36]))">
            <text:p/>
          </table:table-cell>
          <table:table-cell table:style-name="ce210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uget.D44]=&quot;&quot;;&quot;&quot;;[$Buget.D44])">
            <text:p/>
          </table:table-cell>
          <table:table-cell table:style-name="ce183" table:formula="of:=IF([.D27]=&quot;&quot;;&quot;&quot;;ABS([$Buget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8]=&quot;&quot;;&quot;&quot;;RANK([.E28];[.$E$2:.$E$36]))">
            <text:p/>
          </table:table-cell>
          <table:table-cell table:style-name="ce210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uget.D45]=&quot;&quot;;&quot;&quot;;[$Buget.D45])">
            <text:p/>
          </table:table-cell>
          <table:table-cell table:style-name="ce183" table:formula="of:=IF([.D28]=&quot;&quot;;&quot;&quot;;ABS([$Buget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9]=&quot;&quot;;&quot;&quot;;RANK([.E29];[.$E$2:.$E$36]))">
            <text:p/>
          </table:table-cell>
          <table:table-cell table:style-name="ce210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uget.D46]=&quot;&quot;;&quot;&quot;;[$Buget.D46])">
            <text:p/>
          </table:table-cell>
          <table:table-cell table:style-name="ce183" table:formula="of:=IF([.D29]=&quot;&quot;;&quot;&quot;;ABS([$Buget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0]=&quot;&quot;;&quot;&quot;;RANK([.E30];[.$E$2:.$E$36]))">
            <text:p/>
          </table:table-cell>
          <table:table-cell table:style-name="ce210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uget.D47]=&quot;&quot;;&quot;&quot;;[$Buget.D47])">
            <text:p/>
          </table:table-cell>
          <table:table-cell table:style-name="ce183" table:formula="of:=IF([.D30]=&quot;&quot;;&quot;&quot;;ABS([$Buget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1]=&quot;&quot;;&quot;&quot;;RANK([.E31];[.$E$2:.$E$36]))">
            <text:p/>
          </table:table-cell>
          <table:table-cell table:style-name="ce210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uget.D48]=&quot;&quot;;&quot;&quot;;[$Buget.D48])">
            <text:p/>
          </table:table-cell>
          <table:table-cell table:style-name="ce183" table:formula="of:=IF([.D31]=&quot;&quot;;&quot;&quot;;ABS([$Buget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2]=&quot;&quot;;&quot;&quot;;RANK([.E32];[.$E$2:.$E$36]))">
            <text:p/>
          </table:table-cell>
          <table:table-cell table:style-name="ce210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uget.D49]=&quot;&quot;;&quot;&quot;;[$Buget.D49])">
            <text:p/>
          </table:table-cell>
          <table:table-cell table:style-name="ce183" table:formula="of:=IF([.D32]=&quot;&quot;;&quot;&quot;;ABS([$Buget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3]=&quot;&quot;;&quot;&quot;;RANK([.E33];[.$E$2:.$E$36]))">
            <text:p/>
          </table:table-cell>
          <table:table-cell table:style-name="ce210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uget.D50]=&quot;&quot;;&quot;&quot;;[$Buget.D50])">
            <text:p/>
          </table:table-cell>
          <table:table-cell table:style-name="ce183" table:formula="of:=IF([.D33]=&quot;&quot;;&quot;&quot;;ABS([$Buget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4]=&quot;&quot;;&quot;&quot;;RANK([.E34];[.$E$2:.$E$36]))">
            <text:p/>
          </table:table-cell>
          <table:table-cell table:style-name="ce210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uget.D51]=&quot;&quot;;&quot;&quot;;[$Buget.D51])">
            <text:p/>
          </table:table-cell>
          <table:table-cell table:style-name="ce183" table:formula="of:=IF([.D34]=&quot;&quot;;&quot;&quot;;ABS([$Buget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8">
          <table:table-cell table:style-name="ce210" table:formula="of:=IF([.E35]=&quot;&quot;;&quot;&quot;;RANK([.E35];[.$E$2:.$E$36]))">
            <text:p/>
          </table:table-cell>
          <table:table-cell table:style-name="ce210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uget.D52]=&quot;&quot;;&quot;&quot;;[$Buget.D52])">
            <text:p/>
          </table:table-cell>
          <table:table-cell table:style-name="ce183" table:formula="of:=IF([.D35]=&quot;&quot;;&quot;&quot;;ABS([$Buget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6]=&quot;&quot;;&quot;&quot;;RANK([.E36];[.$E$2:.$E$36]))">
            <text:p/>
          </table:table-cell>
          <table:table-cell table:style-name="ce210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uget.D53]=&quot;&quot;;&quot;&quot;;[$Buget.D53])">
            <text:p/>
          </table:table-cell>
          <table:table-cell table:style-name="ce183" table:formula="of:=IF([.D36]=&quot;&quot;;&quot;&quot;;ABS([$Buget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8" table:number-rows-repeated="1048539">
          <table:table-cell table:number-columns-repeated="67"/>
        </table:table-row>
        <table:table-row table:style-name="ro9">
          <table:table-cell table:number-columns-repeated="67"/>
        </table:table-row>
      </table:table>
      <table:table table:name="Cheltuieli grupate" table:style-name="ta3">
        <office:forms form:automatic-focus="false" form:apply-design-mode="false"/>
        <table:table-column table:style-name="co21" table:visibility="collapse" table:default-cell-style-name="ce210"/>
        <table:table-column table:style-name="co22" table:visibility="collapse" table:default-cell-style-name="ce210"/>
        <table:table-column table:style-name="co23" table:visibility="collapse" table:default-cell-style-name="ce210"/>
        <table:table-column table:style-name="co24" table:visibility="collapse" table:default-cell-style-name="ce210"/>
        <table:table-column table:style-name="co25" table:visibility="collapse" table:default-cell-style-name="ce210"/>
        <table:table-column table:style-name="co26" table:visibility="collapse" table:default-cell-style-name="ce210"/>
        <table:table-column table:style-name="co27" table:default-cell-style-name="ce210"/>
        <table:table-column table:style-name="co9" table:number-columns-repeated="56" table:default-cell-style-name="ce210"/>
        <table:table-column table:style-name="co9" table:number-columns-repeated="4" table:default-cell-style-name="Default"/>
        <table:table-column table:style-name="co9" table:number-columns-repeated="16317"/>
        <table:table-row table:style-name="ro8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0" table:number-columns-repeated="16317"/>
        </table:table-row>
        <table:table-row table:style-name="ro8">
          <table:table-cell table:number-matrix-columns-spanned="1" table:number-matrix-rows-spanned="743" table:formula="of:=IF([$'Înregistrați cheltuielile'.C6:.C750]=&quot;&quot;;&quot;&quot;;[$'Înregistrați cheltuielile'.A6:.A750] &amp; &quot;     &quot; &amp; TEXT([$'Înregistrați cheltuielile'.C6:.C750]; &quot;.00&quot;) &amp; &quot;          &quot;)" office:value-type="string" office:string-value="categorie exemplu     1.10          " calcext:value-type="string">
            <text:p>categorie exemplu <text:s text:c="4"/>1.10 <text:s text:c="9"/></text:p>
          </table:table-cell>
          <table:table-cell table:number-matrix-columns-spanned="1" table:number-matrix-rows-spanned="743" table:formula="of:=IF([$'Înregistrați cheltuielile'.C6:.C750]=&quot;&quot;;&quot;&quot;; IF([$'Înregistrați cheltuielile'.B6:.B750] = &quot;&quot;; &quot;&quot;;  [$'Înregistrați cheltuielile'.B6:.B750] &amp; &quot;     &quot;) &amp;  IF([$'Înregistrați cheltuielile'.D6:.D750] = &quot;&quot;; &quot;&quot;;  [$'Înregistrați cheltuielile'.D6:.D750] &amp; &quot;     &quot;) &amp; IF([$'Înregistrați cheltuielile'.E6:.E750] = &quot;&quot;; &quot;&quot;;  [$'Înregistrați cheltuielile'.E6:.E750] &amp; &quot;     &quot;) &amp; IF([$'Înregistrați cheltuielile'.F6:.F750] = &quot;&quot;; &quot;&quot;;  [$'Înregistrați cheltuielile'.F6:.F750] &amp; &quot;     &quot;) &amp; IF([$'Înregistrați cheltuielile'.G6:.G750] = &quot;&quot;; &quot;&quot;;  [$'Înregistrați cheltuielile'.G6:.G750] &amp; &quot;     &quot;) &amp; IF([$'Înregistrați cheltuielile'.H6:.H750] = &quot;&quot;; &quot;&quot;;  [$'Înregistrați cheltuielile'.H6:.H750] &amp; &quot;     &quot;) &amp; IF([$'Înregistrați cheltuielile'.I6:.I750] = &quot;&quot;; &quot;&quot;;  [$'Înregistrați cheltuielile'.I6:.I750] &amp; &quot;     &quot;) &amp; IF([$'Înregistrați cheltuielile'.J6:.J750] = &quot;&quot;; &quot;&quot;;  [$'Înregistrați cheltuielile'.J6:.J750] &amp; &quot;     &quot;) &amp; IF([$'Înregistrați cheltuielile'.K6:.K750] = &quot;&quot;; &quot;&quot;;  [$'Înregistrați cheltuielile'.K6:.K750] &amp; &quot;     &quot;) &amp; IF([$'Înregistrați cheltuielile'.L6:.L750] = &quot;&quot;; &quot;&quot;;  [$'Înregistrați cheltuielile'.L6:.L750] &amp; &quot;     &quot;) &amp; IF([$'Înregistrați cheltuielile'.M6:.M750] = &quot;&quot;; &quot;&quot;;  [$'Înregistrați cheltuielile'.M6:.M750] &amp; &quot;     &quot;) &amp; IF([$'Înregistrați cheltuielile'.N6:.N750] = &quot;&quot;; &quot;&quot;;  [$'Înregistrați cheltuielile'.N6:.N750] &amp; &quot;     &quot;) &amp; IF([$'Înregistrați cheltuielile'.O6:.O750] = &quot;&quot;; &quot;&quot;;  [$'Înregistrați cheltuielile'.O6:.O750] &amp; &quot;     &quot;) &amp; IF([$'Înregistrați cheltuielile'.P6:.P750] = &quot;&quot;; &quot;&quot;;  [$'Înregistrați cheltuielile'.P6:.P750] &amp; &quot;     &quot;) &amp; IF([$'Înregistrați cheltuielile'.Q6:.Q750] = &quot;&quot;; &quot;&quot;;  [$'Înregistrați cheltuielile'.Q6:.Q750] &amp; &quot;     &quot;) &amp; IF([$'Înregistrați cheltuielile'.R6:.R750] = &quot;&quot;; &quot;&quot;;  [$'Înregistrați cheltuielile'.R6:.R750] &amp; &quot;     &quot;) &amp; IF([$'Înregistrați cheltuielile'.S6:.S750] = &quot;&quot;; &quot;&quot;;  [$'Înregistrați cheltuielile'.S6:.S750] &amp; &quot;     &quot;) &amp; IF([$'Înregistrați cheltuielile'.T6:.T750] = &quot;&quot;; &quot;&quot;;  [$'Înregistrați cheltuielile'.T6:.T750] &amp; &quot;     &quot;) &amp; IF([$'Înregistrați cheltuielile'.U6:.U750] = &quot;&quot;; &quot;&quot;;  [$'Înregistrați cheltuielile'.U6:.U750] &amp; &quot;     &quot;) &amp; IF([$'Înregistrați cheltuielile'.V6:.V750] = &quot;&quot;; &quot;&quot;;  [$'Înregistrați cheltuielile'.V6:.V750] &amp; &quot;     &quot;) &amp; IF([$'Înregistrați cheltuielile'.W6:.W750] = &quot;&quot;; &quot;&quot;;  [$'Înregistrați cheltuielile'.W6:.W750] &amp; &quot;     &quot;) &amp; IF([$'Înregistrați cheltuielile'.X6:.X750] = &quot;&quot;; &quot;&quot;;  [$'Înregistrați cheltuielile'.X6:.X750] &amp; &quot;     &quot;) &amp; IF([$'Înregistrați cheltuielile'.Y6:.Y750] = &quot;&quot;; &quot;&quot;;  [$'Înregistrați cheltuielile'.Y6:.Y750] &amp; &quot;     &quot;) &amp; IF([$'Înregistrați cheltuielile'.Z6:.Z750] = &quot;&quot;; &quot;&quot;;  [$'Înregistrați cheltuielile'.Z6:.Z750] &amp; &quot;     &quot;)  )">
            <text:p/>
          </table:table-cell>
          <table:table-cell table:style-name="ce199" table:formula="of:=[.A2]&amp;[.B2]" office:value-type="string" office:string-value="categorie exemplu     1.10          " calcext:value-type="string">
            <text:p>categorie exemplu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categorie exemplu     1.10          " calcext:value-type="string">
            <text:p>categorie exemplu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categorie exemplu     1.10          " calcext:value-type="string">
            <text:p>categorie exemplu <text:s text:c="4"/>1.10 <text:s text:c="9"/></text:p>
          </table:table-cell>
          <table:table-cell table:style-name="ce199" office:value-type="string" office:string-value="categorie exemplu     1.10          " calcext:value-type="string">
            <text:p>categorie exemplu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categorie exemplu     1.10          " calcext:value-type="string">
            <text:p>categorie exemplu <text:s text:c="4"/>1.10 <text:s text:c="9"/></text:p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0" table:number-columns-repeated="16317"/>
        </table:table-row>
        <table:table-row table:style-name="ro8" table:number-rows-repeated="1047728">
          <table:table-cell table:number-columns-repeated="67"/>
          <table:table-cell table:style-name="ce210" table:number-columns-repeated="16317"/>
        </table:table-row>
        <table:table-row table:style-name="ro8">
          <table:table-cell table:number-columns-repeated="67"/>
          <table:table-cell table:style-name="ce210" table:number-columns-repeated="16317"/>
        </table:table-row>
      </table:table>
      <table:table table:name="Note" table:style-name="ta4">
        <office:forms form:automatic-focus="false" form:apply-design-mode="false"/>
        <table:table-column table:style-name="co28" table:number-columns-repeated="4" table:default-cell-style-name="ce210"/>
        <table:table-column table:style-name="co8" table:number-columns-repeated="3" table:default-cell-style-name="ce210"/>
        <table:table-column table:style-name="co8" table:number-columns-repeated="57"/>
        <table:table-column table:style-name="co9" table:number-columns-repeated="16320"/>
        <table:table-row table:style-name="ro10">
          <table:table-cell office:value-type="string" calcext:value-type="string">
            <text:p>Note</text:p>
          </table:table-cell>
          <table:table-cell table:number-columns-repeated="5"/>
          <table:table-cell office:value-type="string" calcext:value-type="string">
            <text:p>Versiunea 3.0</text:p>
          </table:table-cell>
          <table:table-cell table:style-name="ce210" table:number-columns-repeated="16377"/>
        </table:table-row>
        <table:table-row table:style-name="ro11" table:number-rows-repeated="188">
          <table:table-cell table:number-columns-repeated="7"/>
          <table:table-cell table:style-name="ce210" table:number-columns-repeated="16377"/>
        </table:table-row>
        <table:table-row table:style-name="ro12" table:number-rows-repeated="811">
          <table:table-cell table:number-columns-repeated="7"/>
          <table:table-cell table:style-name="ce210" table:number-columns-repeated="16377"/>
        </table:table-row>
        <table:table-row table:style-name="ro13" table:number-rows-repeated="1047575">
          <table:table-cell table:number-columns-repeated="7"/>
          <table:table-cell table:style-name="ce210" table:number-columns-repeated="16377"/>
        </table:table-row>
        <table:table-row table:style-name="ro13">
          <table:table-cell table:number-columns-repeated="7"/>
          <table:table-cell table:style-name="ce210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8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8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8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8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8" table:number-rows-repeated="31">
          <table:table-cell table:style-name="ce196" table:number-columns-repeated="3"/>
          <table:table-cell table:number-columns-repeated="23"/>
        </table:table-row>
        <table:table-row table:style-name="ro8" table:number-rows-repeated="1048540">
          <table:table-cell table:number-columns-repeated="26"/>
        </table:table-row>
        <table:table-row table:style-name="ro8">
          <table:table-cell table:number-columns-repeated="26"/>
        </table:table-row>
      </table:table>
      <table:named-expressions>
        <table:named-expression table:name="pie_chart_data" table:base-cell-address="$'Diagramă circulară'.$I$21" table:expression="OFFSET([$'Diagramă circulară'.$H$1]; 0; 0; COUNTA([$'Diagramă circulară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7">00/00/0000</text:date>, <text:time style:data-style-name="N2" text:time-value="05:24:46.03207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27M29S</meta:editing-duration>
    <meta:editing-cycles>17</meta:editing-cycles>
    <meta:creation-date>2025-10-19T09:44:47.981568000</meta:creation-date>
    <dc:date>2025-12-27T06:08:37.246437400</dc:date>
    <meta:document-statistic meta:table-count="6" meta:cell-count="572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Diagramă circulară'.H2:'Diagramă circulară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iagramă circulară'.I2:'Diagramă circulară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Diagramă circulară'.J2:'Diagramă circulară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categorie exemplu</text:p>
                <draw:g>
                  <svg:desc>'Diagramă circulară'.H2:'Diagramă circulară'.H36</svg:desc>
                </draw:g>
              </table:table-cell>
              <table:table-cell office:value-type="float" office:value="1.1">
                <text:p>1.1</text:p>
                <draw:g>
                  <svg:desc>'Diagramă circulară'.I2:'Diagramă circulară'.I36</svg:desc>
                </draw:g>
              </table:table-cell>
              <table:table-cell office:value-type="float" office:value="1">
                <text:p>1</text:p>
                <draw:g>
                  <svg:desc>'Diagramă circulară'.J2:'Diagramă circulară'.J36</svg:desc>
                </draw:g>
              </table:table-cell>
            </table:table-row>
            <table:table-row>
              <table:table-cell office:value-type="string">
                <text:p>credit ipoteca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zină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imentați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