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2209in"/>
    </style:style>
    <style:style style:name="co3" style:family="table-column">
      <style:table-column-properties fo:break-before="auto" style:column-width="0.3965in"/>
    </style:style>
    <style:style style:name="co4" style:family="table-column">
      <style:table-column-properties fo:break-before="auto" style:column-width="1.8846in"/>
    </style:style>
    <style:style style:name="co5" style:family="table-column">
      <style:table-column-properties fo:break-before="auto" style:column-width="1.5327in"/>
    </style:style>
    <style:style style:name="co6" style:family="table-column">
      <style:table-column-properties fo:break-before="auto" style:column-width="1.698in"/>
    </style:style>
    <style:style style:name="co7" style:family="table-column">
      <style:table-column-properties fo:break-before="auto" style:column-width="1.840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10" style:family="table-column">
      <style:table-column-properties fo:break-before="auto" style:column-width="2.2063in"/>
    </style:style>
    <style:style style:name="co11" style:family="table-column">
      <style:table-column-properties fo:break-before="auto" style:column-width="1.1098in"/>
    </style:style>
    <style:style style:name="co12" style:family="table-column">
      <style:table-column-properties fo:break-before="auto" style:column-width="1.4661in"/>
    </style:style>
    <style:style style:name="co13" style:family="table-column">
      <style:table-column-properties fo:break-before="auto" style:column-width="4.5311in"/>
    </style:style>
    <style:style style:name="co14" style:family="table-column">
      <style:table-column-properties fo:break-before="auto" style:column-width="0.4591in"/>
    </style:style>
    <style:style style:name="co15" style:family="table-column">
      <style:table-column-properties fo:break-before="auto" style:column-width="1.2201in"/>
    </style:style>
    <style:style style:name="co16" style:family="table-column">
      <style:table-column-properties fo:break-before="auto" style:column-width="0.672in"/>
    </style:style>
    <style:style style:name="co17" style:family="table-column">
      <style:table-column-properties fo:break-before="auto" style:column-width="1.8799in"/>
    </style:style>
    <style:style style:name="co18" style:family="table-column">
      <style:table-column-properties fo:break-before="auto" style:column-width="1.2264in"/>
    </style:style>
    <style:style style:name="co19" style:family="table-column">
      <style:table-column-properties fo:break-before="auto" style:column-width="0.5016in"/>
    </style:style>
    <style:style style:name="co20" style:family="table-column">
      <style:table-column-properties fo:break-before="auto" style:column-width="1.4071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854in" fo:break-before="auto" style:use-optimal-row-height="true"/>
    </style:style>
    <style:style style:name="ro3" style:family="table-row">
      <style:table-row-properties style:row-height="0.3in" fo:break-before="auto" style:use-optimal-row-height="false"/>
    </style:style>
    <style:style style:name="ro4" style:family="table-row">
      <style:table-row-properties style:row-height="0.1in" fo:break-before="auto" style:use-optimal-row-height="false"/>
    </style:style>
    <style:style style:name="ro5" style:family="table-row">
      <style:table-row-properties style:row-height="0.178in" fo:break-before="auto" style:use-optimal-row-height="false"/>
    </style:style>
    <style:style style:name="ro6" style:family="table-row">
      <style:table-row-properties style:row-height="0.3516in" fo:break-before="auto" style:use-optimal-row-height="false"/>
    </style:style>
    <style:style style:name="ro7" style:family="table-row">
      <style:table-row-properties style:row-height="0.3846in" fo:break-before="auto" style:use-optimal-row-height="true"/>
    </style:style>
    <style:style style:name="ro8" style:family="table-row">
      <style:table-row-properties style:row-height="0.4457in" fo:break-before="auto" style:use-optimal-row-height="false"/>
    </style:style>
    <style:style style:name="ro9" style:family="table-row">
      <style:table-row-properties style:row-height="0.2035in" fo:break-before="auto" style:use-optimal-row-height="true"/>
    </style:style>
    <style:style style:name="ro10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2193in" fo:break-before="auto" style:use-optimal-row-height="false"/>
    </style:style>
    <style:style style:name="ro12" style:family="table-row">
      <style:table-row-properties style:row-height="0.1772in" fo:break-before="auto" style:use-optimal-row-height="false"/>
    </style:style>
    <style:style style:name="ro13" style:family="table-row">
      <style:table-row-properties style:row-height="0.2189in" fo:break-before="auto" style:use-optimal-row-height="false"/>
    </style:style>
    <style:style style:name="ro14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idseat.$E$15]" style:apply-style-name="ConditionalStyle_5f_1" style:base-cell-address="Buidsea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idseat.G15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idseat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làraich Cosgaisean'.B4"/>
    </style:style>
    <style:style style:name="ce170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làraich Cosgaisean'.B4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làraich Cosgaisean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làraich Cosgaisean'.B7"/>
    </style:style>
    <style:style style:name="ce177" style:family="table-cell" style:parent-style-name="Default">
      <style:map style:condition="is-true-formula(COLUMN(#REF!)=COLUMN(INDIRECT(#REF!&amp;1)))" style:apply-style-name="Untitled1" style:base-cell-address="'Clàraich Cosgaisean'.B7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làraich Cosgaisean'.B7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Clàraich Cosgaisean'.B7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làraich Cosgaisean'.B7"/>
    </style:style>
    <style:style style:name="ce19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làraich Cosgaisean'.B4"/>
    </style:style>
    <style:style style:name="ce194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làraich Cosgaisean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làraich Cosgaisean'.E4"/>
    </style:style>
    <style:style style:name="ce205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Clàraich Cosgaisean'.E4"/>
    </style:style>
    <style:style style:name="ce210" style:family="table-cell" style:parent-style-name="Default" style:data-style-name="N100"/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Clàraich Cosgaisean'.E191"/>
    </style:style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214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idseat.$D$19:$Buidseat.$D$53])" table:allow-empty-cell="true" table:display-list="unsorted" table:base-cell-address="'Clàraich Cosgaisean'.A6">
          <table:error-message table:message-type="stop" table:display="true"/>
        </table:content-validation>
      </table:content-validations>
      <table:table table:name="Buidseat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56" table:default-cell-style-name="ce20"/>
        <table:table-row table:style-name="ro1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 table:number-columns-repeated="2"/>
          <table:table-cell table:style-name="ce22"/>
          <table:table-cell table:style-name="ce32" office:value-type="string" calcext:value-type="string">
            <text:p>Buidseat Mìosail airson </text:p>
          </table:table-cell>
          <table:table-cell table:style-name="ce46" office:value-type="string" calcext:value-type="string" table:number-columns-spanned="2" table:number-rows-spanned="1">
            <text:p>mìos bliadhna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6"/>
          <table:table-cell table:style-name="ce31" office:value-type="string" office:string-value="Maoinean Ri Fhaotainn" calcext:value-type="string">
            <text:p>Maoinean Ri Fhaotainn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27"/>
          <table:table-cell table:style-name="ce33" office:value-type="string" calcext:value-type="string">
            <text:p>tuairisgeul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Lìon na raointean buidhe.  " calcext:value-type="string">
            <text:p>Lìon na raointean buidhe. <text:s text:c="2"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Faic an ath taba airson cosgaisean.  " calcext:value-type="string">
            <text:p>Faic an ath taba airson cosgaisean. <text:s text:c="2"/>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 office:value-type="string" office:string-value="Suim Iomlan Ri Fhaotainn:" calcext:value-type="string">
            <text:p>Suim Iomlan Ri Fhaotainn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3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34"/>
          <table:table-cell table:style-name="ce115" office:value-type="string" office:string-value="Iomlan Ri Fhaotainn" calcext:value-type="string">
            <text:p>Iomlan Ri Fhaotainn </text:p>
          </table:table-cell>
          <table:table-cell table:style-name="ce115" office:value-type="string" office:string-value="Iomlan Cosg" calcext:value-type="string">
            <text:p>Iomlan Cosg </text:p>
          </table:table-cell>
          <table:table-cell table:style-name="ce115" office:value-type="string" office:string-value="Iomlan a tha air Fhàgail" calcext:value-type="string">
            <text:p>Iomlan a tha air Fhàgail </text:p>
          </table:table-cell>
          <table:table-cell table:number-columns-repeated="56"/>
        </table:table-row>
        <table:table-row table:style-name="ro1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70" table:formula="of:=[.E15]-ABS([.F15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4">
          <table:table-cell table:style-name="ce2" table:number-columns-repeated="4"/>
          <table:table-cell table:style-name="ce117" table:number-columns-repeated="2"/>
          <table:table-cell table:style-name="ce70"/>
          <table:table-cell table:number-columns-repeated="56"/>
        </table:table-row>
        <table:table-row table:style-name="ro1">
          <table:table-cell table:style-name="ce2" table:number-columns-repeated="4"/>
          <table:table-cell table:style-name="ce41" office:value-type="string" calcext:value-type="string" table:number-columns-spanned="1" table:number-rows-spanned="2">
            <office:annotation draw:style-name="gr1" draw:text-style-name="P2" svg:width="1.1413in" svg:height="0.7083in" svg:x="4.326in" svg:y="2.6949in" draw:caption-point-x="-0.2402in" draw:caption-point-y="0.5945in">
              <dc:creator>Unknown Author</dc:creator>
              <dc:date>2025-11-22T06:18:56.48203</dc:date>
              <text:p text:style-name="P1"><text:span text:style-name="T1">Sònraich crìoch ro-mheasta aig toiseach na mìos</text:span></text:p>
            </office:annotation>
            <text:p>Suim air a Shònrachadh</text:p>
          </table:table-cell>
          <table:table-cell table:style-name="ce117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3"/>
          <table:table-cell table:style-name="ce82" office:value-type="string" calcext:value-type="string">
            <text:p>Roinn-seòrsa eisimpleir</text:p>
          </table:table-cell>
          <table:covered-table-cell table:style-name="ce82"/>
          <table:table-cell table:style-name="ce82" office:value-type="string" calcext:value-type="string">
            <text:p>Suim air a Chosg</text:p>
          </table:table-cell>
          <table:table-cell table:style-name="ce82" office:value-type="string" calcext:value-type="string">
            <text:p>Suim air Fhàgail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Roinn-seòrsa eisimpleir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Clàraich Cosgaisean'.A:.A];[.D19];[$'Clàraich Cosgaisean'.C:.C]))" office:value-type="float" office:value="1.1" calcext:value-type="float">
            <text:p>1.10</text:p>
          </table:table-cell>
          <table:table-cell table:style-name="ce72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morgaids</text:p>
          </table:table-cell>
          <table:table-cell table:style-name="ce120"/>
          <table:table-cell table:style-name="ce131" table:formula="of:=IF([.D20]=&quot;&quot;;&quot;&quot;;SUMIF([$'Clàraich Cosgaisean'.A:.A];[.D20];[$'Clàraich Cosgaisean'.C:.C]))" office:value-type="float" office:value="0" calcext:value-type="float">
            <text:p>0.00</text:p>
          </table:table-cell>
          <table:table-cell table:style-name="ce73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peatroil</text:p>
          </table:table-cell>
          <table:table-cell table:style-name="ce122"/>
          <table:table-cell table:style-name="ce130" table:formula="of:=IF([.D21]=&quot;&quot;;&quot;&quot;;SUMIF([$'Clàraich Cosgaisean'.A:.A];[.D21];[$'Clàraich Cosgaisean'.C:.C]))" office:value-type="float" office:value="0" calcext:value-type="float">
            <text:p>0.00</text:p>
          </table:table-cell>
          <table:table-cell table:style-name="ce74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gròsairean</text:p>
          </table:table-cell>
          <table:table-cell table:style-name="ce122"/>
          <table:table-cell table:style-name="ce131" table:formula="of:=IF([.D22]=&quot;&quot;;&quot;&quot;;SUMIF([$'Clàraich Cosgaisean'.A:.A];[.D22];[$'Clàraich Cosgaisean'.C:.C]))" office:value-type="float" office:value="0" calcext:value-type="float">
            <text:p>0.00</text:p>
          </table:table-cell>
          <table:table-cell table:style-name="ce7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taighean-bìdh</text:p>
          </table:table-cell>
          <table:table-cell table:style-name="ce122"/>
          <table:table-cell table:style-name="ce130" table:formula="of:=IF([.D23]=&quot;&quot;;&quot;&quot;;SUMIF([$'Clàraich Cosgaisean'.A:.A];[.D23];[$'Clàraich Cosgaisean'.C:.C]))" office:value-type="float" office:value="0" calcext:value-type="float">
            <text:p>0.00</text:p>
          </table:table-cell>
          <table:table-cell table:style-name="ce7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Clàraich Cosgaisean'.A:.A];[.D24];[$'Clàraich Cosgaisean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Clàraich Cosgaisean'.A:.A];[.D25];[$'Clàraich Cosgaisean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Clàraich Cosgaisean'.A:.A];[.D26];[$'Clàraich Cosgaisean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Clàraich Cosgaisean'.A:.A];[.D27];[$'Clàraich Cosgaisean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Clàraich Cosgaisean'.A:.A];[.D28];[$'Clàraich Cosgaisean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Clàraich Cosgaisean'.A:.A];[.D29];[$'Clàraich Cosgaisean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Clàraich Cosgaisean'.A:.A];[.D30];[$'Clàraich Cosgaisean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Clàraich Cosgaisean'.A:.A];[.D31];[$'Clàraich Cosgaisean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Clàraich Cosgaisean'.A:.A];[.D32];[$'Clàraich Cosgaisean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Clàraich Cosgaisean'.A:.A];[.D33];[$'Clàraich Cosgaisean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Clàraich Cosgaisean'.A:.A];[.D34];[$'Clàraich Cosgaisean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Clàraich Cosgaisean'.A:.A];[.D35];[$'Clàraich Cosgaisean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Clàraich Cosgaisean'.A:.A];[.D36];[$'Clàraich Cosgaisean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Clàraich Cosgaisean'.A:.A];[.D37];[$'Clàraich Cosgaisean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Clàraich Cosgaisean'.A:.A];[.D38];[$'Clàraich Cosgaisean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Clàraich Cosgaisean'.A:.A];[.D39];[$'Clàraich Cosgaisean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Clàraich Cosgaisean'.A:.A];[.D40];[$'Clàraich Cosgaisean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Clàraich Cosgaisean'.A:.A];[.D41];[$'Clàraich Cosgaisean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Clàraich Cosgaisean'.A:.A];[.D42];[$'Clàraich Cosgaisean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Clàraich Cosgaisean'.A:.A];[.D43];[$'Clàraich Cosgaisean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Clàraich Cosgaisean'.A:.A];[.D44];[$'Clàraich Cosgaisean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Clàraich Cosgaisean'.A:.A];[.D45];[$'Clàraich Cosgaisean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Clàraich Cosgaisean'.A:.A];[.D46];[$'Clàraich Cosgaisean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Clàraich Cosgaisean'.A:.A];[.D47];[$'Clàraich Cosgaisean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Clàraich Cosgaisean'.A:.A];[.D48];[$'Clàraich Cosgaisean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Clàraich Cosgaisean'.A:.A];[.D49];[$'Clàraich Cosgaisean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1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Clàraich Cosgaisean'.A:.A];[.D50];[$'Clàraich Cosgaisean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Clàraich Cosgaisean'.A:.A];[.D51];[$'Clàraich Cosgaisean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Clàraich Cosgaisean'.A:.A];[.D52];[$'Clàraich Cosgaisean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1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Clàraich Cosgaisean'.A:.A];[.D53];[$'Clàraich Cosgaisean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1">
          <table:table-cell table:number-columns-repeated="63"/>
        </table:table-row>
        <table:table-row table:style-name="ro1">
          <table:table-cell table:number-columns-repeated="3"/>
          <table:table-cell table:style-name="ce23" office:value-type="string" calcext:value-type="string">
            <text:p>Iomlan air a shònrachadh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3"/>
        </table:table-row>
        <table:table-row table:style-name="ro5" table:number-rows-repeated="3">
          <table:table-cell table:number-columns-repeated="63"/>
        </table:table-row>
        <table:table-row table:style-name="ro5">
          <table:table-cell table:number-columns-repeated="63"/>
        </table:table-row>
        <calcext:conditional-formats>
          <calcext:conditional-format calcext:target-range-address="Buidseat.G19:Buidseat.G19 Buidseat.G48:Buidseat.G48">
            <calcext:condition calcext:apply-style-name="ConditionalStyle_1" calcext:value="&lt;0" calcext:base-cell-address="Buidseat.G19"/>
          </calcext:conditional-format>
          <calcext:conditional-format calcext:target-range-address="Buidseat.G20:Buidseat.G20">
            <calcext:condition calcext:apply-style-name="ConditionalStyle_1" calcext:value="&lt;0" calcext:base-cell-address="Buidseat.G20"/>
          </calcext:conditional-format>
          <calcext:conditional-format calcext:target-range-address="Buidseat.G21:Buidseat.G21">
            <calcext:condition calcext:apply-style-name="ConditionalStyle_1" calcext:value="&lt;0" calcext:base-cell-address="Buidseat.G21"/>
          </calcext:conditional-format>
          <calcext:conditional-format calcext:target-range-address="Buidseat.G22:Buidseat.G22">
            <calcext:condition calcext:apply-style-name="ConditionalStyle_1" calcext:value="&lt;0" calcext:base-cell-address="Buidseat.G22"/>
          </calcext:conditional-format>
          <calcext:conditional-format calcext:target-range-address="Buidseat.G23:Buidseat.G23">
            <calcext:condition calcext:apply-style-name="ConditionalStyle_1" calcext:value="&lt;0" calcext:base-cell-address="Buidseat.G23"/>
          </calcext:conditional-format>
          <calcext:conditional-format calcext:target-range-address="Buidseat.G24:Buidseat.G24">
            <calcext:condition calcext:apply-style-name="ConditionalStyle_1" calcext:value="&lt;0" calcext:base-cell-address="Buidseat.G24"/>
          </calcext:conditional-format>
          <calcext:conditional-format calcext:target-range-address="Buidseat.G25:Buidseat.G25">
            <calcext:condition calcext:apply-style-name="ConditionalStyle_1" calcext:value="&lt;0" calcext:base-cell-address="Buidseat.G25"/>
          </calcext:conditional-format>
          <calcext:conditional-format calcext:target-range-address="Buidseat.G26:Buidseat.G26">
            <calcext:condition calcext:apply-style-name="ConditionalStyle_1" calcext:value="&lt;0" calcext:base-cell-address="Buidseat.G26"/>
          </calcext:conditional-format>
          <calcext:conditional-format calcext:target-range-address="Buidseat.G27:Buidseat.G27">
            <calcext:condition calcext:apply-style-name="ConditionalStyle_1" calcext:value="&lt;0" calcext:base-cell-address="Buidseat.G27"/>
          </calcext:conditional-format>
          <calcext:conditional-format calcext:target-range-address="Buidseat.G28:Buidseat.G28">
            <calcext:condition calcext:apply-style-name="ConditionalStyle_1" calcext:value="&lt;0" calcext:base-cell-address="Buidseat.G28"/>
          </calcext:conditional-format>
          <calcext:conditional-format calcext:target-range-address="Buidseat.G29:Buidseat.G29">
            <calcext:condition calcext:apply-style-name="ConditionalStyle_1" calcext:value="&lt;0" calcext:base-cell-address="Buidseat.G29"/>
          </calcext:conditional-format>
          <calcext:conditional-format calcext:target-range-address="Buidseat.G30:Buidseat.G30">
            <calcext:condition calcext:apply-style-name="ConditionalStyle_1" calcext:value="&lt;0" calcext:base-cell-address="Buidseat.G30"/>
          </calcext:conditional-format>
          <calcext:conditional-format calcext:target-range-address="Buidseat.G31:Buidseat.G31">
            <calcext:condition calcext:apply-style-name="ConditionalStyle_1" calcext:value="&lt;0" calcext:base-cell-address="Buidseat.G31"/>
          </calcext:conditional-format>
          <calcext:conditional-format calcext:target-range-address="Buidseat.G32:Buidseat.G32">
            <calcext:condition calcext:apply-style-name="ConditionalStyle_1" calcext:value="&lt;0" calcext:base-cell-address="Buidseat.G32"/>
          </calcext:conditional-format>
          <calcext:conditional-format calcext:target-range-address="Buidseat.G33:Buidseat.G33">
            <calcext:condition calcext:apply-style-name="ConditionalStyle_1" calcext:value="&lt;0" calcext:base-cell-address="Buidseat.G33"/>
          </calcext:conditional-format>
          <calcext:conditional-format calcext:target-range-address="Buidseat.G34:Buidseat.G34">
            <calcext:condition calcext:apply-style-name="ConditionalStyle_1" calcext:value="&lt;0" calcext:base-cell-address="Buidseat.G34"/>
          </calcext:conditional-format>
          <calcext:conditional-format calcext:target-range-address="Buidseat.G35:Buidseat.G35">
            <calcext:condition calcext:apply-style-name="ConditionalStyle_1" calcext:value="&lt;0" calcext:base-cell-address="Buidseat.G35"/>
          </calcext:conditional-format>
          <calcext:conditional-format calcext:target-range-address="Buidseat.G36:Buidseat.G36">
            <calcext:condition calcext:apply-style-name="ConditionalStyle_1" calcext:value="&lt;0" calcext:base-cell-address="Buidseat.G36"/>
          </calcext:conditional-format>
          <calcext:conditional-format calcext:target-range-address="Buidseat.G37:Buidseat.G37">
            <calcext:condition calcext:apply-style-name="ConditionalStyle_1" calcext:value="&lt;0" calcext:base-cell-address="Buidseat.G37"/>
          </calcext:conditional-format>
          <calcext:conditional-format calcext:target-range-address="Buidseat.G38:Buidseat.G38">
            <calcext:condition calcext:apply-style-name="ConditionalStyle_1" calcext:value="&lt;0" calcext:base-cell-address="Buidseat.G38"/>
          </calcext:conditional-format>
          <calcext:conditional-format calcext:target-range-address="Buidseat.G39:Buidseat.G39">
            <calcext:condition calcext:apply-style-name="ConditionalStyle_1" calcext:value="&lt;0" calcext:base-cell-address="Buidseat.G39"/>
          </calcext:conditional-format>
          <calcext:conditional-format calcext:target-range-address="Buidseat.G40:Buidseat.G40">
            <calcext:condition calcext:apply-style-name="ConditionalStyle_1" calcext:value="&lt;0" calcext:base-cell-address="Buidseat.G40"/>
          </calcext:conditional-format>
          <calcext:conditional-format calcext:target-range-address="Buidseat.G41:Buidseat.G41">
            <calcext:condition calcext:apply-style-name="ConditionalStyle_1" calcext:value="&lt;0" calcext:base-cell-address="Buidseat.G41"/>
          </calcext:conditional-format>
          <calcext:conditional-format calcext:target-range-address="Buidseat.G42:Buidseat.G42">
            <calcext:condition calcext:apply-style-name="ConditionalStyle_1" calcext:value="&lt;0" calcext:base-cell-address="Buidseat.G42"/>
          </calcext:conditional-format>
          <calcext:conditional-format calcext:target-range-address="Buidseat.G43:Buidseat.G43">
            <calcext:condition calcext:apply-style-name="ConditionalStyle_1" calcext:value="&lt;0" calcext:base-cell-address="Buidseat.G43"/>
          </calcext:conditional-format>
          <calcext:conditional-format calcext:target-range-address="Buidseat.G44:Buidseat.G44">
            <calcext:condition calcext:apply-style-name="ConditionalStyle_1" calcext:value="&lt;0" calcext:base-cell-address="Buidseat.G44"/>
          </calcext:conditional-format>
          <calcext:conditional-format calcext:target-range-address="Buidseat.G45:Buidseat.G45">
            <calcext:condition calcext:apply-style-name="ConditionalStyle_1" calcext:value="&lt;0" calcext:base-cell-address="Buidseat.G45"/>
          </calcext:conditional-format>
          <calcext:conditional-format calcext:target-range-address="Buidseat.G46:Buidseat.G46">
            <calcext:condition calcext:apply-style-name="ConditionalStyle_1" calcext:value="&lt;0" calcext:base-cell-address="Buidseat.G46"/>
          </calcext:conditional-format>
          <calcext:conditional-format calcext:target-range-address="Buidseat.G47:Buidseat.G47">
            <calcext:condition calcext:apply-style-name="ConditionalStyle_1" calcext:value="&lt;0" calcext:base-cell-address="Buidseat.G47"/>
          </calcext:conditional-format>
          <calcext:conditional-format calcext:target-range-address="Buidseat.G49:Buidseat.G49">
            <calcext:condition calcext:apply-style-name="ConditionalStyle_1" calcext:value="&lt;0" calcext:base-cell-address="Buidseat.G49"/>
          </calcext:conditional-format>
          <calcext:conditional-format calcext:target-range-address="Buidseat.G50:Buidseat.G50 Buidseat.G52:Buidseat.G52">
            <calcext:condition calcext:apply-style-name="ConditionalStyle_1" calcext:value="&lt;0" calcext:base-cell-address="Buidseat.G50"/>
          </calcext:conditional-format>
          <calcext:conditional-format calcext:target-range-address="Buidseat.G51:Buidseat.G51">
            <calcext:condition calcext:apply-style-name="ConditionalStyle_1" calcext:value="&lt;0" calcext:base-cell-address="Buidseat.G51"/>
          </calcext:conditional-format>
          <calcext:conditional-format calcext:target-range-address="Buidseat.G53:Buidseat.G53">
            <calcext:condition calcext:apply-style-name="ConditionalStyle_1" calcext:value="&lt;0" calcext:base-cell-address="Buidseat.G53"/>
          </calcext:conditional-format>
          <calcext:conditional-format calcext:target-range-address="Buidseat.E55:Buidseat.E55">
            <calcext:condition calcext:apply-style-name="ConditionalStyle_1" calcext:value="&gt;[$Buidseat.$E$15]" calcext:base-cell-address="Buidseat.E55"/>
          </calcext:conditional-format>
          <calcext:conditional-format calcext:target-range-address="Buidseat.G15:Buidseat.G16">
            <calcext:condition calcext:apply-style-name="ConditionalStyle_2" calcext:value="&lt;0" calcext:base-cell-address="Buidseat.G15"/>
          </calcext:conditional-format>
        </calcext:conditional-formats>
      </table:table>
      <table:table table:name="Clàraich Cosgaisean" table:style-name="ta2">
        <office:forms form:automatic-focus="false" form:apply-design-mode="false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13" table:default-cell-style-name="ce104"/>
        <table:table-column table:style-name="co8" table:number-columns-repeated="55" table:default-cell-style-name="ce104"/>
        <table:table-row table:style-name="ro6">
          <table:table-cell table:style-name="ce165" office:value-type="string" calcext:value-type="string">
            <text:p>Clàraich Cosgaisean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61"/>
          <table:table-cell table:style-name="ce129"/>
          <table:table-cell table:style-name="ce191" office:value-type="string" calcext:value-type="string" table:number-columns-spanned="3" table:number-rows-spanned="1">
            <text:p>1) Cuir a-steach suim airson gach cosgais (no dèan lethbhreac agus pasg bhon bhanca agad)</text:p>
          </table:table-cell>
          <table:covered-table-cell table:style-name="ce190"/>
          <table:covered-table-cell table:style-name="ce129"/>
          <table:table-cell table:style-name="ce129" table:number-columns-repeated="3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08" office:value-type="string" calcext:value-type="string">
            <text:p>2) Tagh roinn-seòrsa airson gach cosgais gu h-ìosal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Suimean Cosgaisean</text:p>
          </table:table-cell>
          <table:table-cell table:style-name="ce127" office:value-type="string" calcext:value-type="string">
            <text:p>Tuairisgeul / notaichean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4"/>
          <table:table-cell table:style-name="ce170"/>
          <table:table-cell table:style-name="ce194" table:number-columns-repeated="2"/>
          <table:table-cell table:style-name="ce205" table:number-columns-repeated="3"/>
          <table:table-cell table:style-name="ce213"/>
          <table:table-cell table:style-name="ce217" table:number-columns-repeated="13"/>
          <table:table-cell table:style-name="ce218" table:number-columns-repeated="38"/>
        </table:table-row>
        <table:table-row table:style-name="ro1">
          <table:table-cell table:style-name="ce161" table:content-validation-name="val1" office:value-type="string" calcext:value-type="string">
            <text:p>Roinn-seòrsa eisimpleir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1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4"/>
          <table:table-cell table:style-name="ce210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1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10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1" table:content-validation-name="val1"/>
          <table:table-cell table:style-name="ce175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1" table:content-validation-name="val1"/>
          <table:table-cell table:style-name="ce180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1" table:content-validation-name="val1"/>
          <table:table-cell table:style-name="ce118"/>
          <table:table-cell table:style-name="ce193"/>
          <table:table-cell table:style-name="Default"/>
          <table:table-cell table:style-name="ce210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1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1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1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0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0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90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Clàraich Cosgaisean'.B4:'Clàraich Cosgaisean'.D5">
            <calcext:condition calcext:apply-style-name="ConditionalStyle_5" calcext:value="formula-is(COLUMN(#REF!)=COLUMN(INDIRECT(#REF!&amp;1)))" calcext:base-cell-address="'Clàraich Cosgaisean'.B4"/>
          </calcext:conditional-format>
          <calcext:conditional-format calcext:target-range-address="'Clàraich Cosgaisean'.B100:'Clàraich Cosgaisean'.B750 'Clàraich Cosgaisean'.B7:'Clàraich Cosgaisean'.B39">
            <calcext:condition calcext:apply-style-name="Untitled1" calcext:value="formula-is(COLUMN(#REF!)=COLUMN(INDIRECT(#REF!&amp;1)))" calcext:base-cell-address="'Clàraich Cosgaisean'.B7"/>
          </calcext:conditional-format>
          <calcext:conditional-format calcext:target-range-address="'Clàraich Cosgaisean'.B7:'Clàraich Cosgaisean'.B99">
            <calcext:condition calcext:apply-style-name="Untitled1" calcext:value="formula-is(COLUMN([.B7])=COLUMN(INDIRECT(#REF!&amp;1)))" calcext:base-cell-address="'Clàraich Cosgaisean'.B7"/>
          </calcext:conditional-format>
          <calcext:conditional-format calcext:target-range-address="'Clàraich Cosgaisean'.E4:'Clàraich Cosgaisean'.G5">
            <calcext:condition calcext:apply-style-name="ConditionalStyle_5" calcext:value="formula-is(COLUMN(#REF!)=COLUMN(INDIRECT(#REF!&amp;1)))" calcext:base-cell-address="'Clàraich Cosgaisean'.E4"/>
          </calcext:conditional-format>
          <calcext:conditional-format calcext:target-range-address="'Clàraich Cosgaisean'.E191:'Clàraich Cosgaisean'.G325">
            <calcext:condition calcext:apply-style-name="Untitled1" calcext:value="formula-is(COLUMN(#REF!)=COLUMN(INDIRECT(#REF!&amp;1)))" calcext:base-cell-address="'Clàraich Cosgaisean'.E191"/>
          </calcext:conditional-format>
          <calcext:conditional-format calcext:target-range-address="'Clàraich Cosgaisean'.B6:'Clàraich Cosgaisean'.B23 'Clàraich Cosgaisean'.B25:'Clàraich Cosgaisean'.B30">
            <calcext:condition calcext:apply-style-name="Untitled1" calcext:value="formula-is(COLUMN(#REF!)=COLUMN(INDIRECT(#REF!&amp;1)))" calcext:base-cell-address="'Clàraich Cosgaisean'.B6"/>
          </calcext:conditional-format>
        </calcext:conditional-formats>
      </table:table>
      <table:table table:name="Cairt-phìce" table:style-name="ta3">
        <office:forms form:automatic-focus="false" form:apply-design-mode="false"/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'Cairt-phìce'.H2:'Cairt-phìce'.H36 'Cairt-phìce'.I2:'Cairt-phìce'.I36 'Cairt-phìce'.J2:'Cairt-phìce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Default"/>
        <table:table-column table:style-name="co17" table:visibility="collapse" table:default-cell-style-name="ce214"/>
        <table:table-column table:style-name="co18" table:visibility="collapse" table:default-cell-style-name="ce207"/>
        <table:table-column table:style-name="co9" table:visibility="collapse" table:default-cell-style-name="ce182"/>
        <table:table-column table:style-name="co19" table:default-cell-style-name="ce214"/>
        <table:table-column table:style-name="co17" table:default-cell-style-name="ce214"/>
        <table:table-column table:style-name="co20" table:default-cell-style-name="ce204"/>
        <table:table-column table:style-name="co9" table:number-columns-repeated="58" table:default-cell-style-name="ce214"/>
        <table:table-row table:style-name="ro8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Roinn-seòrsa</text:p>
          </table:table-cell>
          <table:table-cell table:style-name="ce202" office:value-type="string" calcext:value-type="string">
            <text:p>Iomlan Cosgaisean</text:p>
          </table:table-cell>
          <table:table-cell table:style-name="ce181" office:value-type="string" calcext:value-type="string">
            <text:p>Ceudad</text:p>
          </table:table-cell>
          <table:table-cell table:number-columns-repeated="57"/>
        </table:table-row>
        <table:table-row table:style-name="ro9">
          <table:table-cell table:style-name="ce214" table:formula="of:=IF([.E2]=&quot;&quot;;&quot;&quot;;RANK([.E2];[.$E$2:.$E$36]))" office:value-type="float" office:value="1" calcext:value-type="float">
            <text:p>1</text:p>
          </table:table-cell>
          <table:table-cell table:style-name="ce214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idseat.D19]=&quot;&quot;;&quot;&quot;;[$Buidseat.D19])" office:value-type="string" office:string-value="Roinn-seòrsa eisimpleir" calcext:value-type="string">
            <text:p>Roinn-seòrsa eisimpleir</text:p>
          </table:table-cell>
          <table:table-cell table:style-name="ce183" table:formula="of:=IF([.D2]=&quot;&quot;;&quot;&quot;;ABS([$Buidsea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Roinn-seòrsa eisimpleir" calcext:value-type="string">
            <text:p>Roinn-seòrsa eisimpleir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9">
          <table:table-cell table:style-name="ce214" table:formula="of:=IF([.E3]=&quot;&quot;;&quot;&quot;;RANK([.E3];[.$E$2:.$E$36]))" office:value-type="float" office:value="2" calcext:value-type="float">
            <text:p>2</text:p>
          </table:table-cell>
          <table:table-cell table:style-name="ce214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idseat.D20]=&quot;&quot;;&quot;&quot;;[$Buidseat.D20])" office:value-type="string" office:string-value="morgaids" calcext:value-type="string">
            <text:p>morgaids</text:p>
          </table:table-cell>
          <table:table-cell table:style-name="ce183" table:formula="of:=IF([.D3]=&quot;&quot;;&quot;&quot;;ABS([$Buidsea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morgaids" calcext:value-type="string">
            <text:p>morgaids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4" table:formula="of:=IF([.E4]=&quot;&quot;;&quot;&quot;;RANK([.E4];[.$E$2:.$E$36]))" office:value-type="float" office:value="2" calcext:value-type="float">
            <text:p>2</text:p>
          </table:table-cell>
          <table:table-cell table:style-name="ce214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idseat.D21]=&quot;&quot;;&quot;&quot;;[$Buidseat.D21])" office:value-type="string" office:string-value="peatroil" calcext:value-type="string">
            <text:p>peatroil</text:p>
          </table:table-cell>
          <table:table-cell table:style-name="ce183" table:formula="of:=IF([.D4]=&quot;&quot;;&quot;&quot;;ABS([$Buidsea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peatroil" calcext:value-type="string">
            <text:p>peatroil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4" table:formula="of:=IF([.E5]=&quot;&quot;;&quot;&quot;;RANK([.E5];[.$E$2:.$E$36]))" office:value-type="float" office:value="2" calcext:value-type="float">
            <text:p>2</text:p>
          </table:table-cell>
          <table:table-cell table:style-name="ce214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idseat.D22]=&quot;&quot;;&quot;&quot;;[$Buidseat.D22])" office:value-type="string" office:string-value="gròsairean" calcext:value-type="string">
            <text:p>gròsairean</text:p>
          </table:table-cell>
          <table:table-cell table:style-name="ce183" table:formula="of:=IF([.D5]=&quot;&quot;;&quot;&quot;;ABS([$Buidsea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gròsairean" calcext:value-type="string">
            <text:p>gròsairea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4" table:formula="of:=IF([.E6]=&quot;&quot;;&quot;&quot;;RANK([.E6];[.$E$2:.$E$36]))" office:value-type="float" office:value="2" calcext:value-type="float">
            <text:p>2</text:p>
          </table:table-cell>
          <table:table-cell table:style-name="ce214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idseat.D23]=&quot;&quot;;&quot;&quot;;[$Buidseat.D23])" office:value-type="string" office:string-value="taighean-bìdh" calcext:value-type="string">
            <text:p>taighean-bìdh</text:p>
          </table:table-cell>
          <table:table-cell table:style-name="ce183" table:formula="of:=IF([.D6]=&quot;&quot;;&quot;&quot;;ABS([$Buidsea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taighean-bìdh" calcext:value-type="string">
            <text:p>taighean-bìdh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9">
          <table:table-cell table:style-name="ce214" table:formula="of:=IF([.E7]=&quot;&quot;;&quot;&quot;;RANK([.E7];[.$E$2:.$E$36]))">
            <text:p/>
          </table:table-cell>
          <table:table-cell table:style-name="ce214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idseat.D24]=&quot;&quot;;&quot;&quot;;[$Buidseat.D24])">
            <text:p/>
          </table:table-cell>
          <table:table-cell table:style-name="ce183" table:formula="of:=IF([.D7]=&quot;&quot;;&quot;&quot;;ABS([$Buidsea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8]=&quot;&quot;;&quot;&quot;;RANK([.E8];[.$E$2:.$E$36]))">
            <text:p/>
          </table:table-cell>
          <table:table-cell table:style-name="ce214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idseat.D25]=&quot;&quot;;&quot;&quot;;[$Buidseat.D25])">
            <text:p/>
          </table:table-cell>
          <table:table-cell table:style-name="ce183" table:formula="of:=IF([.D8]=&quot;&quot;;&quot;&quot;;ABS([$Buidsea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9]=&quot;&quot;;&quot;&quot;;RANK([.E9];[.$E$2:.$E$36]))">
            <text:p/>
          </table:table-cell>
          <table:table-cell table:style-name="ce214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idseat.D26]=&quot;&quot;;&quot;&quot;;[$Buidseat.D26])">
            <text:p/>
          </table:table-cell>
          <table:table-cell table:style-name="ce183" table:formula="of:=IF([.D9]=&quot;&quot;;&quot;&quot;;ABS([$Buidsea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0]=&quot;&quot;;&quot;&quot;;RANK([.E10];[.$E$2:.$E$36]))">
            <text:p/>
          </table:table-cell>
          <table:table-cell table:style-name="ce214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idseat.D27]=&quot;&quot;;&quot;&quot;;[$Buidseat.D27])">
            <text:p/>
          </table:table-cell>
          <table:table-cell table:style-name="ce183" table:formula="of:=IF([.D10]=&quot;&quot;;&quot;&quot;;ABS([$Buidsea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1]=&quot;&quot;;&quot;&quot;;RANK([.E11];[.$E$2:.$E$36]))">
            <text:p/>
          </table:table-cell>
          <table:table-cell table:style-name="ce214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idseat.D28]=&quot;&quot;;&quot;&quot;;[$Buidseat.D28])">
            <text:p/>
          </table:table-cell>
          <table:table-cell table:style-name="ce183" table:formula="of:=IF([.D11]=&quot;&quot;;&quot;&quot;;ABS([$Buidsea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2]=&quot;&quot;;&quot;&quot;;RANK([.E12];[.$E$2:.$E$36]))">
            <text:p/>
          </table:table-cell>
          <table:table-cell table:style-name="ce214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idseat.D29]=&quot;&quot;;&quot;&quot;;[$Buidseat.D29])">
            <text:p/>
          </table:table-cell>
          <table:table-cell table:style-name="ce183" table:formula="of:=IF([.D12]=&quot;&quot;;&quot;&quot;;ABS([$Buidsea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3]=&quot;&quot;;&quot;&quot;;RANK([.E13];[.$E$2:.$E$36]))">
            <text:p/>
          </table:table-cell>
          <table:table-cell table:style-name="ce214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idseat.D30]=&quot;&quot;;&quot;&quot;;[$Buidseat.D30])">
            <text:p/>
          </table:table-cell>
          <table:table-cell table:style-name="ce183" table:formula="of:=IF([.D13]=&quot;&quot;;&quot;&quot;;ABS([$Buidsea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4]=&quot;&quot;;&quot;&quot;;RANK([.E14];[.$E$2:.$E$36]))">
            <text:p/>
          </table:table-cell>
          <table:table-cell table:style-name="ce214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idseat.D31]=&quot;&quot;;&quot;&quot;;[$Buidseat.D31])">
            <text:p/>
          </table:table-cell>
          <table:table-cell table:style-name="ce183" table:formula="of:=IF([.D14]=&quot;&quot;;&quot;&quot;;ABS([$Buidsea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5]=&quot;&quot;;&quot;&quot;;RANK([.E15];[.$E$2:.$E$36]))">
            <text:p/>
          </table:table-cell>
          <table:table-cell table:style-name="ce214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idseat.D32]=&quot;&quot;;&quot;&quot;;[$Buidseat.D32])">
            <text:p/>
          </table:table-cell>
          <table:table-cell table:style-name="ce183" table:formula="of:=IF([.D15]=&quot;&quot;;&quot;&quot;;ABS([$Buidsea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6]=&quot;&quot;;&quot;&quot;;RANK([.E16];[.$E$2:.$E$36]))">
            <text:p/>
          </table:table-cell>
          <table:table-cell table:style-name="ce214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idseat.D33]=&quot;&quot;;&quot;&quot;;[$Buidseat.D33])">
            <text:p/>
          </table:table-cell>
          <table:table-cell table:style-name="ce183" table:formula="of:=IF([.D16]=&quot;&quot;;&quot;&quot;;ABS([$Buidsea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7]=&quot;&quot;;&quot;&quot;;RANK([.E17];[.$E$2:.$E$36]))">
            <text:p/>
          </table:table-cell>
          <table:table-cell table:style-name="ce214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idseat.D34]=&quot;&quot;;&quot;&quot;;[$Buidseat.D34])">
            <text:p/>
          </table:table-cell>
          <table:table-cell table:style-name="ce183" table:formula="of:=IF([.D17]=&quot;&quot;;&quot;&quot;;ABS([$Buidsea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8]=&quot;&quot;;&quot;&quot;;RANK([.E18];[.$E$2:.$E$36]))">
            <text:p/>
          </table:table-cell>
          <table:table-cell table:style-name="ce214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idseat.D35]=&quot;&quot;;&quot;&quot;;[$Buidseat.D35])">
            <text:p/>
          </table:table-cell>
          <table:table-cell table:style-name="ce183" table:formula="of:=IF([.D18]=&quot;&quot;;&quot;&quot;;ABS([$Buidsea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19]=&quot;&quot;;&quot;&quot;;RANK([.E19];[.$E$2:.$E$36]))">
            <text:p/>
          </table:table-cell>
          <table:table-cell table:style-name="ce214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idseat.D36]=&quot;&quot;;&quot;&quot;;[$Buidseat.D36])">
            <text:p/>
          </table:table-cell>
          <table:table-cell table:style-name="ce183" table:formula="of:=IF([.D19]=&quot;&quot;;&quot;&quot;;ABS([$Buidsea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0]=&quot;&quot;;&quot;&quot;;RANK([.E20];[.$E$2:.$E$36]))">
            <text:p/>
          </table:table-cell>
          <table:table-cell table:style-name="ce214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idseat.D37]=&quot;&quot;;&quot;&quot;;[$Buidseat.D37])">
            <text:p/>
          </table:table-cell>
          <table:table-cell table:style-name="ce183" table:formula="of:=IF([.D20]=&quot;&quot;;&quot;&quot;;ABS([$Buidsea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1]=&quot;&quot;;&quot;&quot;;RANK([.E21];[.$E$2:.$E$36]))">
            <text:p/>
          </table:table-cell>
          <table:table-cell table:style-name="ce214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idseat.D38]=&quot;&quot;;&quot;&quot;;[$Buidseat.D38])">
            <text:p/>
          </table:table-cell>
          <table:table-cell table:style-name="ce183" table:formula="of:=IF([.D21]=&quot;&quot;;&quot;&quot;;ABS([$Buidsea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2]=&quot;&quot;;&quot;&quot;;RANK([.E22];[.$E$2:.$E$36]))">
            <text:p/>
          </table:table-cell>
          <table:table-cell table:style-name="ce214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idseat.D39]=&quot;&quot;;&quot;&quot;;[$Buidseat.D39])">
            <text:p/>
          </table:table-cell>
          <table:table-cell table:style-name="ce183" table:formula="of:=IF([.D22]=&quot;&quot;;&quot;&quot;;ABS([$Buidsea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3]=&quot;&quot;;&quot;&quot;;RANK([.E23];[.$E$2:.$E$36]))">
            <text:p/>
          </table:table-cell>
          <table:table-cell table:style-name="ce214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idseat.D40]=&quot;&quot;;&quot;&quot;;[$Buidseat.D40])">
            <text:p/>
          </table:table-cell>
          <table:table-cell table:style-name="ce183" table:formula="of:=IF([.D23]=&quot;&quot;;&quot;&quot;;ABS([$Buidsea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4]=&quot;&quot;;&quot;&quot;;RANK([.E24];[.$E$2:.$E$36]))">
            <text:p/>
          </table:table-cell>
          <table:table-cell table:style-name="ce214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idseat.D41]=&quot;&quot;;&quot;&quot;;[$Buidseat.D41])">
            <text:p/>
          </table:table-cell>
          <table:table-cell table:style-name="ce183" table:formula="of:=IF([.D24]=&quot;&quot;;&quot;&quot;;ABS([$Buidsea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5]=&quot;&quot;;&quot;&quot;;RANK([.E25];[.$E$2:.$E$36]))">
            <text:p/>
          </table:table-cell>
          <table:table-cell table:style-name="ce214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idseat.D42]=&quot;&quot;;&quot;&quot;;[$Buidseat.D42])">
            <text:p/>
          </table:table-cell>
          <table:table-cell table:style-name="ce183" table:formula="of:=IF([.D25]=&quot;&quot;;&quot;&quot;;ABS([$Buidsea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6]=&quot;&quot;;&quot;&quot;;RANK([.E26];[.$E$2:.$E$36]))">
            <text:p/>
          </table:table-cell>
          <table:table-cell table:style-name="ce214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idseat.D43]=&quot;&quot;;&quot;&quot;;[$Buidseat.D43])">
            <text:p/>
          </table:table-cell>
          <table:table-cell table:style-name="ce183" table:formula="of:=IF([.D26]=&quot;&quot;;&quot;&quot;;ABS([$Buidsea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7]=&quot;&quot;;&quot;&quot;;RANK([.E27];[.$E$2:.$E$36]))">
            <text:p/>
          </table:table-cell>
          <table:table-cell table:style-name="ce214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idseat.D44]=&quot;&quot;;&quot;&quot;;[$Buidseat.D44])">
            <text:p/>
          </table:table-cell>
          <table:table-cell table:style-name="ce183" table:formula="of:=IF([.D27]=&quot;&quot;;&quot;&quot;;ABS([$Buidsea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8]=&quot;&quot;;&quot;&quot;;RANK([.E28];[.$E$2:.$E$36]))">
            <text:p/>
          </table:table-cell>
          <table:table-cell table:style-name="ce214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idseat.D45]=&quot;&quot;;&quot;&quot;;[$Buidseat.D45])">
            <text:p/>
          </table:table-cell>
          <table:table-cell table:style-name="ce183" table:formula="of:=IF([.D28]=&quot;&quot;;&quot;&quot;;ABS([$Buidsea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29]=&quot;&quot;;&quot;&quot;;RANK([.E29];[.$E$2:.$E$36]))">
            <text:p/>
          </table:table-cell>
          <table:table-cell table:style-name="ce214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idseat.D46]=&quot;&quot;;&quot;&quot;;[$Buidseat.D46])">
            <text:p/>
          </table:table-cell>
          <table:table-cell table:style-name="ce183" table:formula="of:=IF([.D29]=&quot;&quot;;&quot;&quot;;ABS([$Buidsea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30]=&quot;&quot;;&quot;&quot;;RANK([.E30];[.$E$2:.$E$36]))">
            <text:p/>
          </table:table-cell>
          <table:table-cell table:style-name="ce214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idseat.D47]=&quot;&quot;;&quot;&quot;;[$Buidseat.D47])">
            <text:p/>
          </table:table-cell>
          <table:table-cell table:style-name="ce183" table:formula="of:=IF([.D30]=&quot;&quot;;&quot;&quot;;ABS([$Buidsea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31]=&quot;&quot;;&quot;&quot;;RANK([.E31];[.$E$2:.$E$36]))">
            <text:p/>
          </table:table-cell>
          <table:table-cell table:style-name="ce214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idseat.D48]=&quot;&quot;;&quot;&quot;;[$Buidseat.D48])">
            <text:p/>
          </table:table-cell>
          <table:table-cell table:style-name="ce183" table:formula="of:=IF([.D31]=&quot;&quot;;&quot;&quot;;ABS([$Buidsea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32]=&quot;&quot;;&quot;&quot;;RANK([.E32];[.$E$2:.$E$36]))">
            <text:p/>
          </table:table-cell>
          <table:table-cell table:style-name="ce214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idseat.D49]=&quot;&quot;;&quot;&quot;;[$Buidseat.D49])">
            <text:p/>
          </table:table-cell>
          <table:table-cell table:style-name="ce183" table:formula="of:=IF([.D32]=&quot;&quot;;&quot;&quot;;ABS([$Buidsea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33]=&quot;&quot;;&quot;&quot;;RANK([.E33];[.$E$2:.$E$36]))">
            <text:p/>
          </table:table-cell>
          <table:table-cell table:style-name="ce214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idseat.D50]=&quot;&quot;;&quot;&quot;;[$Buidseat.D50])">
            <text:p/>
          </table:table-cell>
          <table:table-cell table:style-name="ce183" table:formula="of:=IF([.D33]=&quot;&quot;;&quot;&quot;;ABS([$Buidsea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34]=&quot;&quot;;&quot;&quot;;RANK([.E34];[.$E$2:.$E$36]))">
            <text:p/>
          </table:table-cell>
          <table:table-cell table:style-name="ce214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idseat.D51]=&quot;&quot;;&quot;&quot;;[$Buidseat.D51])">
            <text:p/>
          </table:table-cell>
          <table:table-cell table:style-name="ce183" table:formula="of:=IF([.D34]=&quot;&quot;;&quot;&quot;;ABS([$Buidsea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9">
          <table:table-cell table:style-name="ce214" table:formula="of:=IF([.E35]=&quot;&quot;;&quot;&quot;;RANK([.E35];[.$E$2:.$E$36]))">
            <text:p/>
          </table:table-cell>
          <table:table-cell table:style-name="ce214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idseat.D52]=&quot;&quot;;&quot;&quot;;[$Buidseat.D52])">
            <text:p/>
          </table:table-cell>
          <table:table-cell table:style-name="ce183" table:formula="of:=IF([.D35]=&quot;&quot;;&quot;&quot;;ABS([$Buidsea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9">
          <table:table-cell table:style-name="ce214" table:formula="of:=IF([.E36]=&quot;&quot;;&quot;&quot;;RANK([.E36];[.$E$2:.$E$36]))">
            <text:p/>
          </table:table-cell>
          <table:table-cell table:style-name="ce214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idseat.D53]=&quot;&quot;;&quot;&quot;;[$Buidseat.D53])">
            <text:p/>
          </table:table-cell>
          <table:table-cell table:style-name="ce183" table:formula="of:=IF([.D36]=&quot;&quot;;&quot;&quot;;ABS([$Buidsea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9" table:number-rows-repeated="1048539">
          <table:table-cell table:number-columns-repeated="67"/>
        </table:table-row>
        <table:table-row table:style-name="ro10">
          <table:table-cell table:number-columns-repeated="67"/>
        </table:table-row>
      </table:table>
      <table:table table:name="Cosgaisean air an Bhuidhneachadh" table:style-name="ta3">
        <office:forms form:automatic-focus="false" form:apply-design-mode="false"/>
        <table:table-column table:style-name="co21" table:visibility="collapse" table:default-cell-style-name="ce214"/>
        <table:table-column table:style-name="co22" table:visibility="collapse" table:default-cell-style-name="ce214"/>
        <table:table-column table:style-name="co23" table:visibility="collapse" table:default-cell-style-name="ce214"/>
        <table:table-column table:style-name="co24" table:visibility="collapse" table:default-cell-style-name="ce214"/>
        <table:table-column table:style-name="co25" table:visibility="collapse" table:default-cell-style-name="ce214"/>
        <table:table-column table:style-name="co26" table:visibility="collapse" table:default-cell-style-name="ce214"/>
        <table:table-column table:style-name="co27" table:default-cell-style-name="ce214"/>
        <table:table-column table:style-name="co9" table:number-columns-repeated="56" table:default-cell-style-name="ce214"/>
        <table:table-column table:style-name="co9" table:number-columns-repeated="4" table:default-cell-style-name="Default"/>
        <table:table-column table:style-name="co9" table:number-columns-repeated="16317"/>
        <table:table-row table:style-name="ro9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4" table:number-columns-repeated="16317"/>
        </table:table-row>
        <table:table-row table:style-name="ro9">
          <table:table-cell table:number-matrix-columns-spanned="1" table:number-matrix-rows-spanned="743" table:formula="of:=IF([$'Clàraich Cosgaisean'.C6:.C750]=&quot;&quot;;&quot;&quot;;[$'Clàraich Cosgaisean'.A6:.A750] &amp; &quot;     &quot; &amp; TEXT([$'Clàraich Cosgaisean'.C6:.C750]; &quot;.00&quot;) &amp; &quot;          &quot;)" office:value-type="string" office:string-value="Roinn-seòrsa eisimpleir     1.10          " calcext:value-type="string">
            <text:p>Roinn-seòrsa eisimpleir <text:s text:c="4"/>1.10 <text:s text:c="9"/></text:p>
          </table:table-cell>
          <table:table-cell table:number-matrix-columns-spanned="1" table:number-matrix-rows-spanned="743" table:formula="of:=IF([$'Clàraich Cosgaisean'.C6:.C750]=&quot;&quot;;&quot;&quot;; IF([$'Clàraich Cosgaisean'.B6:.B750] = &quot;&quot;; &quot;&quot;;  [$'Clàraich Cosgaisean'.B6:.B750] &amp; &quot;     &quot;) &amp;  IF([$'Clàraich Cosgaisean'.D6:.D750] = &quot;&quot;; &quot;&quot;;  [$'Clàraich Cosgaisean'.D6:.D750] &amp; &quot;     &quot;) &amp; IF([$'Clàraich Cosgaisean'.E6:.E750] = &quot;&quot;; &quot;&quot;;  [$'Clàraich Cosgaisean'.E6:.E750] &amp; &quot;     &quot;) &amp; IF([$'Clàraich Cosgaisean'.F6:.F750] = &quot;&quot;; &quot;&quot;;  [$'Clàraich Cosgaisean'.F6:.F750] &amp; &quot;     &quot;) &amp; IF([$'Clàraich Cosgaisean'.G6:.G750] = &quot;&quot;; &quot;&quot;;  [$'Clàraich Cosgaisean'.G6:.G750] &amp; &quot;     &quot;) &amp; IF([$'Clàraich Cosgaisean'.H6:.H750] = &quot;&quot;; &quot;&quot;;  [$'Clàraich Cosgaisean'.H6:.H750] &amp; &quot;     &quot;) &amp; IF([$'Clàraich Cosgaisean'.I6:.I750] = &quot;&quot;; &quot;&quot;;  [$'Clàraich Cosgaisean'.I6:.I750] &amp; &quot;     &quot;) &amp; IF([$'Clàraich Cosgaisean'.J6:.J750] = &quot;&quot;; &quot;&quot;;  [$'Clàraich Cosgaisean'.J6:.J750] &amp; &quot;     &quot;) &amp; IF([$'Clàraich Cosgaisean'.K6:.K750] = &quot;&quot;; &quot;&quot;;  [$'Clàraich Cosgaisean'.K6:.K750] &amp; &quot;     &quot;) &amp; IF([$'Clàraich Cosgaisean'.L6:.L750] = &quot;&quot;; &quot;&quot;;  [$'Clàraich Cosgaisean'.L6:.L750] &amp; &quot;     &quot;) &amp; IF([$'Clàraich Cosgaisean'.M6:.M750] = &quot;&quot;; &quot;&quot;;  [$'Clàraich Cosgaisean'.M6:.M750] &amp; &quot;     &quot;) &amp; IF([$'Clàraich Cosgaisean'.N6:.N750] = &quot;&quot;; &quot;&quot;;  [$'Clàraich Cosgaisean'.N6:.N750] &amp; &quot;     &quot;) &amp; IF([$'Clàraich Cosgaisean'.O6:.O750] = &quot;&quot;; &quot;&quot;;  [$'Clàraich Cosgaisean'.O6:.O750] &amp; &quot;     &quot;) &amp; IF([$'Clàraich Cosgaisean'.P6:.P750] = &quot;&quot;; &quot;&quot;;  [$'Clàraich Cosgaisean'.P6:.P750] &amp; &quot;     &quot;) &amp; IF([$'Clàraich Cosgaisean'.Q6:.Q750] = &quot;&quot;; &quot;&quot;;  [$'Clàraich Cosgaisean'.Q6:.Q750] &amp; &quot;     &quot;) &amp; IF([$'Clàraich Cosgaisean'.R6:.R750] = &quot;&quot;; &quot;&quot;;  [$'Clàraich Cosgaisean'.R6:.R750] &amp; &quot;     &quot;) &amp; IF([$'Clàraich Cosgaisean'.S6:.S750] = &quot;&quot;; &quot;&quot;;  [$'Clàraich Cosgaisean'.S6:.S750] &amp; &quot;     &quot;) &amp; IF([$'Clàraich Cosgaisean'.T6:.T750] = &quot;&quot;; &quot;&quot;;  [$'Clàraich Cosgaisean'.T6:.T750] &amp; &quot;     &quot;) &amp; IF([$'Clàraich Cosgaisean'.U6:.U750] = &quot;&quot;; &quot;&quot;;  [$'Clàraich Cosgaisean'.U6:.U750] &amp; &quot;     &quot;) &amp; IF([$'Clàraich Cosgaisean'.V6:.V750] = &quot;&quot;; &quot;&quot;;  [$'Clàraich Cosgaisean'.V6:.V750] &amp; &quot;     &quot;) &amp; IF([$'Clàraich Cosgaisean'.W6:.W750] = &quot;&quot;; &quot;&quot;;  [$'Clàraich Cosgaisean'.W6:.W750] &amp; &quot;     &quot;) &amp; IF([$'Clàraich Cosgaisean'.X6:.X750] = &quot;&quot;; &quot;&quot;;  [$'Clàraich Cosgaisean'.X6:.X750] &amp; &quot;     &quot;) &amp; IF([$'Clàraich Cosgaisean'.Y6:.Y750] = &quot;&quot;; &quot;&quot;;  [$'Clàraich Cosgaisean'.Y6:.Y750] &amp; &quot;     &quot;) &amp; IF([$'Clàraich Cosgaisean'.Z6:.Z750] = &quot;&quot;; &quot;&quot;;  [$'Clàraich Cosgaisean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Roinn-seòrsa eisimpleir     1.10          " calcext:value-type="string">
            <text:p>Roinn-seòrsa eisimpleir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Roinn-seòrsa eisimpleir     1.10          " calcext:value-type="string">
            <text:p>Roinn-seòrsa eisimpleir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Roinn-seòrsa eisimpleir     1.10          " calcext:value-type="string">
            <text:p>Roinn-seòrsa eisimpleir <text:s text:c="4"/>1.10 <text:s text:c="9"/></text:p>
          </table:table-cell>
          <table:table-cell table:style-name="ce199" office:value-type="string" office:string-value="Roinn-seòrsa eisimpleir     1.10          " calcext:value-type="string">
            <text:p>Roinn-seòrsa eisimpleir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Roinn-seòrsa eisimpleir     1.10          " calcext:value-type="string">
            <text:p>Roinn-seòrsa eisimpleir <text:s text:c="4"/>1.10 <text:s text:c="9"/></text:p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4" table:number-columns-repeated="16317"/>
        </table:table-row>
        <table:table-row table:style-name="ro9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4" table:number-columns-repeated="16317"/>
        </table:table-row>
        <table:table-row table:style-name="ro9" table:number-rows-repeated="1047728">
          <table:table-cell table:number-columns-repeated="67"/>
          <table:table-cell table:style-name="ce214" table:number-columns-repeated="16317"/>
        </table:table-row>
        <table:table-row table:style-name="ro9">
          <table:table-cell table:number-columns-repeated="67"/>
          <table:table-cell table:style-name="ce214" table:number-columns-repeated="16317"/>
        </table:table-row>
      </table:table>
      <table:table table:name="Notaichean" table:style-name="ta4">
        <office:forms form:automatic-focus="false" form:apply-design-mode="false"/>
        <table:table-column table:style-name="co28" table:number-columns-repeated="4" table:default-cell-style-name="ce214"/>
        <table:table-column table:style-name="co8" table:number-columns-repeated="3" table:default-cell-style-name="ce214"/>
        <table:table-column table:style-name="co8" table:number-columns-repeated="57"/>
        <table:table-column table:style-name="co9" table:number-columns-repeated="16320"/>
        <table:table-row table:style-name="ro11">
          <table:table-cell office:value-type="string" calcext:value-type="string">
            <text:p>Notaichean</text:p>
          </table:table-cell>
          <table:table-cell table:number-columns-repeated="5"/>
          <table:table-cell office:value-type="string" calcext:value-type="string">
            <text:p>Tionndadh 2.9</text:p>
          </table:table-cell>
          <table:table-cell table:style-name="ce214" table:number-columns-repeated="16377"/>
        </table:table-row>
        <table:table-row table:style-name="ro12" table:number-rows-repeated="188">
          <table:table-cell table:number-columns-repeated="7"/>
          <table:table-cell table:style-name="ce214" table:number-columns-repeated="16377"/>
        </table:table-row>
        <table:table-row table:style-name="ro13" table:number-rows-repeated="811">
          <table:table-cell table:number-columns-repeated="7"/>
          <table:table-cell table:style-name="ce214" table:number-columns-repeated="16377"/>
        </table:table-row>
        <table:table-row table:style-name="ro14" table:number-rows-repeated="1047575">
          <table:table-cell table:number-columns-repeated="7"/>
          <table:table-cell table:style-name="ce214" table:number-columns-repeated="16377"/>
        </table:table-row>
        <table:table-row table:style-name="ro14">
          <table:table-cell table:number-columns-repeated="7"/>
          <table:table-cell table:style-name="ce214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9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9">
          <table:table-cell table:style-name="ce210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9">
          <table:table-cell/>
          <table:table-cell table:style-name="ce210" office:value-type="string" calcext:value-type="string">
            <text:p>IF($'Record Expenses'.B5:B850 = "", "", <text:s/>$'Record Expenses'.B5:B850 &amp; " <text:s text:c="4"/>") &amp;</text:p>
          </table:table-cell>
          <table:table-cell table:style-name="ce210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9">
          <table:table-cell table:style-name="ce210" office:value-type="string" calcext:value-type="string">
            <text:p>actual formula: </text:p>
          </table:table-cell>
          <table:table-cell table:style-name="ce210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210"/>
          <table:table-cell table:number-columns-repeated="23"/>
        </table:table-row>
        <table:table-row table:style-name="ro9" table:number-rows-repeated="31">
          <table:table-cell table:style-name="ce210" table:number-columns-repeated="3"/>
          <table:table-cell table:number-columns-repeated="23"/>
        </table:table-row>
        <table:table-row table:style-name="ro9" table:number-rows-repeated="1048540">
          <table:table-cell table:number-columns-repeated="26"/>
        </table:table-row>
        <table:table-row table:style-name="ro9">
          <table:table-cell table:number-columns-repeated="26"/>
        </table:table-row>
      </table:table>
      <table:named-expressions>
        <table:named-expression table:name="pie_chart_data" table:base-cell-address="$'Cairt-phìce'.$I$21" table:expression="OFFSET([$'Cairt-phìce'.$H$1]; 0; 0; COUNTA([$'Cairt-phìce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3">00/00/0000</text:date>, <text:time style:data-style-name="N2" text:time-value="06:12:16.947406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9M39S</meta:editing-duration>
    <meta:editing-cycles>3</meta:editing-cycles>
    <meta:creation-date>2025-11-22T06:12:17.651982300</meta:creation-date>
    <dc:date>2025-11-23T10:32:01.7932845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Cairt-phìce'.H2:'Cairt-phìce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Cairt-phìce'.I2:'Cairt-phìce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Cairt-phìce'.J2:'Cairt-phìce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Roinn-seòrsa eisimpleir</text:p>
                <draw:g>
                  <svg:desc>'Cairt-phìce'.H2:'Cairt-phìce'.H36</svg:desc>
                </draw:g>
              </table:table-cell>
              <table:table-cell office:value-type="float" office:value="1.1">
                <text:p>1.1</text:p>
                <draw:g>
                  <svg:desc>'Cairt-phìce'.I2:'Cairt-phìce'.I36</svg:desc>
                </draw:g>
              </table:table-cell>
              <table:table-cell office:value-type="float" office:value="1">
                <text:p>1</text:p>
                <draw:g>
                  <svg:desc>'Cairt-phìce'.J2:'Cairt-phìce'.J36</svg:desc>
                </draw:g>
              </table:table-cell>
            </table:table-row>
            <table:table-row>
              <table:table-cell office:value-type="string">
                <text:p>morgaids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atroil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òsaire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aighean-bìdh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