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1646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3555in" fo:break-before="auto" style:use-optimal-row-height="false"/>
    </style:style>
    <style:style style:name="ro5" style:family="table-row">
      <style:table-row-properties style:row-height="0.3846in" fo:break-before="auto" style:use-optimal-row-height="true"/>
    </style:style>
    <style:style style:name="ro6" style:family="table-row">
      <style:table-row-properties style:row-height="0.4457in" fo:break-before="auto" style:use-optimal-row-height="false"/>
    </style:style>
    <style:style style:name="ro7" style:family="table-row">
      <style:table-row-properties style:row-height="0.2035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2193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uiséad.$E$16]" style:apply-style-name="ConditionalStyle_5f_1" style:base-cell-address="Buiséad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Buiséad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séad.G53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Taifead Costais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Taifead Costais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Taifead Costais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Taifead Costais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Taifead Costais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Taifead Costais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Taifead Costais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Taifead Costais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Taifead Costais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Taifead Costais'.E5"/>
    </style:style>
    <style:style style:name="ce210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iséad.$D$19:$Buiséad.$D$53])" table:allow-empty-cell="true" table:display-list="unsorted" table:base-cell-address="'Taifead Costais'.A5">
          <table:error-message table:message-type="stop" table:display="true"/>
        </table:content-validation>
      </table:content-validations>
      <table:table table:name="Buiséad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Buiséad Míosúil do </text:p>
          </table:table-cell>
          <table:table-cell table:style-name="ce46" office:value-type="string" calcext:value-type="string" table:number-columns-spanned="2" table:number-rows-spanned="1">
            <text:p>mí bliain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Cistí atá ar Fáil" calcext:value-type="string">
            <text:p>Cistí atá ar Fáil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cur síos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Líon isteach na réimsí buí.   " calcext:value-type="string">
            <text:p>Líon isteach na réimsí buí. <text:s text:c="3"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Féach an chéad chluaisín eile le haghaidh costais.   " calcext:value-type="string">
            <text:p>Féach an chéad chluaisín eile le haghaidh costais. <text:s text:c="3"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Iomlán atá ar Fáil:" calcext:value-type="string">
            <text:p>Iomlán atá ar Fáil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Iomlán atá ar Fáil" calcext:value-type="string">
            <text:p>Iomlán atá ar Fáil </text:p>
          </table:table-cell>
          <table:table-cell table:style-name="ce115" office:value-type="string" office:string-value="Iomlán a Chaitear" calcext:value-type="string">
            <text:p>Iomlán a Chaitear </text:p>
          </table:table-cell>
          <table:table-cell table:style-name="ce115" office:value-type="string" office:string-value="Iomlán atá Fágtha" calcext:value-type="string">
            <text:p>Iomlán atá Fágtha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Catagóir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1-16T17:02:35.79631</dc:date>
              <text:p text:style-name="P1"><text:span text:style-name="T1">Sann teorainn réamh-mheasta ag tús na míosa</text:span></text:p>
            </office:annotation>
            <text:p>Méid Sannta</text:p>
          </table:table-cell>
          <table:table-cell table:style-name="ce82" office:value-type="string" calcext:value-type="string">
            <text:p>Méid a Caitear</text:p>
          </table:table-cell>
          <table:table-cell table:style-name="ce82" office:value-type="string" calcext:value-type="string">
            <text:p>Méid atá Fágtha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Catagóir shamplach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Taifead Costais'.A:.A];[.D19];[$'Taifead Costais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morgáiste</text:p>
          </table:table-cell>
          <table:table-cell table:style-name="ce120"/>
          <table:table-cell table:style-name="ce131" table:formula="of:=IF([.D20]=&quot;&quot;;&quot;&quot;;SUMIF([$'Taifead Costais'.A:.A];[.D20];[$'Taifead Costais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peitreal</text:p>
          </table:table-cell>
          <table:table-cell table:style-name="ce122"/>
          <table:table-cell table:style-name="ce130" table:formula="of:=IF([.D21]=&quot;&quot;;&quot;&quot;;SUMIF([$'Taifead Costais'.A:.A];[.D21];[$'Taifead Costais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earraí grósaera</text:p>
          </table:table-cell>
          <table:table-cell table:style-name="ce122"/>
          <table:table-cell table:style-name="ce131" table:formula="of:=IF([.D22]=&quot;&quot;;&quot;&quot;;SUMIF([$'Taifead Costais'.A:.A];[.D22];[$'Taifead Costais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bialanna</text:p>
          </table:table-cell>
          <table:table-cell table:style-name="ce122"/>
          <table:table-cell table:style-name="ce130" table:formula="of:=IF([.D23]=&quot;&quot;;&quot;&quot;;SUMIF([$'Taifead Costais'.A:.A];[.D23];[$'Taifead Costais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Taifead Costais'.A:.A];[.D24];[$'Taifead Costais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Taifead Costais'.A:.A];[.D25];[$'Taifead Costais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Taifead Costais'.A:.A];[.D26];[$'Taifead Costais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Taifead Costais'.A:.A];[.D27];[$'Taifead Costais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Taifead Costais'.A:.A];[.D28];[$'Taifead Costais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Taifead Costais'.A:.A];[.D29];[$'Taifead Costais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Taifead Costais'.A:.A];[.D30];[$'Taifead Costais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Taifead Costais'.A:.A];[.D31];[$'Taifead Costais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Taifead Costais'.A:.A];[.D32];[$'Taifead Costais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Taifead Costais'.A:.A];[.D33];[$'Taifead Costais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Taifead Costais'.A:.A];[.D34];[$'Taifead Costais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Taifead Costais'.A:.A];[.D35];[$'Taifead Costais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Taifead Costais'.A:.A];[.D36];[$'Taifead Costais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Taifead Costais'.A:.A];[.D37];[$'Taifead Costais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Taifead Costais'.A:.A];[.D38];[$'Taifead Costais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Taifead Costais'.A:.A];[.D39];[$'Taifead Costais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Taifead Costais'.A:.A];[.D40];[$'Taifead Costais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Taifead Costais'.A:.A];[.D41];[$'Taifead Costais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'Taifead Costais'.A:.A];[.D42];[$'Taifead Costais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'Taifead Costais'.A:.A];[.D43];[$'Taifead Costais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'Taifead Costais'.A:.A];[.D44];[$'Taifead Costais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'Taifead Costais'.A:.A];[.D45];[$'Taifead Costais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'Taifead Costais'.A:.A];[.D46];[$'Taifead Costais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'Taifead Costais'.A:.A];[.D47];[$'Taifead Costais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'Taifead Costais'.A:.A];[.D48];[$'Taifead Costais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'Taifead Costais'.A:.A];[.D49];[$'Taifead Costais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'Taifead Costais'.A:.A];[.D50];[$'Taifead Costais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'Taifead Costais'.A:.A];[.D51];[$'Taifead Costais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'Taifead Costais'.A:.A];[.D52];[$'Taifead Costais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'Taifead Costais'.A:.A];[.D53];[$'Taifead Costais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Iomlán sannta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Buiséad.G19:Buiséad.G19 Buiséad.G48:Buiséad.G48">
            <calcext:condition calcext:apply-style-name="ConditionalStyle_1" calcext:value="&lt;0" calcext:base-cell-address="Buiséad.G19"/>
          </calcext:conditional-format>
          <calcext:conditional-format calcext:target-range-address="Buiséad.G20:Buiséad.G20">
            <calcext:condition calcext:apply-style-name="ConditionalStyle_1" calcext:value="&lt;0" calcext:base-cell-address="Buiséad.G20"/>
          </calcext:conditional-format>
          <calcext:conditional-format calcext:target-range-address="Buiséad.G21:Buiséad.G21">
            <calcext:condition calcext:apply-style-name="ConditionalStyle_1" calcext:value="&lt;0" calcext:base-cell-address="Buiséad.G21"/>
          </calcext:conditional-format>
          <calcext:conditional-format calcext:target-range-address="Buiséad.G22:Buiséad.G22">
            <calcext:condition calcext:apply-style-name="ConditionalStyle_1" calcext:value="&lt;0" calcext:base-cell-address="Buiséad.G22"/>
          </calcext:conditional-format>
          <calcext:conditional-format calcext:target-range-address="Buiséad.G23:Buiséad.G23">
            <calcext:condition calcext:apply-style-name="ConditionalStyle_1" calcext:value="&lt;0" calcext:base-cell-address="Buiséad.G23"/>
          </calcext:conditional-format>
          <calcext:conditional-format calcext:target-range-address="Buiséad.G24:Buiséad.G24">
            <calcext:condition calcext:apply-style-name="ConditionalStyle_1" calcext:value="&lt;0" calcext:base-cell-address="Buiséad.G24"/>
          </calcext:conditional-format>
          <calcext:conditional-format calcext:target-range-address="Buiséad.G25:Buiséad.G25">
            <calcext:condition calcext:apply-style-name="ConditionalStyle_1" calcext:value="&lt;0" calcext:base-cell-address="Buiséad.G25"/>
          </calcext:conditional-format>
          <calcext:conditional-format calcext:target-range-address="Buiséad.G26:Buiséad.G26">
            <calcext:condition calcext:apply-style-name="ConditionalStyle_1" calcext:value="&lt;0" calcext:base-cell-address="Buiséad.G26"/>
          </calcext:conditional-format>
          <calcext:conditional-format calcext:target-range-address="Buiséad.G27:Buiséad.G27">
            <calcext:condition calcext:apply-style-name="ConditionalStyle_1" calcext:value="&lt;0" calcext:base-cell-address="Buiséad.G27"/>
          </calcext:conditional-format>
          <calcext:conditional-format calcext:target-range-address="Buiséad.G28:Buiséad.G28">
            <calcext:condition calcext:apply-style-name="ConditionalStyle_1" calcext:value="&lt;0" calcext:base-cell-address="Buiséad.G28"/>
          </calcext:conditional-format>
          <calcext:conditional-format calcext:target-range-address="Buiséad.G29:Buiséad.G29">
            <calcext:condition calcext:apply-style-name="ConditionalStyle_1" calcext:value="&lt;0" calcext:base-cell-address="Buiséad.G29"/>
          </calcext:conditional-format>
          <calcext:conditional-format calcext:target-range-address="Buiséad.G30:Buiséad.G30">
            <calcext:condition calcext:apply-style-name="ConditionalStyle_1" calcext:value="&lt;0" calcext:base-cell-address="Buiséad.G30"/>
          </calcext:conditional-format>
          <calcext:conditional-format calcext:target-range-address="Buiséad.G31:Buiséad.G31">
            <calcext:condition calcext:apply-style-name="ConditionalStyle_1" calcext:value="&lt;0" calcext:base-cell-address="Buiséad.G31"/>
          </calcext:conditional-format>
          <calcext:conditional-format calcext:target-range-address="Buiséad.G32:Buiséad.G32">
            <calcext:condition calcext:apply-style-name="ConditionalStyle_1" calcext:value="&lt;0" calcext:base-cell-address="Buiséad.G32"/>
          </calcext:conditional-format>
          <calcext:conditional-format calcext:target-range-address="Buiséad.G33:Buiséad.G33">
            <calcext:condition calcext:apply-style-name="ConditionalStyle_1" calcext:value="&lt;0" calcext:base-cell-address="Buiséad.G33"/>
          </calcext:conditional-format>
          <calcext:conditional-format calcext:target-range-address="Buiséad.G34:Buiséad.G34">
            <calcext:condition calcext:apply-style-name="ConditionalStyle_1" calcext:value="&lt;0" calcext:base-cell-address="Buiséad.G34"/>
          </calcext:conditional-format>
          <calcext:conditional-format calcext:target-range-address="Buiséad.G35:Buiséad.G35">
            <calcext:condition calcext:apply-style-name="ConditionalStyle_1" calcext:value="&lt;0" calcext:base-cell-address="Buiséad.G35"/>
          </calcext:conditional-format>
          <calcext:conditional-format calcext:target-range-address="Buiséad.G36:Buiséad.G36">
            <calcext:condition calcext:apply-style-name="ConditionalStyle_1" calcext:value="&lt;0" calcext:base-cell-address="Buiséad.G36"/>
          </calcext:conditional-format>
          <calcext:conditional-format calcext:target-range-address="Buiséad.G37:Buiséad.G37">
            <calcext:condition calcext:apply-style-name="ConditionalStyle_1" calcext:value="&lt;0" calcext:base-cell-address="Buiséad.G37"/>
          </calcext:conditional-format>
          <calcext:conditional-format calcext:target-range-address="Buiséad.G38:Buiséad.G38">
            <calcext:condition calcext:apply-style-name="ConditionalStyle_1" calcext:value="&lt;0" calcext:base-cell-address="Buiséad.G38"/>
          </calcext:conditional-format>
          <calcext:conditional-format calcext:target-range-address="Buiséad.G39:Buiséad.G39">
            <calcext:condition calcext:apply-style-name="ConditionalStyle_1" calcext:value="&lt;0" calcext:base-cell-address="Buiséad.G39"/>
          </calcext:conditional-format>
          <calcext:conditional-format calcext:target-range-address="Buiséad.G40:Buiséad.G40">
            <calcext:condition calcext:apply-style-name="ConditionalStyle_1" calcext:value="&lt;0" calcext:base-cell-address="Buiséad.G40"/>
          </calcext:conditional-format>
          <calcext:conditional-format calcext:target-range-address="Buiséad.G41:Buiséad.G41">
            <calcext:condition calcext:apply-style-name="ConditionalStyle_1" calcext:value="&lt;0" calcext:base-cell-address="Buiséad.G41"/>
          </calcext:conditional-format>
          <calcext:conditional-format calcext:target-range-address="Buiséad.G42:Buiséad.G42">
            <calcext:condition calcext:apply-style-name="ConditionalStyle_1" calcext:value="&lt;0" calcext:base-cell-address="Buiséad.G42"/>
          </calcext:conditional-format>
          <calcext:conditional-format calcext:target-range-address="Buiséad.G43:Buiséad.G43">
            <calcext:condition calcext:apply-style-name="ConditionalStyle_1" calcext:value="&lt;0" calcext:base-cell-address="Buiséad.G43"/>
          </calcext:conditional-format>
          <calcext:conditional-format calcext:target-range-address="Buiséad.G44:Buiséad.G44">
            <calcext:condition calcext:apply-style-name="ConditionalStyle_1" calcext:value="&lt;0" calcext:base-cell-address="Buiséad.G44"/>
          </calcext:conditional-format>
          <calcext:conditional-format calcext:target-range-address="Buiséad.G45:Buiséad.G45">
            <calcext:condition calcext:apply-style-name="ConditionalStyle_1" calcext:value="&lt;0" calcext:base-cell-address="Buiséad.G45"/>
          </calcext:conditional-format>
          <calcext:conditional-format calcext:target-range-address="Buiséad.G46:Buiséad.G46">
            <calcext:condition calcext:apply-style-name="ConditionalStyle_1" calcext:value="&lt;0" calcext:base-cell-address="Buiséad.G46"/>
          </calcext:conditional-format>
          <calcext:conditional-format calcext:target-range-address="Buiséad.G47:Buiséad.G47">
            <calcext:condition calcext:apply-style-name="ConditionalStyle_1" calcext:value="&lt;0" calcext:base-cell-address="Buiséad.G47"/>
          </calcext:conditional-format>
          <calcext:conditional-format calcext:target-range-address="Buiséad.G49:Buiséad.G49">
            <calcext:condition calcext:apply-style-name="ConditionalStyle_1" calcext:value="&lt;0" calcext:base-cell-address="Buiséad.G49"/>
          </calcext:conditional-format>
          <calcext:conditional-format calcext:target-range-address="Buiséad.G50:Buiséad.G50 Buiséad.G52:Buiséad.G52">
            <calcext:condition calcext:apply-style-name="ConditionalStyle_1" calcext:value="&lt;0" calcext:base-cell-address="Buiséad.G50"/>
          </calcext:conditional-format>
          <calcext:conditional-format calcext:target-range-address="Buiséad.G51:Buiséad.G51">
            <calcext:condition calcext:apply-style-name="ConditionalStyle_1" calcext:value="&lt;0" calcext:base-cell-address="Buiséad.G51"/>
          </calcext:conditional-format>
          <calcext:conditional-format calcext:target-range-address="Buiséad.G53:Buiséad.G53">
            <calcext:condition calcext:apply-style-name="ConditionalStyle_1" calcext:value="&lt;0" calcext:base-cell-address="Buiséad.G53"/>
          </calcext:conditional-format>
          <calcext:conditional-format calcext:target-range-address="Buiséad.E55:Buiséad.E55">
            <calcext:condition calcext:apply-style-name="ConditionalStyle_1" calcext:value="&gt;[$Buiséad.$E$16]" calcext:base-cell-address="Buiséad.E55"/>
          </calcext:conditional-format>
          <calcext:conditional-format calcext:target-range-address="Buiséad.G16:Buiséad.G16">
            <calcext:condition calcext:apply-style-name="ConditionalStyle_2" calcext:value="&lt;0" calcext:base-cell-address="Buiséad.G16"/>
          </calcext:conditional-format>
        </calcext:conditional-formats>
      </table:table>
      <table:table table:name="Taifead Costais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4">
          <table:table-cell table:style-name="ce161" office:value-type="string" calcext:value-type="string">
            <text:p>Taifead Costais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62"/>
          <table:table-cell table:style-name="ce129"/>
          <table:table-cell table:style-name="ce190" office:value-type="string" calcext:value-type="string" table:number-columns-spanned="3" table:number-rows-spanned="1">
            <text:p>1) Cuir isteach méid do gach costas (nó cóipeáil agus greamaigh ó do bhanc)</text:p>
          </table:table-cell>
          <table:covered-table-cell table:style-name="ce186"/>
          <table:covered-table-cell table:style-name="ce129"/>
          <table:table-cell table:style-name="ce129" table:number-columns-repeated="3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08" office:value-type="string" calcext:value-type="string">
            <text:p>2) Roghnaigh catagóir do gach costas thíos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Méideanna Costais</text:p>
          </table:table-cell>
          <table:table-cell table:style-name="ce127" office:value-type="string" calcext:value-type="string">
            <text:p>Cur Síos / nótaí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2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62" table:content-validation-name="val1" office:value-type="string" calcext:value-type="string">
            <text:p>Catagóir shamplach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10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62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62" table:content-validation-name="val1"/>
          <table:table-cell table:style-name="ce175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62" table:content-validation-name="val1"/>
          <table:table-cell table:style-name="ce180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62" table:content-validation-name="val1"/>
          <table:table-cell table:style-name="ce118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62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2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2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Taifead Costais'.B4:'Taifead Costais'.D4">
            <calcext:condition calcext:apply-style-name="ConditionalStyle_5" calcext:value="formula-is(COLUMN(#REF!)=COLUMN(INDIRECT(#REF!&amp;1)))" calcext:base-cell-address="'Taifead Costais'.B4"/>
          </calcext:conditional-format>
          <calcext:conditional-format calcext:target-range-address="'Taifead Costais'.B100:'Taifead Costais'.B750 'Taifead Costais'.B5:'Taifead Costais'.D5 'Taifead Costais'.B7:'Taifead Costais'.B39">
            <calcext:condition calcext:apply-style-name="Untitled1" calcext:value="formula-is(COLUMN(#REF!)=COLUMN(INDIRECT(#REF!&amp;1)))" calcext:base-cell-address="'Taifead Costais'.B5"/>
          </calcext:conditional-format>
          <calcext:conditional-format calcext:target-range-address="'Taifead Costais'.B7:'Taifead Costais'.B99">
            <calcext:condition calcext:apply-style-name="Untitled1" calcext:value="formula-is(COLUMN([.B7])=COLUMN(INDIRECT(#REF!&amp;1)))" calcext:base-cell-address="'Taifead Costais'.B7"/>
          </calcext:conditional-format>
          <calcext:conditional-format calcext:target-range-address="'Taifead Costais'.E4:'Taifead Costais'.G4">
            <calcext:condition calcext:apply-style-name="ConditionalStyle_5" calcext:value="formula-is(COLUMN(#REF!)=COLUMN(INDIRECT(#REF!&amp;1)))" calcext:base-cell-address="'Taifead Costais'.E4"/>
          </calcext:conditional-format>
          <calcext:conditional-format calcext:target-range-address="'Taifead Costais'.E5:'Taifead Costais'.G5 'Taifead Costais'.E191:'Taifead Costais'.G325">
            <calcext:condition calcext:apply-style-name="Untitled1" calcext:value="formula-is(COLUMN(#REF!)=COLUMN(INDIRECT(#REF!&amp;1)))" calcext:base-cell-address="'Taifead Costais'.E5"/>
          </calcext:conditional-format>
          <calcext:conditional-format calcext:target-range-address="'Taifead Costais'.B6:'Taifead Costais'.B23 'Taifead Costais'.B25:'Taifead Costais'.B30">
            <calcext:condition calcext:apply-style-name="Untitled1" calcext:value="formula-is(COLUMN(#REF!)=COLUMN(INDIRECT(#REF!&amp;1)))" calcext:base-cell-address="'Taifead Costais'.B6"/>
          </calcext:conditional-format>
        </calcext:conditional-formats>
      </table:table>
      <table:table table:name="Cairt Phíog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'Cairt Phíog'.H2:'Cairt Phíog'.H36 'Cairt Phíog'.I2:'Cairt Phíog'.I36 'Cairt Phíog'.J2:'Cairt Phíog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4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4"/>
        <table:table-column table:style-name="co17" table:default-cell-style-name="ce214"/>
        <table:table-column table:style-name="co20" table:default-cell-style-name="ce204"/>
        <table:table-column table:style-name="co9" table:number-columns-repeated="58" table:default-cell-style-name="ce214"/>
        <table:table-row table:style-name="ro6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Catagóir</text:p>
          </table:table-cell>
          <table:table-cell table:style-name="ce202" office:value-type="string" calcext:value-type="string">
            <text:p>Iomláin Costais</text:p>
          </table:table-cell>
          <table:table-cell table:style-name="ce181" office:value-type="string" calcext:value-type="string">
            <text:p>Céatadán</text:p>
          </table:table-cell>
          <table:table-cell table:number-columns-repeated="57"/>
        </table:table-row>
        <table:table-row table:style-name="ro7">
          <table:table-cell table:style-name="ce214" table:formula="of:=IF([.E2]=&quot;&quot;;&quot;&quot;;RANK([.E2];[.$E$2:.$E$36]))" office:value-type="float" office:value="1" calcext:value-type="float">
            <text:p>1</text:p>
          </table:table-cell>
          <table:table-cell table:style-name="ce214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Buiséad.D19]=&quot;&quot;;&quot;&quot;;[$Buiséad.D19])" office:value-type="string" office:string-value="Catagóir shamplach" calcext:value-type="string">
            <text:p>Catagóir shamplach</text:p>
          </table:table-cell>
          <table:table-cell table:style-name="ce183" table:formula="of:=IF([.D2]=&quot;&quot;;&quot;&quot;;ABS([$Buiséad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Catagóir shamplach" calcext:value-type="string">
            <text:p>Catagóir shamplach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7">
          <table:table-cell table:style-name="ce214" table:formula="of:=IF([.E3]=&quot;&quot;;&quot;&quot;;RANK([.E3];[.$E$2:.$E$36]))" office:value-type="float" office:value="2" calcext:value-type="float">
            <text:p>2</text:p>
          </table:table-cell>
          <table:table-cell table:style-name="ce214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Buiséad.D20]=&quot;&quot;;&quot;&quot;;[$Buiséad.D20])" office:value-type="string" office:string-value="morgáiste" calcext:value-type="string">
            <text:p>morgáiste</text:p>
          </table:table-cell>
          <table:table-cell table:style-name="ce183" table:formula="of:=IF([.D3]=&quot;&quot;;&quot;&quot;;ABS([$Buiséad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morgáiste" calcext:value-type="string">
            <text:p>morgáiste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4" table:formula="of:=IF([.E4]=&quot;&quot;;&quot;&quot;;RANK([.E4];[.$E$2:.$E$36]))" office:value-type="float" office:value="2" calcext:value-type="float">
            <text:p>2</text:p>
          </table:table-cell>
          <table:table-cell table:style-name="ce214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Buiséad.D21]=&quot;&quot;;&quot;&quot;;[$Buiséad.D21])" office:value-type="string" office:string-value="peitreal" calcext:value-type="string">
            <text:p>peitreal</text:p>
          </table:table-cell>
          <table:table-cell table:style-name="ce183" table:formula="of:=IF([.D4]=&quot;&quot;;&quot;&quot;;ABS([$Buiséad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peitreal" calcext:value-type="string">
            <text:p>peitreal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4" table:formula="of:=IF([.E5]=&quot;&quot;;&quot;&quot;;RANK([.E5];[.$E$2:.$E$36]))" office:value-type="float" office:value="2" calcext:value-type="float">
            <text:p>2</text:p>
          </table:table-cell>
          <table:table-cell table:style-name="ce214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Buiséad.D22]=&quot;&quot;;&quot;&quot;;[$Buiséad.D22])" office:value-type="string" office:string-value="earraí grósaera" calcext:value-type="string">
            <text:p>earraí grósaera</text:p>
          </table:table-cell>
          <table:table-cell table:style-name="ce183" table:formula="of:=IF([.D5]=&quot;&quot;;&quot;&quot;;ABS([$Buiséad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earraí grósaera" calcext:value-type="string">
            <text:p>earraí grósaera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4" table:formula="of:=IF([.E6]=&quot;&quot;;&quot;&quot;;RANK([.E6];[.$E$2:.$E$36]))" office:value-type="float" office:value="2" calcext:value-type="float">
            <text:p>2</text:p>
          </table:table-cell>
          <table:table-cell table:style-name="ce214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Buiséad.D23]=&quot;&quot;;&quot;&quot;;[$Buiséad.D23])" office:value-type="string" office:string-value="bialanna" calcext:value-type="string">
            <text:p>bialanna</text:p>
          </table:table-cell>
          <table:table-cell table:style-name="ce183" table:formula="of:=IF([.D6]=&quot;&quot;;&quot;&quot;;ABS([$Buiséad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ialanna" calcext:value-type="string">
            <text:p>bialanna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4" table:formula="of:=IF([.E7]=&quot;&quot;;&quot;&quot;;RANK([.E7];[.$E$2:.$E$36]))">
            <text:p/>
          </table:table-cell>
          <table:table-cell table:style-name="ce214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Buiséad.D24]=&quot;&quot;;&quot;&quot;;[$Buiséad.D24])">
            <text:p/>
          </table:table-cell>
          <table:table-cell table:style-name="ce183" table:formula="of:=IF([.D7]=&quot;&quot;;&quot;&quot;;ABS([$Buiséad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8]=&quot;&quot;;&quot;&quot;;RANK([.E8];[.$E$2:.$E$36]))">
            <text:p/>
          </table:table-cell>
          <table:table-cell table:style-name="ce214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Buiséad.D25]=&quot;&quot;;&quot;&quot;;[$Buiséad.D25])">
            <text:p/>
          </table:table-cell>
          <table:table-cell table:style-name="ce183" table:formula="of:=IF([.D8]=&quot;&quot;;&quot;&quot;;ABS([$Buiséad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9]=&quot;&quot;;&quot;&quot;;RANK([.E9];[.$E$2:.$E$36]))">
            <text:p/>
          </table:table-cell>
          <table:table-cell table:style-name="ce214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Buiséad.D26]=&quot;&quot;;&quot;&quot;;[$Buiséad.D26])">
            <text:p/>
          </table:table-cell>
          <table:table-cell table:style-name="ce183" table:formula="of:=IF([.D9]=&quot;&quot;;&quot;&quot;;ABS([$Buiséad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10]=&quot;&quot;;&quot;&quot;;RANK([.E10];[.$E$2:.$E$36]))">
            <text:p/>
          </table:table-cell>
          <table:table-cell table:style-name="ce214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Buiséad.D27]=&quot;&quot;;&quot;&quot;;[$Buiséad.D27])">
            <text:p/>
          </table:table-cell>
          <table:table-cell table:style-name="ce183" table:formula="of:=IF([.D10]=&quot;&quot;;&quot;&quot;;ABS([$Buiséad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11]=&quot;&quot;;&quot;&quot;;RANK([.E11];[.$E$2:.$E$36]))">
            <text:p/>
          </table:table-cell>
          <table:table-cell table:style-name="ce214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Buiséad.D28]=&quot;&quot;;&quot;&quot;;[$Buiséad.D28])">
            <text:p/>
          </table:table-cell>
          <table:table-cell table:style-name="ce183" table:formula="of:=IF([.D11]=&quot;&quot;;&quot;&quot;;ABS([$Buiséad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12]=&quot;&quot;;&quot;&quot;;RANK([.E12];[.$E$2:.$E$36]))">
            <text:p/>
          </table:table-cell>
          <table:table-cell table:style-name="ce214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Buiséad.D29]=&quot;&quot;;&quot;&quot;;[$Buiséad.D29])">
            <text:p/>
          </table:table-cell>
          <table:table-cell table:style-name="ce183" table:formula="of:=IF([.D12]=&quot;&quot;;&quot;&quot;;ABS([$Buiséad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13]=&quot;&quot;;&quot;&quot;;RANK([.E13];[.$E$2:.$E$36]))">
            <text:p/>
          </table:table-cell>
          <table:table-cell table:style-name="ce214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Buiséad.D30]=&quot;&quot;;&quot;&quot;;[$Buiséad.D30])">
            <text:p/>
          </table:table-cell>
          <table:table-cell table:style-name="ce183" table:formula="of:=IF([.D13]=&quot;&quot;;&quot;&quot;;ABS([$Buiséad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14]=&quot;&quot;;&quot;&quot;;RANK([.E14];[.$E$2:.$E$36]))">
            <text:p/>
          </table:table-cell>
          <table:table-cell table:style-name="ce214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Buiséad.D31]=&quot;&quot;;&quot;&quot;;[$Buiséad.D31])">
            <text:p/>
          </table:table-cell>
          <table:table-cell table:style-name="ce183" table:formula="of:=IF([.D14]=&quot;&quot;;&quot;&quot;;ABS([$Buiséad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15]=&quot;&quot;;&quot;&quot;;RANK([.E15];[.$E$2:.$E$36]))">
            <text:p/>
          </table:table-cell>
          <table:table-cell table:style-name="ce214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Buiséad.D32]=&quot;&quot;;&quot;&quot;;[$Buiséad.D32])">
            <text:p/>
          </table:table-cell>
          <table:table-cell table:style-name="ce183" table:formula="of:=IF([.D15]=&quot;&quot;;&quot;&quot;;ABS([$Buiséad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16]=&quot;&quot;;&quot;&quot;;RANK([.E16];[.$E$2:.$E$36]))">
            <text:p/>
          </table:table-cell>
          <table:table-cell table:style-name="ce214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Buiséad.D33]=&quot;&quot;;&quot;&quot;;[$Buiséad.D33])">
            <text:p/>
          </table:table-cell>
          <table:table-cell table:style-name="ce183" table:formula="of:=IF([.D16]=&quot;&quot;;&quot;&quot;;ABS([$Buiséad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17]=&quot;&quot;;&quot;&quot;;RANK([.E17];[.$E$2:.$E$36]))">
            <text:p/>
          </table:table-cell>
          <table:table-cell table:style-name="ce214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Buiséad.D34]=&quot;&quot;;&quot;&quot;;[$Buiséad.D34])">
            <text:p/>
          </table:table-cell>
          <table:table-cell table:style-name="ce183" table:formula="of:=IF([.D17]=&quot;&quot;;&quot;&quot;;ABS([$Buiséad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18]=&quot;&quot;;&quot;&quot;;RANK([.E18];[.$E$2:.$E$36]))">
            <text:p/>
          </table:table-cell>
          <table:table-cell table:style-name="ce214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Buiséad.D35]=&quot;&quot;;&quot;&quot;;[$Buiséad.D35])">
            <text:p/>
          </table:table-cell>
          <table:table-cell table:style-name="ce183" table:formula="of:=IF([.D18]=&quot;&quot;;&quot;&quot;;ABS([$Buiséad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19]=&quot;&quot;;&quot;&quot;;RANK([.E19];[.$E$2:.$E$36]))">
            <text:p/>
          </table:table-cell>
          <table:table-cell table:style-name="ce214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Buiséad.D36]=&quot;&quot;;&quot;&quot;;[$Buiséad.D36])">
            <text:p/>
          </table:table-cell>
          <table:table-cell table:style-name="ce183" table:formula="of:=IF([.D19]=&quot;&quot;;&quot;&quot;;ABS([$Buiséad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20]=&quot;&quot;;&quot;&quot;;RANK([.E20];[.$E$2:.$E$36]))">
            <text:p/>
          </table:table-cell>
          <table:table-cell table:style-name="ce214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Buiséad.D37]=&quot;&quot;;&quot;&quot;;[$Buiséad.D37])">
            <text:p/>
          </table:table-cell>
          <table:table-cell table:style-name="ce183" table:formula="of:=IF([.D20]=&quot;&quot;;&quot;&quot;;ABS([$Buiséad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21]=&quot;&quot;;&quot;&quot;;RANK([.E21];[.$E$2:.$E$36]))">
            <text:p/>
          </table:table-cell>
          <table:table-cell table:style-name="ce214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Buiséad.D38]=&quot;&quot;;&quot;&quot;;[$Buiséad.D38])">
            <text:p/>
          </table:table-cell>
          <table:table-cell table:style-name="ce183" table:formula="of:=IF([.D21]=&quot;&quot;;&quot;&quot;;ABS([$Buiséad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22]=&quot;&quot;;&quot;&quot;;RANK([.E22];[.$E$2:.$E$36]))">
            <text:p/>
          </table:table-cell>
          <table:table-cell table:style-name="ce214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Buiséad.D39]=&quot;&quot;;&quot;&quot;;[$Buiséad.D39])">
            <text:p/>
          </table:table-cell>
          <table:table-cell table:style-name="ce183" table:formula="of:=IF([.D22]=&quot;&quot;;&quot;&quot;;ABS([$Buiséad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23]=&quot;&quot;;&quot;&quot;;RANK([.E23];[.$E$2:.$E$36]))">
            <text:p/>
          </table:table-cell>
          <table:table-cell table:style-name="ce214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Buiséad.D40]=&quot;&quot;;&quot;&quot;;[$Buiséad.D40])">
            <text:p/>
          </table:table-cell>
          <table:table-cell table:style-name="ce183" table:formula="of:=IF([.D23]=&quot;&quot;;&quot;&quot;;ABS([$Buiséad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24]=&quot;&quot;;&quot;&quot;;RANK([.E24];[.$E$2:.$E$36]))">
            <text:p/>
          </table:table-cell>
          <table:table-cell table:style-name="ce214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Buiséad.D41]=&quot;&quot;;&quot;&quot;;[$Buiséad.D41])">
            <text:p/>
          </table:table-cell>
          <table:table-cell table:style-name="ce183" table:formula="of:=IF([.D24]=&quot;&quot;;&quot;&quot;;ABS([$Buiséad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25]=&quot;&quot;;&quot;&quot;;RANK([.E25];[.$E$2:.$E$36]))">
            <text:p/>
          </table:table-cell>
          <table:table-cell table:style-name="ce214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Buiséad.D42]=&quot;&quot;;&quot;&quot;;[$Buiséad.D42])">
            <text:p/>
          </table:table-cell>
          <table:table-cell table:style-name="ce183" table:formula="of:=IF([.D25]=&quot;&quot;;&quot;&quot;;ABS([$Buiséad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26]=&quot;&quot;;&quot;&quot;;RANK([.E26];[.$E$2:.$E$36]))">
            <text:p/>
          </table:table-cell>
          <table:table-cell table:style-name="ce214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Buiséad.D43]=&quot;&quot;;&quot;&quot;;[$Buiséad.D43])">
            <text:p/>
          </table:table-cell>
          <table:table-cell table:style-name="ce183" table:formula="of:=IF([.D26]=&quot;&quot;;&quot;&quot;;ABS([$Buiséad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27]=&quot;&quot;;&quot;&quot;;RANK([.E27];[.$E$2:.$E$36]))">
            <text:p/>
          </table:table-cell>
          <table:table-cell table:style-name="ce214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Buiséad.D44]=&quot;&quot;;&quot;&quot;;[$Buiséad.D44])">
            <text:p/>
          </table:table-cell>
          <table:table-cell table:style-name="ce183" table:formula="of:=IF([.D27]=&quot;&quot;;&quot;&quot;;ABS([$Buiséad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28]=&quot;&quot;;&quot;&quot;;RANK([.E28];[.$E$2:.$E$36]))">
            <text:p/>
          </table:table-cell>
          <table:table-cell table:style-name="ce214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Buiséad.D45]=&quot;&quot;;&quot;&quot;;[$Buiséad.D45])">
            <text:p/>
          </table:table-cell>
          <table:table-cell table:style-name="ce183" table:formula="of:=IF([.D28]=&quot;&quot;;&quot;&quot;;ABS([$Buiséad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29]=&quot;&quot;;&quot;&quot;;RANK([.E29];[.$E$2:.$E$36]))">
            <text:p/>
          </table:table-cell>
          <table:table-cell table:style-name="ce214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Buiséad.D46]=&quot;&quot;;&quot;&quot;;[$Buiséad.D46])">
            <text:p/>
          </table:table-cell>
          <table:table-cell table:style-name="ce183" table:formula="of:=IF([.D29]=&quot;&quot;;&quot;&quot;;ABS([$Buiséad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30]=&quot;&quot;;&quot;&quot;;RANK([.E30];[.$E$2:.$E$36]))">
            <text:p/>
          </table:table-cell>
          <table:table-cell table:style-name="ce214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Buiséad.D47]=&quot;&quot;;&quot;&quot;;[$Buiséad.D47])">
            <text:p/>
          </table:table-cell>
          <table:table-cell table:style-name="ce183" table:formula="of:=IF([.D30]=&quot;&quot;;&quot;&quot;;ABS([$Buiséad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31]=&quot;&quot;;&quot;&quot;;RANK([.E31];[.$E$2:.$E$36]))">
            <text:p/>
          </table:table-cell>
          <table:table-cell table:style-name="ce214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Buiséad.D48]=&quot;&quot;;&quot;&quot;;[$Buiséad.D48])">
            <text:p/>
          </table:table-cell>
          <table:table-cell table:style-name="ce183" table:formula="of:=IF([.D31]=&quot;&quot;;&quot;&quot;;ABS([$Buiséad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32]=&quot;&quot;;&quot;&quot;;RANK([.E32];[.$E$2:.$E$36]))">
            <text:p/>
          </table:table-cell>
          <table:table-cell table:style-name="ce214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Buiséad.D49]=&quot;&quot;;&quot;&quot;;[$Buiséad.D49])">
            <text:p/>
          </table:table-cell>
          <table:table-cell table:style-name="ce183" table:formula="of:=IF([.D32]=&quot;&quot;;&quot;&quot;;ABS([$Buiséad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33]=&quot;&quot;;&quot;&quot;;RANK([.E33];[.$E$2:.$E$36]))">
            <text:p/>
          </table:table-cell>
          <table:table-cell table:style-name="ce214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Buiséad.D50]=&quot;&quot;;&quot;&quot;;[$Buiséad.D50])">
            <text:p/>
          </table:table-cell>
          <table:table-cell table:style-name="ce183" table:formula="of:=IF([.D33]=&quot;&quot;;&quot;&quot;;ABS([$Buiséad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34]=&quot;&quot;;&quot;&quot;;RANK([.E34];[.$E$2:.$E$36]))">
            <text:p/>
          </table:table-cell>
          <table:table-cell table:style-name="ce214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Buiséad.D51]=&quot;&quot;;&quot;&quot;;[$Buiséad.D51])">
            <text:p/>
          </table:table-cell>
          <table:table-cell table:style-name="ce183" table:formula="of:=IF([.D34]=&quot;&quot;;&quot;&quot;;ABS([$Buiséad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7">
          <table:table-cell table:style-name="ce214" table:formula="of:=IF([.E35]=&quot;&quot;;&quot;&quot;;RANK([.E35];[.$E$2:.$E$36]))">
            <text:p/>
          </table:table-cell>
          <table:table-cell table:style-name="ce214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Buiséad.D52]=&quot;&quot;;&quot;&quot;;[$Buiséad.D52])">
            <text:p/>
          </table:table-cell>
          <table:table-cell table:style-name="ce183" table:formula="of:=IF([.D35]=&quot;&quot;;&quot;&quot;;ABS([$Buiséad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4" table:formula="of:=IF([.E36]=&quot;&quot;;&quot;&quot;;RANK([.E36];[.$E$2:.$E$36]))">
            <text:p/>
          </table:table-cell>
          <table:table-cell table:style-name="ce214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Buiséad.D53]=&quot;&quot;;&quot;&quot;;[$Buiséad.D53])">
            <text:p/>
          </table:table-cell>
          <table:table-cell table:style-name="ce183" table:formula="of:=IF([.D36]=&quot;&quot;;&quot;&quot;;ABS([$Buiséad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7" table:number-rows-repeated="1048539">
          <table:table-cell table:number-columns-repeated="67"/>
        </table:table-row>
        <table:table-row table:style-name="ro8">
          <table:table-cell table:number-columns-repeated="67"/>
        </table:table-row>
      </table:table>
      <table:table table:name="Caiteachais Grúpáilte" table:style-name="ta3">
        <office:forms form:automatic-focus="false" form:apply-design-mode="false"/>
        <table:table-column table:style-name="co21" table:visibility="collapse" table:default-cell-style-name="ce214"/>
        <table:table-column table:style-name="co22" table:visibility="collapse" table:default-cell-style-name="ce214"/>
        <table:table-column table:style-name="co23" table:visibility="collapse" table:default-cell-style-name="ce214"/>
        <table:table-column table:style-name="co24" table:visibility="collapse" table:default-cell-style-name="ce214"/>
        <table:table-column table:style-name="co25" table:visibility="collapse" table:default-cell-style-name="ce214"/>
        <table:table-column table:style-name="co26" table:visibility="collapse" table:default-cell-style-name="ce214"/>
        <table:table-column table:style-name="co27" table:default-cell-style-name="ce214"/>
        <table:table-column table:style-name="co9" table:number-columns-repeated="56" table:default-cell-style-name="ce214"/>
        <table:table-column table:style-name="co9" table:number-columns-repeated="4" table:default-cell-style-name="Default"/>
        <table:table-column table:style-name="co9" table:number-columns-repeated="16317"/>
        <table:table-row table:style-name="ro7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4" table:number-columns-repeated="16317"/>
        </table:table-row>
        <table:table-row table:style-name="ro7">
          <table:table-cell table:number-matrix-columns-spanned="1" table:number-matrix-rows-spanned="743" table:formula="of:=IF([$'Taifead Costais'.C6:.C750]=&quot;&quot;;&quot;&quot;;[$'Taifead Costais'.A6:.A750] &amp; &quot;     &quot; &amp; TEXT([$'Taifead Costais'.C6:.C750]; &quot;.00&quot;) &amp; &quot;          &quot;)" office:value-type="string" office:string-value="Catagóir shamplach     1.10          " calcext:value-type="string">
            <text:p>Catagóir shamplach <text:s text:c="4"/>1.10 <text:s text:c="9"/></text:p>
          </table:table-cell>
          <table:table-cell table:number-matrix-columns-spanned="1" table:number-matrix-rows-spanned="743" table:formula="of:=IF([$'Taifead Costais'.C6:.C750]=&quot;&quot;;&quot;&quot;; IF([$'Taifead Costais'.B6:.B750] = &quot;&quot;; &quot;&quot;;  [$'Taifead Costais'.B6:.B750] &amp; &quot;     &quot;) &amp;  IF([$'Taifead Costais'.D6:.D750] = &quot;&quot;; &quot;&quot;;  [$'Taifead Costais'.D6:.D750] &amp; &quot;     &quot;) &amp; IF([$'Taifead Costais'.E6:.E750] = &quot;&quot;; &quot;&quot;;  [$'Taifead Costais'.E6:.E750] &amp; &quot;     &quot;) &amp; IF([$'Taifead Costais'.F6:.F750] = &quot;&quot;; &quot;&quot;;  [$'Taifead Costais'.F6:.F750] &amp; &quot;     &quot;) &amp; IF([$'Taifead Costais'.G6:.G750] = &quot;&quot;; &quot;&quot;;  [$'Taifead Costais'.G6:.G750] &amp; &quot;     &quot;) &amp; IF([$'Taifead Costais'.H6:.H750] = &quot;&quot;; &quot;&quot;;  [$'Taifead Costais'.H6:.H750] &amp; &quot;     &quot;) &amp; IF([$'Taifead Costais'.I6:.I750] = &quot;&quot;; &quot;&quot;;  [$'Taifead Costais'.I6:.I750] &amp; &quot;     &quot;) &amp; IF([$'Taifead Costais'.J6:.J750] = &quot;&quot;; &quot;&quot;;  [$'Taifead Costais'.J6:.J750] &amp; &quot;     &quot;) &amp; IF([$'Taifead Costais'.K6:.K750] = &quot;&quot;; &quot;&quot;;  [$'Taifead Costais'.K6:.K750] &amp; &quot;     &quot;) &amp; IF([$'Taifead Costais'.L6:.L750] = &quot;&quot;; &quot;&quot;;  [$'Taifead Costais'.L6:.L750] &amp; &quot;     &quot;) &amp; IF([$'Taifead Costais'.M6:.M750] = &quot;&quot;; &quot;&quot;;  [$'Taifead Costais'.M6:.M750] &amp; &quot;     &quot;) &amp; IF([$'Taifead Costais'.N6:.N750] = &quot;&quot;; &quot;&quot;;  [$'Taifead Costais'.N6:.N750] &amp; &quot;     &quot;) &amp; IF([$'Taifead Costais'.O6:.O750] = &quot;&quot;; &quot;&quot;;  [$'Taifead Costais'.O6:.O750] &amp; &quot;     &quot;) &amp; IF([$'Taifead Costais'.P6:.P750] = &quot;&quot;; &quot;&quot;;  [$'Taifead Costais'.P6:.P750] &amp; &quot;     &quot;) &amp; IF([$'Taifead Costais'.Q6:.Q750] = &quot;&quot;; &quot;&quot;;  [$'Taifead Costais'.Q6:.Q750] &amp; &quot;     &quot;) &amp; IF([$'Taifead Costais'.R6:.R750] = &quot;&quot;; &quot;&quot;;  [$'Taifead Costais'.R6:.R750] &amp; &quot;     &quot;) &amp; IF([$'Taifead Costais'.S6:.S750] = &quot;&quot;; &quot;&quot;;  [$'Taifead Costais'.S6:.S750] &amp; &quot;     &quot;) &amp; IF([$'Taifead Costais'.T6:.T750] = &quot;&quot;; &quot;&quot;;  [$'Taifead Costais'.T6:.T750] &amp; &quot;     &quot;) &amp; IF([$'Taifead Costais'.U6:.U750] = &quot;&quot;; &quot;&quot;;  [$'Taifead Costais'.U6:.U750] &amp; &quot;     &quot;) &amp; IF([$'Taifead Costais'.V6:.V750] = &quot;&quot;; &quot;&quot;;  [$'Taifead Costais'.V6:.V750] &amp; &quot;     &quot;) &amp; IF([$'Taifead Costais'.W6:.W750] = &quot;&quot;; &quot;&quot;;  [$'Taifead Costais'.W6:.W750] &amp; &quot;     &quot;) &amp; IF([$'Taifead Costais'.X6:.X750] = &quot;&quot;; &quot;&quot;;  [$'Taifead Costais'.X6:.X750] &amp; &quot;     &quot;) &amp; IF([$'Taifead Costais'.Y6:.Y750] = &quot;&quot;; &quot;&quot;;  [$'Taifead Costais'.Y6:.Y750] &amp; &quot;     &quot;) &amp; IF([$'Taifead Costais'.Z6:.Z750] = &quot;&quot;; &quot;&quot;;  [$'Taifead Costais'.Z6:.Z750] &amp; &quot;     &quot;)  )">
            <text:p/>
          </table:table-cell>
          <table:table-cell table:style-name="ce199" table:number-matrix-columns-spanned="1" table:number-matrix-rows-spanned="743" table:formula="of:=[.A2:.A744] &amp; [.B2:.B744]" office:value-type="string" office:string-value="Catagóir shamplach     1.10          " calcext:value-type="string">
            <text:p>Catagóir shamplach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Catagóir shamplach     1.10          " calcext:value-type="string">
            <text:p>Catagóir shamplach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Catagóir shamplach     1.10          " calcext:value-type="string">
            <text:p>Catagóir shamplach <text:s text:c="4"/>1.10 <text:s text:c="9"/></text:p>
          </table:table-cell>
          <table:table-cell table:style-name="ce199" office:value-type="string" office:string-value="Catagóir shamplach     1.10          " calcext:value-type="string">
            <text:p>Catagóir shamplach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Catagóir shamplach     1.10          " calcext:value-type="string">
            <text:p>Catagóir shamplach <text:s text:c="4"/>1.10 <text:s text:c="9"/></text:p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7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4" table:number-columns-repeated="16317"/>
        </table:table-row>
        <table:table-row table:style-name="ro7" table:number-rows-repeated="1047728">
          <table:table-cell table:number-columns-repeated="67"/>
          <table:table-cell table:style-name="ce214" table:number-columns-repeated="16317"/>
        </table:table-row>
        <table:table-row table:style-name="ro7">
          <table:table-cell table:number-columns-repeated="67"/>
          <table:table-cell table:style-name="ce214" table:number-columns-repeated="16317"/>
        </table:table-row>
      </table:table>
      <table:table table:name="Nótaí" table:style-name="ta4">
        <office:forms form:automatic-focus="false" form:apply-design-mode="false"/>
        <table:table-column table:style-name="co28" table:number-columns-repeated="4" table:default-cell-style-name="ce214"/>
        <table:table-column table:style-name="co8" table:number-columns-repeated="3" table:default-cell-style-name="ce214"/>
        <table:table-column table:style-name="co8" table:number-columns-repeated="57"/>
        <table:table-column table:style-name="co9" table:number-columns-repeated="16320"/>
        <table:table-row table:style-name="ro9">
          <table:table-cell office:value-type="string" calcext:value-type="string">
            <text:p>Nótaí</text:p>
          </table:table-cell>
          <table:table-cell table:number-columns-repeated="5"/>
          <table:table-cell office:value-type="string" calcext:value-type="string">
            <text:p>Leagan 2.9</text:p>
          </table:table-cell>
          <table:table-cell table:style-name="ce214" table:number-columns-repeated="16377"/>
        </table:table-row>
        <table:table-row table:style-name="ro10" table:number-rows-repeated="188">
          <table:table-cell table:number-columns-repeated="7"/>
          <table:table-cell table:style-name="ce214" table:number-columns-repeated="16377"/>
        </table:table-row>
        <table:table-row table:style-name="ro11" table:number-rows-repeated="811">
          <table:table-cell table:number-columns-repeated="7"/>
          <table:table-cell table:style-name="ce214" table:number-columns-repeated="16377"/>
        </table:table-row>
        <table:table-row table:style-name="ro12" table:number-rows-repeated="1047575">
          <table:table-cell table:number-columns-repeated="7"/>
          <table:table-cell table:style-name="ce214" table:number-columns-repeated="16377"/>
        </table:table-row>
        <table:table-row table:style-name="ro12">
          <table:table-cell table:number-columns-repeated="7"/>
          <table:table-cell table:style-name="ce214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7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7">
          <table:table-cell table:style-name="ce210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7">
          <table:table-cell/>
          <table:table-cell table:style-name="ce210" office:value-type="string" calcext:value-type="string">
            <text:p>IF($'Record Expenses'.B5:B850 = "", "", <text:s/>$'Record Expenses'.B5:B850 &amp; " <text:s text:c="4"/>") &amp;</text:p>
          </table:table-cell>
          <table:table-cell table:style-name="ce210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7">
          <table:table-cell table:style-name="ce210" office:value-type="string" calcext:value-type="string">
            <text:p>actual formula: </text:p>
          </table:table-cell>
          <table:table-cell table:style-name="ce210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210"/>
          <table:table-cell table:number-columns-repeated="23"/>
        </table:table-row>
        <table:table-row table:style-name="ro7" table:number-rows-repeated="31">
          <table:table-cell table:style-name="ce210" table:number-columns-repeated="3"/>
          <table:table-cell table:number-columns-repeated="23"/>
        </table:table-row>
        <table:table-row table:style-name="ro7" table:number-rows-repeated="1048540">
          <table:table-cell table:number-columns-repeated="26"/>
        </table:table-row>
        <table:table-row table:style-name="ro7">
          <table:table-cell table:number-columns-repeated="26"/>
        </table:table-row>
      </table:table>
      <table:named-expressions>
        <table:named-expression table:name="pie_chart_data" table:base-cell-address="$'Cairt Phíog'.$I$21" table:expression="OFFSET([$'Cairt Phíog'.$H$1]; 0; 0; COUNTA([$'Cairt Phíog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6">00/00/0000</text:date>, <text:time style:data-style-name="N2" text:time-value="17:00:58.994297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editing-duration>PT3H26M41S</meta:editing-duration>
    <meta:editing-cycles>12</meta:editing-cycles>
    <meta:creation-date>2025-10-19T09:44:47.981568000</meta:creation-date>
    <dc:date>2025-11-16T17:09:11.4240142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Cairt Phíog'.H2:'Cairt Phíog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airt Phíog'.I2:'Cairt Phíog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Cairt Phíog'.J2:'Cairt Phíog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Catagóir shamplach</text:p>
                <draw:g>
                  <svg:desc>'Cairt Phíog'.H2:'Cairt Phíog'.H36</svg:desc>
                </draw:g>
              </table:table-cell>
              <table:table-cell office:value-type="float" office:value="1.1">
                <text:p>1.1</text:p>
                <draw:g>
                  <svg:desc>'Cairt Phíog'.I2:'Cairt Phíog'.I36</svg:desc>
                </draw:g>
              </table:table-cell>
              <table:table-cell office:value-type="float" office:value="1">
                <text:p>1</text:p>
                <draw:g>
                  <svg:desc>'Cairt Phíog'.J2:'Cairt Phíog'.J36</svg:desc>
                </draw:g>
              </table:table-cell>
            </table:table-row>
            <table:table-row>
              <table:table-cell office:value-type="string">
                <text:p>morgáist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itrea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rraí grósaer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ialann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