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0.838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0547in"/>
    </style:style>
    <style:style style:name="co5" style:family="table-column">
      <style:table-column-properties fo:break-before="auto" style:column-width="0.2209in"/>
    </style:style>
    <style:style style:name="co6" style:family="table-column">
      <style:table-column-properties fo:break-before="auto" style:column-width="0.3965in"/>
    </style:style>
    <style:style style:name="co7" style:family="table-column">
      <style:table-column-properties fo:break-before="auto" style:column-width="1.8846in"/>
    </style:style>
    <style:style style:name="co10" style:family="table-column">
      <style:table-column-properties fo:break-before="auto" style:column-width="1.5327in"/>
    </style:style>
    <style:style style:name="co11" style:family="table-column">
      <style:table-column-properties fo:break-before="auto" style:column-width="1.698in"/>
    </style:style>
    <style:style style:name="co12" style:family="table-column">
      <style:table-column-properties fo:break-before="auto" style:column-width="1.8402in"/>
    </style:style>
    <style:style style:name="co13" style:family="table-column">
      <style:table-column-properties fo:break-before="auto" style:column-width="2.1634in"/>
    </style:style>
    <style:style style:name="co14" style:family="table-column">
      <style:table-column-properties fo:break-before="auto" style:column-width="1.1098in"/>
    </style:style>
    <style:style style:name="co15" style:family="table-column">
      <style:table-column-properties fo:break-before="auto" style:column-width="1.2665in"/>
    </style:style>
    <style:style style:name="co16" style:family="table-column">
      <style:table-column-properties fo:break-before="auto" style:column-width="4.5311in"/>
    </style:style>
    <style:style style:name="co17" style:family="table-column">
      <style:table-column-properties fo:break-before="auto" style:column-width="0.4591in"/>
    </style:style>
    <style:style style:name="co18" style:family="table-column">
      <style:table-column-properties fo:break-before="auto" style:column-width="1.2201in"/>
    </style:style>
    <style:style style:name="co19" style:family="table-column">
      <style:table-column-properties fo:break-before="auto" style:column-width="0.672in"/>
    </style:style>
    <style:style style:name="co20" style:family="table-column">
      <style:table-column-properties fo:break-before="auto" style:column-width="1.8799in"/>
    </style:style>
    <style:style style:name="co22" style:family="table-column">
      <style:table-column-properties fo:break-before="auto" style:column-width="1.2264in"/>
    </style:style>
    <style:style style:name="co23" style:family="table-column">
      <style:table-column-properties fo:break-before="auto" style:column-width="0.5016in"/>
    </style:style>
    <style:style style:name="co24" style:family="table-column">
      <style:table-column-properties fo:break-before="auto" style:column-width="1.1646in"/>
    </style:style>
    <style:style style:name="ro8" style:family="table-row">
      <style:table-row-properties style:row-height="0.2193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ro10" style:family="table-row">
      <style:table-row-properties style:row-height="0.2189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in" fo:break-before="auto" style:use-optimal-row-height="false"/>
    </style:style>
    <style:style style:name="ro6" style:family="table-row">
      <style:table-row-properties style:row-height="0.2854in" fo:break-before="auto" style:use-optimal-row-height="true"/>
    </style:style>
    <style:style style:name="ro7" style:family="table-row">
      <style:table-row-properties style:row-height="0.178in" fo:break-before="auto" style:use-optimal-row-height="false"/>
    </style:style>
    <style:style style:name="ro12" style:family="table-row">
      <style:table-row-properties style:row-height="0.3846in" fo:break-before="auto" style:use-optimal-row-height="true"/>
    </style:style>
    <style:style style:name="ro13" style:family="table-row">
      <style:table-row-properties style:row-height="0.4457in" fo:break-before="auto" style:use-optimal-row-height="false"/>
    </style:style>
    <style:style style:name="ro14" style:family="table-row">
      <style:table-row-properties style:row-height="0.2035in" fo:break-before="auto" style:use-optimal-row-height="true"/>
    </style:style>
    <style:style style:name="ro15" style:family="table-row">
      <style:table-row-properties style:row-height="0.178in" fo:break-before="auto" style:use-optimal-row-height="true"/>
    </style:style>
    <style:style style:name="ta4" style:family="table" style:master-page-name="PageStyle_5f_Other_20_Notes">
      <style:table-properties table:display="true" style:writing-mode="lr-tb"/>
    </style:style>
    <style:style style:name="ta2" style:family="table" style:master-page-name="PageStyle_5f_Budget">
      <style:table-properties table:display="true" style:writing-mode="lr-tb"/>
    </style:style>
    <style:style style:name="ta3" style:family="table" style:master-page-name="PageStyle_5f_Record_20_Expenses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192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Бюджет.$E$16]" style:apply-style-name="ConditionalStyle_5f_1" style:base-cell-address="Бюджет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ConditionalStyle_5f_2" style:base-cell-address="Бюджет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Бюджет.G53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" fo:font-size="10pt" style:font-size-asian="10pt" style:font-size-complex="10pt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167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Запишите расходы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Запишите расходы'.B5"/>
    </style:style>
    <style:style style:name="ce14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Запишите расходы'.B11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[.B40])=COLUMN(INDIRECT(#REF!&amp;1)))" style:apply-style-name="Untitled1" style:base-cell-address="'Запишите расходы'.B40"/>
    </style:style>
    <style:style style:name="ce17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fo:background-color="#cfe2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Запишите расходы'.B4"/>
    </style:style>
    <style:style style:name="ce176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19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gr1" style:family="graphic" style:parent-style-name="Note">
      <style:graphic-properties fo:min-height="0.6295in" loext:decorative="false"/>
      <style:paragraph-properties style:writing-mode="lr-tb" style:text-autospace="none" style:line-break="normal"/>
      <style:text-properties fo:hyphenate="false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Бюджет.$D$19:$Бюджет.$D$53])" table:allow-empty-cell="true" table:display-list="unsorted" table:base-cell-address="'Запишите расходы'.A5">
          <table:error-message table:message-type="stop" table:display="true"/>
        </table:content-validation>
      </table:content-validations>
      <table:table table:name="Бюджет" table:style-name="ta2">
        <office:forms form:automatic-focus="false" form:apply-design-mode="false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8" table:number-columns-repeated="56" table:default-cell-style-name="ce20"/>
        <table:table-row table:style-name="ro5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6">
          <table:table-cell table:style-name="ce2" table:number-columns-repeated="2"/>
          <table:table-cell table:style-name="ce22"/>
          <table:table-cell table:style-name="ce32" office:value-type="string" calcext:value-type="string">
            <text:p>Месячный бюджет на </text:p>
          </table:table-cell>
          <table:table-cell table:style-name="ce46" office:value-type="string" calcext:value-type="string" table:number-columns-spanned="2" table:number-rows-spanned="1">
            <text:p>месяц год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5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5">
          <table:table-cell table:style-name="ce2" table:number-columns-repeated="2"/>
          <table:table-cell table:style-name="ce26"/>
          <table:table-cell table:style-name="ce31" office:value-type="string" office:string-value="Доступные средства" calcext:value-type="string">
            <text:p>Доступные средства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5">
          <table:table-cell table:style-name="ce2" table:number-columns-repeated="2"/>
          <table:table-cell table:style-name="ce27"/>
          <table:table-cell table:style-name="ce33" office:value-type="string" calcext:value-type="string">
            <text:p>Описание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5" office:value-type="string" office:string-value="Заполните жёлтые поля." calcext:value-type="string">
            <text:p>Заполните жёлтые поля. </text:p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68" office:value-type="string" office:string-value="См. следующую вкладку для расходов." calcext:value-type="string">
            <text:p>См. следующую вкладку для расходов. </text:p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5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5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5">
          <table:table-cell table:style-name="ce2" table:number-columns-repeated="3"/>
          <table:table-cell table:style-name="ce34" office:value-type="string" office:string-value="Итого доступно:" calcext:value-type="string">
            <text:p>Итого доступно: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5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5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5">
          <table:table-cell table:style-name="ce2" table:number-columns-repeated="3"/>
          <table:table-cell table:style-name="ce34"/>
          <table:table-cell table:style-name="ce115" office:value-type="string" office:string-value="Итого доступно" calcext:value-type="string">
            <text:p>Итого доступно </text:p>
          </table:table-cell>
          <table:table-cell table:style-name="ce115" office:value-type="string" office:string-value="Итого потрачено" calcext:value-type="string">
            <text:p>Итого потрачено </text:p>
          </table:table-cell>
          <table:table-cell table:style-name="ce115" office:value-type="string" office:string-value="Итого осталось" calcext:value-type="string">
            <text:p>Итого осталось </text:p>
          </table:table-cell>
          <table:table-cell table:number-columns-repeated="56"/>
        </table:table-row>
        <table:table-row table:style-name="ro5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5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5">
          <table:table-cell table:style-name="ce2" table:number-columns-repeated="3"/>
          <table:table-cell table:style-name="ce82" office:value-type="string" calcext:value-type="string">
            <text:p>Категория</text:p>
          </table:table-cell>
          <table:table-cell table:style-name="ce82" office:value-type="string" calcext:value-type="string">
            <office:annotation draw:style-name="gr1" draw:text-style-name="P2" svg:width="1.1413in" svg:height="0.7083in" svg:x="4.326in" svg:y="2.8949in" draw:caption-point-x="-0.2402in" draw:caption-point-y="0.5945in">
              <dc:creator>Unknown Author</dc:creator>
              <dc:date>2026-03-07T05:17:48.20906</dc:date>
              <text:p text:style-name="P1"><text:span text:style-name="T1">Укажите прогнозируемый лимит на начало месяца</text:span></text:p>
            </office:annotation>
            <text:p>Указанная сумма</text:p>
          </table:table-cell>
          <table:table-cell table:style-name="ce82" office:value-type="string" calcext:value-type="string">
            <text:p>Потрачено</text:p>
          </table:table-cell>
          <table:table-cell table:style-name="ce82" office:value-type="string" calcext:value-type="string">
            <text:p>Итого осталось</text:p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Пример категории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Запишите расходы'.A:.A];[.D19];[$'Запишите расходы'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ипотека</text:p>
          </table:table-cell>
          <table:table-cell table:style-name="ce120"/>
          <table:table-cell table:style-name="ce131" table:formula="of:=IF([.D20]=&quot;&quot;;&quot;&quot;;SUMIF([$'Запишите расходы'.A:.A];[.D20];[$'Запишите расходы'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5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Бензин</text:p>
          </table:table-cell>
          <table:table-cell table:style-name="ce122"/>
          <table:table-cell table:style-name="ce130" table:formula="of:=IF([.D21]=&quot;&quot;;&quot;&quot;;SUMIF([$'Запишите расходы'.A:.A];[.D21];[$'Запишите расходы'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Продукты питания</text:p>
          </table:table-cell>
          <table:table-cell table:style-name="ce122"/>
          <table:table-cell table:style-name="ce131" table:formula="of:=IF([.D22]=&quot;&quot;;&quot;&quot;;SUMIF([$'Запишите расходы'.A:.A];[.D22];[$'Запишите расходы'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Рестораны</text:p>
          </table:table-cell>
          <table:table-cell table:style-name="ce122"/>
          <table:table-cell table:style-name="ce130" table:formula="of:=IF([.D23]=&quot;&quot;;&quot;&quot;;SUMIF([$'Запишите расходы'.A:.A];[.D23];[$'Запишите расходы'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Запишите расходы'.A:.A];[.D24];[$'Запишите расходы'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Запишите расходы'.A:.A];[.D25];[$'Запишите расходы'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Запишите расходы'.A:.A];[.D26];[$'Запишите расходы'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Запишите расходы'.A:.A];[.D27];[$'Запишите расходы'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Запишите расходы'.A:.A];[.D28];[$'Запишите расходы'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Запишите расходы'.A:.A];[.D29];[$'Запишите расходы'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Запишите расходы'.A:.A];[.D30];[$'Запишите расходы'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'Запишите расходы'.A:.A];[.D31];[$'Запишите расходы'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'Запишите расходы'.A:.A];[.D32];[$'Запишите расходы'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'Запишите расходы'.A:.A];[.D33];[$'Запишите расходы'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'Запишите расходы'.A:.A];[.D34];[$'Запишите расходы'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'Запишите расходы'.A:.A];[.D35];[$'Запишите расходы'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'Запишите расходы'.A:.A];[.D36];[$'Запишите расходы'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'Запишите расходы'.A:.A];[.D37];[$'Запишите расходы'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'Запишите расходы'.A:.A];[.D38];[$'Запишите расходы'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'Запишите расходы'.A:.A];[.D39];[$'Запишите расходы'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'Запишите расходы'.A:.A];[.D40];[$'Запишите расходы'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'Запишите расходы'.A:.A];[.D41];[$'Запишите расходы'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4"/>
          <table:table-cell table:style-name="ce131" table:formula="of:=IF([.D42]=&quot;&quot;;&quot;&quot;;SUMIF([$'Запишите расходы'.A:.A];[.D42];[$'Запишите расходы'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4"/>
          <table:table-cell table:style-name="ce130" table:formula="of:=IF([.D43]=&quot;&quot;;&quot;&quot;;SUMIF([$'Запишите расходы'.A:.A];[.D43];[$'Запишите расходы'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4"/>
          <table:table-cell table:style-name="ce131" table:formula="of:=IF([.D44]=&quot;&quot;;&quot;&quot;;SUMIF([$'Запишите расходы'.A:.A];[.D44];[$'Запишите расходы'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4"/>
          <table:table-cell table:style-name="ce130" table:formula="of:=IF([.D45]=&quot;&quot;;&quot;&quot;;SUMIF([$'Запишите расходы'.A:.A];[.D45];[$'Запишите расходы'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4"/>
          <table:table-cell table:style-name="ce131" table:formula="of:=IF([.D46]=&quot;&quot;;&quot;&quot;;SUMIF([$'Запишите расходы'.A:.A];[.D46];[$'Запишите расходы'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4"/>
          <table:table-cell table:style-name="ce130" table:formula="of:=IF([.D47]=&quot;&quot;;&quot;&quot;;SUMIF([$'Запишите расходы'.A:.A];[.D47];[$'Запишите расходы'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4"/>
          <table:table-cell table:style-name="ce131" table:formula="of:=IF([.D48]=&quot;&quot;;&quot;&quot;;SUMIF([$'Запишите расходы'.A:.A];[.D48];[$'Запишите расходы'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4"/>
          <table:table-cell table:style-name="ce130" table:formula="of:=IF([.D49]=&quot;&quot;;&quot;&quot;;SUMIF([$'Запишите расходы'.A:.A];[.D49];[$'Запишите расходы'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5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4"/>
          <table:table-cell table:style-name="ce131" table:formula="of:=IF([.D50]=&quot;&quot;;&quot;&quot;;SUMIF([$'Запишите расходы'.A:.A];[.D50];[$'Запишите расходы'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4"/>
          <table:table-cell table:style-name="ce130" table:formula="of:=IF([.D51]=&quot;&quot;;&quot;&quot;;SUMIF([$'Запишите расходы'.A:.A];[.D51];[$'Запишите расходы'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5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4"/>
          <table:table-cell table:style-name="ce131" table:formula="of:=IF([.D52]=&quot;&quot;;&quot;&quot;;SUMIF([$'Запишите расходы'.A:.A];[.D52];[$'Запишите расходы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5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4" office:value-type="string" calcext:value-type="string">
            <text:p><text:s/></text:p>
          </table:table-cell>
          <table:table-cell table:style-name="ce130" table:formula="of:=IF([.D53]=&quot;&quot;;&quot;&quot;;SUMIF([$'Запишите расходы'.A:.A];[.D53];[$'Запишите расходы'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5">
          <table:table-cell table:number-columns-repeated="63"/>
        </table:table-row>
        <table:table-row table:style-name="ro5">
          <table:table-cell table:number-columns-repeated="3"/>
          <table:table-cell table:style-name="ce23" office:value-type="string" calcext:value-type="string">
            <text:p>Итого назначено: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5" table:number-rows-repeated="1048517">
          <table:table-cell table:number-columns-repeated="63"/>
        </table:table-row>
        <table:table-row table:style-name="ro7" table:number-rows-repeated="3">
          <table:table-cell table:number-columns-repeated="63"/>
        </table:table-row>
        <table:table-row table:style-name="ro7">
          <table:table-cell table:number-columns-repeated="63"/>
        </table:table-row>
        <calcext:conditional-formats>
          <calcext:conditional-format calcext:target-range-address="Бюджет.G19:Бюджет.G19 Бюджет.G48:Бюджет.G48">
            <calcext:condition calcext:apply-style-name="ConditionalStyle_1" calcext:value="&lt;0" calcext:base-cell-address="Бюджет.G19"/>
          </calcext:conditional-format>
          <calcext:conditional-format calcext:target-range-address="Бюджет.G20:Бюджет.G20">
            <calcext:condition calcext:apply-style-name="ConditionalStyle_1" calcext:value="&lt;0" calcext:base-cell-address="Бюджет.G20"/>
          </calcext:conditional-format>
          <calcext:conditional-format calcext:target-range-address="Бюджет.G21:Бюджет.G21">
            <calcext:condition calcext:apply-style-name="ConditionalStyle_1" calcext:value="&lt;0" calcext:base-cell-address="Бюджет.G21"/>
          </calcext:conditional-format>
          <calcext:conditional-format calcext:target-range-address="Бюджет.G22:Бюджет.G22">
            <calcext:condition calcext:apply-style-name="ConditionalStyle_1" calcext:value="&lt;0" calcext:base-cell-address="Бюджет.G22"/>
          </calcext:conditional-format>
          <calcext:conditional-format calcext:target-range-address="Бюджет.G23:Бюджет.G23">
            <calcext:condition calcext:apply-style-name="ConditionalStyle_1" calcext:value="&lt;0" calcext:base-cell-address="Бюджет.G23"/>
          </calcext:conditional-format>
          <calcext:conditional-format calcext:target-range-address="Бюджет.G24:Бюджет.G24">
            <calcext:condition calcext:apply-style-name="ConditionalStyle_1" calcext:value="&lt;0" calcext:base-cell-address="Бюджет.G24"/>
          </calcext:conditional-format>
          <calcext:conditional-format calcext:target-range-address="Бюджет.G25:Бюджет.G25">
            <calcext:condition calcext:apply-style-name="ConditionalStyle_1" calcext:value="&lt;0" calcext:base-cell-address="Бюджет.G25"/>
          </calcext:conditional-format>
          <calcext:conditional-format calcext:target-range-address="Бюджет.G26:Бюджет.G26">
            <calcext:condition calcext:apply-style-name="ConditionalStyle_1" calcext:value="&lt;0" calcext:base-cell-address="Бюджет.G26"/>
          </calcext:conditional-format>
          <calcext:conditional-format calcext:target-range-address="Бюджет.G27:Бюджет.G27">
            <calcext:condition calcext:apply-style-name="ConditionalStyle_1" calcext:value="&lt;0" calcext:base-cell-address="Бюджет.G27"/>
          </calcext:conditional-format>
          <calcext:conditional-format calcext:target-range-address="Бюджет.G28:Бюджет.G28">
            <calcext:condition calcext:apply-style-name="ConditionalStyle_1" calcext:value="&lt;0" calcext:base-cell-address="Бюджет.G28"/>
          </calcext:conditional-format>
          <calcext:conditional-format calcext:target-range-address="Бюджет.G29:Бюджет.G29">
            <calcext:condition calcext:apply-style-name="ConditionalStyle_1" calcext:value="&lt;0" calcext:base-cell-address="Бюджет.G29"/>
          </calcext:conditional-format>
          <calcext:conditional-format calcext:target-range-address="Бюджет.G30:Бюджет.G30">
            <calcext:condition calcext:apply-style-name="ConditionalStyle_1" calcext:value="&lt;0" calcext:base-cell-address="Бюджет.G30"/>
          </calcext:conditional-format>
          <calcext:conditional-format calcext:target-range-address="Бюджет.G31:Бюджет.G31">
            <calcext:condition calcext:apply-style-name="ConditionalStyle_1" calcext:value="&lt;0" calcext:base-cell-address="Бюджет.G31"/>
          </calcext:conditional-format>
          <calcext:conditional-format calcext:target-range-address="Бюджет.G32:Бюджет.G32">
            <calcext:condition calcext:apply-style-name="ConditionalStyle_1" calcext:value="&lt;0" calcext:base-cell-address="Бюджет.G32"/>
          </calcext:conditional-format>
          <calcext:conditional-format calcext:target-range-address="Бюджет.G33:Бюджет.G33">
            <calcext:condition calcext:apply-style-name="ConditionalStyle_1" calcext:value="&lt;0" calcext:base-cell-address="Бюджет.G33"/>
          </calcext:conditional-format>
          <calcext:conditional-format calcext:target-range-address="Бюджет.G34:Бюджет.G34">
            <calcext:condition calcext:apply-style-name="ConditionalStyle_1" calcext:value="&lt;0" calcext:base-cell-address="Бюджет.G34"/>
          </calcext:conditional-format>
          <calcext:conditional-format calcext:target-range-address="Бюджет.G35:Бюджет.G35">
            <calcext:condition calcext:apply-style-name="ConditionalStyle_1" calcext:value="&lt;0" calcext:base-cell-address="Бюджет.G35"/>
          </calcext:conditional-format>
          <calcext:conditional-format calcext:target-range-address="Бюджет.G36:Бюджет.G36">
            <calcext:condition calcext:apply-style-name="ConditionalStyle_1" calcext:value="&lt;0" calcext:base-cell-address="Бюджет.G36"/>
          </calcext:conditional-format>
          <calcext:conditional-format calcext:target-range-address="Бюджет.G37:Бюджет.G37">
            <calcext:condition calcext:apply-style-name="ConditionalStyle_1" calcext:value="&lt;0" calcext:base-cell-address="Бюджет.G37"/>
          </calcext:conditional-format>
          <calcext:conditional-format calcext:target-range-address="Бюджет.G38:Бюджет.G38">
            <calcext:condition calcext:apply-style-name="ConditionalStyle_1" calcext:value="&lt;0" calcext:base-cell-address="Бюджет.G38"/>
          </calcext:conditional-format>
          <calcext:conditional-format calcext:target-range-address="Бюджет.G39:Бюджет.G39">
            <calcext:condition calcext:apply-style-name="ConditionalStyle_1" calcext:value="&lt;0" calcext:base-cell-address="Бюджет.G39"/>
          </calcext:conditional-format>
          <calcext:conditional-format calcext:target-range-address="Бюджет.G40:Бюджет.G40">
            <calcext:condition calcext:apply-style-name="ConditionalStyle_1" calcext:value="&lt;0" calcext:base-cell-address="Бюджет.G40"/>
          </calcext:conditional-format>
          <calcext:conditional-format calcext:target-range-address="Бюджет.G41:Бюджет.G41">
            <calcext:condition calcext:apply-style-name="ConditionalStyle_1" calcext:value="&lt;0" calcext:base-cell-address="Бюджет.G41"/>
          </calcext:conditional-format>
          <calcext:conditional-format calcext:target-range-address="Бюджет.G42:Бюджет.G42">
            <calcext:condition calcext:apply-style-name="ConditionalStyle_1" calcext:value="&lt;0" calcext:base-cell-address="Бюджет.G42"/>
          </calcext:conditional-format>
          <calcext:conditional-format calcext:target-range-address="Бюджет.G43:Бюджет.G43">
            <calcext:condition calcext:apply-style-name="ConditionalStyle_1" calcext:value="&lt;0" calcext:base-cell-address="Бюджет.G43"/>
          </calcext:conditional-format>
          <calcext:conditional-format calcext:target-range-address="Бюджет.G44:Бюджет.G44">
            <calcext:condition calcext:apply-style-name="ConditionalStyle_1" calcext:value="&lt;0" calcext:base-cell-address="Бюджет.G44"/>
          </calcext:conditional-format>
          <calcext:conditional-format calcext:target-range-address="Бюджет.G45:Бюджет.G45">
            <calcext:condition calcext:apply-style-name="ConditionalStyle_1" calcext:value="&lt;0" calcext:base-cell-address="Бюджет.G45"/>
          </calcext:conditional-format>
          <calcext:conditional-format calcext:target-range-address="Бюджет.G46:Бюджет.G46">
            <calcext:condition calcext:apply-style-name="ConditionalStyle_1" calcext:value="&lt;0" calcext:base-cell-address="Бюджет.G46"/>
          </calcext:conditional-format>
          <calcext:conditional-format calcext:target-range-address="Бюджет.G47:Бюджет.G47">
            <calcext:condition calcext:apply-style-name="ConditionalStyle_1" calcext:value="&lt;0" calcext:base-cell-address="Бюджет.G47"/>
          </calcext:conditional-format>
          <calcext:conditional-format calcext:target-range-address="Бюджет.G49:Бюджет.G49">
            <calcext:condition calcext:apply-style-name="ConditionalStyle_1" calcext:value="&lt;0" calcext:base-cell-address="Бюджет.G49"/>
          </calcext:conditional-format>
          <calcext:conditional-format calcext:target-range-address="Бюджет.G50:Бюджет.G50 Бюджет.G52:Бюджет.G52">
            <calcext:condition calcext:apply-style-name="ConditionalStyle_1" calcext:value="&lt;0" calcext:base-cell-address="Бюджет.G50"/>
          </calcext:conditional-format>
          <calcext:conditional-format calcext:target-range-address="Бюджет.G51:Бюджет.G51">
            <calcext:condition calcext:apply-style-name="ConditionalStyle_1" calcext:value="&lt;0" calcext:base-cell-address="Бюджет.G51"/>
          </calcext:conditional-format>
          <calcext:conditional-format calcext:target-range-address="Бюджет.G53:Бюджет.G53">
            <calcext:condition calcext:apply-style-name="ConditionalStyle_1" calcext:value="&lt;0" calcext:base-cell-address="Бюджет.G53"/>
          </calcext:conditional-format>
          <calcext:conditional-format calcext:target-range-address="Бюджет.E55:Бюджет.E55">
            <calcext:condition calcext:apply-style-name="ConditionalStyle_1" calcext:value="&gt;[$Бюджет.$E$16]" calcext:base-cell-address="Бюджет.E55"/>
          </calcext:conditional-format>
          <calcext:conditional-format calcext:target-range-address="Бюджет.G16:Бюджет.G16">
            <calcext:condition calcext:apply-style-name="ConditionalStyle_2" calcext:value="&lt;0" calcext:base-cell-address="Бюджет.G16"/>
          </calcext:conditional-format>
        </calcext:conditional-formats>
      </table:table>
      <table:table table:name="Запишите расходы" table:style-name="ta3">
        <table:table-column table:style-name="co13" table:default-cell-style-name="ce104"/>
        <table:table-column table:style-name="co14" table:default-cell-style-name="ce104"/>
        <table:table-column table:style-name="co15" table:default-cell-style-name="ce104"/>
        <table:table-column table:style-name="co16" table:default-cell-style-name="ce104"/>
        <table:table-column table:style-name="co8" table:number-columns-repeated="55" table:default-cell-style-name="ce104"/>
        <table:table-row table:style-name="ro6">
          <table:table-cell table:style-name="ce165" office:value-type="string" calcext:value-type="string">
            <text:p>Запишите расходы</text:p>
          </table:table-cell>
          <table:table-cell table:style-name="ce167"/>
          <table:table-cell table:style-name="ce162" office:value-type="string" calcext:value-type="string" table:number-columns-spanned="2" table:number-rows-spanned="2">
            <text:p>1) Введите сумму для каждого расхода (или скопируйте и вставьте из вашего банка)</text:p>
          </table:table-cell>
          <table:covered-table-cell table:style-name="ce167"/>
          <table:table-cell table:style-name="ce167" table:number-columns-repeated="4"/>
          <table:table-cell table:style-name="ce179" table:number-columns-repeated="13"/>
          <table:table-cell table:number-columns-repeated="38"/>
        </table:table-row>
        <table:table-row table:style-name="ro5">
          <table:table-cell table:style-name="ce161"/>
          <table:table-cell table:style-name="ce167"/>
          <table:covered-table-cell table:style-name="ce178"/>
          <table:covered-table-cell table:style-name="ce173"/>
          <table:table-cell table:style-name="ce167" table:number-columns-repeated="4"/>
          <table:table-cell table:style-name="ce179" table:number-columns-repeated="13"/>
          <table:table-cell table:number-columns-repeated="38"/>
        </table:table-row>
        <table:table-row table:style-name="ro12">
          <table:table-cell table:style-name="ce162" office:value-type="string" calcext:value-type="string">
            <text:p>2) Выберите категорию для каждого расхода ниже</text:p>
          </table:table-cell>
          <table:table-cell table:style-name="ce167" table:number-columns-repeated="7"/>
          <table:table-cell table:style-name="ce179" table:number-columns-repeated="13"/>
          <table:table-cell table:number-columns-repeated="38"/>
        </table:table-row>
        <table:table-row table:style-name="ro5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Суммы расходов</text:p>
          </table:table-cell>
          <table:table-cell table:style-name="ce127" office:value-type="string" calcext:value-type="string">
            <text:p>Описание / примечания</text:p>
          </table:table-cell>
          <table:table-cell table:number-columns-repeated="3" table:style-name="ce171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5">
          <table:table-cell table:style-name="ce161" table:content-validation-name="val1"/>
          <table:table-cell table:style-name="ce198" table:number-columns-repeated="6"/>
          <table:table-cell table:number-columns-repeated="52"/>
        </table:table-row>
        <table:table-row table:style-name="ro5">
          <table:table-cell table:style-name="ce161" table:content-validation-name="val1" office:value-type="string" calcext:value-type="string">
            <text:p>Пример категории</text:p>
          </table:table-cell>
          <table:table-cell table:style-name="ce198"/>
          <table:table-cell table:style-name="ce176" office:value-type="float" office:value="1.1" calcext:value-type="float">
            <text:p>1.10</text:p>
          </table:table-cell>
          <table:table-cell table:style-name="Default" table:number-columns-repeated="7"/>
          <table:table-cell table:number-columns-repeated="49"/>
        </table:table-row>
        <table:table-row table:style-name="ro5" table:number-rows-repeated="4">
          <table:table-cell table:style-name="ce161" table:content-validation-name="val1"/>
          <table:table-cell table:style-name="ce198"/>
          <table:table-cell table:style-name="ce176"/>
          <table:table-cell table:style-name="Default" table:number-columns-repeated="12"/>
          <table:table-cell table:number-columns-repeated="44"/>
        </table:table-row>
        <table:table-row table:style-name="ro5">
          <table:table-cell table:style-name="ce161" table:content-validation-name="val1"/>
          <table:table-cell table:style-name="ce143"/>
          <table:table-cell table:style-name="ce176"/>
          <table:table-cell table:style-name="Default" table:number-columns-repeated="12"/>
          <table:table-cell table:number-columns-repeated="44"/>
        </table:table-row>
        <table:table-row table:style-name="ro5" table:number-rows-repeated="12">
          <table:table-cell table:style-name="ce161" table:content-validation-name="val1"/>
          <table:table-cell table:style-name="ce198"/>
          <table:table-cell table:style-name="ce176"/>
          <table:table-cell table:style-name="Default" table:number-columns-repeated="12"/>
          <table:table-cell table:number-columns-repeated="44"/>
        </table:table-row>
        <table:table-row table:style-name="ro5">
          <table:table-cell table:style-name="ce161" table:content-validation-name="val1"/>
          <table:table-cell table:style-name="Default"/>
          <table:table-cell table:style-name="ce176"/>
          <table:table-cell table:style-name="Default" table:number-columns-repeated="56"/>
        </table:table-row>
        <table:table-row table:style-name="ro5" table:number-rows-repeated="15">
          <table:table-cell table:style-name="ce161" table:content-validation-name="val1"/>
          <table:table-cell table:style-name="ce198"/>
          <table:table-cell table:style-name="ce176"/>
          <table:table-cell table:style-name="Default" table:number-columns-repeated="12"/>
          <table:table-cell table:number-columns-repeated="44"/>
        </table:table-row>
        <table:table-row table:style-name="ro5" table:number-rows-repeated="60">
          <table:table-cell table:style-name="ce161" table:content-validation-name="val1"/>
          <table:table-cell table:style-name="ce118"/>
          <table:table-cell table:style-name="ce176"/>
          <table:table-cell table:style-name="Default" table:number-columns-repeated="12"/>
          <table:table-cell table:number-columns-repeated="44"/>
        </table:table-row>
        <table:table-row table:style-name="ro5" table:number-rows-repeated="91">
          <table:table-cell table:style-name="ce161" table:content-validation-name="val1"/>
          <table:table-cell table:style-name="ce198"/>
          <table:table-cell table:style-name="ce176"/>
          <table:table-cell table:style-name="Default" table:number-columns-repeated="12"/>
          <table:table-cell table:number-columns-repeated="44"/>
        </table:table-row>
        <table:table-row table:style-name="ro5" table:number-rows-repeated="34">
          <table:table-cell table:style-name="ce161" table:content-validation-name="val1"/>
          <table:table-cell table:style-name="ce198"/>
          <table:table-cell table:style-name="ce176"/>
          <table:table-cell table:style-name="Default"/>
          <table:table-cell table:style-name="ce198" table:number-columns-repeated="3"/>
          <table:table-cell table:number-columns-repeated="52"/>
        </table:table-row>
        <table:table-row table:style-name="ro5" table:number-rows-repeated="101">
          <table:table-cell table:style-name="ce110" table:content-validation-name="val1"/>
          <table:table-cell table:style-name="ce198"/>
          <table:table-cell table:style-name="ce176"/>
          <table:table-cell table:style-name="Default"/>
          <table:table-cell table:style-name="ce198" table:number-columns-repeated="3"/>
          <table:table-cell table:number-columns-repeated="52"/>
        </table:table-row>
        <table:table-row table:style-name="ro5" table:number-rows-repeated="424">
          <table:table-cell table:style-name="ce110" table:content-validation-name="val1"/>
          <table:table-cell table:style-name="ce198"/>
          <table:table-cell table:style-name="ce176"/>
          <table:table-cell table:style-name="Default"/>
          <table:table-cell table:style-name="ce173" table:number-columns-repeated="3"/>
          <table:table-cell table:number-columns-repeated="52"/>
        </table:table-row>
        <table:table-row table:style-name="ro5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76"/>
          <table:table-cell table:style-name="Default"/>
          <table:table-cell table:style-name="ce173" table:number-columns-repeated="3"/>
          <table:table-cell table:number-columns-repeated="52"/>
        </table:table-row>
        <table:table-row table:style-name="ro5" table:number-rows-repeated="254">
          <table:table-cell/>
          <table:table-cell table:style-name="ce173" table:number-columns-repeated="6"/>
          <table:table-cell table:number-columns-repeated="52"/>
        </table:table-row>
        <table:table-row table:style-name="ro5" table:number-rows-repeated="1047571">
          <table:table-cell table:number-columns-repeated="59"/>
        </table:table-row>
        <table:table-row table:style-name="ro5">
          <table:table-cell table:number-columns-repeated="59"/>
        </table:table-row>
        <calcext:conditional-formats>
          <calcext:conditional-format calcext:target-range-address="'Запишите расходы'.B4:'Запишите расходы'.G4">
            <calcext:condition calcext:apply-style-name="ConditionalStyle_5" calcext:value="formula-is(COLUMN(#REF!)=COLUMN(INDIRECT(#REF!&amp;1)))" calcext:base-cell-address="'Запишите расходы'.B4"/>
          </calcext:conditional-format>
          <calcext:conditional-format calcext:target-range-address="'Запишите расходы'.C5:'Запишите расходы'.G5 'Запишите расходы'.E191:'Запишите расходы'.G325 'Запишите расходы'.B12:'Запишите расходы'.B23 'Запишите расходы'.B100:'Запишите расходы'.B750 'Запишите расходы'.B25:'Запишите расходы'.B39 'Запишите расходы'.B5:'Запишите расходы'.B10">
            <calcext:condition calcext:apply-style-name="Untitled1" calcext:value="formula-is(COLUMN(#REF!)=COLUMN(INDIRECT(#REF!&amp;1)))" calcext:base-cell-address="'Запишите расходы'.B5"/>
          </calcext:conditional-format>
          <calcext:conditional-format calcext:target-range-address="'Запишите расходы'.B40:'Запишите расходы'.B99">
            <calcext:condition calcext:apply-style-name="Untitled1" calcext:value="formula-is(COLUMN([.B40])=COLUMN(INDIRECT(#REF!&amp;1)))" calcext:base-cell-address="'Запишите расходы'.B40"/>
          </calcext:conditional-format>
          <calcext:conditional-format calcext:target-range-address="'Запишите расходы'.B11:'Запишите расходы'.B11">
            <calcext:condition calcext:apply-style-name="Untitled1" calcext:value="formula-is(COLUMN(#REF!)=COLUMN(INDIRECT(#REF!&amp;1)))" calcext:base-cell-address="'Запишите расходы'.B11"/>
          </calcext:conditional-format>
        </calcext:conditional-formats>
      </table:table>
      <table:table table:name="Круговая диаграмма" table:style-name="ta5">
        <table:shapes>
          <draw:frame draw:z-index="0" draw:style-name="gr2" draw:text-style-name="P3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3" svg:width="9.8268in" svg:height="6.0189in" svg:x="5.3256in" svg:y="0.1638in">
            <draw:object draw:notify-on-update-of-ranges="'Круговая диаграмма'.H2:'Круговая диаграмма'.H36 'Круговая диаграмма'.I2:'Круговая диаграмма'.I36 'Круговая диаграмма'.J2:'Круговая диаграмма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ce188"/>
        <table:table-column table:style-name="co22" table:visibility="collapse" table:default-cell-style-name="ce207"/>
        <table:table-column table:style-name="co9" table:visibility="collapse" table:default-cell-style-name="ce182"/>
        <table:table-column table:style-name="co23" table:default-cell-style-name="ce188"/>
        <table:table-column table:style-name="co20" table:default-cell-style-name="ce188"/>
        <table:table-column table:style-name="co24" table:default-cell-style-name="ce204"/>
        <table:table-column table:style-name="co9" table:number-columns-repeated="58" table:default-cell-style-name="ce188"/>
        <table:table-row table:style-name="ro13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197" office:value-type="string" calcext:value-type="string">
            <text:p>Категория</text:p>
          </table:table-cell>
          <table:table-cell table:style-name="ce202" office:value-type="string" calcext:value-type="string">
            <text:p>Итого расходов</text:p>
          </table:table-cell>
          <table:table-cell table:style-name="ce181" office:value-type="string" calcext:value-type="string">
            <text:p>Процент</text:p>
          </table:table-cell>
          <table:table-cell table:number-columns-repeated="57"/>
        </table:table-row>
        <table:table-row table:style-name="ro14">
          <table:table-cell table:style-name="ce188" table:formula="of:=IF([.E2]=&quot;&quot;;&quot;&quot;;RANK([.E2];[.$E$2:.$E$36]))" office:value-type="float" office:value="1" calcext:value-type="float">
            <text:p>1</text:p>
          </table:table-cell>
          <table:table-cell table:style-name="ce188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Бюджет.D19]=&quot;&quot;;&quot;&quot;;[$Бюджет.D19])" office:value-type="string" office:string-value="Пример категории" calcext:value-type="string">
            <text:p>Пример категории</text:p>
          </table:table-cell>
          <table:table-cell table:style-name="ce183" table:formula="of:=IF([.D2]=&quot;&quot;;&quot;&quot;;ABS([$Бюджет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Пример категории" calcext:value-type="string">
            <text:p>Пример категории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14">
          <table:table-cell table:style-name="ce188" table:formula="of:=IF([.E3]=&quot;&quot;;&quot;&quot;;RANK([.E3];[.$E$2:.$E$36]))" office:value-type="float" office:value="2" calcext:value-type="float">
            <text:p>2</text:p>
          </table:table-cell>
          <table:table-cell table:style-name="ce188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Бюджет.D20]=&quot;&quot;;&quot;&quot;;[$Бюджет.D20])" office:value-type="string" office:string-value="ипотека" calcext:value-type="string">
            <text:p>ипотека</text:p>
          </table:table-cell>
          <table:table-cell table:style-name="ce183" table:formula="of:=IF([.D3]=&quot;&quot;;&quot;&quot;;ABS([$Бюджет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ипотека" calcext:value-type="string">
            <text:p>ипотека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14">
          <table:table-cell table:style-name="ce188" table:formula="of:=IF([.E4]=&quot;&quot;;&quot;&quot;;RANK([.E4];[.$E$2:.$E$36]))" office:value-type="float" office:value="2" calcext:value-type="float">
            <text:p>2</text:p>
          </table:table-cell>
          <table:table-cell table:style-name="ce188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Бюджет.D21]=&quot;&quot;;&quot;&quot;;[$Бюджет.D21])" office:value-type="string" office:string-value="Бензин" calcext:value-type="string">
            <text:p>Бензин</text:p>
          </table:table-cell>
          <table:table-cell table:style-name="ce183" table:formula="of:=IF([.D4]=&quot;&quot;;&quot;&quot;;ABS([$Бюджет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Бензин" calcext:value-type="string">
            <text:p>Бензин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14">
          <table:table-cell table:style-name="ce188" table:formula="of:=IF([.E5]=&quot;&quot;;&quot;&quot;;RANK([.E5];[.$E$2:.$E$36]))" office:value-type="float" office:value="2" calcext:value-type="float">
            <text:p>2</text:p>
          </table:table-cell>
          <table:table-cell table:style-name="ce188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Бюджет.D22]=&quot;&quot;;&quot;&quot;;[$Бюджет.D22])" office:value-type="string" office:string-value="Продукты питания" calcext:value-type="string">
            <text:p>Продукты питания</text:p>
          </table:table-cell>
          <table:table-cell table:style-name="ce183" table:formula="of:=IF([.D5]=&quot;&quot;;&quot;&quot;;ABS([$Бюджет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Продукты питания" calcext:value-type="string">
            <text:p>Продукты питания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14">
          <table:table-cell table:style-name="ce188" table:formula="of:=IF([.E6]=&quot;&quot;;&quot;&quot;;RANK([.E6];[.$E$2:.$E$36]))" office:value-type="float" office:value="2" calcext:value-type="float">
            <text:p>2</text:p>
          </table:table-cell>
          <table:table-cell table:style-name="ce188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Бюджет.D23]=&quot;&quot;;&quot;&quot;;[$Бюджет.D23])" office:value-type="string" office:string-value="Рестораны" calcext:value-type="string">
            <text:p>Рестораны</text:p>
          </table:table-cell>
          <table:table-cell table:style-name="ce183" table:formula="of:=IF([.D6]=&quot;&quot;;&quot;&quot;;ABS([$Бюджет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Рестораны" calcext:value-type="string">
            <text:p>Рестораны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14">
          <table:table-cell table:style-name="ce188" table:formula="of:=IF([.E7]=&quot;&quot;;&quot;&quot;;RANK([.E7];[.$E$2:.$E$36]))">
            <text:p/>
          </table:table-cell>
          <table:table-cell table:style-name="ce188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Бюджет.D24]=&quot;&quot;;&quot;&quot;;[$Бюджет.D24])">
            <text:p/>
          </table:table-cell>
          <table:table-cell table:style-name="ce183" table:formula="of:=IF([.D7]=&quot;&quot;;&quot;&quot;;ABS([$Бюджет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88" table:formula="of:=IF([.E8]=&quot;&quot;;&quot;&quot;;RANK([.E8];[.$E$2:.$E$36]))">
            <text:p/>
          </table:table-cell>
          <table:table-cell table:style-name="ce188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Бюджет.D25]=&quot;&quot;;&quot;&quot;;[$Бюджет.D25])">
            <text:p/>
          </table:table-cell>
          <table:table-cell table:style-name="ce183" table:formula="of:=IF([.D8]=&quot;&quot;;&quot;&quot;;ABS([$Бюджет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88" table:formula="of:=IF([.E9]=&quot;&quot;;&quot;&quot;;RANK([.E9];[.$E$2:.$E$36]))">
            <text:p/>
          </table:table-cell>
          <table:table-cell table:style-name="ce188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Бюджет.D26]=&quot;&quot;;&quot;&quot;;[$Бюджет.D26])">
            <text:p/>
          </table:table-cell>
          <table:table-cell table:style-name="ce183" table:formula="of:=IF([.D9]=&quot;&quot;;&quot;&quot;;ABS([$Бюджет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88" table:formula="of:=IF([.E10]=&quot;&quot;;&quot;&quot;;RANK([.E10];[.$E$2:.$E$36]))">
            <text:p/>
          </table:table-cell>
          <table:table-cell table:style-name="ce188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Бюджет.D27]=&quot;&quot;;&quot;&quot;;[$Бюджет.D27])">
            <text:p/>
          </table:table-cell>
          <table:table-cell table:style-name="ce183" table:formula="of:=IF([.D10]=&quot;&quot;;&quot;&quot;;ABS([$Бюджет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88" table:formula="of:=IF([.E11]=&quot;&quot;;&quot;&quot;;RANK([.E11];[.$E$2:.$E$36]))">
            <text:p/>
          </table:table-cell>
          <table:table-cell table:style-name="ce188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Бюджет.D28]=&quot;&quot;;&quot;&quot;;[$Бюджет.D28])">
            <text:p/>
          </table:table-cell>
          <table:table-cell table:style-name="ce183" table:formula="of:=IF([.D11]=&quot;&quot;;&quot;&quot;;ABS([$Бюджет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88" table:formula="of:=IF([.E12]=&quot;&quot;;&quot;&quot;;RANK([.E12];[.$E$2:.$E$36]))">
            <text:p/>
          </table:table-cell>
          <table:table-cell table:style-name="ce188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Бюджет.D29]=&quot;&quot;;&quot;&quot;;[$Бюджет.D29])">
            <text:p/>
          </table:table-cell>
          <table:table-cell table:style-name="ce183" table:formula="of:=IF([.D12]=&quot;&quot;;&quot;&quot;;ABS([$Бюджет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88" table:formula="of:=IF([.E13]=&quot;&quot;;&quot;&quot;;RANK([.E13];[.$E$2:.$E$36]))">
            <text:p/>
          </table:table-cell>
          <table:table-cell table:style-name="ce188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Бюджет.D30]=&quot;&quot;;&quot;&quot;;[$Бюджет.D30])">
            <text:p/>
          </table:table-cell>
          <table:table-cell table:style-name="ce183" table:formula="of:=IF([.D13]=&quot;&quot;;&quot;&quot;;ABS([$Бюджет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88" table:formula="of:=IF([.E14]=&quot;&quot;;&quot;&quot;;RANK([.E14];[.$E$2:.$E$36]))">
            <text:p/>
          </table:table-cell>
          <table:table-cell table:style-name="ce188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Бюджет.D31]=&quot;&quot;;&quot;&quot;;[$Бюджет.D31])">
            <text:p/>
          </table:table-cell>
          <table:table-cell table:style-name="ce183" table:formula="of:=IF([.D14]=&quot;&quot;;&quot;&quot;;ABS([$Бюджет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88" table:formula="of:=IF([.E15]=&quot;&quot;;&quot;&quot;;RANK([.E15];[.$E$2:.$E$36]))">
            <text:p/>
          </table:table-cell>
          <table:table-cell table:style-name="ce188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Бюджет.D32]=&quot;&quot;;&quot;&quot;;[$Бюджет.D32])">
            <text:p/>
          </table:table-cell>
          <table:table-cell table:style-name="ce183" table:formula="of:=IF([.D15]=&quot;&quot;;&quot;&quot;;ABS([$Бюджет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88" table:formula="of:=IF([.E16]=&quot;&quot;;&quot;&quot;;RANK([.E16];[.$E$2:.$E$36]))">
            <text:p/>
          </table:table-cell>
          <table:table-cell table:style-name="ce188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Бюджет.D33]=&quot;&quot;;&quot;&quot;;[$Бюджет.D33])">
            <text:p/>
          </table:table-cell>
          <table:table-cell table:style-name="ce183" table:formula="of:=IF([.D16]=&quot;&quot;;&quot;&quot;;ABS([$Бюджет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88" table:formula="of:=IF([.E17]=&quot;&quot;;&quot;&quot;;RANK([.E17];[.$E$2:.$E$36]))">
            <text:p/>
          </table:table-cell>
          <table:table-cell table:style-name="ce188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Бюджет.D34]=&quot;&quot;;&quot;&quot;;[$Бюджет.D34])">
            <text:p/>
          </table:table-cell>
          <table:table-cell table:style-name="ce183" table:formula="of:=IF([.D17]=&quot;&quot;;&quot;&quot;;ABS([$Бюджет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88" table:formula="of:=IF([.E18]=&quot;&quot;;&quot;&quot;;RANK([.E18];[.$E$2:.$E$36]))">
            <text:p/>
          </table:table-cell>
          <table:table-cell table:style-name="ce188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Бюджет.D35]=&quot;&quot;;&quot;&quot;;[$Бюджет.D35])">
            <text:p/>
          </table:table-cell>
          <table:table-cell table:style-name="ce183" table:formula="of:=IF([.D18]=&quot;&quot;;&quot;&quot;;ABS([$Бюджет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88" table:formula="of:=IF([.E19]=&quot;&quot;;&quot;&quot;;RANK([.E19];[.$E$2:.$E$36]))">
            <text:p/>
          </table:table-cell>
          <table:table-cell table:style-name="ce188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Бюджет.D36]=&quot;&quot;;&quot;&quot;;[$Бюджет.D36])">
            <text:p/>
          </table:table-cell>
          <table:table-cell table:style-name="ce183" table:formula="of:=IF([.D19]=&quot;&quot;;&quot;&quot;;ABS([$Бюджет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88" table:formula="of:=IF([.E20]=&quot;&quot;;&quot;&quot;;RANK([.E20];[.$E$2:.$E$36]))">
            <text:p/>
          </table:table-cell>
          <table:table-cell table:style-name="ce188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Бюджет.D37]=&quot;&quot;;&quot;&quot;;[$Бюджет.D37])">
            <text:p/>
          </table:table-cell>
          <table:table-cell table:style-name="ce183" table:formula="of:=IF([.D20]=&quot;&quot;;&quot;&quot;;ABS([$Бюджет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88" table:formula="of:=IF([.E21]=&quot;&quot;;&quot;&quot;;RANK([.E21];[.$E$2:.$E$36]))">
            <text:p/>
          </table:table-cell>
          <table:table-cell table:style-name="ce188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Бюджет.D38]=&quot;&quot;;&quot;&quot;;[$Бюджет.D38])">
            <text:p/>
          </table:table-cell>
          <table:table-cell table:style-name="ce183" table:formula="of:=IF([.D21]=&quot;&quot;;&quot;&quot;;ABS([$Бюджет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88" table:formula="of:=IF([.E22]=&quot;&quot;;&quot;&quot;;RANK([.E22];[.$E$2:.$E$36]))">
            <text:p/>
          </table:table-cell>
          <table:table-cell table:style-name="ce188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Бюджет.D39]=&quot;&quot;;&quot;&quot;;[$Бюджет.D39])">
            <text:p/>
          </table:table-cell>
          <table:table-cell table:style-name="ce183" table:formula="of:=IF([.D22]=&quot;&quot;;&quot;&quot;;ABS([$Бюджет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88" table:formula="of:=IF([.E23]=&quot;&quot;;&quot;&quot;;RANK([.E23];[.$E$2:.$E$36]))">
            <text:p/>
          </table:table-cell>
          <table:table-cell table:style-name="ce188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Бюджет.D40]=&quot;&quot;;&quot;&quot;;[$Бюджет.D40])">
            <text:p/>
          </table:table-cell>
          <table:table-cell table:style-name="ce183" table:formula="of:=IF([.D23]=&quot;&quot;;&quot;&quot;;ABS([$Бюджет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88" table:formula="of:=IF([.E24]=&quot;&quot;;&quot;&quot;;RANK([.E24];[.$E$2:.$E$36]))">
            <text:p/>
          </table:table-cell>
          <table:table-cell table:style-name="ce188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Бюджет.D41]=&quot;&quot;;&quot;&quot;;[$Бюджет.D41])">
            <text:p/>
          </table:table-cell>
          <table:table-cell table:style-name="ce183" table:formula="of:=IF([.D24]=&quot;&quot;;&quot;&quot;;ABS([$Бюджет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88" table:formula="of:=IF([.E25]=&quot;&quot;;&quot;&quot;;RANK([.E25];[.$E$2:.$E$36]))">
            <text:p/>
          </table:table-cell>
          <table:table-cell table:style-name="ce188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Бюджет.D42]=&quot;&quot;;&quot;&quot;;[$Бюджет.D42])">
            <text:p/>
          </table:table-cell>
          <table:table-cell table:style-name="ce183" table:formula="of:=IF([.D25]=&quot;&quot;;&quot;&quot;;ABS([$Бюджет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88" table:formula="of:=IF([.E26]=&quot;&quot;;&quot;&quot;;RANK([.E26];[.$E$2:.$E$36]))">
            <text:p/>
          </table:table-cell>
          <table:table-cell table:style-name="ce188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Бюджет.D43]=&quot;&quot;;&quot;&quot;;[$Бюджет.D43])">
            <text:p/>
          </table:table-cell>
          <table:table-cell table:style-name="ce183" table:formula="of:=IF([.D26]=&quot;&quot;;&quot;&quot;;ABS([$Бюджет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88" table:formula="of:=IF([.E27]=&quot;&quot;;&quot;&quot;;RANK([.E27];[.$E$2:.$E$36]))">
            <text:p/>
          </table:table-cell>
          <table:table-cell table:style-name="ce188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Бюджет.D44]=&quot;&quot;;&quot;&quot;;[$Бюджет.D44])">
            <text:p/>
          </table:table-cell>
          <table:table-cell table:style-name="ce183" table:formula="of:=IF([.D27]=&quot;&quot;;&quot;&quot;;ABS([$Бюджет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88" table:formula="of:=IF([.E28]=&quot;&quot;;&quot;&quot;;RANK([.E28];[.$E$2:.$E$36]))">
            <text:p/>
          </table:table-cell>
          <table:table-cell table:style-name="ce188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Бюджет.D45]=&quot;&quot;;&quot;&quot;;[$Бюджет.D45])">
            <text:p/>
          </table:table-cell>
          <table:table-cell table:style-name="ce183" table:formula="of:=IF([.D28]=&quot;&quot;;&quot;&quot;;ABS([$Бюджет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88" table:formula="of:=IF([.E29]=&quot;&quot;;&quot;&quot;;RANK([.E29];[.$E$2:.$E$36]))">
            <text:p/>
          </table:table-cell>
          <table:table-cell table:style-name="ce188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Бюджет.D46]=&quot;&quot;;&quot;&quot;;[$Бюджет.D46])">
            <text:p/>
          </table:table-cell>
          <table:table-cell table:style-name="ce183" table:formula="of:=IF([.D29]=&quot;&quot;;&quot;&quot;;ABS([$Бюджет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88" table:formula="of:=IF([.E30]=&quot;&quot;;&quot;&quot;;RANK([.E30];[.$E$2:.$E$36]))">
            <text:p/>
          </table:table-cell>
          <table:table-cell table:style-name="ce188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Бюджет.D47]=&quot;&quot;;&quot;&quot;;[$Бюджет.D47])">
            <text:p/>
          </table:table-cell>
          <table:table-cell table:style-name="ce183" table:formula="of:=IF([.D30]=&quot;&quot;;&quot;&quot;;ABS([$Бюджет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88" table:formula="of:=IF([.E31]=&quot;&quot;;&quot;&quot;;RANK([.E31];[.$E$2:.$E$36]))">
            <text:p/>
          </table:table-cell>
          <table:table-cell table:style-name="ce188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Бюджет.D48]=&quot;&quot;;&quot;&quot;;[$Бюджет.D48])">
            <text:p/>
          </table:table-cell>
          <table:table-cell table:style-name="ce183" table:formula="of:=IF([.D31]=&quot;&quot;;&quot;&quot;;ABS([$Бюджет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88" table:formula="of:=IF([.E32]=&quot;&quot;;&quot;&quot;;RANK([.E32];[.$E$2:.$E$36]))">
            <text:p/>
          </table:table-cell>
          <table:table-cell table:style-name="ce188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Бюджет.D49]=&quot;&quot;;&quot;&quot;;[$Бюджет.D49])">
            <text:p/>
          </table:table-cell>
          <table:table-cell table:style-name="ce183" table:formula="of:=IF([.D32]=&quot;&quot;;&quot;&quot;;ABS([$Бюджет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88" table:formula="of:=IF([.E33]=&quot;&quot;;&quot;&quot;;RANK([.E33];[.$E$2:.$E$36]))">
            <text:p/>
          </table:table-cell>
          <table:table-cell table:style-name="ce188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Бюджет.D50]=&quot;&quot;;&quot;&quot;;[$Бюджет.D50])">
            <text:p/>
          </table:table-cell>
          <table:table-cell table:style-name="ce183" table:formula="of:=IF([.D33]=&quot;&quot;;&quot;&quot;;ABS([$Бюджет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88" table:formula="of:=IF([.E34]=&quot;&quot;;&quot;&quot;;RANK([.E34];[.$E$2:.$E$36]))">
            <text:p/>
          </table:table-cell>
          <table:table-cell table:style-name="ce188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Бюджет.D51]=&quot;&quot;;&quot;&quot;;[$Бюджет.D51])">
            <text:p/>
          </table:table-cell>
          <table:table-cell table:style-name="ce183" table:formula="of:=IF([.D34]=&quot;&quot;;&quot;&quot;;ABS([$Бюджет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14">
          <table:table-cell table:style-name="ce188" table:formula="of:=IF([.E35]=&quot;&quot;;&quot;&quot;;RANK([.E35];[.$E$2:.$E$36]))">
            <text:p/>
          </table:table-cell>
          <table:table-cell table:style-name="ce188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Бюджет.D52]=&quot;&quot;;&quot;&quot;;[$Бюджет.D52])">
            <text:p/>
          </table:table-cell>
          <table:table-cell table:style-name="ce183" table:formula="of:=IF([.D35]=&quot;&quot;;&quot;&quot;;ABS([$Бюджет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14">
          <table:table-cell table:style-name="ce188" table:formula="of:=IF([.E36]=&quot;&quot;;&quot;&quot;;RANK([.E36];[.$E$2:.$E$36]))">
            <text:p/>
          </table:table-cell>
          <table:table-cell table:style-name="ce188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Бюджет.D53]=&quot;&quot;;&quot;&quot;;[$Бюджет.D53])">
            <text:p/>
          </table:table-cell>
          <table:table-cell table:style-name="ce183" table:formula="of:=IF([.D36]=&quot;&quot;;&quot;&quot;;ABS([$Бюджет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14" table:number-rows-repeated="1048539">
          <table:table-cell table:number-columns-repeated="67"/>
        </table:table-row>
        <table:table-row table:style-name="ro15">
          <table:table-cell table:number-columns-repeated="67"/>
        </table:table-row>
      </table:table>
      <table:table table:name="Сгруппированные расходы" table:style-name="ta5">
        <table:table-column table:style-name="co9" table:visibility="collapse" table:number-columns-repeated="6" table:default-cell-style-name="ce188"/>
        <table:table-column table:style-name="co9" table:number-columns-repeated="43" table:default-cell-style-name="ce188"/>
        <table:table-row table:style-name="ro14">
          <table:table-cell table:number-columns-repeated="49"/>
        </table:table-row>
        <table:table-row table:style-name="ro14">
          <table:table-cell table:number-matrix-columns-spanned="1" table:number-matrix-rows-spanned="743" table:formula="of:=IF([$'Запишите расходы'.C6:.C750]=&quot;&quot;;&quot;&quot;;[$'Запишите расходы'.A6:.A750] &amp; &quot;     &quot; &amp; TEXT([$'Запишите расходы'.C6:.C750]; &quot;.00&quot;) &amp; &quot;          &quot;)" office:value-type="string" office:string-value="Пример категории     1.10          " calcext:value-type="string">
            <text:p>Пример категории <text:s text:c="4"/>1.10 <text:s text:c="9"/></text:p>
          </table:table-cell>
          <table:table-cell table:number-matrix-columns-spanned="1" table:number-matrix-rows-spanned="743" table:formula="of:=IF([$'Запишите расходы'.C6:.C750]=&quot;&quot;;&quot;&quot;; IF([$'Запишите расходы'.B6:.B750] = &quot;&quot;; &quot;&quot;;  [$'Запишите расходы'.B6:.B750] &amp; &quot;     &quot;) &amp;  IF([$'Запишите расходы'.D6:.D750] = &quot;&quot;; &quot;&quot;;  [$'Запишите расходы'.D6:.D750] &amp; &quot;     &quot;) &amp; IF([$'Запишите расходы'.E6:.E750] = &quot;&quot;; &quot;&quot;;  [$'Запишите расходы'.E6:.E750] &amp; &quot;     &quot;) &amp; IF([$'Запишите расходы'.F6:.F750] = &quot;&quot;; &quot;&quot;;  [$'Запишите расходы'.F6:.F750] &amp; &quot;     &quot;) &amp; IF([$'Запишите расходы'.G6:.G750] = &quot;&quot;; &quot;&quot;;  [$'Запишите расходы'.G6:.G750] &amp; &quot;     &quot;) &amp; IF([$'Запишите расходы'.H6:.H750] = &quot;&quot;; &quot;&quot;;  [$'Запишите расходы'.H6:.H750] &amp; &quot;     &quot;) &amp; IF([$'Запишите расходы'.I6:.I750] = &quot;&quot;; &quot;&quot;;  [$'Запишите расходы'.I6:.I750] &amp; &quot;     &quot;) &amp; IF([$'Запишите расходы'.J6:.J750] = &quot;&quot;; &quot;&quot;;  [$'Запишите расходы'.J6:.J750] &amp; &quot;     &quot;) &amp; IF([$'Запишите расходы'.K6:.K750] = &quot;&quot;; &quot;&quot;;  [$'Запишите расходы'.K6:.K750] &amp; &quot;     &quot;) &amp; IF([$'Запишите расходы'.L6:.L750] = &quot;&quot;; &quot;&quot;;  [$'Запишите расходы'.L6:.L750] &amp; &quot;     &quot;) &amp; IF([$'Запишите расходы'.M6:.M750] = &quot;&quot;; &quot;&quot;;  [$'Запишите расходы'.M6:.M750] &amp; &quot;     &quot;) &amp; IF([$'Запишите расходы'.N6:.N750] = &quot;&quot;; &quot;&quot;;  [$'Запишите расходы'.N6:.N750] &amp; &quot;     &quot;) &amp; IF([$'Запишите расходы'.O6:.O750] = &quot;&quot;; &quot;&quot;;  [$'Запишите расходы'.O6:.O750] &amp; &quot;     &quot;) &amp; IF([$'Запишите расходы'.P6:.P750] = &quot;&quot;; &quot;&quot;;  [$'Запишите расходы'.P6:.P750] &amp; &quot;     &quot;) &amp; IF([$'Запишите расходы'.Q6:.Q750] = &quot;&quot;; &quot;&quot;;  [$'Запишите расходы'.Q6:.Q750] &amp; &quot;     &quot;) &amp; IF([$'Запишите расходы'.R6:.R750] = &quot;&quot;; &quot;&quot;;  [$'Запишите расходы'.R6:.R750] &amp; &quot;     &quot;) &amp; IF([$'Запишите расходы'.S6:.S750] = &quot;&quot;; &quot;&quot;;  [$'Запишите расходы'.S6:.S750] &amp; &quot;     &quot;) &amp; IF([$'Запишите расходы'.T6:.T750] = &quot;&quot;; &quot;&quot;;  [$'Запишите расходы'.T6:.T750] &amp; &quot;     &quot;) &amp; IF([$'Запишите расходы'.U6:.U750] = &quot;&quot;; &quot;&quot;;  [$'Запишите расходы'.U6:.U750] &amp; &quot;     &quot;) &amp; IF([$'Запишите расходы'.V6:.V750] = &quot;&quot;; &quot;&quot;;  [$'Запишите расходы'.V6:.V750] &amp; &quot;     &quot;) &amp; IF([$'Запишите расходы'.W6:.W750] = &quot;&quot;; &quot;&quot;;  [$'Запишите расходы'.W6:.W750] &amp; &quot;     &quot;) &amp; IF([$'Запишите расходы'.X6:.X750] = &quot;&quot;; &quot;&quot;;  [$'Запишите расходы'.X6:.X750] &amp; &quot;     &quot;) &amp; IF([$'Запишите расходы'.Y6:.Y750] = &quot;&quot;; &quot;&quot;;  [$'Запишите расходы'.Y6:.Y750] &amp; &quot;     &quot;) &amp; IF([$'Запишите расходы'.Z6:.Z750] = &quot;&quot;; &quot;&quot;;  [$'Запишите расходы'.Z6:.Z750] &amp; &quot;     &quot;)  )">
            <text:p/>
          </table:table-cell>
          <table:table-cell table:number-matrix-columns-spanned="1" table:number-matrix-rows-spanned="743" table:formula="of:=[.A2:.A744] &amp; [.B2:.B744]" office:value-type="string" office:string-value="Пример категории     1.10          " calcext:value-type="string">
            <text:p>Пример категории <text:s text:c="4"/>1.10 <text:s text:c="9"/></text:p>
          </table:table-cell>
          <table:table-cell table:number-matrix-columns-spanned="1" table:number-matrix-rows-spanned="743" table:formula="of:=IF([.C2:.C744] = &quot;&quot;;&quot;𬺓𬺓𬺓&quot;;[.C2:.C744])" office:value-type="string" office:string-value="Пример категории     1.10          " calcext:value-type="string">
            <text:p>Пример категории <text:s text:c="4"/>1.10 <text:s text:c="9"/></text:p>
          </table:table-cell>
          <table:table-cell table:number-matrix-columns-spanned="2" table:number-matrix-rows-spanned="743" table:formula="of:=COM.MICROSOFT.SORT([.C2:.D744];2)" office:value-type="string" office:string-value="Пример категории     1.10          " calcext:value-type="string">
            <text:p>Пример категории <text:s text:c="4"/>1.10 <text:s text:c="9"/></text:p>
          </table:table-cell>
          <table:table-cell office:value-type="string" office:string-value="Пример категории     1.10          " calcext:value-type="string">
            <text:p>Пример категории <text:s text:c="4"/>1.10 <text:s text:c="9"/></text:p>
          </table:table-cell>
          <table:table-cell table:number-matrix-columns-spanned="1" table:number-matrix-rows-spanned="743" table:formula="of:=[.E2:.E744]" office:value-type="string" office:string-value="Пример категории     1.10          " calcext:value-type="string">
            <text:p>Пример категории <text:s text:c="4"/>1.10 <text:s text:c="9"/></text:p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office:value-type="string" office:string-value="𬺓𬺓𬺓" calcext:value-type="string">
            <text:p>𬺓𬺓𬺓</text:p>
          </table:table-cell>
          <table:table-cell>
            <text:p/>
          </table:table-cell>
          <table:table-cell table:number-columns-repeated="42"/>
        </table:table-row>
        <table:table-row table:style-name="ro14" table:number-rows-repeated="1047831">
          <table:table-cell table:number-columns-repeated="49"/>
        </table:table-row>
        <table:table-row table:style-name="ro14">
          <table:table-cell table:number-columns-repeated="49"/>
        </table:table-row>
      </table:table>
      <table:table table:name="Примечания" table:style-name="ta4">
        <table:table-column table:style-name="co21" table:number-columns-repeated="4" table:default-cell-style-name="ce188"/>
        <table:table-column table:style-name="co8" table:number-columns-repeated="60" table:default-cell-style-name="ce188"/>
        <table:table-column table:style-name="co9" table:number-columns-repeated="960" table:default-cell-style-name="ce188"/>
        <table:table-row table:style-name="ro8">
          <table:table-cell office:value-type="string" calcext:value-type="string">
            <text:p>Примечания</text:p>
          </table:table-cell>
          <table:table-cell table:number-columns-repeated="5"/>
          <table:table-cell office:value-type="string" calcext:value-type="string">
            <text:p>Версия 2.9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9" table:number-rows-repeated="188">
          <table:table-cell table:number-columns-repeated="1024"/>
        </table:table-row>
        <table:table-row table:style-name="ro10" table:number-rows-repeated="811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pie_chart_data" table:base-cell-address="$'Круговая диаграмма'.$I$21" table:expression="OFFSET([$'Круговая диаграмма'.$H$1]; 0; 0; COUNTA([$'Круговая диаграмма'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80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0"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0P0"/>
    </number:currency-style>
    <number:currency-style style:name="N182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2"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2P0"/>
    </number:currency-style>
    <number:currency-style style:name="N183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3">
      <style:text-properties fo:color="#ff0000"/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3P0"/>
    </number:currency-style>
    <number:currency-style style:name="N184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4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4P0"/>
    </number:currency-style>
    <number:currency-style style:name="N186P0" style:volatile="true"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86">
      <style:text-properties fo:color="#ff0000"/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  <number:text> -</number:text>
      <style:map style:condition="value()&gt;=0" style:apply-style-name="N186P0"/>
    </number:currency-style>
    <number:date-style style:name="N187">
      <number:am-pm/>
      <number:hours number:style="long"/>
      <number:text>:</number:text>
      <number:minutes number:style="long"/>
      <number:text> </number:text>
      <number:year number:style="long"/>
      <number:text>/</number:text>
      <number:month number:style="long"/>
      <number:text>/</number:text>
      <number:day/>
    </number:date-style>
    <number:currency-style style:name="N188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88P0"/>
    </number:currency-style>
    <number:date-style style:name="N18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number:number-style style:name="N20114" number:language="es" number:country="MX" loext:transliteration-spellout="title cardinal" number:transliteration-language="es" number:transliteration-country="MX">
      <number:number number:decimal-places="0" number:min-decimal-places="0" number:min-integer-digits="1"/>
    </number:number-style>
    <number:number-style style:name="N20115" number:language="es" number:country="MX" loext:transliteration-spellout="title USD" number:transliteration-language="es" number:transliteration-country="MX">
      <number:number number:decimal-places="0" number:min-decimal-places="0" number:min-integer-digits="1"/>
    </number:number-style>
    <number:number-style style:name="N20116" number:language="es" number:country="MX" loext:transliteration-spellout="title USD" number:transliteration-language="es" number:transliteration-country="MX">
      <number:number number:decimal-places="2" number:min-decimal-places="2" number:min-integer-digits="1"/>
    </number:number-style>
    <number:number-style style:name="N20117" number:language="es" number:country="MX" loext:transliteration-spellout="upper USD" number:transliteration-language="es" number:transliteration-country="MX">
      <number:number number:decimal-places="0" number:min-decimal-places="0" number:min-integer-digits="1"/>
    </number:number-style>
    <number:number-style style:name="N20118" number:language="es" number:country="MX" loext:transliteration-spellout="upper USD" number:transliteration-language="es" number:transliteration-country="MX">
      <number:number number:decimal-places="2" number:min-decimal-places="2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style:font-name-complex="Arial1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1" fo:font-family="Arial" style:font-name-complex="Arial1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1" fo:font-family="Arial" style:font-name-complex="Arial1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7">00/00/0000</text:date>, <text:time style:data-style-name="N2" text:time-value="05:17:48.170619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editing-duration>PT1H17M21S</meta:editing-duration>
    <meta:editing-cycles>16</meta:editing-cycles>
    <meta:creation-date>2025-09-28T06:08:39.089000000</meta:creation-date>
    <dc:date>2025-10-26T15:30:36.973595400</dc:date>
    <meta:document-statistic meta:table-count="5" meta:cell-count="5672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'Круговая диаграмма'.H2:'Круговая диаграмма'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Круговая диаграмма'.I2:'Круговая диаграмма'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'Круговая диаграмма'.J2:'Круговая диаграмма'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Пример категории</text:p>
                <draw:g>
                  <svg:desc>'Круговая диаграмма'.H2:'Круговая диаграмма'.H36</svg:desc>
                </draw:g>
              </table:table-cell>
              <table:table-cell office:value-type="float" office:value="1.1">
                <text:p>1.1</text:p>
                <draw:g>
                  <svg:desc>'Круговая диаграмма'.I2:'Круговая диаграмма'.I36</svg:desc>
                </draw:g>
              </table:table-cell>
              <table:table-cell office:value-type="float" office:value="1">
                <text:p>1</text:p>
                <draw:g>
                  <svg:desc>'Круговая диаграмма'.J2:'Круговая диаграмма'.J36</svg:desc>
                </draw:g>
              </table:table-cell>
            </table:table-row>
            <table:table-row>
              <table:table-cell office:value-type="string">
                <text:p>ипотека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Бензин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Продукты питани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Рестораны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