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551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846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Cyllideb.$E$16]" style:apply-style-name="ConditionalStyle_5f_1" style:base-cell-address="Cyllideb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Cyllideb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Cyllideb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ofnodi Treuliau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ofnodi Treuliau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ofnodi Treuliau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ofnodi Treuliau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Cofnodi Treuliau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ofnodi Treuliau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Cofnodi Treuliau'.B7"/>
    </style:style>
    <style:style style:name="ce1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ofnodi Treuliau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ofnodi Treuliau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ofnodi Treuliau'.E5"/>
    </style:style>
    <style:style style:name="ce210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yllideb.$D$19:$Cyllideb.$D$53])" table:allow-empty-cell="true" table:display-list="unsorted" table:base-cell-address="'Cofnodi Treuliau'.A5">
          <table:error-message table:message-type="stop" table:display="true"/>
        </table:content-validation>
      </table:content-validations>
      <table:table table:name="Cyllideb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Cyllideb Fisol ar gyfer </text:p>
          </table:table-cell>
          <table:table-cell table:style-name="ce46" office:value-type="string" calcext:value-type="string" table:number-columns-spanned="2" table:number-rows-spanned="1">
            <text:p>mis blwyddyn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Cronfeydd Sydd Ar Gael" calcext:value-type="string">
            <text:p>Cronfeydd Sydd Ar Gael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disgrifiad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Cwblhewch y meysydd melyn. " calcext:value-type="string">
            <text:p>Cwblhewch y meysydd melyn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7" office:value-type="string" office:string-value="Gweler y tab nesaf am dreuliau. " calcext:value-type="string">
            <text:p>Gweler y tab nesaf am dreuliau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Cyfanswm sydd ar gael:" calcext:value-type="string">
            <text:p>Cyfanswm sydd ar gael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1" office:value-type="string" calcext:value-type="string" table:number-columns-spanned="1" table:number-rows-spanned="2">
            <text:p>Cyfanswm Sydd </text:p>
            <text:p>Ar Gael </text:p>
          </table:table-cell>
          <table:table-cell table:style-name="ce41" office:value-type="string" office:string-value="Cyfanswm a Wariwyd " calcext:value-type="string" table:number-columns-spanned="1" table:number-rows-spanned="2">
            <text:p>Cyfanswm a Wariwyd <text:s/></text:p>
          </table:table-cell>
          <table:table-cell table:style-name="ce41" office:value-type="string" office:string-value="Cyfanswm sy'n Weddill " calcext:value-type="string" table:number-columns-spanned="1" table:number-rows-spanned="2">
            <text:p>Cyfanswm sy'n Weddill <text:s/>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covered-table-cell table:number-columns-repeated="3" table:style-name="ce42"/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Categori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1-02T12:26:35.73406</dc:date>
              <text:p text:style-name="P1"><text:span text:style-name="T1">Neilltuwch derfyn rhagamcanedig ar ddechrau'r mis</text:span></text:p>
            </office:annotation>
            <text:p>Swm a Neilltuwyd</text:p>
          </table:table-cell>
          <table:table-cell table:style-name="ce82" office:value-type="string" calcext:value-type="string">
            <text:p>Swm a Wariwyd</text:p>
          </table:table-cell>
          <table:table-cell table:style-name="ce82" office:value-type="string" calcext:value-type="string">
            <text:p>Swm sy'n Weddill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categori sampl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Cofnodi Treuliau'.A:.A];[.D19];[$'Cofnodi Treuliau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morgais</text:p>
          </table:table-cell>
          <table:table-cell table:style-name="ce120"/>
          <table:table-cell table:style-name="ce131" table:formula="of:=IF([.D20]=&quot;&quot;;&quot;&quot;;SUMIF([$'Cofnodi Treuliau'.A:.A];[.D20];[$'Cofnodi Treuliau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petrol</text:p>
          </table:table-cell>
          <table:table-cell table:style-name="ce122"/>
          <table:table-cell table:style-name="ce130" table:formula="of:=IF([.D21]=&quot;&quot;;&quot;&quot;;SUMIF([$'Cofnodi Treuliau'.A:.A];[.D21];[$'Cofnodi Treuliau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bwydydd</text:p>
          </table:table-cell>
          <table:table-cell table:style-name="ce122"/>
          <table:table-cell table:style-name="ce131" table:formula="of:=IF([.D22]=&quot;&quot;;&quot;&quot;;SUMIF([$'Cofnodi Treuliau'.A:.A];[.D22];[$'Cofnodi Treuliau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bwytai</text:p>
          </table:table-cell>
          <table:table-cell table:style-name="ce122"/>
          <table:table-cell table:style-name="ce130" table:formula="of:=IF([.D23]=&quot;&quot;;&quot;&quot;;SUMIF([$'Cofnodi Treuliau'.A:.A];[.D23];[$'Cofnodi Treuliau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Cofnodi Treuliau'.A:.A];[.D24];[$'Cofnodi Treuliau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Cofnodi Treuliau'.A:.A];[.D25];[$'Cofnodi Treuliau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Cofnodi Treuliau'.A:.A];[.D26];[$'Cofnodi Treuliau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Cofnodi Treuliau'.A:.A];[.D27];[$'Cofnodi Treuliau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Cofnodi Treuliau'.A:.A];[.D28];[$'Cofnodi Treuliau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Cofnodi Treuliau'.A:.A];[.D29];[$'Cofnodi Treuliau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Cofnodi Treuliau'.A:.A];[.D30];[$'Cofnodi Treuliau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Cofnodi Treuliau'.A:.A];[.D31];[$'Cofnodi Treuliau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Cofnodi Treuliau'.A:.A];[.D32];[$'Cofnodi Treuliau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Cofnodi Treuliau'.A:.A];[.D33];[$'Cofnodi Treuliau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Cofnodi Treuliau'.A:.A];[.D34];[$'Cofnodi Treuliau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Cofnodi Treuliau'.A:.A];[.D35];[$'Cofnodi Treuliau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Cofnodi Treuliau'.A:.A];[.D36];[$'Cofnodi Treuliau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Cofnodi Treuliau'.A:.A];[.D37];[$'Cofnodi Treuliau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Cofnodi Treuliau'.A:.A];[.D38];[$'Cofnodi Treuliau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Cofnodi Treuliau'.A:.A];[.D39];[$'Cofnodi Treuliau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Cofnodi Treuliau'.A:.A];[.D40];[$'Cofnodi Treuliau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Cofnodi Treuliau'.A:.A];[.D41];[$'Cofnodi Treuliau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Cofnodi Treuliau'.A:.A];[.D42];[$'Cofnodi Treuliau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Cofnodi Treuliau'.A:.A];[.D43];[$'Cofnodi Treuliau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Cofnodi Treuliau'.A:.A];[.D44];[$'Cofnodi Treuliau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Cofnodi Treuliau'.A:.A];[.D45];[$'Cofnodi Treuliau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Cofnodi Treuliau'.A:.A];[.D46];[$'Cofnodi Treuliau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Cofnodi Treuliau'.A:.A];[.D47];[$'Cofnodi Treuliau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Cofnodi Treuliau'.A:.A];[.D48];[$'Cofnodi Treuliau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Cofnodi Treuliau'.A:.A];[.D49];[$'Cofnodi Treuliau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Cofnodi Treuliau'.A:.A];[.D50];[$'Cofnodi Treuliau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Cofnodi Treuliau'.A:.A];[.D51];[$'Cofnodi Treuliau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Cofnodi Treuliau'.A:.A];[.D52];[$'Cofnodi Treuliau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Cofnodi Treuliau'.A:.A];[.D53];[$'Cofnodi Treuliau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Cyfanswm a neilltuwyd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Cyllideb.G19:Cyllideb.G19 Cyllideb.G48:Cyllideb.G48">
            <calcext:condition calcext:apply-style-name="ConditionalStyle_1" calcext:value="&lt;0" calcext:base-cell-address="Cyllideb.G19"/>
          </calcext:conditional-format>
          <calcext:conditional-format calcext:target-range-address="Cyllideb.G20:Cyllideb.G20">
            <calcext:condition calcext:apply-style-name="ConditionalStyle_1" calcext:value="&lt;0" calcext:base-cell-address="Cyllideb.G20"/>
          </calcext:conditional-format>
          <calcext:conditional-format calcext:target-range-address="Cyllideb.G21:Cyllideb.G21">
            <calcext:condition calcext:apply-style-name="ConditionalStyle_1" calcext:value="&lt;0" calcext:base-cell-address="Cyllideb.G21"/>
          </calcext:conditional-format>
          <calcext:conditional-format calcext:target-range-address="Cyllideb.G22:Cyllideb.G22">
            <calcext:condition calcext:apply-style-name="ConditionalStyle_1" calcext:value="&lt;0" calcext:base-cell-address="Cyllideb.G22"/>
          </calcext:conditional-format>
          <calcext:conditional-format calcext:target-range-address="Cyllideb.G23:Cyllideb.G23">
            <calcext:condition calcext:apply-style-name="ConditionalStyle_1" calcext:value="&lt;0" calcext:base-cell-address="Cyllideb.G23"/>
          </calcext:conditional-format>
          <calcext:conditional-format calcext:target-range-address="Cyllideb.G24:Cyllideb.G24">
            <calcext:condition calcext:apply-style-name="ConditionalStyle_1" calcext:value="&lt;0" calcext:base-cell-address="Cyllideb.G24"/>
          </calcext:conditional-format>
          <calcext:conditional-format calcext:target-range-address="Cyllideb.G25:Cyllideb.G25">
            <calcext:condition calcext:apply-style-name="ConditionalStyle_1" calcext:value="&lt;0" calcext:base-cell-address="Cyllideb.G25"/>
          </calcext:conditional-format>
          <calcext:conditional-format calcext:target-range-address="Cyllideb.G26:Cyllideb.G26">
            <calcext:condition calcext:apply-style-name="ConditionalStyle_1" calcext:value="&lt;0" calcext:base-cell-address="Cyllideb.G26"/>
          </calcext:conditional-format>
          <calcext:conditional-format calcext:target-range-address="Cyllideb.G27:Cyllideb.G27">
            <calcext:condition calcext:apply-style-name="ConditionalStyle_1" calcext:value="&lt;0" calcext:base-cell-address="Cyllideb.G27"/>
          </calcext:conditional-format>
          <calcext:conditional-format calcext:target-range-address="Cyllideb.G28:Cyllideb.G28">
            <calcext:condition calcext:apply-style-name="ConditionalStyle_1" calcext:value="&lt;0" calcext:base-cell-address="Cyllideb.G28"/>
          </calcext:conditional-format>
          <calcext:conditional-format calcext:target-range-address="Cyllideb.G29:Cyllideb.G29">
            <calcext:condition calcext:apply-style-name="ConditionalStyle_1" calcext:value="&lt;0" calcext:base-cell-address="Cyllideb.G29"/>
          </calcext:conditional-format>
          <calcext:conditional-format calcext:target-range-address="Cyllideb.G30:Cyllideb.G30">
            <calcext:condition calcext:apply-style-name="ConditionalStyle_1" calcext:value="&lt;0" calcext:base-cell-address="Cyllideb.G30"/>
          </calcext:conditional-format>
          <calcext:conditional-format calcext:target-range-address="Cyllideb.G31:Cyllideb.G31">
            <calcext:condition calcext:apply-style-name="ConditionalStyle_1" calcext:value="&lt;0" calcext:base-cell-address="Cyllideb.G31"/>
          </calcext:conditional-format>
          <calcext:conditional-format calcext:target-range-address="Cyllideb.G32:Cyllideb.G32">
            <calcext:condition calcext:apply-style-name="ConditionalStyle_1" calcext:value="&lt;0" calcext:base-cell-address="Cyllideb.G32"/>
          </calcext:conditional-format>
          <calcext:conditional-format calcext:target-range-address="Cyllideb.G33:Cyllideb.G33">
            <calcext:condition calcext:apply-style-name="ConditionalStyle_1" calcext:value="&lt;0" calcext:base-cell-address="Cyllideb.G33"/>
          </calcext:conditional-format>
          <calcext:conditional-format calcext:target-range-address="Cyllideb.G34:Cyllideb.G34">
            <calcext:condition calcext:apply-style-name="ConditionalStyle_1" calcext:value="&lt;0" calcext:base-cell-address="Cyllideb.G34"/>
          </calcext:conditional-format>
          <calcext:conditional-format calcext:target-range-address="Cyllideb.G35:Cyllideb.G35">
            <calcext:condition calcext:apply-style-name="ConditionalStyle_1" calcext:value="&lt;0" calcext:base-cell-address="Cyllideb.G35"/>
          </calcext:conditional-format>
          <calcext:conditional-format calcext:target-range-address="Cyllideb.G36:Cyllideb.G36">
            <calcext:condition calcext:apply-style-name="ConditionalStyle_1" calcext:value="&lt;0" calcext:base-cell-address="Cyllideb.G36"/>
          </calcext:conditional-format>
          <calcext:conditional-format calcext:target-range-address="Cyllideb.G37:Cyllideb.G37">
            <calcext:condition calcext:apply-style-name="ConditionalStyle_1" calcext:value="&lt;0" calcext:base-cell-address="Cyllideb.G37"/>
          </calcext:conditional-format>
          <calcext:conditional-format calcext:target-range-address="Cyllideb.G38:Cyllideb.G38">
            <calcext:condition calcext:apply-style-name="ConditionalStyle_1" calcext:value="&lt;0" calcext:base-cell-address="Cyllideb.G38"/>
          </calcext:conditional-format>
          <calcext:conditional-format calcext:target-range-address="Cyllideb.G39:Cyllideb.G39">
            <calcext:condition calcext:apply-style-name="ConditionalStyle_1" calcext:value="&lt;0" calcext:base-cell-address="Cyllideb.G39"/>
          </calcext:conditional-format>
          <calcext:conditional-format calcext:target-range-address="Cyllideb.G40:Cyllideb.G40">
            <calcext:condition calcext:apply-style-name="ConditionalStyle_1" calcext:value="&lt;0" calcext:base-cell-address="Cyllideb.G40"/>
          </calcext:conditional-format>
          <calcext:conditional-format calcext:target-range-address="Cyllideb.G41:Cyllideb.G41">
            <calcext:condition calcext:apply-style-name="ConditionalStyle_1" calcext:value="&lt;0" calcext:base-cell-address="Cyllideb.G41"/>
          </calcext:conditional-format>
          <calcext:conditional-format calcext:target-range-address="Cyllideb.G42:Cyllideb.G42">
            <calcext:condition calcext:apply-style-name="ConditionalStyle_1" calcext:value="&lt;0" calcext:base-cell-address="Cyllideb.G42"/>
          </calcext:conditional-format>
          <calcext:conditional-format calcext:target-range-address="Cyllideb.G43:Cyllideb.G43">
            <calcext:condition calcext:apply-style-name="ConditionalStyle_1" calcext:value="&lt;0" calcext:base-cell-address="Cyllideb.G43"/>
          </calcext:conditional-format>
          <calcext:conditional-format calcext:target-range-address="Cyllideb.G44:Cyllideb.G44">
            <calcext:condition calcext:apply-style-name="ConditionalStyle_1" calcext:value="&lt;0" calcext:base-cell-address="Cyllideb.G44"/>
          </calcext:conditional-format>
          <calcext:conditional-format calcext:target-range-address="Cyllideb.G45:Cyllideb.G45">
            <calcext:condition calcext:apply-style-name="ConditionalStyle_1" calcext:value="&lt;0" calcext:base-cell-address="Cyllideb.G45"/>
          </calcext:conditional-format>
          <calcext:conditional-format calcext:target-range-address="Cyllideb.G46:Cyllideb.G46">
            <calcext:condition calcext:apply-style-name="ConditionalStyle_1" calcext:value="&lt;0" calcext:base-cell-address="Cyllideb.G46"/>
          </calcext:conditional-format>
          <calcext:conditional-format calcext:target-range-address="Cyllideb.G47:Cyllideb.G47">
            <calcext:condition calcext:apply-style-name="ConditionalStyle_1" calcext:value="&lt;0" calcext:base-cell-address="Cyllideb.G47"/>
          </calcext:conditional-format>
          <calcext:conditional-format calcext:target-range-address="Cyllideb.G49:Cyllideb.G49">
            <calcext:condition calcext:apply-style-name="ConditionalStyle_1" calcext:value="&lt;0" calcext:base-cell-address="Cyllideb.G49"/>
          </calcext:conditional-format>
          <calcext:conditional-format calcext:target-range-address="Cyllideb.G50:Cyllideb.G50 Cyllideb.G52:Cyllideb.G52">
            <calcext:condition calcext:apply-style-name="ConditionalStyle_1" calcext:value="&lt;0" calcext:base-cell-address="Cyllideb.G50"/>
          </calcext:conditional-format>
          <calcext:conditional-format calcext:target-range-address="Cyllideb.G51:Cyllideb.G51">
            <calcext:condition calcext:apply-style-name="ConditionalStyle_1" calcext:value="&lt;0" calcext:base-cell-address="Cyllideb.G51"/>
          </calcext:conditional-format>
          <calcext:conditional-format calcext:target-range-address="Cyllideb.G53:Cyllideb.G53">
            <calcext:condition calcext:apply-style-name="ConditionalStyle_1" calcext:value="&lt;0" calcext:base-cell-address="Cyllideb.G53"/>
          </calcext:conditional-format>
          <calcext:conditional-format calcext:target-range-address="Cyllideb.E55:Cyllideb.E55">
            <calcext:condition calcext:apply-style-name="ConditionalStyle_1" calcext:value="&gt;[$Cyllideb.$E$16]" calcext:base-cell-address="Cyllideb.E55"/>
          </calcext:conditional-format>
          <calcext:conditional-format calcext:target-range-address="Cyllideb.G16:Cyllideb.G16">
            <calcext:condition calcext:apply-style-name="ConditionalStyle_2" calcext:value="&lt;0" calcext:base-cell-address="Cyllideb.G16"/>
          </calcext:conditional-format>
        </calcext:conditional-formats>
      </table:table>
      <table:table table:name="Cofnodi Treuliau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Cofnodi Treuliau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3"/>
          <table:table-cell table:style-name="ce129"/>
          <table:table-cell table:style-name="ce144" office:value-type="string" calcext:value-type="string" table:number-columns-spanned="2" table:number-rows-spanned="1">
            <text:p>1) Nodwch swm ar gyfer pob treuliau (neu gopïwch a gludwch o'ch banc)</text:p>
          </table:table-cell>
          <table:covered-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08" office:value-type="string" calcext:value-type="string">
            <text:p>2) Dewiswch gategori ar gyfer pob treuliau isod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Symiau treuliau</text:p>
          </table:table-cell>
          <table:table-cell table:style-name="ce127" office:value-type="string" calcext:value-type="string">
            <text:p>Disgrifiad / nodiadau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3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3" table:content-validation-name="val1" office:value-type="string" calcext:value-type="string">
            <text:p>categori sampl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3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3" table:content-validation-name="val1"/>
          <table:table-cell table:style-name="ce175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3" table:content-validation-name="val1"/>
          <table:table-cell table:style-name="ce180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3" table:content-validation-name="val1"/>
          <table:table-cell table:style-name="ce118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3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3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3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0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0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90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Cofnodi Treuliau'.B4:'Cofnodi Treuliau'.D4">
            <calcext:condition calcext:apply-style-name="ConditionalStyle_5" calcext:value="formula-is(COLUMN(#REF!)=COLUMN(INDIRECT(#REF!&amp;1)))" calcext:base-cell-address="'Cofnodi Treuliau'.B4"/>
          </calcext:conditional-format>
          <calcext:conditional-format calcext:target-range-address="'Cofnodi Treuliau'.B100:'Cofnodi Treuliau'.B750 'Cofnodi Treuliau'.B5:'Cofnodi Treuliau'.D5 'Cofnodi Treuliau'.B7:'Cofnodi Treuliau'.B39">
            <calcext:condition calcext:apply-style-name="Untitled1" calcext:value="formula-is(COLUMN(#REF!)=COLUMN(INDIRECT(#REF!&amp;1)))" calcext:base-cell-address="'Cofnodi Treuliau'.B5"/>
          </calcext:conditional-format>
          <calcext:conditional-format calcext:target-range-address="'Cofnodi Treuliau'.B7:'Cofnodi Treuliau'.B99">
            <calcext:condition calcext:apply-style-name="Untitled1" calcext:value="formula-is(COLUMN([.B7])=COLUMN(INDIRECT(#REF!&amp;1)))" calcext:base-cell-address="'Cofnodi Treuliau'.B7"/>
          </calcext:conditional-format>
          <calcext:conditional-format calcext:target-range-address="'Cofnodi Treuliau'.E4:'Cofnodi Treuliau'.G4">
            <calcext:condition calcext:apply-style-name="ConditionalStyle_5" calcext:value="formula-is(COLUMN(#REF!)=COLUMN(INDIRECT(#REF!&amp;1)))" calcext:base-cell-address="'Cofnodi Treuliau'.E4"/>
          </calcext:conditional-format>
          <calcext:conditional-format calcext:target-range-address="'Cofnodi Treuliau'.E5:'Cofnodi Treuliau'.G5 'Cofnodi Treuliau'.E191:'Cofnodi Treuliau'.G325">
            <calcext:condition calcext:apply-style-name="Untitled1" calcext:value="formula-is(COLUMN(#REF!)=COLUMN(INDIRECT(#REF!&amp;1)))" calcext:base-cell-address="'Cofnodi Treuliau'.E5"/>
          </calcext:conditional-format>
          <calcext:conditional-format calcext:target-range-address="'Cofnodi Treuliau'.B6:'Cofnodi Treuliau'.B23 'Cofnodi Treuliau'.B25:'Cofnodi Treuliau'.B30">
            <calcext:condition calcext:apply-style-name="Untitled1" calcext:value="formula-is(COLUMN(#REF!)=COLUMN(INDIRECT(#REF!&amp;1)))" calcext:base-cell-address="'Cofnodi Treuliau'.B6"/>
          </calcext:conditional-format>
        </calcext:conditional-formats>
      </table:table>
      <table:table table:name="Siart Cylch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Siart Cylch'.H2:'Siart Cylch'.H36 'Siart Cylch'.I2:'Siart Cylch'.I36 'Siart Cylch'.J2:'Siart Cylch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4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4"/>
        <table:table-column table:style-name="co17" table:default-cell-style-name="ce214"/>
        <table:table-column table:style-name="co20" table:default-cell-style-name="ce204"/>
        <table:table-column table:style-name="co9" table:number-columns-repeated="58" table:default-cell-style-name="ce214"/>
        <table:table-row table:style-name="ro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Categori</text:p>
          </table:table-cell>
          <table:table-cell table:style-name="ce202" office:value-type="string" calcext:value-type="string">
            <text:p>Cyfansymiau Treuliau</text:p>
          </table:table-cell>
          <table:table-cell table:style-name="ce181" office:value-type="string" calcext:value-type="string">
            <text:p>Canran</text:p>
          </table:table-cell>
          <table:table-cell table:number-columns-repeated="57"/>
        </table:table-row>
        <table:table-row table:style-name="ro6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Cyllideb.D19]=&quot;&quot;;&quot;&quot;;[$Cyllideb.D19])" office:value-type="string" office:string-value="categori sampl" calcext:value-type="string">
            <text:p>categori sampl</text:p>
          </table:table-cell>
          <table:table-cell table:style-name="ce183" table:formula="of:=IF([.D2]=&quot;&quot;;&quot;&quot;;ABS([$Cyllideb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categori sampl" calcext:value-type="string">
            <text:p>categori sampl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Cyllideb.D20]=&quot;&quot;;&quot;&quot;;[$Cyllideb.D20])" office:value-type="string" office:string-value="morgais" calcext:value-type="string">
            <text:p>morgais</text:p>
          </table:table-cell>
          <table:table-cell table:style-name="ce183" table:formula="of:=IF([.D3]=&quot;&quot;;&quot;&quot;;ABS([$Cyllideb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orgais" calcext:value-type="string">
            <text:p>morgai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Cyllideb.D21]=&quot;&quot;;&quot;&quot;;[$Cyllideb.D21])" office:value-type="string" office:string-value="petrol" calcext:value-type="string">
            <text:p>petrol</text:p>
          </table:table-cell>
          <table:table-cell table:style-name="ce183" table:formula="of:=IF([.D4]=&quot;&quot;;&quot;&quot;;ABS([$Cyllideb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petrol" calcext:value-type="string">
            <text:p>petrol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Cyllideb.D22]=&quot;&quot;;&quot;&quot;;[$Cyllideb.D22])" office:value-type="string" office:string-value="bwydydd" calcext:value-type="string">
            <text:p>bwydydd</text:p>
          </table:table-cell>
          <table:table-cell table:style-name="ce183" table:formula="of:=IF([.D5]=&quot;&quot;;&quot;&quot;;ABS([$Cyllideb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wydydd" calcext:value-type="string">
            <text:p>bwydydd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Cyllideb.D23]=&quot;&quot;;&quot;&quot;;[$Cyllideb.D23])" office:value-type="string" office:string-value="bwytai" calcext:value-type="string">
            <text:p>bwytai</text:p>
          </table:table-cell>
          <table:table-cell table:style-name="ce183" table:formula="of:=IF([.D6]=&quot;&quot;;&quot;&quot;;ABS([$Cyllideb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wytai" calcext:value-type="string">
            <text:p>bwytai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Cyllideb.D24]=&quot;&quot;;&quot;&quot;;[$Cyllideb.D24])">
            <text:p/>
          </table:table-cell>
          <table:table-cell table:style-name="ce183" table:formula="of:=IF([.D7]=&quot;&quot;;&quot;&quot;;ABS([$Cyllideb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Cyllideb.D25]=&quot;&quot;;&quot;&quot;;[$Cyllideb.D25])">
            <text:p/>
          </table:table-cell>
          <table:table-cell table:style-name="ce183" table:formula="of:=IF([.D8]=&quot;&quot;;&quot;&quot;;ABS([$Cyllideb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Cyllideb.D26]=&quot;&quot;;&quot;&quot;;[$Cyllideb.D26])">
            <text:p/>
          </table:table-cell>
          <table:table-cell table:style-name="ce183" table:formula="of:=IF([.D9]=&quot;&quot;;&quot;&quot;;ABS([$Cyllideb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Cyllideb.D27]=&quot;&quot;;&quot;&quot;;[$Cyllideb.D27])">
            <text:p/>
          </table:table-cell>
          <table:table-cell table:style-name="ce183" table:formula="of:=IF([.D10]=&quot;&quot;;&quot;&quot;;ABS([$Cyllideb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Cyllideb.D28]=&quot;&quot;;&quot;&quot;;[$Cyllideb.D28])">
            <text:p/>
          </table:table-cell>
          <table:table-cell table:style-name="ce183" table:formula="of:=IF([.D11]=&quot;&quot;;&quot;&quot;;ABS([$Cyllideb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Cyllideb.D29]=&quot;&quot;;&quot;&quot;;[$Cyllideb.D29])">
            <text:p/>
          </table:table-cell>
          <table:table-cell table:style-name="ce183" table:formula="of:=IF([.D12]=&quot;&quot;;&quot;&quot;;ABS([$Cyllideb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Cyllideb.D30]=&quot;&quot;;&quot;&quot;;[$Cyllideb.D30])">
            <text:p/>
          </table:table-cell>
          <table:table-cell table:style-name="ce183" table:formula="of:=IF([.D13]=&quot;&quot;;&quot;&quot;;ABS([$Cyllideb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Cyllideb.D31]=&quot;&quot;;&quot;&quot;;[$Cyllideb.D31])">
            <text:p/>
          </table:table-cell>
          <table:table-cell table:style-name="ce183" table:formula="of:=IF([.D14]=&quot;&quot;;&quot;&quot;;ABS([$Cyllideb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Cyllideb.D32]=&quot;&quot;;&quot;&quot;;[$Cyllideb.D32])">
            <text:p/>
          </table:table-cell>
          <table:table-cell table:style-name="ce183" table:formula="of:=IF([.D15]=&quot;&quot;;&quot;&quot;;ABS([$Cyllideb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Cyllideb.D33]=&quot;&quot;;&quot;&quot;;[$Cyllideb.D33])">
            <text:p/>
          </table:table-cell>
          <table:table-cell table:style-name="ce183" table:formula="of:=IF([.D16]=&quot;&quot;;&quot;&quot;;ABS([$Cyllideb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Cyllideb.D34]=&quot;&quot;;&quot;&quot;;[$Cyllideb.D34])">
            <text:p/>
          </table:table-cell>
          <table:table-cell table:style-name="ce183" table:formula="of:=IF([.D17]=&quot;&quot;;&quot;&quot;;ABS([$Cyllideb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Cyllideb.D35]=&quot;&quot;;&quot;&quot;;[$Cyllideb.D35])">
            <text:p/>
          </table:table-cell>
          <table:table-cell table:style-name="ce183" table:formula="of:=IF([.D18]=&quot;&quot;;&quot;&quot;;ABS([$Cyllideb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Cyllideb.D36]=&quot;&quot;;&quot;&quot;;[$Cyllideb.D36])">
            <text:p/>
          </table:table-cell>
          <table:table-cell table:style-name="ce183" table:formula="of:=IF([.D19]=&quot;&quot;;&quot;&quot;;ABS([$Cyllideb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Cyllideb.D37]=&quot;&quot;;&quot;&quot;;[$Cyllideb.D37])">
            <text:p/>
          </table:table-cell>
          <table:table-cell table:style-name="ce183" table:formula="of:=IF([.D20]=&quot;&quot;;&quot;&quot;;ABS([$Cyllideb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Cyllideb.D38]=&quot;&quot;;&quot;&quot;;[$Cyllideb.D38])">
            <text:p/>
          </table:table-cell>
          <table:table-cell table:style-name="ce183" table:formula="of:=IF([.D21]=&quot;&quot;;&quot;&quot;;ABS([$Cyllideb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Cyllideb.D39]=&quot;&quot;;&quot;&quot;;[$Cyllideb.D39])">
            <text:p/>
          </table:table-cell>
          <table:table-cell table:style-name="ce183" table:formula="of:=IF([.D22]=&quot;&quot;;&quot;&quot;;ABS([$Cyllideb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Cyllideb.D40]=&quot;&quot;;&quot;&quot;;[$Cyllideb.D40])">
            <text:p/>
          </table:table-cell>
          <table:table-cell table:style-name="ce183" table:formula="of:=IF([.D23]=&quot;&quot;;&quot;&quot;;ABS([$Cyllideb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Cyllideb.D41]=&quot;&quot;;&quot;&quot;;[$Cyllideb.D41])">
            <text:p/>
          </table:table-cell>
          <table:table-cell table:style-name="ce183" table:formula="of:=IF([.D24]=&quot;&quot;;&quot;&quot;;ABS([$Cyllideb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Cyllideb.D42]=&quot;&quot;;&quot;&quot;;[$Cyllideb.D42])">
            <text:p/>
          </table:table-cell>
          <table:table-cell table:style-name="ce183" table:formula="of:=IF([.D25]=&quot;&quot;;&quot;&quot;;ABS([$Cyllideb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Cyllideb.D43]=&quot;&quot;;&quot;&quot;;[$Cyllideb.D43])">
            <text:p/>
          </table:table-cell>
          <table:table-cell table:style-name="ce183" table:formula="of:=IF([.D26]=&quot;&quot;;&quot;&quot;;ABS([$Cyllideb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Cyllideb.D44]=&quot;&quot;;&quot;&quot;;[$Cyllideb.D44])">
            <text:p/>
          </table:table-cell>
          <table:table-cell table:style-name="ce183" table:formula="of:=IF([.D27]=&quot;&quot;;&quot;&quot;;ABS([$Cyllideb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Cyllideb.D45]=&quot;&quot;;&quot;&quot;;[$Cyllideb.D45])">
            <text:p/>
          </table:table-cell>
          <table:table-cell table:style-name="ce183" table:formula="of:=IF([.D28]=&quot;&quot;;&quot;&quot;;ABS([$Cyllideb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Cyllideb.D46]=&quot;&quot;;&quot;&quot;;[$Cyllideb.D46])">
            <text:p/>
          </table:table-cell>
          <table:table-cell table:style-name="ce183" table:formula="of:=IF([.D29]=&quot;&quot;;&quot;&quot;;ABS([$Cyllideb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Cyllideb.D47]=&quot;&quot;;&quot;&quot;;[$Cyllideb.D47])">
            <text:p/>
          </table:table-cell>
          <table:table-cell table:style-name="ce183" table:formula="of:=IF([.D30]=&quot;&quot;;&quot;&quot;;ABS([$Cyllideb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Cyllideb.D48]=&quot;&quot;;&quot;&quot;;[$Cyllideb.D48])">
            <text:p/>
          </table:table-cell>
          <table:table-cell table:style-name="ce183" table:formula="of:=IF([.D31]=&quot;&quot;;&quot;&quot;;ABS([$Cyllideb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Cyllideb.D49]=&quot;&quot;;&quot;&quot;;[$Cyllideb.D49])">
            <text:p/>
          </table:table-cell>
          <table:table-cell table:style-name="ce183" table:formula="of:=IF([.D32]=&quot;&quot;;&quot;&quot;;ABS([$Cyllideb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Cyllideb.D50]=&quot;&quot;;&quot;&quot;;[$Cyllideb.D50])">
            <text:p/>
          </table:table-cell>
          <table:table-cell table:style-name="ce183" table:formula="of:=IF([.D33]=&quot;&quot;;&quot;&quot;;ABS([$Cyllideb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Cyllideb.D51]=&quot;&quot;;&quot;&quot;;[$Cyllideb.D51])">
            <text:p/>
          </table:table-cell>
          <table:table-cell table:style-name="ce183" table:formula="of:=IF([.D34]=&quot;&quot;;&quot;&quot;;ABS([$Cyllideb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Cyllideb.D52]=&quot;&quot;;&quot;&quot;;[$Cyllideb.D52])">
            <text:p/>
          </table:table-cell>
          <table:table-cell table:style-name="ce183" table:formula="of:=IF([.D35]=&quot;&quot;;&quot;&quot;;ABS([$Cyllideb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Cyllideb.D53]=&quot;&quot;;&quot;&quot;;[$Cyllideb.D53])">
            <text:p/>
          </table:table-cell>
          <table:table-cell table:style-name="ce183" table:formula="of:=IF([.D36]=&quot;&quot;;&quot;&quot;;ABS([$Cyllideb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Treuliau wedi'u Grwpio" table:style-name="ta3">
        <office:forms form:automatic-focus="false" form:apply-design-mode="false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visibility="collapse" table:default-cell-style-name="ce214"/>
        <table:table-column table:style-name="co27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6">
          <table:table-cell table:number-matrix-columns-spanned="1" table:number-matrix-rows-spanned="743" table:formula="of:=IF([$'Cofnodi Treuliau'.C6:.C750]=&quot;&quot;;&quot;&quot;;[$'Cofnodi Treuliau'.A6:.A750] &amp; &quot;     &quot; &amp; TEXT([$'Cofnodi Treuliau'.C6:.C750]; &quot;.00&quot;) &amp; &quot;          &quot;)" office:value-type="string" office:string-value="categori sampl     1.10          " calcext:value-type="string">
            <text:p>categori sampl <text:s text:c="4"/>1.10 <text:s text:c="9"/></text:p>
          </table:table-cell>
          <table:table-cell table:number-matrix-columns-spanned="1" table:number-matrix-rows-spanned="743" table:formula="of:=IF([$'Cofnodi Treuliau'.C6:.C750]=&quot;&quot;;&quot;&quot;; IF([$'Cofnodi Treuliau'.B6:.B750] = &quot;&quot;; &quot;&quot;;  [$'Cofnodi Treuliau'.B6:.B750] &amp; &quot;     &quot;) &amp;  IF([$'Cofnodi Treuliau'.D6:.D750] = &quot;&quot;; &quot;&quot;;  [$'Cofnodi Treuliau'.D6:.D750] &amp; &quot;     &quot;) &amp; IF([$'Cofnodi Treuliau'.E6:.E750] = &quot;&quot;; &quot;&quot;;  [$'Cofnodi Treuliau'.E6:.E750] &amp; &quot;     &quot;) &amp; IF([$'Cofnodi Treuliau'.F6:.F750] = &quot;&quot;; &quot;&quot;;  [$'Cofnodi Treuliau'.F6:.F750] &amp; &quot;     &quot;) &amp; IF([$'Cofnodi Treuliau'.G6:.G750] = &quot;&quot;; &quot;&quot;;  [$'Cofnodi Treuliau'.G6:.G750] &amp; &quot;     &quot;) &amp; IF([$'Cofnodi Treuliau'.H6:.H750] = &quot;&quot;; &quot;&quot;;  [$'Cofnodi Treuliau'.H6:.H750] &amp; &quot;     &quot;) &amp; IF([$'Cofnodi Treuliau'.I6:.I750] = &quot;&quot;; &quot;&quot;;  [$'Cofnodi Treuliau'.I6:.I750] &amp; &quot;     &quot;) &amp; IF([$'Cofnodi Treuliau'.J6:.J750] = &quot;&quot;; &quot;&quot;;  [$'Cofnodi Treuliau'.J6:.J750] &amp; &quot;     &quot;) &amp; IF([$'Cofnodi Treuliau'.K6:.K750] = &quot;&quot;; &quot;&quot;;  [$'Cofnodi Treuliau'.K6:.K750] &amp; &quot;     &quot;) &amp; IF([$'Cofnodi Treuliau'.L6:.L750] = &quot;&quot;; &quot;&quot;;  [$'Cofnodi Treuliau'.L6:.L750] &amp; &quot;     &quot;) &amp; IF([$'Cofnodi Treuliau'.M6:.M750] = &quot;&quot;; &quot;&quot;;  [$'Cofnodi Treuliau'.M6:.M750] &amp; &quot;     &quot;) &amp; IF([$'Cofnodi Treuliau'.N6:.N750] = &quot;&quot;; &quot;&quot;;  [$'Cofnodi Treuliau'.N6:.N750] &amp; &quot;     &quot;) &amp; IF([$'Cofnodi Treuliau'.O6:.O750] = &quot;&quot;; &quot;&quot;;  [$'Cofnodi Treuliau'.O6:.O750] &amp; &quot;     &quot;) &amp; IF([$'Cofnodi Treuliau'.P6:.P750] = &quot;&quot;; &quot;&quot;;  [$'Cofnodi Treuliau'.P6:.P750] &amp; &quot;     &quot;) &amp; IF([$'Cofnodi Treuliau'.Q6:.Q750] = &quot;&quot;; &quot;&quot;;  [$'Cofnodi Treuliau'.Q6:.Q750] &amp; &quot;     &quot;) &amp; IF([$'Cofnodi Treuliau'.R6:.R750] = &quot;&quot;; &quot;&quot;;  [$'Cofnodi Treuliau'.R6:.R750] &amp; &quot;     &quot;) &amp; IF([$'Cofnodi Treuliau'.S6:.S750] = &quot;&quot;; &quot;&quot;;  [$'Cofnodi Treuliau'.S6:.S750] &amp; &quot;     &quot;) &amp; IF([$'Cofnodi Treuliau'.T6:.T750] = &quot;&quot;; &quot;&quot;;  [$'Cofnodi Treuliau'.T6:.T750] &amp; &quot;     &quot;) &amp; IF([$'Cofnodi Treuliau'.U6:.U750] = &quot;&quot;; &quot;&quot;;  [$'Cofnodi Treuliau'.U6:.U750] &amp; &quot;     &quot;) &amp; IF([$'Cofnodi Treuliau'.V6:.V750] = &quot;&quot;; &quot;&quot;;  [$'Cofnodi Treuliau'.V6:.V750] &amp; &quot;     &quot;) &amp; IF([$'Cofnodi Treuliau'.W6:.W750] = &quot;&quot;; &quot;&quot;;  [$'Cofnodi Treuliau'.W6:.W750] &amp; &quot;     &quot;) &amp; IF([$'Cofnodi Treuliau'.X6:.X750] = &quot;&quot;; &quot;&quot;;  [$'Cofnodi Treuliau'.X6:.X750] &amp; &quot;     &quot;) &amp; IF([$'Cofnodi Treuliau'.Y6:.Y750] = &quot;&quot;; &quot;&quot;;  [$'Cofnodi Treuliau'.Y6:.Y750] &amp; &quot;     &quot;) &amp; IF([$'Cofnodi Treuliau'.Z6:.Z750] = &quot;&quot;; &quot;&quot;;  [$'Cofnodi Treuliau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categori sampl     1.10          " calcext:value-type="string">
            <text:p>categori sampl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categori sampl     1.10          " calcext:value-type="string">
            <text:p>categori sampl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categori sampl     1.10          " calcext:value-type="string">
            <text:p>categori sampl <text:s text:c="4"/>1.10 <text:s text:c="9"/></text:p>
          </table:table-cell>
          <table:table-cell table:style-name="ce199" office:value-type="string" office:string-value="categori sampl     1.10          " calcext:value-type="string">
            <text:p>categori sampl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categori sampl     1.10          " calcext:value-type="string">
            <text:p>categori sampl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6" table:number-rows-repeated="1047728">
          <table:table-cell table:number-columns-repeated="67"/>
          <table:table-cell table:style-name="ce214" table:number-columns-repeated="16317"/>
        </table:table-row>
        <table:table-row table:style-name="ro6">
          <table:table-cell table:number-columns-repeated="67"/>
          <table:table-cell table:style-name="ce214" table:number-columns-repeated="16317"/>
        </table:table-row>
      </table:table>
      <table:table table:name="Nodiadau" table:style-name="ta4">
        <office:forms form:automatic-focus="false" form:apply-design-mode="false"/>
        <table:table-column table:style-name="co28" table:number-columns-repeated="4" table:default-cell-style-name="ce214"/>
        <table:table-column table:style-name="co8" table:number-columns-repeated="3" table:default-cell-style-name="ce214"/>
        <table:table-column table:style-name="co8" table:number-columns-repeated="57"/>
        <table:table-column table:style-name="co9" table:number-columns-repeated="16320"/>
        <table:table-row table:style-name="ro8">
          <table:table-cell office:value-type="string" calcext:value-type="string">
            <text:p>Nodiadau</text:p>
          </table:table-cell>
          <table:table-cell table:number-columns-repeated="5"/>
          <table:table-cell office:value-type="string" calcext:value-type="string">
            <text:p>Fersiwn 2.9</text:p>
          </table:table-cell>
          <table:table-cell table:style-name="ce214" table:number-columns-repeated="16377"/>
        </table:table-row>
        <table:table-row table:style-name="ro9" table:number-rows-repeated="188">
          <table:table-cell table:number-columns-repeated="7"/>
          <table:table-cell table:style-name="ce214" table:number-columns-repeated="16377"/>
        </table:table-row>
        <table:table-row table:style-name="ro10" table:number-rows-repeated="811">
          <table:table-cell table:number-columns-repeated="7"/>
          <table:table-cell table:style-name="ce214" table:number-columns-repeated="16377"/>
        </table:table-row>
        <table:table-row table:style-name="ro11" table:number-rows-repeated="1047575">
          <table:table-cell table:number-columns-repeated="7"/>
          <table:table-cell table:style-name="ce214" table:number-columns-repeated="16377"/>
        </table:table-row>
        <table:table-row table:style-name="ro11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10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10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0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10" office:value-type="string" calcext:value-type="string">
            <text:p>actual formula: </text:p>
          </table:table-cell>
          <table:table-cell table:style-name="ce210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10"/>
          <table:table-cell table:number-columns-repeated="23"/>
        </table:table-row>
        <table:table-row table:style-name="ro6" table:number-rows-repeated="31">
          <table:table-cell table:style-name="ce210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'Siart Cylch'.$I$21" table:expression="OFFSET([$'Siart Cylch'.$H$1]; 0; 0; COUNTA([$'Siart Cylch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/00/0000</text:date>, <text:time style:data-style-name="N2" text:time-value="12:16:47.25232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19M2S</meta:editing-duration>
    <meta:editing-cycles>12</meta:editing-cycles>
    <meta:creation-date>2025-10-19T09:44:47.981568000</meta:creation-date>
    <dc:date>2025-11-02T12:32:43.7570335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Siart Cylch'.H2:'Siart Cylch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iart Cylch'.I2:'Siart Cylch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Siart Cylch'.J2:'Siart Cylch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ategori sampl</text:p>
                <draw:g>
                  <svg:desc>'Siart Cylch'.H2:'Siart Cylch'.H36</svg:desc>
                </draw:g>
              </table:table-cell>
              <table:table-cell office:value-type="float" office:value="1.1">
                <text:p>1.1</text:p>
                <draw:g>
                  <svg:desc>'Siart Cylch'.I2:'Siart Cylch'.I36</svg:desc>
                </draw:g>
              </table:table-cell>
              <table:table-cell office:value-type="float" office:value="1">
                <text:p>1</text:p>
                <draw:g>
                  <svg:desc>'Siart Cylch'.J2:'Siart Cylch'.J36</svg:desc>
                </draw:g>
              </table:table-cell>
            </table:table-row>
            <table:table-row>
              <table:table-cell office:value-type="string">
                <text:p>morgai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ro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wydyd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wyt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