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0.3965in"/>
    </style:style>
    <style:style style:name="co3" style:family="table-column">
      <style:table-column-properties fo:break-before="auto" style:column-width="1.8846in"/>
    </style:style>
    <style:style style:name="co4" style:family="table-column">
      <style:table-column-properties fo:break-before="auto" style:column-width="1.75in"/>
    </style:style>
    <style:style style:name="co5" style:family="table-column">
      <style:table-column-properties fo:break-before="auto" style:column-width="1.698in"/>
    </style:style>
    <style:style style:name="co6" style:family="table-column">
      <style:table-column-properties fo:break-before="auto" style:column-width="1.8402in"/>
    </style:style>
    <style:style style:name="co7" style:family="table-column">
      <style:table-column-properties fo:break-before="auto" style:column-width="1.1134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2.3508in"/>
    </style:style>
    <style:style style:name="co10" style:family="table-column">
      <style:table-column-properties fo:break-before="auto" style:column-width="1.0134in"/>
    </style:style>
    <style:style style:name="co11" style:family="table-column">
      <style:table-column-properties fo:break-before="auto" style:column-width="1.2665in"/>
    </style:style>
    <style:style style:name="co12" style:family="table-column">
      <style:table-column-properties fo:break-before="auto" style:column-width="4.5311in"/>
    </style:style>
    <style:style style:name="co13" style:family="table-column">
      <style:table-column-properties fo:break-before="auto" style:column-width="0.4591in"/>
    </style:style>
    <style:style style:name="co14" style:family="table-column">
      <style:table-column-properties fo:break-before="auto" style:column-width="1.2201in"/>
    </style:style>
    <style:style style:name="co15" style:family="table-column">
      <style:table-column-properties fo:break-before="auto" style:column-width="0.672in"/>
    </style:style>
    <style:style style:name="co16" style:family="table-column">
      <style:table-column-properties fo:break-before="auto" style:column-width="1.8799in"/>
    </style:style>
    <style:style style:name="co17" style:family="table-column">
      <style:table-column-properties fo:break-before="auto" style:column-width="1.2264in"/>
    </style:style>
    <style:style style:name="co18" style:family="table-column">
      <style:table-column-properties fo:break-before="auto" style:column-width="0.5016in"/>
    </style:style>
    <style:style style:name="co19" style:family="table-column">
      <style:table-column-properties fo:break-before="auto" style:column-width="1.3839in"/>
    </style:style>
    <style:style style:name="co20" style:family="table-column">
      <style:table-column-properties fo:break-before="auto" style:column-width="2.1319in"/>
    </style:style>
    <style:style style:name="co21" style:family="table-column">
      <style:table-column-properties fo:break-before="auto" style:column-width="2.0366in"/>
    </style:style>
    <style:style style:name="co22" style:family="table-column">
      <style:table-column-properties fo:break-before="auto" style:column-width="2.4965in"/>
    </style:style>
    <style:style style:name="co23" style:family="table-column">
      <style:table-column-properties fo:break-before="auto" style:column-width="2.5598in"/>
    </style:style>
    <style:style style:name="co24" style:family="table-column">
      <style:table-column-properties fo:break-before="auto" style:column-width="2.7898in"/>
    </style:style>
    <style:style style:name="co25" style:family="table-column">
      <style:table-column-properties fo:break-before="auto" style:column-width="2.9043in"/>
    </style:style>
    <style:style style:name="co26" style:family="table-column">
      <style:table-column-properties fo:break-before="auto" style:column-width="0.8902in"/>
    </style:style>
    <style:style style:name="co27" style:family="table-column">
      <style:table-column-properties fo:break-before="auto" style:column-width="0.8382in"/>
    </style:style>
    <style:style style:name="co28" style:family="table-column">
      <style:table-column-properties fo:break-before="auto" style:column-width="1.2445in"/>
    </style:style>
    <style:style style:name="co29" style:family="table-column">
      <style:table-column-properties fo:break-before="auto" style:column-width="4.4201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3016in" fo:break-before="auto" style:use-optimal-row-height="true"/>
    </style:style>
    <style:style style:name="ro3" style:family="table-row">
      <style:table-row-properties style:row-height="0.4283in" fo:break-before="auto" style:use-optimal-row-height="false"/>
    </style:style>
    <style:style style:name="ro4" style:family="table-row">
      <style:table-row-properties style:row-height="0.3339in" fo:break-before="auto" style:use-optimal-row-height="false"/>
    </style:style>
    <style:style style:name="ro5" style:family="table-row">
      <style:table-row-properties style:row-height="0.178in" fo:break-before="auto" style:use-optimal-row-height="false"/>
    </style:style>
    <style:style style:name="ro6" style:family="table-row">
      <style:table-row-properties style:row-height="0.2035in" fo:break-before="auto" style:use-optimal-row-height="true"/>
    </style:style>
    <style:style style:name="ro7" style:family="table-row">
      <style:table-row-properties style:row-height="0.2193in" fo:break-before="auto" style:use-optimal-row-height="true"/>
    </style:style>
    <style:style style:name="ro8" style:family="table-row">
      <style:table-row-properties style:row-height="0.3972in" fo:break-before="auto" style:use-optimal-row-height="true"/>
    </style:style>
    <style:style style:name="ro9" style:family="table-row">
      <style:table-row-properties style:row-height="0.4457in" fo:break-before="auto" style:use-optimal-row-height="false"/>
    </style:style>
    <style:style style:name="ro10" style:family="table-row">
      <style:table-row-properties style:row-height="0.178in" fo:break-before="auto" style:use-optimal-row-height="true"/>
    </style:style>
    <style:style style:name="ro11" style:family="table-row">
      <style:table-row-properties style:row-height="0.2193in" fo:break-before="auto" style:use-optimal-row-height="false"/>
    </style:style>
    <style:style style:name="ro12" style:family="table-row">
      <style:table-row-properties style:row-height="0.1772in" fo:break-before="auto" style:use-optimal-row-height="false"/>
    </style:style>
    <style:style style:name="ro13" style:family="table-row">
      <style:table-row-properties style:row-height="0.2189in" fo:break-before="auto" style:use-optimal-row-height="false"/>
    </style:style>
    <style:style style:name="ro14" style:family="table-row">
      <style:table-row-properties style:row-height="0.2083in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Record_20_Expens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Költségvetés.$D$16]" style:apply-style-name="ConditionalStyle_5f_1" style:base-cell-address="Költségvetés.D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7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0" style:apply-style-name="ConditionalStyle_5f_2" style:base-cell-address="Költségvetés.F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Költségvetés.F53"/>
    </style:style>
    <style:style style:name="ce1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" fo:font-size="10pt" style:font-size-asian="10pt" style:font-size-complex="10pt"/>
    </style:style>
    <style:style style:name="ce104" style:family="table-cell" style:parent-style-name="Default">
      <style:text-properties style:font-name="Arial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Kiadások rögzítése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Kiadások rögzítése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Kiadások rögzítése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Kiadások rögzítése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Kiadások rögzítése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Kiadások rögzítése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[.B7])=COLUMN(INDIRECT(#REF!&amp;1)))" style:apply-style-name="Untitled1" style:base-cell-address="'Kiadások rögzítése'.B7"/>
    </style:style>
    <style:style style:name="ce19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>
      <style:table-cell-properties fo:background-color="#cfe2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Kiadások rögzítése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Kiadások rögzítése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Kiadások rögzítése'.E5"/>
    </style:style>
    <style:style style:name="ce205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19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 style:text-autospace="none" style:line-break="normal"/>
      <style:text-properties fo:hyphenate="false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4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7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8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Költségvetés.$C$19:$Költségvetés.$C$53])" table:allow-empty-cell="true" table:display-list="unsorted" table:base-cell-address="'Kiadások rögzítése'.A5">
          <table:error-message table:message-type="stop" table:display="true"/>
        </table:content-validation>
      </table:content-validations>
      <table:table table:name="Költségvetés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56" table:default-cell-style-name="ce20"/>
        <table:table-row table:style-name="ro1">
          <table:table-cell table:style-name="ce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2">
          <table:table-cell table:style-name="ce2"/>
          <table:table-cell table:style-name="ce22"/>
          <table:table-cell table:style-name="ce16" office:value-type="string" calcext:value-type="string">
            <text:p>Havi Költségvetés </text:p>
          </table:table-cell>
          <table:table-cell table:style-name="ce46" office:value-type="string" calcext:value-type="string" table:number-columns-spanned="2" table:number-rows-spanned="1">
            <text:p>hónap év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1">
          <table:table-cell table:style-name="ce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1">
          <table:table-cell table:style-name="ce2"/>
          <table:table-cell table:style-name="ce22"/>
          <table:table-cell table:style-name="ce17" office:value-type="string" calcext:value-type="string" table:number-columns-spanned="1" table:number-rows-spanned="2">
            <text:p>Rendelkezésre Álló Pénzeszközök </text:p>
          </table:table-cell>
          <table:table-cell/>
          <table:table-cell table:style-name="ce24"/>
          <table:table-cell table:style-name="ce38"/>
          <table:table-cell table:number-columns-repeated="56"/>
        </table:table-row>
        <table:table-row table:style-name="ro1">
          <table:table-cell table:style-name="ce2"/>
          <table:table-cell table:style-name="ce26"/>
          <table:covered-table-cell table:style-name="ce13"/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1">
          <table:table-cell table:style-name="ce2"/>
          <table:table-cell table:style-name="ce27"/>
          <table:table-cell table:style-name="ce33" office:value-type="string" calcext:value-type="string">
            <text:p>Leírás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9" office:value-type="string" office:string-value="Töltse ki a sárga mezőket.   " calcext:value-type="string">
            <text:p>Töltse ki a sárga mezőket. <text:s text:c="3"/></text:p>
          </table:table-cell>
          <table:table-cell table:number-columns-repeated="56"/>
        </table:table-row>
        <table:table-row table:style-name="ro1">
          <table:table-cell table:style-name="ce2"/>
          <table:table-cell table:style-name="ce28"/>
          <table:table-cell table:style-name="ce33" table:number-columns-repeated="2"/>
          <table:table-cell table:style-name="ce62"/>
          <table:table-cell table:style-name="ce106" office:value-type="string" office:string-value="A kiadásokat lásd a következő lapon.   " calcext:value-type="string">
            <text:p>A kiadásokat lásd a következő lapon. <text:s text:c="3"/></text:p>
          </table:table-cell>
          <table:table-cell table:number-columns-repeated="56"/>
        </table:table-row>
        <table:table-row table:style-name="ro1">
          <table:table-cell table:style-name="ce2"/>
          <table:table-cell table:style-name="ce30"/>
          <table:table-cell table:style-name="ce33" table:number-columns-repeated="2"/>
          <table:table-cell table:style-name="ce38"/>
          <table:table-cell table:style-name="Default"/>
          <table:table-cell table:number-columns-repeated="56"/>
        </table:table-row>
        <table:table-row table:style-name="ro1">
          <table:table-cell table:style-name="ce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3">
          <table:table-cell table:style-name="ce2"/>
          <table:table-cell table:style-name="ce12" office:value-type="string" calcext:value-type="string" table:number-columns-spanned="2" table:number-rows-spanned="1">
            <text:p><text:s text:c="2"/>Összesen Rendelkezésre Álló Összeg:</text:p>
          </table:table-cell>
          <table:covered-table-cell table:style-name="ce19"/>
          <table:table-cell table:style-name="ce45" table:formula="of:=SUM([.D6:.D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4">
          <table:table-cell table:style-name="ce2"/>
          <table:table-cell table:style-name="ce1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40"/>
          <table:table-cell table:style-name="ce47" table:number-columns-repeated="2"/>
          <table:table-cell table:style-name="ce51" office:value-type="string" office:string-value="Elérhető összesen " calcext:value-type="string" table:number-columns-spanned="1" table:number-rows-spanned="2">
            <text:p>Elérhető összesen <text:s/></text:p>
          </table:table-cell>
          <table:table-cell table:style-name="ce67" office:value-type="string" office:string-value="Összesen elköltött összeg" calcext:value-type="string" table:number-columns-spanned="1" table:number-rows-spanned="2">
            <text:p>Összesen elköltött összeg </text:p>
          </table:table-cell>
          <table:table-cell table:style-name="ce51" office:value-type="string" office:string-value="Fennmaradó összeg " calcext:value-type="string" table:number-columns-spanned="1" table:number-rows-spanned="2">
            <text:p>Fennmaradó összeg <text:s/>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34"/>
          <table:covered-table-cell table:style-name="ce52"/>
          <table:covered-table-cell table:style-name="ce52" office:value-type="string" office:string-value="Összesen elköltött összeg" calcext:value-type="string">
            <text:p>Összesen elköltött összeg </text:p>
          </table:covered-table-cell>
          <table:covered-table-cell table:style-name="ce5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117" table:formula="of:=[.D12]" office:value-type="float" office:value="125" calcext:value-type="float">
            <text:p>125.00</text:p>
          </table:table-cell>
          <table:table-cell table:style-name="ce117" table:formula="of:=SUM([.E19:.E53])" office:value-type="float" office:value="1.1" calcext:value-type="float">
            <text:p>1.10</text:p>
          </table:table-cell>
          <table:table-cell table:style-name="ce70" table:formula="of:=[.D16]-ABS([.E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1">
          <table:table-cell table:style-name="ce2" table:number-columns-repeated="3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82" office:value-type="string" calcext:value-type="string">
            <text:p>Kategória</text:p>
          </table:table-cell>
          <table:table-cell table:style-name="ce82" office:value-type="string" calcext:value-type="string">
            <office:annotation draw:style-name="gr1" draw:text-style-name="P2" svg:width="1.1413in" svg:height="0.7083in" svg:x="4.3224in" svg:y="3.2732in" draw:caption-point-x="-0.2402in" draw:caption-point-y="0.5945in">
              <dc:creator>Unknown Author</dc:creator>
              <dc:date>2025-11-27T11:30:28.30734</dc:date>
              <text:p text:style-name="P1"><text:span text:style-name="T1">A hónap elején rendeljen hozzá egy előrejelzett limitet</text:span></text:p>
            </office:annotation>
            <text:p>Hozzárendelt összeg</text:p>
          </table:table-cell>
          <table:table-cell table:style-name="ce82" office:value-type="string" calcext:value-type="string">
            <text:p>Elköltött összeg</text:p>
          </table:table-cell>
          <table:table-cell table:style-name="ce82" office:value-type="string" calcext:value-type="string">
            <text:p>Fennmaradó összeg </text:p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minta kategória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C19]=&quot;&quot;;&quot;&quot;;SUMIF([$'Kiadások rögzítése'.A:.A];[.C19];[$'Kiadások rögzítése'.C:.C]))" office:value-type="float" office:value="1.1" calcext:value-type="float">
            <text:p>1.10</text:p>
          </table:table-cell>
          <table:table-cell table:style-name="ce72" table:formula="of:=IF([.C19]=&quot;&quot;;&quot;&quot;;[.D19]-ABS([.E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jelzálog</text:p>
          </table:table-cell>
          <table:table-cell table:style-name="ce120"/>
          <table:table-cell table:style-name="ce131" table:formula="of:=IF([.C20]=&quot;&quot;;&quot;&quot;;SUMIF([$'Kiadások rögzítése'.A:.A];[.C20];[$'Kiadások rögzítése'.C:.C]))" office:value-type="float" office:value="0" calcext:value-type="float">
            <text:p>0.00</text:p>
          </table:table-cell>
          <table:table-cell table:style-name="ce73" table:formula="of:=IF([.C20]=&quot;&quot;;&quot;&quot;;[.D20]-ABS([.E20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4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benzin</text:p>
          </table:table-cell>
          <table:table-cell table:style-name="ce122"/>
          <table:table-cell table:style-name="ce130" table:formula="of:=IF([.C21]=&quot;&quot;;&quot;&quot;;SUMIF([$'Kiadások rögzítése'.A:.A];[.C21];[$'Kiadások rögzítése'.C:.C]))" office:value-type="float" office:value="0" calcext:value-type="float">
            <text:p>0.00</text:p>
          </table:table-cell>
          <table:table-cell table:style-name="ce74" table:formula="of:=IF([.C21]=&quot;&quot;;&quot;&quot;;[.D21]-ABS([.E21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élelmiszerek</text:p>
          </table:table-cell>
          <table:table-cell table:style-name="ce122"/>
          <table:table-cell table:style-name="ce131" table:formula="of:=IF([.C22]=&quot;&quot;;&quot;&quot;;SUMIF([$'Kiadások rögzítése'.A:.A];[.C22];[$'Kiadások rögzítése'.C:.C]))" office:value-type="float" office:value="0" calcext:value-type="float">
            <text:p>0.00</text:p>
          </table:table-cell>
          <table:table-cell table:style-name="ce75" table:formula="of:=IF([.C22]=&quot;&quot;;&quot;&quot;;[.D22]-ABS([.E22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éttermek</text:p>
          </table:table-cell>
          <table:table-cell table:style-name="ce122"/>
          <table:table-cell table:style-name="ce130" table:formula="of:=IF([.C23]=&quot;&quot;;&quot;&quot;;SUMIF([$'Kiadások rögzítése'.A:.A];[.C23];[$'Kiadások rögzítése'.C:.C]))" office:value-type="float" office:value="0" calcext:value-type="float">
            <text:p>0.00</text:p>
          </table:table-cell>
          <table:table-cell table:style-name="ce76" table:formula="of:=IF([.C23]=&quot;&quot;;&quot;&quot;;[.D23]-ABS([.E23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C24]=&quot;&quot;;&quot;&quot;;SUMIF([$'Kiadások rögzítése'.A:.A];[.C24];[$'Kiadások rögzítése'.C:.C]))">
            <text:p/>
          </table:table-cell>
          <table:table-cell table:style-name="ce77" table:formula="of:=IF([.C24]=&quot;&quot;;&quot;&quot;;[.D24]-ABS([.E24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C25]=&quot;&quot;;&quot;&quot;;SUMIF([$'Kiadások rögzítése'.A:.A];[.C25];[$'Kiadások rögzítése'.C:.C]))">
            <text:p/>
          </table:table-cell>
          <table:table-cell table:style-name="ce78" table:formula="of:=IF([.C25]=&quot;&quot;;&quot;&quot;;[.D25]-ABS([.E25]))">
            <text:p/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C26]=&quot;&quot;;&quot;&quot;;SUMIF([$'Kiadások rögzítése'.A:.A];[.C26];[$'Kiadások rögzítése'.C:.C]))">
            <text:p/>
          </table:table-cell>
          <table:table-cell table:style-name="ce79" table:formula="of:=IF([.C26]=&quot;&quot;;&quot;&quot;;[.D26]-ABS([.E26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C27]=&quot;&quot;;&quot;&quot;;SUMIF([$'Kiadások rögzítése'.A:.A];[.C27];[$'Kiadások rögzítése'.C:.C]))">
            <text:p/>
          </table:table-cell>
          <table:table-cell table:style-name="ce80" table:formula="of:=IF([.C27]=&quot;&quot;;&quot;&quot;;[.D27]-ABS([.E27]))">
            <text:p/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C28]=&quot;&quot;;&quot;&quot;;SUMIF([$'Kiadások rögzítése'.A:.A];[.C28];[$'Kiadások rögzítése'.C:.C]))">
            <text:p/>
          </table:table-cell>
          <table:table-cell table:style-name="ce81" table:formula="of:=IF([.C28]=&quot;&quot;;&quot;&quot;;[.D28]-ABS([.E28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C29]=&quot;&quot;;&quot;&quot;;SUMIF([$'Kiadások rögzítése'.A:.A];[.C29];[$'Kiadások rögzítése'.C:.C]))">
            <text:p/>
          </table:table-cell>
          <table:table-cell table:style-name="ce83" table:formula="of:=IF([.C29]=&quot;&quot;;&quot;&quot;;[.D29]-ABS([.E29]))">
            <text:p/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C30]=&quot;&quot;;&quot;&quot;;SUMIF([$'Kiadások rögzítése'.A:.A];[.C30];[$'Kiadások rögzítése'.C:.C]))">
            <text:p/>
          </table:table-cell>
          <table:table-cell table:style-name="ce85" table:formula="of:=IF([.C30]=&quot;&quot;;&quot;&quot;;[.D30]-ABS([.E30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C31]=&quot;&quot;;&quot;&quot;;SUMIF([$'Kiadások rögzítése'.A:.A];[.C31];[$'Kiadások rögzítése'.C:.C]))">
            <text:p/>
          </table:table-cell>
          <table:table-cell table:style-name="ce86" table:formula="of:=IF([.C31]=&quot;&quot;;&quot;&quot;;[.D31]-ABS([.E31]))">
            <text:p/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C32]=&quot;&quot;;&quot;&quot;;SUMIF([$'Kiadások rögzítése'.A:.A];[.C32];[$'Kiadások rögzítése'.C:.C]))">
            <text:p/>
          </table:table-cell>
          <table:table-cell table:style-name="ce87" table:formula="of:=IF([.C32]=&quot;&quot;;&quot;&quot;;[.D32]-ABS([.E32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C33]=&quot;&quot;;&quot;&quot;;SUMIF([$'Kiadások rögzítése'.A:.A];[.C33];[$'Kiadások rögzítése'.C:.C]))">
            <text:p/>
          </table:table-cell>
          <table:table-cell table:style-name="ce88" table:formula="of:=IF([.C33]=&quot;&quot;;&quot;&quot;;[.D33]-ABS([.E33]))">
            <text:p/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C34]=&quot;&quot;;&quot;&quot;;SUMIF([$'Kiadások rögzítése'.A:.A];[.C34];[$'Kiadások rögzítése'.C:.C]))">
            <text:p/>
          </table:table-cell>
          <table:table-cell table:style-name="ce89" table:formula="of:=IF([.C34]=&quot;&quot;;&quot;&quot;;[.D34]-ABS([.E34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C35]=&quot;&quot;;&quot;&quot;;SUMIF([$'Kiadások rögzítése'.A:.A];[.C35];[$'Kiadások rögzítése'.C:.C]))">
            <text:p/>
          </table:table-cell>
          <table:table-cell table:style-name="ce90" table:formula="of:=IF([.C35]=&quot;&quot;;&quot;&quot;;[.D35]-ABS([.E35]))">
            <text:p/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C36]=&quot;&quot;;&quot;&quot;;SUMIF([$'Kiadások rögzítése'.A:.A];[.C36];[$'Kiadások rögzítése'.C:.C]))">
            <text:p/>
          </table:table-cell>
          <table:table-cell table:style-name="ce91" table:formula="of:=IF([.C36]=&quot;&quot;;&quot;&quot;;[.D36]-ABS([.E36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C37]=&quot;&quot;;&quot;&quot;;SUMIF([$'Kiadások rögzítése'.A:.A];[.C37];[$'Kiadások rögzítése'.C:.C]))">
            <text:p/>
          </table:table-cell>
          <table:table-cell table:style-name="ce92" table:formula="of:=IF([.C37]=&quot;&quot;;&quot;&quot;;[.D37]-ABS([.E37]))">
            <text:p/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C38]=&quot;&quot;;&quot;&quot;;SUMIF([$'Kiadások rögzítése'.A:.A];[.C38];[$'Kiadások rögzítése'.C:.C]))">
            <text:p/>
          </table:table-cell>
          <table:table-cell table:style-name="ce93" table:formula="of:=IF([.C38]=&quot;&quot;;&quot;&quot;;[.D38]-ABS([.E38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C39]=&quot;&quot;;&quot;&quot;;SUMIF([$'Kiadások rögzítése'.A:.A];[.C39];[$'Kiadások rögzítése'.C:.C]))">
            <text:p/>
          </table:table-cell>
          <table:table-cell table:style-name="ce94" table:formula="of:=IF([.C39]=&quot;&quot;;&quot;&quot;;[.D39]-ABS([.E39]))">
            <text:p/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C40]=&quot;&quot;;&quot;&quot;;SUMIF([$'Kiadások rögzítése'.A:.A];[.C40];[$'Kiadások rögzítése'.C:.C]))">
            <text:p/>
          </table:table-cell>
          <table:table-cell table:style-name="ce95" table:formula="of:=IF([.C40]=&quot;&quot;;&quot;&quot;;[.D40]-ABS([.E40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C41]=&quot;&quot;;&quot;&quot;;SUMIF([$'Kiadások rögzítése'.A:.A];[.C41];[$'Kiadások rögzítése'.C:.C]))">
            <text:p/>
          </table:table-cell>
          <table:table-cell table:style-name="ce96" table:formula="of:=IF([.C41]=&quot;&quot;;&quot;&quot;;[.D41]-ABS([.E41]))">
            <text:p/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0"/>
          <table:table-cell table:style-name="ce131" table:formula="of:=IF([.C42]=&quot;&quot;;&quot;&quot;;SUMIF([$'Kiadások rögzítése'.A:.A];[.C42];[$'Kiadások rögzítése'.C:.C]))">
            <text:p/>
          </table:table-cell>
          <table:table-cell table:style-name="ce97" table:formula="of:=IF([.C42]=&quot;&quot;;&quot;&quot;;[.D42]-ABS([.E42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0"/>
          <table:table-cell table:style-name="ce130" table:formula="of:=IF([.C43]=&quot;&quot;;&quot;&quot;;SUMIF([$'Kiadások rögzítése'.A:.A];[.C43];[$'Kiadások rögzítése'.C:.C]))">
            <text:p/>
          </table:table-cell>
          <table:table-cell table:style-name="ce98" table:formula="of:=IF([.C43]=&quot;&quot;;&quot;&quot;;[.D43]-ABS([.E43]))">
            <text:p/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0"/>
          <table:table-cell table:style-name="ce131" table:formula="of:=IF([.C44]=&quot;&quot;;&quot;&quot;;SUMIF([$'Kiadások rögzítése'.A:.A];[.C44];[$'Kiadások rögzítése'.C:.C]))">
            <text:p/>
          </table:table-cell>
          <table:table-cell table:style-name="ce99" table:formula="of:=IF([.C44]=&quot;&quot;;&quot;&quot;;[.D44]-ABS([.E44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0"/>
          <table:table-cell table:style-name="ce130" table:formula="of:=IF([.C45]=&quot;&quot;;&quot;&quot;;SUMIF([$'Kiadások rögzítése'.A:.A];[.C45];[$'Kiadások rögzítése'.C:.C]))">
            <text:p/>
          </table:table-cell>
          <table:table-cell table:style-name="ce100" table:formula="of:=IF([.C45]=&quot;&quot;;&quot;&quot;;[.D45]-ABS([.E45]))">
            <text:p/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0"/>
          <table:table-cell table:style-name="ce131" table:formula="of:=IF([.C46]=&quot;&quot;;&quot;&quot;;SUMIF([$'Kiadások rögzítése'.A:.A];[.C46];[$'Kiadások rögzítése'.C:.C]))">
            <text:p/>
          </table:table-cell>
          <table:table-cell table:style-name="ce101" table:formula="of:=IF([.C46]=&quot;&quot;;&quot;&quot;;[.D46]-ABS([.E46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0"/>
          <table:table-cell table:style-name="ce130" table:formula="of:=IF([.C47]=&quot;&quot;;&quot;&quot;;SUMIF([$'Kiadások rögzítése'.A:.A];[.C47];[$'Kiadások rögzítése'.C:.C]))">
            <text:p/>
          </table:table-cell>
          <table:table-cell table:style-name="ce102" table:formula="of:=IF([.C47]=&quot;&quot;;&quot;&quot;;[.D47]-ABS([.E47]))">
            <text:p/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0"/>
          <table:table-cell table:style-name="ce131" table:formula="of:=IF([.C48]=&quot;&quot;;&quot;&quot;;SUMIF([$'Kiadások rögzítése'.A:.A];[.C48];[$'Kiadások rögzítése'.C:.C]))">
            <text:p/>
          </table:table-cell>
          <table:table-cell table:style-name="ce105" table:formula="of:=IF([.C48]=&quot;&quot;;&quot;&quot;;[.D48]-ABS([.E48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0"/>
          <table:table-cell table:style-name="ce130" table:formula="of:=IF([.C49]=&quot;&quot;;&quot;&quot;;SUMIF([$'Kiadások rögzítése'.A:.A];[.C49];[$'Kiadások rögzítése'.C:.C]))">
            <text:p/>
          </table:table-cell>
          <table:table-cell table:style-name="ce107" table:formula="of:=IF([.C49]=&quot;&quot;;&quot;&quot;;[.D49]-ABS([.E49]))">
            <text:p/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0"/>
          <table:table-cell table:style-name="ce131" table:formula="of:=IF([.C50]=&quot;&quot;;&quot;&quot;;SUMIF([$'Kiadások rögzítése'.A:.A];[.C50];[$'Kiadások rögzítése'.C:.C]))">
            <text:p/>
          </table:table-cell>
          <table:table-cell table:style-name="ce111" table:formula="of:=IF([.C50]=&quot;&quot;;&quot;&quot;;[.D50]-ABS([.E50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0"/>
          <table:table-cell table:style-name="ce130" table:formula="of:=IF([.C51]=&quot;&quot;;&quot;&quot;;SUMIF([$'Kiadások rögzítése'.A:.A];[.C51];[$'Kiadások rögzítése'.C:.C]))">
            <text:p/>
          </table:table-cell>
          <table:table-cell table:style-name="ce112" table:formula="of:=IF([.C51]=&quot;&quot;;&quot;&quot;;[.D51]-ABS([.E51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0"/>
          <table:table-cell table:style-name="ce131" table:formula="of:=IF([.C52]=&quot;&quot;;&quot;&quot;;SUMIF([$'Kiadások rögzítése'.A:.A];[.C52];[$'Kiadások rögzítése'.C:.C]))">
            <text:p/>
          </table:table-cell>
          <table:table-cell table:style-name="ce111" table:formula="of:=IF([.C52]=&quot;&quot;;&quot;&quot;;[.D52]-ABS([.E52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0" office:value-type="string" calcext:value-type="string">
            <text:p><text:s/></text:p>
          </table:table-cell>
          <table:table-cell table:style-name="ce130" table:formula="of:=IF([.C53]=&quot;&quot;;&quot;&quot;;SUMIF([$'Kiadások rögzítése'.A:.A];[.C53];[$'Kiadások rögzítése'.C:.C]))">
            <text:p/>
          </table:table-cell>
          <table:table-cell table:style-name="ce113" table:formula="of:=IF([.C53]=&quot;&quot;;&quot;&quot;;[.D53]-ABS([.E53]))">
            <text:p/>
          </table:table-cell>
          <table:table-cell table:number-columns-repeated="56"/>
        </table:table-row>
        <table:table-row table:style-name="ro1">
          <table:table-cell table:number-columns-repeated="62"/>
        </table:table-row>
        <table:table-row table:style-name="ro1">
          <table:table-cell table:number-columns-repeated="2"/>
          <table:table-cell table:style-name="ce23" office:value-type="string" calcext:value-type="string">
            <text:p>Összesen hozzárendelt összeg:</text:p>
          </table:table-cell>
          <table:table-cell table:style-name="ce55" table:formula="of:=SUM([.D19:.D53])" office:value-type="float" office:value="2" calcext:value-type="float">
            <text:p>2.00</text:p>
          </table:table-cell>
          <table:table-cell table:number-columns-repeated="58"/>
        </table:table-row>
        <table:table-row table:style-name="ro1" table:number-rows-repeated="1048517">
          <table:table-cell table:number-columns-repeated="62"/>
        </table:table-row>
        <table:table-row table:style-name="ro5" table:number-rows-repeated="3">
          <table:table-cell table:number-columns-repeated="62"/>
        </table:table-row>
        <table:table-row table:style-name="ro5">
          <table:table-cell table:number-columns-repeated="62"/>
        </table:table-row>
        <calcext:conditional-formats>
          <calcext:conditional-format calcext:target-range-address="Költségvetés.F19:Költségvetés.F19 Költségvetés.F48:Költségvetés.F48">
            <calcext:condition calcext:apply-style-name="ConditionalStyle_1" calcext:value="&lt;0" calcext:base-cell-address="Költségvetés.F19"/>
          </calcext:conditional-format>
          <calcext:conditional-format calcext:target-range-address="Költségvetés.F20:Költségvetés.F20">
            <calcext:condition calcext:apply-style-name="ConditionalStyle_1" calcext:value="&lt;0" calcext:base-cell-address="Költségvetés.F20"/>
          </calcext:conditional-format>
          <calcext:conditional-format calcext:target-range-address="Költségvetés.F21:Költségvetés.F21">
            <calcext:condition calcext:apply-style-name="ConditionalStyle_1" calcext:value="&lt;0" calcext:base-cell-address="Költségvetés.F21"/>
          </calcext:conditional-format>
          <calcext:conditional-format calcext:target-range-address="Költségvetés.F22:Költségvetés.F22">
            <calcext:condition calcext:apply-style-name="ConditionalStyle_1" calcext:value="&lt;0" calcext:base-cell-address="Költségvetés.F22"/>
          </calcext:conditional-format>
          <calcext:conditional-format calcext:target-range-address="Költségvetés.F23:Költségvetés.F23">
            <calcext:condition calcext:apply-style-name="ConditionalStyle_1" calcext:value="&lt;0" calcext:base-cell-address="Költségvetés.F23"/>
          </calcext:conditional-format>
          <calcext:conditional-format calcext:target-range-address="Költségvetés.F24:Költségvetés.F24">
            <calcext:condition calcext:apply-style-name="ConditionalStyle_1" calcext:value="&lt;0" calcext:base-cell-address="Költségvetés.F24"/>
          </calcext:conditional-format>
          <calcext:conditional-format calcext:target-range-address="Költségvetés.F25:Költségvetés.F25">
            <calcext:condition calcext:apply-style-name="ConditionalStyle_1" calcext:value="&lt;0" calcext:base-cell-address="Költségvetés.F25"/>
          </calcext:conditional-format>
          <calcext:conditional-format calcext:target-range-address="Költségvetés.F26:Költségvetés.F26">
            <calcext:condition calcext:apply-style-name="ConditionalStyle_1" calcext:value="&lt;0" calcext:base-cell-address="Költségvetés.F26"/>
          </calcext:conditional-format>
          <calcext:conditional-format calcext:target-range-address="Költségvetés.F27:Költségvetés.F27">
            <calcext:condition calcext:apply-style-name="ConditionalStyle_1" calcext:value="&lt;0" calcext:base-cell-address="Költségvetés.F27"/>
          </calcext:conditional-format>
          <calcext:conditional-format calcext:target-range-address="Költségvetés.F28:Költségvetés.F28">
            <calcext:condition calcext:apply-style-name="ConditionalStyle_1" calcext:value="&lt;0" calcext:base-cell-address="Költségvetés.F28"/>
          </calcext:conditional-format>
          <calcext:conditional-format calcext:target-range-address="Költségvetés.F29:Költségvetés.F29">
            <calcext:condition calcext:apply-style-name="ConditionalStyle_1" calcext:value="&lt;0" calcext:base-cell-address="Költségvetés.F29"/>
          </calcext:conditional-format>
          <calcext:conditional-format calcext:target-range-address="Költségvetés.F30:Költségvetés.F30">
            <calcext:condition calcext:apply-style-name="ConditionalStyle_1" calcext:value="&lt;0" calcext:base-cell-address="Költségvetés.F30"/>
          </calcext:conditional-format>
          <calcext:conditional-format calcext:target-range-address="Költségvetés.F31:Költségvetés.F31">
            <calcext:condition calcext:apply-style-name="ConditionalStyle_1" calcext:value="&lt;0" calcext:base-cell-address="Költségvetés.F31"/>
          </calcext:conditional-format>
          <calcext:conditional-format calcext:target-range-address="Költségvetés.F32:Költségvetés.F32">
            <calcext:condition calcext:apply-style-name="ConditionalStyle_1" calcext:value="&lt;0" calcext:base-cell-address="Költségvetés.F32"/>
          </calcext:conditional-format>
          <calcext:conditional-format calcext:target-range-address="Költségvetés.F33:Költségvetés.F33">
            <calcext:condition calcext:apply-style-name="ConditionalStyle_1" calcext:value="&lt;0" calcext:base-cell-address="Költségvetés.F33"/>
          </calcext:conditional-format>
          <calcext:conditional-format calcext:target-range-address="Költségvetés.F34:Költségvetés.F34">
            <calcext:condition calcext:apply-style-name="ConditionalStyle_1" calcext:value="&lt;0" calcext:base-cell-address="Költségvetés.F34"/>
          </calcext:conditional-format>
          <calcext:conditional-format calcext:target-range-address="Költségvetés.F35:Költségvetés.F35">
            <calcext:condition calcext:apply-style-name="ConditionalStyle_1" calcext:value="&lt;0" calcext:base-cell-address="Költségvetés.F35"/>
          </calcext:conditional-format>
          <calcext:conditional-format calcext:target-range-address="Költségvetés.F36:Költségvetés.F36">
            <calcext:condition calcext:apply-style-name="ConditionalStyle_1" calcext:value="&lt;0" calcext:base-cell-address="Költségvetés.F36"/>
          </calcext:conditional-format>
          <calcext:conditional-format calcext:target-range-address="Költségvetés.F37:Költségvetés.F37">
            <calcext:condition calcext:apply-style-name="ConditionalStyle_1" calcext:value="&lt;0" calcext:base-cell-address="Költségvetés.F37"/>
          </calcext:conditional-format>
          <calcext:conditional-format calcext:target-range-address="Költségvetés.F38:Költségvetés.F38">
            <calcext:condition calcext:apply-style-name="ConditionalStyle_1" calcext:value="&lt;0" calcext:base-cell-address="Költségvetés.F38"/>
          </calcext:conditional-format>
          <calcext:conditional-format calcext:target-range-address="Költségvetés.F39:Költségvetés.F39">
            <calcext:condition calcext:apply-style-name="ConditionalStyle_1" calcext:value="&lt;0" calcext:base-cell-address="Költségvetés.F39"/>
          </calcext:conditional-format>
          <calcext:conditional-format calcext:target-range-address="Költségvetés.F40:Költségvetés.F40">
            <calcext:condition calcext:apply-style-name="ConditionalStyle_1" calcext:value="&lt;0" calcext:base-cell-address="Költségvetés.F40"/>
          </calcext:conditional-format>
          <calcext:conditional-format calcext:target-range-address="Költségvetés.F41:Költségvetés.F41">
            <calcext:condition calcext:apply-style-name="ConditionalStyle_1" calcext:value="&lt;0" calcext:base-cell-address="Költségvetés.F41"/>
          </calcext:conditional-format>
          <calcext:conditional-format calcext:target-range-address="Költségvetés.F42:Költségvetés.F42">
            <calcext:condition calcext:apply-style-name="ConditionalStyle_1" calcext:value="&lt;0" calcext:base-cell-address="Költségvetés.F42"/>
          </calcext:conditional-format>
          <calcext:conditional-format calcext:target-range-address="Költségvetés.F43:Költségvetés.F43">
            <calcext:condition calcext:apply-style-name="ConditionalStyle_1" calcext:value="&lt;0" calcext:base-cell-address="Költségvetés.F43"/>
          </calcext:conditional-format>
          <calcext:conditional-format calcext:target-range-address="Költségvetés.F44:Költségvetés.F44">
            <calcext:condition calcext:apply-style-name="ConditionalStyle_1" calcext:value="&lt;0" calcext:base-cell-address="Költségvetés.F44"/>
          </calcext:conditional-format>
          <calcext:conditional-format calcext:target-range-address="Költségvetés.F45:Költségvetés.F45">
            <calcext:condition calcext:apply-style-name="ConditionalStyle_1" calcext:value="&lt;0" calcext:base-cell-address="Költségvetés.F45"/>
          </calcext:conditional-format>
          <calcext:conditional-format calcext:target-range-address="Költségvetés.F46:Költségvetés.F46">
            <calcext:condition calcext:apply-style-name="ConditionalStyle_1" calcext:value="&lt;0" calcext:base-cell-address="Költségvetés.F46"/>
          </calcext:conditional-format>
          <calcext:conditional-format calcext:target-range-address="Költségvetés.F47:Költségvetés.F47">
            <calcext:condition calcext:apply-style-name="ConditionalStyle_1" calcext:value="&lt;0" calcext:base-cell-address="Költségvetés.F47"/>
          </calcext:conditional-format>
          <calcext:conditional-format calcext:target-range-address="Költségvetés.F49:Költségvetés.F49">
            <calcext:condition calcext:apply-style-name="ConditionalStyle_1" calcext:value="&lt;0" calcext:base-cell-address="Költségvetés.F49"/>
          </calcext:conditional-format>
          <calcext:conditional-format calcext:target-range-address="Költségvetés.F50:Költségvetés.F50 Költségvetés.F52:Költségvetés.F52">
            <calcext:condition calcext:apply-style-name="ConditionalStyle_1" calcext:value="&lt;0" calcext:base-cell-address="Költségvetés.F50"/>
          </calcext:conditional-format>
          <calcext:conditional-format calcext:target-range-address="Költségvetés.F51:Költségvetés.F51">
            <calcext:condition calcext:apply-style-name="ConditionalStyle_1" calcext:value="&lt;0" calcext:base-cell-address="Költségvetés.F51"/>
          </calcext:conditional-format>
          <calcext:conditional-format calcext:target-range-address="Költségvetés.F53:Költségvetés.F53">
            <calcext:condition calcext:apply-style-name="ConditionalStyle_1" calcext:value="&lt;0" calcext:base-cell-address="Költségvetés.F53"/>
          </calcext:conditional-format>
          <calcext:conditional-format calcext:target-range-address="Költségvetés.D55:Költségvetés.D55">
            <calcext:condition calcext:apply-style-name="ConditionalStyle_1" calcext:value="&gt;[$Költségvetés.$D$16]" calcext:base-cell-address="Költségvetés.D55"/>
          </calcext:conditional-format>
          <calcext:conditional-format calcext:target-range-address="Költségvetés.F16:Költségvetés.F16">
            <calcext:condition calcext:apply-style-name="ConditionalStyle_2" calcext:value="&lt;0" calcext:base-cell-address="Költségvetés.F16"/>
          </calcext:conditional-format>
        </calcext:conditional-formats>
      </table:table>
      <table:table table:name="Kiadások rögzítése" table:style-name="ta2">
        <office:forms form:automatic-focus="false" form:apply-design-mode="false"/>
        <table:table-column table:style-name="co9" table:default-cell-style-name="ce104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7" table:number-columns-repeated="55" table:default-cell-style-name="ce104"/>
        <table:table-row table:style-name="ro6">
          <table:table-cell table:style-name="ce167" office:value-type="string" calcext:value-type="string" table:number-columns-spanned="1" table:number-rows-spanned="2">
            <text:p>Kiadások rögzítése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7">
          <table:covered-table-cell table:style-name="ce168"/>
          <table:table-cell table:style-name="ce129"/>
          <table:table-cell table:style-name="ce196" office:value-type="string" calcext:value-type="string" table:number-columns-spanned="4" table:number-rows-spanned="1">
            <text:p>1) Adjon meg egy összeget minden kiadáshoz (vagy másolja ki és illessze be a bankszámlájáról)</text:p>
          </table:table-cell>
          <table:covered-table-cell table:style-name="ce195"/>
          <table:covered-table-cell table:number-columns-repeated="2" table:style-name="ce129"/>
          <table:table-cell table:style-name="ce129" table:number-columns-repeated="2"/>
          <table:table-cell table:style-name="ce179" table:number-columns-repeated="13"/>
          <table:table-cell table:number-columns-repeated="38"/>
        </table:table-row>
        <table:table-row table:style-name="ro8">
          <table:table-cell table:style-name="ce108" office:value-type="string" calcext:value-type="string">
            <text:p>2) Válasszon ki egy kategóriát az alábbi kiadásokhoz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Költségösszegek</text:p>
          </table:table-cell>
          <table:table-cell table:style-name="ce127" office:value-type="string" calcext:value-type="string">
            <text:p>Leírás / megjegyzések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1">
          <table:table-cell table:style-name="ce168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1">
          <table:table-cell table:style-name="ce168" table:content-validation-name="val1" office:value-type="string" calcext:value-type="string">
            <text:p>minta kategória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205" table:number-columns-repeated="2"/>
          <table:table-cell table:style-name="Default" table:number-columns-repeated="4"/>
          <table:table-cell table:number-columns-repeated="41"/>
        </table:table-row>
        <table:table-row table:style-name="ro1" table:number-rows-repeated="11">
          <table:table-cell table:style-name="ce168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5" table:number-columns-repeated="2"/>
          <table:table-cell table:style-name="Default" table:number-columns-repeated="4"/>
          <table:table-cell table:style-name="ce205" table:number-columns-repeated="2"/>
          <table:table-cell table:style-name="Default" table:number-columns-repeated="4"/>
          <table:table-cell table:number-columns-repeated="41"/>
        </table:table-row>
        <table:table-row table:style-name="ro1">
          <table:table-cell table:style-name="ce168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5" table:number-columns-repeated="2"/>
          <table:table-cell table:style-name="Default" table:number-columns-repeated="4"/>
          <table:table-cell table:style-name="ce205" table:number-columns-repeated="2"/>
          <table:table-cell table:style-name="Default"/>
          <table:table-cell table:number-columns-repeated="44"/>
        </table:table-row>
        <table:table-row table:style-name="ro1" table:number-rows-repeated="5">
          <table:table-cell table:style-name="ce168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5" table:number-columns-repeated="2"/>
          <table:table-cell table:style-name="Default" table:number-columns-repeated="4"/>
          <table:table-cell table:style-name="ce205" table:number-columns-repeated="2"/>
          <table:table-cell table:style-name="Default" table:number-columns-repeated="2"/>
          <table:table-cell table:number-columns-repeated="43"/>
        </table:table-row>
        <table:table-row table:style-name="ro1">
          <table:table-cell table:style-name="ce168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205" table:number-columns-repeated="2"/>
          <table:table-cell table:style-name="Default" table:number-columns-repeated="51"/>
        </table:table-row>
        <table:table-row table:style-name="ro1" table:number-rows-repeated="6">
          <table:table-cell table:style-name="ce168" table:content-validation-name="val1"/>
          <table:table-cell table:style-name="ce175"/>
          <table:table-cell table:style-name="ce193"/>
          <table:table-cell table:style-name="Default"/>
          <table:table-cell table:style-name="ce205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9">
          <table:table-cell table:style-name="ce168" table:content-validation-name="val1"/>
          <table:table-cell table:style-name="ce180"/>
          <table:table-cell table:style-name="ce193"/>
          <table:table-cell table:style-name="Default"/>
          <table:table-cell table:style-name="ce205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19">
          <table:table-cell table:style-name="ce168" table:content-validation-name="val1"/>
          <table:table-cell table:style-name="ce118"/>
          <table:table-cell table:style-name="ce193"/>
          <table:table-cell table:style-name="Default"/>
          <table:table-cell table:style-name="ce205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41">
          <table:table-cell table:style-name="ce168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91">
          <table:table-cell table:style-name="ce168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34">
          <table:table-cell table:style-name="ce168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95" table:number-columns-repeated="3"/>
          <table:table-cell table:number-columns-repeated="52"/>
        </table:table-row>
        <table:table-row table:style-name="ro1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95" table:number-columns-repeated="3"/>
          <table:table-cell table:number-columns-repeated="52"/>
        </table:table-row>
        <table:table-row table:style-name="ro1" table:number-rows-repeated="254">
          <table:table-cell/>
          <table:table-cell table:style-name="ce195" table:number-columns-repeated="6"/>
          <table:table-cell table:number-columns-repeated="52"/>
        </table:table-row>
        <table:table-row table:style-name="ro1" table:number-rows-repeated="1047571">
          <table:table-cell table:number-columns-repeated="59"/>
        </table:table-row>
        <table:table-row table:style-name="ro1">
          <table:table-cell table:number-columns-repeated="59"/>
        </table:table-row>
        <calcext:conditional-formats>
          <calcext:conditional-format calcext:target-range-address="'Kiadások rögzítése'.B4:'Kiadások rögzítése'.D4">
            <calcext:condition calcext:apply-style-name="ConditionalStyle_5" calcext:value="formula-is(COLUMN(#REF!)=COLUMN(INDIRECT(#REF!&amp;1)))" calcext:base-cell-address="'Kiadások rögzítése'.B4"/>
          </calcext:conditional-format>
          <calcext:conditional-format calcext:target-range-address="'Kiadások rögzítése'.B100:'Kiadások rögzítése'.B750 'Kiadások rögzítése'.B5:'Kiadások rögzítése'.D5 'Kiadások rögzítése'.B7:'Kiadások rögzítése'.B39">
            <calcext:condition calcext:apply-style-name="Untitled1" calcext:value="formula-is(COLUMN(#REF!)=COLUMN(INDIRECT(#REF!&amp;1)))" calcext:base-cell-address="'Kiadások rögzítése'.B5"/>
          </calcext:conditional-format>
          <calcext:conditional-format calcext:target-range-address="'Kiadások rögzítése'.B7:'Kiadások rögzítése'.B99">
            <calcext:condition calcext:apply-style-name="Untitled1" calcext:value="formula-is(COLUMN([.B7])=COLUMN(INDIRECT(#REF!&amp;1)))" calcext:base-cell-address="'Kiadások rögzítése'.B7"/>
          </calcext:conditional-format>
          <calcext:conditional-format calcext:target-range-address="'Kiadások rögzítése'.E4:'Kiadások rögzítése'.G4">
            <calcext:condition calcext:apply-style-name="ConditionalStyle_5" calcext:value="formula-is(COLUMN(#REF!)=COLUMN(INDIRECT(#REF!&amp;1)))" calcext:base-cell-address="'Kiadások rögzítése'.E4"/>
          </calcext:conditional-format>
          <calcext:conditional-format calcext:target-range-address="'Kiadások rögzítése'.E5:'Kiadások rögzítése'.G5 'Kiadások rögzítése'.E191:'Kiadások rögzítése'.G325">
            <calcext:condition calcext:apply-style-name="Untitled1" calcext:value="formula-is(COLUMN(#REF!)=COLUMN(INDIRECT(#REF!&amp;1)))" calcext:base-cell-address="'Kiadások rögzítése'.E5"/>
          </calcext:conditional-format>
          <calcext:conditional-format calcext:target-range-address="'Kiadások rögzítése'.B6:'Kiadások rögzítése'.B23 'Kiadások rögzítése'.B25:'Kiadások rögzítése'.B30">
            <calcext:condition calcext:apply-style-name="Untitled1" calcext:value="formula-is(COLUMN(#REF!)=COLUMN(INDIRECT(#REF!&amp;1)))" calcext:base-cell-address="'Kiadások rögzítése'.B6"/>
          </calcext:conditional-format>
        </calcext:conditional-formats>
      </table:table>
      <table:table table:name="Kördiagram" table:style-name="ta3">
        <office:forms form:automatic-focus="false" form:apply-design-mode="false"/>
        <table:shapes>
          <draw:frame draw:z-index="0" draw:style-name="gr2" draw:text-style-name="P3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3" svg:width="9.8268in" svg:height="6.0189in" svg:x="5.3256in" svg:y="0.1638in">
            <draw:object draw:notify-on-update-of-ranges="Kördiagram.H2:Kördiagram.H36 Kördiagram.I2:Kördiagram.I36 Kördiagram.J2:Kördiagram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ce214"/>
        <table:table-column table:style-name="co17" table:visibility="collapse" table:default-cell-style-name="ce207"/>
        <table:table-column table:style-name="co8" table:visibility="collapse" table:default-cell-style-name="ce182"/>
        <table:table-column table:style-name="co18" table:default-cell-style-name="ce214"/>
        <table:table-column table:style-name="co16" table:default-cell-style-name="ce214"/>
        <table:table-column table:style-name="co19" table:default-cell-style-name="ce204"/>
        <table:table-column table:style-name="co8" table:number-columns-repeated="58" table:default-cell-style-name="ce214"/>
        <table:table-row table:style-name="ro9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197" office:value-type="string" calcext:value-type="string">
            <text:p>Kategória</text:p>
          </table:table-cell>
          <table:table-cell table:style-name="ce202" office:value-type="string" calcext:value-type="string">
            <text:p>Kiadások összesen</text:p>
          </table:table-cell>
          <table:table-cell table:style-name="ce181" office:value-type="string" calcext:value-type="string">
            <text:p>Százalék</text:p>
          </table:table-cell>
          <table:table-cell table:number-columns-repeated="57"/>
        </table:table-row>
        <table:table-row table:style-name="ro6">
          <table:table-cell table:style-name="ce214" table:formula="of:=IF([.E2]=&quot;&quot;;&quot;&quot;;RANK([.E2];[.$E$2:.$E$36]))" office:value-type="float" office:value="1" calcext:value-type="float">
            <text:p>1</text:p>
          </table:table-cell>
          <table:table-cell table:style-name="ce214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Költségvetés.C19]=&quot;&quot;;&quot;&quot;;[$Költségvetés.C19])" office:value-type="string" office:string-value="minta kategória" calcext:value-type="string">
            <text:p>minta kategória</text:p>
          </table:table-cell>
          <table:table-cell table:style-name="ce183" table:formula="of:=IF([.D2]=&quot;&quot;;&quot;&quot;;ABS([$Költségvetés.E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minta kategória" calcext:value-type="string">
            <text:p>minta kategória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6">
          <table:table-cell table:style-name="ce214" table:formula="of:=IF([.E3]=&quot;&quot;;&quot;&quot;;RANK([.E3];[.$E$2:.$E$36]))" office:value-type="float" office:value="2" calcext:value-type="float">
            <text:p>2</text:p>
          </table:table-cell>
          <table:table-cell table:style-name="ce214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Költségvetés.C20]=&quot;&quot;;&quot;&quot;;[$Költségvetés.C20])" office:value-type="string" office:string-value="jelzálog" calcext:value-type="string">
            <text:p>jelzálog</text:p>
          </table:table-cell>
          <table:table-cell table:style-name="ce183" table:formula="of:=IF([.D3]=&quot;&quot;;&quot;&quot;;ABS([$Költségvetés.E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jelzálog" calcext:value-type="string">
            <text:p>jelzálog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4" table:formula="of:=IF([.E4]=&quot;&quot;;&quot;&quot;;RANK([.E4];[.$E$2:.$E$36]))" office:value-type="float" office:value="2" calcext:value-type="float">
            <text:p>2</text:p>
          </table:table-cell>
          <table:table-cell table:style-name="ce214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Költségvetés.C21]=&quot;&quot;;&quot;&quot;;[$Költségvetés.C21])" office:value-type="string" office:string-value="benzin" calcext:value-type="string">
            <text:p>benzin</text:p>
          </table:table-cell>
          <table:table-cell table:style-name="ce183" table:formula="of:=IF([.D4]=&quot;&quot;;&quot;&quot;;ABS([$Költségvetés.E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benzin" calcext:value-type="string">
            <text:p>benzin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4" table:formula="of:=IF([.E5]=&quot;&quot;;&quot;&quot;;RANK([.E5];[.$E$2:.$E$36]))" office:value-type="float" office:value="2" calcext:value-type="float">
            <text:p>2</text:p>
          </table:table-cell>
          <table:table-cell table:style-name="ce214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Költségvetés.C22]=&quot;&quot;;&quot;&quot;;[$Költségvetés.C22])" office:value-type="string" office:string-value="élelmiszerek" calcext:value-type="string">
            <text:p>élelmiszerek</text:p>
          </table:table-cell>
          <table:table-cell table:style-name="ce183" table:formula="of:=IF([.D5]=&quot;&quot;;&quot;&quot;;ABS([$Költségvetés.E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élelmiszerek" calcext:value-type="string">
            <text:p>élelmiszerek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4" table:formula="of:=IF([.E6]=&quot;&quot;;&quot;&quot;;RANK([.E6];[.$E$2:.$E$36]))" office:value-type="float" office:value="2" calcext:value-type="float">
            <text:p>2</text:p>
          </table:table-cell>
          <table:table-cell table:style-name="ce214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Költségvetés.C23]=&quot;&quot;;&quot;&quot;;[$Költségvetés.C23])" office:value-type="string" office:string-value="éttermek" calcext:value-type="string">
            <text:p>éttermek</text:p>
          </table:table-cell>
          <table:table-cell table:style-name="ce183" table:formula="of:=IF([.D6]=&quot;&quot;;&quot;&quot;;ABS([$Költségvetés.E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éttermek" calcext:value-type="string">
            <text:p>éttermek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4" table:formula="of:=IF([.E7]=&quot;&quot;;&quot;&quot;;RANK([.E7];[.$E$2:.$E$36]))">
            <text:p/>
          </table:table-cell>
          <table:table-cell table:style-name="ce214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Költségvetés.C24]=&quot;&quot;;&quot;&quot;;[$Költségvetés.C24])">
            <text:p/>
          </table:table-cell>
          <table:table-cell table:style-name="ce183" table:formula="of:=IF([.D7]=&quot;&quot;;&quot;&quot;;ABS([$Költségvetés.E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8]=&quot;&quot;;&quot;&quot;;RANK([.E8];[.$E$2:.$E$36]))">
            <text:p/>
          </table:table-cell>
          <table:table-cell table:style-name="ce214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Költségvetés.C25]=&quot;&quot;;&quot;&quot;;[$Költségvetés.C25])">
            <text:p/>
          </table:table-cell>
          <table:table-cell table:style-name="ce183" table:formula="of:=IF([.D8]=&quot;&quot;;&quot;&quot;;ABS([$Költségvetés.E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9]=&quot;&quot;;&quot;&quot;;RANK([.E9];[.$E$2:.$E$36]))">
            <text:p/>
          </table:table-cell>
          <table:table-cell table:style-name="ce214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Költségvetés.C26]=&quot;&quot;;&quot;&quot;;[$Költségvetés.C26])">
            <text:p/>
          </table:table-cell>
          <table:table-cell table:style-name="ce183" table:formula="of:=IF([.D9]=&quot;&quot;;&quot;&quot;;ABS([$Költségvetés.E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0]=&quot;&quot;;&quot;&quot;;RANK([.E10];[.$E$2:.$E$36]))">
            <text:p/>
          </table:table-cell>
          <table:table-cell table:style-name="ce214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Költségvetés.C27]=&quot;&quot;;&quot;&quot;;[$Költségvetés.C27])">
            <text:p/>
          </table:table-cell>
          <table:table-cell table:style-name="ce183" table:formula="of:=IF([.D10]=&quot;&quot;;&quot;&quot;;ABS([$Költségvetés.E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1]=&quot;&quot;;&quot;&quot;;RANK([.E11];[.$E$2:.$E$36]))">
            <text:p/>
          </table:table-cell>
          <table:table-cell table:style-name="ce214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Költségvetés.C28]=&quot;&quot;;&quot;&quot;;[$Költségvetés.C28])">
            <text:p/>
          </table:table-cell>
          <table:table-cell table:style-name="ce183" table:formula="of:=IF([.D11]=&quot;&quot;;&quot;&quot;;ABS([$Költségvetés.E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2]=&quot;&quot;;&quot;&quot;;RANK([.E12];[.$E$2:.$E$36]))">
            <text:p/>
          </table:table-cell>
          <table:table-cell table:style-name="ce214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Költségvetés.C29]=&quot;&quot;;&quot;&quot;;[$Költségvetés.C29])">
            <text:p/>
          </table:table-cell>
          <table:table-cell table:style-name="ce183" table:formula="of:=IF([.D12]=&quot;&quot;;&quot;&quot;;ABS([$Költségvetés.E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3]=&quot;&quot;;&quot;&quot;;RANK([.E13];[.$E$2:.$E$36]))">
            <text:p/>
          </table:table-cell>
          <table:table-cell table:style-name="ce214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Költségvetés.C30]=&quot;&quot;;&quot;&quot;;[$Költségvetés.C30])">
            <text:p/>
          </table:table-cell>
          <table:table-cell table:style-name="ce183" table:formula="of:=IF([.D13]=&quot;&quot;;&quot;&quot;;ABS([$Költségvetés.E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4]=&quot;&quot;;&quot;&quot;;RANK([.E14];[.$E$2:.$E$36]))">
            <text:p/>
          </table:table-cell>
          <table:table-cell table:style-name="ce214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Költségvetés.C31]=&quot;&quot;;&quot;&quot;;[$Költségvetés.C31])">
            <text:p/>
          </table:table-cell>
          <table:table-cell table:style-name="ce183" table:formula="of:=IF([.D14]=&quot;&quot;;&quot;&quot;;ABS([$Költségvetés.E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5]=&quot;&quot;;&quot;&quot;;RANK([.E15];[.$E$2:.$E$36]))">
            <text:p/>
          </table:table-cell>
          <table:table-cell table:style-name="ce214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Költségvetés.C32]=&quot;&quot;;&quot;&quot;;[$Költségvetés.C32])">
            <text:p/>
          </table:table-cell>
          <table:table-cell table:style-name="ce183" table:formula="of:=IF([.D15]=&quot;&quot;;&quot;&quot;;ABS([$Költségvetés.E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6]=&quot;&quot;;&quot;&quot;;RANK([.E16];[.$E$2:.$E$36]))">
            <text:p/>
          </table:table-cell>
          <table:table-cell table:style-name="ce214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Költségvetés.C33]=&quot;&quot;;&quot;&quot;;[$Költségvetés.C33])">
            <text:p/>
          </table:table-cell>
          <table:table-cell table:style-name="ce183" table:formula="of:=IF([.D16]=&quot;&quot;;&quot;&quot;;ABS([$Költségvetés.E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7]=&quot;&quot;;&quot;&quot;;RANK([.E17];[.$E$2:.$E$36]))">
            <text:p/>
          </table:table-cell>
          <table:table-cell table:style-name="ce214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Költségvetés.C34]=&quot;&quot;;&quot;&quot;;[$Költségvetés.C34])">
            <text:p/>
          </table:table-cell>
          <table:table-cell table:style-name="ce183" table:formula="of:=IF([.D17]=&quot;&quot;;&quot;&quot;;ABS([$Költségvetés.E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8]=&quot;&quot;;&quot;&quot;;RANK([.E18];[.$E$2:.$E$36]))">
            <text:p/>
          </table:table-cell>
          <table:table-cell table:style-name="ce214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Költségvetés.C35]=&quot;&quot;;&quot;&quot;;[$Költségvetés.C35])">
            <text:p/>
          </table:table-cell>
          <table:table-cell table:style-name="ce183" table:formula="of:=IF([.D18]=&quot;&quot;;&quot;&quot;;ABS([$Költségvetés.E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9]=&quot;&quot;;&quot;&quot;;RANK([.E19];[.$E$2:.$E$36]))">
            <text:p/>
          </table:table-cell>
          <table:table-cell table:style-name="ce214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Költségvetés.C36]=&quot;&quot;;&quot;&quot;;[$Költségvetés.C36])">
            <text:p/>
          </table:table-cell>
          <table:table-cell table:style-name="ce183" table:formula="of:=IF([.D19]=&quot;&quot;;&quot;&quot;;ABS([$Költségvetés.E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0]=&quot;&quot;;&quot;&quot;;RANK([.E20];[.$E$2:.$E$36]))">
            <text:p/>
          </table:table-cell>
          <table:table-cell table:style-name="ce214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Költségvetés.C37]=&quot;&quot;;&quot;&quot;;[$Költségvetés.C37])">
            <text:p/>
          </table:table-cell>
          <table:table-cell table:style-name="ce183" table:formula="of:=IF([.D20]=&quot;&quot;;&quot;&quot;;ABS([$Költségvetés.E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1]=&quot;&quot;;&quot;&quot;;RANK([.E21];[.$E$2:.$E$36]))">
            <text:p/>
          </table:table-cell>
          <table:table-cell table:style-name="ce214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Költségvetés.C38]=&quot;&quot;;&quot;&quot;;[$Költségvetés.C38])">
            <text:p/>
          </table:table-cell>
          <table:table-cell table:style-name="ce183" table:formula="of:=IF([.D21]=&quot;&quot;;&quot;&quot;;ABS([$Költségvetés.E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2]=&quot;&quot;;&quot;&quot;;RANK([.E22];[.$E$2:.$E$36]))">
            <text:p/>
          </table:table-cell>
          <table:table-cell table:style-name="ce214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Költségvetés.C39]=&quot;&quot;;&quot;&quot;;[$Költségvetés.C39])">
            <text:p/>
          </table:table-cell>
          <table:table-cell table:style-name="ce183" table:formula="of:=IF([.D22]=&quot;&quot;;&quot;&quot;;ABS([$Költségvetés.E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3]=&quot;&quot;;&quot;&quot;;RANK([.E23];[.$E$2:.$E$36]))">
            <text:p/>
          </table:table-cell>
          <table:table-cell table:style-name="ce214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Költségvetés.C40]=&quot;&quot;;&quot;&quot;;[$Költségvetés.C40])">
            <text:p/>
          </table:table-cell>
          <table:table-cell table:style-name="ce183" table:formula="of:=IF([.D23]=&quot;&quot;;&quot;&quot;;ABS([$Költségvetés.E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4]=&quot;&quot;;&quot;&quot;;RANK([.E24];[.$E$2:.$E$36]))">
            <text:p/>
          </table:table-cell>
          <table:table-cell table:style-name="ce214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Költségvetés.C41]=&quot;&quot;;&quot;&quot;;[$Költségvetés.C41])">
            <text:p/>
          </table:table-cell>
          <table:table-cell table:style-name="ce183" table:formula="of:=IF([.D24]=&quot;&quot;;&quot;&quot;;ABS([$Költségvetés.E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5]=&quot;&quot;;&quot;&quot;;RANK([.E25];[.$E$2:.$E$36]))">
            <text:p/>
          </table:table-cell>
          <table:table-cell table:style-name="ce214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Költségvetés.C42]=&quot;&quot;;&quot;&quot;;[$Költségvetés.C42])">
            <text:p/>
          </table:table-cell>
          <table:table-cell table:style-name="ce183" table:formula="of:=IF([.D25]=&quot;&quot;;&quot;&quot;;ABS([$Költségvetés.E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6]=&quot;&quot;;&quot;&quot;;RANK([.E26];[.$E$2:.$E$36]))">
            <text:p/>
          </table:table-cell>
          <table:table-cell table:style-name="ce214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Költségvetés.C43]=&quot;&quot;;&quot;&quot;;[$Költségvetés.C43])">
            <text:p/>
          </table:table-cell>
          <table:table-cell table:style-name="ce183" table:formula="of:=IF([.D26]=&quot;&quot;;&quot;&quot;;ABS([$Költségvetés.E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7]=&quot;&quot;;&quot;&quot;;RANK([.E27];[.$E$2:.$E$36]))">
            <text:p/>
          </table:table-cell>
          <table:table-cell table:style-name="ce214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Költségvetés.C44]=&quot;&quot;;&quot;&quot;;[$Költségvetés.C44])">
            <text:p/>
          </table:table-cell>
          <table:table-cell table:style-name="ce183" table:formula="of:=IF([.D27]=&quot;&quot;;&quot;&quot;;ABS([$Költségvetés.E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8]=&quot;&quot;;&quot;&quot;;RANK([.E28];[.$E$2:.$E$36]))">
            <text:p/>
          </table:table-cell>
          <table:table-cell table:style-name="ce214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Költségvetés.C45]=&quot;&quot;;&quot;&quot;;[$Költségvetés.C45])">
            <text:p/>
          </table:table-cell>
          <table:table-cell table:style-name="ce183" table:formula="of:=IF([.D28]=&quot;&quot;;&quot;&quot;;ABS([$Költségvetés.E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9]=&quot;&quot;;&quot;&quot;;RANK([.E29];[.$E$2:.$E$36]))">
            <text:p/>
          </table:table-cell>
          <table:table-cell table:style-name="ce214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Költségvetés.C46]=&quot;&quot;;&quot;&quot;;[$Költségvetés.C46])">
            <text:p/>
          </table:table-cell>
          <table:table-cell table:style-name="ce183" table:formula="of:=IF([.D29]=&quot;&quot;;&quot;&quot;;ABS([$Költségvetés.E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30]=&quot;&quot;;&quot;&quot;;RANK([.E30];[.$E$2:.$E$36]))">
            <text:p/>
          </table:table-cell>
          <table:table-cell table:style-name="ce214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Költségvetés.C47]=&quot;&quot;;&quot;&quot;;[$Költségvetés.C47])">
            <text:p/>
          </table:table-cell>
          <table:table-cell table:style-name="ce183" table:formula="of:=IF([.D30]=&quot;&quot;;&quot;&quot;;ABS([$Költségvetés.E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31]=&quot;&quot;;&quot;&quot;;RANK([.E31];[.$E$2:.$E$36]))">
            <text:p/>
          </table:table-cell>
          <table:table-cell table:style-name="ce214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Költségvetés.C48]=&quot;&quot;;&quot;&quot;;[$Költségvetés.C48])">
            <text:p/>
          </table:table-cell>
          <table:table-cell table:style-name="ce183" table:formula="of:=IF([.D31]=&quot;&quot;;&quot;&quot;;ABS([$Költségvetés.E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32]=&quot;&quot;;&quot;&quot;;RANK([.E32];[.$E$2:.$E$36]))">
            <text:p/>
          </table:table-cell>
          <table:table-cell table:style-name="ce214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Költségvetés.C49]=&quot;&quot;;&quot;&quot;;[$Költségvetés.C49])">
            <text:p/>
          </table:table-cell>
          <table:table-cell table:style-name="ce183" table:formula="of:=IF([.D32]=&quot;&quot;;&quot;&quot;;ABS([$Költségvetés.E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33]=&quot;&quot;;&quot;&quot;;RANK([.E33];[.$E$2:.$E$36]))">
            <text:p/>
          </table:table-cell>
          <table:table-cell table:style-name="ce214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Költségvetés.C50]=&quot;&quot;;&quot;&quot;;[$Költségvetés.C50])">
            <text:p/>
          </table:table-cell>
          <table:table-cell table:style-name="ce183" table:formula="of:=IF([.D33]=&quot;&quot;;&quot;&quot;;ABS([$Költségvetés.E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34]=&quot;&quot;;&quot;&quot;;RANK([.E34];[.$E$2:.$E$36]))">
            <text:p/>
          </table:table-cell>
          <table:table-cell table:style-name="ce214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Költségvetés.C51]=&quot;&quot;;&quot;&quot;;[$Költségvetés.C51])">
            <text:p/>
          </table:table-cell>
          <table:table-cell table:style-name="ce183" table:formula="of:=IF([.D34]=&quot;&quot;;&quot;&quot;;ABS([$Költségvetés.E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6">
          <table:table-cell table:style-name="ce214" table:formula="of:=IF([.E35]=&quot;&quot;;&quot;&quot;;RANK([.E35];[.$E$2:.$E$36]))">
            <text:p/>
          </table:table-cell>
          <table:table-cell table:style-name="ce214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Költségvetés.C52]=&quot;&quot;;&quot;&quot;;[$Költségvetés.C52])">
            <text:p/>
          </table:table-cell>
          <table:table-cell table:style-name="ce183" table:formula="of:=IF([.D35]=&quot;&quot;;&quot;&quot;;ABS([$Költségvetés.E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36]=&quot;&quot;;&quot;&quot;;RANK([.E36];[.$E$2:.$E$36]))">
            <text:p/>
          </table:table-cell>
          <table:table-cell table:style-name="ce214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Költségvetés.C53]=&quot;&quot;;&quot;&quot;;[$Költségvetés.C53])">
            <text:p/>
          </table:table-cell>
          <table:table-cell table:style-name="ce183" table:formula="of:=IF([.D36]=&quot;&quot;;&quot;&quot;;ABS([$Költségvetés.E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6" table:number-rows-repeated="1048539">
          <table:table-cell table:number-columns-repeated="67"/>
        </table:table-row>
        <table:table-row table:style-name="ro10">
          <table:table-cell table:number-columns-repeated="67"/>
        </table:table-row>
      </table:table>
      <table:table table:name="Csoportosított kiadások" table:style-name="ta3">
        <office:forms form:automatic-focus="false" form:apply-design-mode="false"/>
        <table:table-column table:style-name="co20" table:visibility="collapse" table:default-cell-style-name="ce214"/>
        <table:table-column table:style-name="co21" table:visibility="collapse" table:default-cell-style-name="ce214"/>
        <table:table-column table:style-name="co22" table:visibility="collapse" table:default-cell-style-name="ce214"/>
        <table:table-column table:style-name="co23" table:visibility="collapse" table:default-cell-style-name="ce214"/>
        <table:table-column table:style-name="co24" table:visibility="collapse" table:default-cell-style-name="ce214"/>
        <table:table-column table:style-name="co25" table:visibility="collapse" table:default-cell-style-name="ce214"/>
        <table:table-column table:style-name="co26" table:default-cell-style-name="ce214"/>
        <table:table-column table:style-name="co8" table:number-columns-repeated="56" table:default-cell-style-name="ce214"/>
        <table:table-column table:style-name="co8" table:number-columns-repeated="4" table:default-cell-style-name="Default"/>
        <table:table-column table:style-name="co8" table:number-columns-repeated="16317"/>
        <table:table-row table:style-name="ro6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4" table:number-columns-repeated="16317"/>
        </table:table-row>
        <table:table-row table:style-name="ro6">
          <table:table-cell table:number-matrix-columns-spanned="1" table:number-matrix-rows-spanned="743" table:formula="of:=IF([$'Kiadások rögzítése'.C6:.C750]=&quot;&quot;;&quot;&quot;;[$'Kiadások rögzítése'.A6:.A750] &amp; &quot;     &quot; &amp; TEXT([$'Kiadások rögzítése'.C6:.C750]; &quot;.00&quot;) &amp; &quot;          &quot;)" office:value-type="string" office:string-value="minta kategória     1.10          " calcext:value-type="string">
            <text:p>minta kategória <text:s text:c="4"/>1.10 <text:s text:c="9"/></text:p>
          </table:table-cell>
          <table:table-cell table:number-matrix-columns-spanned="1" table:number-matrix-rows-spanned="743" table:formula="of:=IF([$'Kiadások rögzítése'.C6:.C750]=&quot;&quot;;&quot;&quot;; IF([$'Kiadások rögzítése'.B6:.B750] = &quot;&quot;; &quot;&quot;;  [$'Kiadások rögzítése'.B6:.B750] &amp; &quot;     &quot;) &amp;  IF([$'Kiadások rögzítése'.D6:.D750] = &quot;&quot;; &quot;&quot;;  [$'Kiadások rögzítése'.D6:.D750] &amp; &quot;     &quot;) &amp; IF([$'Kiadások rögzítése'.E6:.E750] = &quot;&quot;; &quot;&quot;;  [$'Kiadások rögzítése'.E6:.E750] &amp; &quot;     &quot;) &amp; IF([$'Kiadások rögzítése'.F6:.F750] = &quot;&quot;; &quot;&quot;;  [$'Kiadások rögzítése'.F6:.F750] &amp; &quot;     &quot;) &amp; IF([$'Kiadások rögzítése'.G6:.G750] = &quot;&quot;; &quot;&quot;;  [$'Kiadások rögzítése'.G6:.G750] &amp; &quot;     &quot;) &amp; IF([$'Kiadások rögzítése'.H6:.H750] = &quot;&quot;; &quot;&quot;;  [$'Kiadások rögzítése'.H6:.H750] &amp; &quot;     &quot;) &amp; IF([$'Kiadások rögzítése'.I6:.I750] = &quot;&quot;; &quot;&quot;;  [$'Kiadások rögzítése'.I6:.I750] &amp; &quot;     &quot;) &amp; IF([$'Kiadások rögzítése'.J6:.J750] = &quot;&quot;; &quot;&quot;;  [$'Kiadások rögzítése'.J6:.J750] &amp; &quot;     &quot;) &amp; IF([$'Kiadások rögzítése'.K6:.K750] = &quot;&quot;; &quot;&quot;;  [$'Kiadások rögzítése'.K6:.K750] &amp; &quot;     &quot;) &amp; IF([$'Kiadások rögzítése'.L6:.L750] = &quot;&quot;; &quot;&quot;;  [$'Kiadások rögzítése'.L6:.L750] &amp; &quot;     &quot;) &amp; IF([$'Kiadások rögzítése'.M6:.M750] = &quot;&quot;; &quot;&quot;;  [$'Kiadások rögzítése'.M6:.M750] &amp; &quot;     &quot;) &amp; IF([$'Kiadások rögzítése'.N6:.N750] = &quot;&quot;; &quot;&quot;;  [$'Kiadások rögzítése'.N6:.N750] &amp; &quot;     &quot;) &amp; IF([$'Kiadások rögzítése'.O6:.O750] = &quot;&quot;; &quot;&quot;;  [$'Kiadások rögzítése'.O6:.O750] &amp; &quot;     &quot;) &amp; IF([$'Kiadások rögzítése'.P6:.P750] = &quot;&quot;; &quot;&quot;;  [$'Kiadások rögzítése'.P6:.P750] &amp; &quot;     &quot;) &amp; IF([$'Kiadások rögzítése'.Q6:.Q750] = &quot;&quot;; &quot;&quot;;  [$'Kiadások rögzítése'.Q6:.Q750] &amp; &quot;     &quot;) &amp; IF([$'Kiadások rögzítése'.R6:.R750] = &quot;&quot;; &quot;&quot;;  [$'Kiadások rögzítése'.R6:.R750] &amp; &quot;     &quot;) &amp; IF([$'Kiadások rögzítése'.S6:.S750] = &quot;&quot;; &quot;&quot;;  [$'Kiadások rögzítése'.S6:.S750] &amp; &quot;     &quot;) &amp; IF([$'Kiadások rögzítése'.T6:.T750] = &quot;&quot;; &quot;&quot;;  [$'Kiadások rögzítése'.T6:.T750] &amp; &quot;     &quot;) &amp; IF([$'Kiadások rögzítése'.U6:.U750] = &quot;&quot;; &quot;&quot;;  [$'Kiadások rögzítése'.U6:.U750] &amp; &quot;     &quot;) &amp; IF([$'Kiadások rögzítése'.V6:.V750] = &quot;&quot;; &quot;&quot;;  [$'Kiadások rögzítése'.V6:.V750] &amp; &quot;     &quot;) &amp; IF([$'Kiadások rögzítése'.W6:.W750] = &quot;&quot;; &quot;&quot;;  [$'Kiadások rögzítése'.W6:.W750] &amp; &quot;     &quot;) &amp; IF([$'Kiadások rögzítése'.X6:.X750] = &quot;&quot;; &quot;&quot;;  [$'Kiadások rögzítése'.X6:.X750] &amp; &quot;     &quot;) &amp; IF([$'Kiadások rögzítése'.Y6:.Y750] = &quot;&quot;; &quot;&quot;;  [$'Kiadások rögzítése'.Y6:.Y750] &amp; &quot;     &quot;) &amp; IF([$'Kiadások rögzítése'.Z6:.Z750] = &quot;&quot;; &quot;&quot;;  [$'Kiadások rögzítése'.Z6:.Z750] &amp; &quot;     &quot;)  )">
            <text:p/>
          </table:table-cell>
          <table:table-cell table:style-name="ce199" table:formula="of:=[.A2]&amp;[.B2]" office:value-type="string" office:string-value="minta kategória     1.10          " calcext:value-type="string">
            <text:p>minta kategória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minta kategória     1.10          " calcext:value-type="string">
            <text:p>minta kategória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minta kategória     1.10          " calcext:value-type="string">
            <text:p>minta kategória <text:s text:c="4"/>1.10 <text:s text:c="9"/></text:p>
          </table:table-cell>
          <table:table-cell table:style-name="ce199" office:value-type="string" office:string-value="minta kategória     1.10          " calcext:value-type="string">
            <text:p>minta kategória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minta kategória     1.10          " calcext:value-type="string">
            <text:p>minta kategória <text:s text:c="4"/>1.10 <text:s text:c="9"/></text:p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]&amp;[.B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]&amp;[.B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]&amp;[.B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]&amp;[.B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]&amp;[.B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8]&amp;[.B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9]&amp;[.B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0]&amp;[.B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1]&amp;[.B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2]&amp;[.B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3]&amp;[.B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4]&amp;[.B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5]&amp;[.B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6]&amp;[.B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7]&amp;[.B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8]&amp;[.B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9]&amp;[.B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0]&amp;[.B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1]&amp;[.B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2]&amp;[.B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3]&amp;[.B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4]&amp;[.B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5]&amp;[.B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6]&amp;[.B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7]&amp;[.B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8]&amp;[.B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9]&amp;[.B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0]&amp;[.B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1]&amp;[.B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2]&amp;[.B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3]&amp;[.B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4]&amp;[.B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5]&amp;[.B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6]&amp;[.B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7]&amp;[.B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8]&amp;[.B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9]&amp;[.B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0]&amp;[.B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1]&amp;[.B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2]&amp;[.B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3]&amp;[.B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4]&amp;[.B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5]&amp;[.B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6]&amp;[.B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7]&amp;[.B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8]&amp;[.B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9]&amp;[.B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0]&amp;[.B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1]&amp;[.B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2]&amp;[.B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3]&amp;[.B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4]&amp;[.B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5]&amp;[.B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6]&amp;[.B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7]&amp;[.B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8]&amp;[.B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9]&amp;[.B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0]&amp;[.B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1]&amp;[.B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2]&amp;[.B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3]&amp;[.B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4]&amp;[.B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5]&amp;[.B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6]&amp;[.B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7]&amp;[.B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8]&amp;[.B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9]&amp;[.B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0]&amp;[.B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1]&amp;[.B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2]&amp;[.B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3]&amp;[.B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4]&amp;[.B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5]&amp;[.B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6]&amp;[.B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7]&amp;[.B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8]&amp;[.B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9]&amp;[.B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80]&amp;[.B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81]&amp;[.B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82]&amp;[.B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83]&amp;[.B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84]&amp;[.B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85]&amp;[.B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86]&amp;[.B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87]&amp;[.B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88]&amp;[.B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89]&amp;[.B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90]&amp;[.B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91]&amp;[.B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92]&amp;[.B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93]&amp;[.B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94]&amp;[.B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95]&amp;[.B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96]&amp;[.B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97]&amp;[.B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98]&amp;[.B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99]&amp;[.B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00]&amp;[.B1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01]&amp;[.B1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02]&amp;[.B1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03]&amp;[.B1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04]&amp;[.B1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05]&amp;[.B1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06]&amp;[.B1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07]&amp;[.B1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08]&amp;[.B1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09]&amp;[.B1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10]&amp;[.B1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11]&amp;[.B1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12]&amp;[.B1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13]&amp;[.B1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14]&amp;[.B1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15]&amp;[.B1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16]&amp;[.B1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17]&amp;[.B1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18]&amp;[.B1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19]&amp;[.B1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20]&amp;[.B1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21]&amp;[.B1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22]&amp;[.B1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23]&amp;[.B1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24]&amp;[.B1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25]&amp;[.B1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26]&amp;[.B1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27]&amp;[.B1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28]&amp;[.B1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29]&amp;[.B1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30]&amp;[.B1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31]&amp;[.B1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32]&amp;[.B1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33]&amp;[.B1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34]&amp;[.B1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35]&amp;[.B1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36]&amp;[.B1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37]&amp;[.B1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38]&amp;[.B1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39]&amp;[.B1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40]&amp;[.B1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41]&amp;[.B1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42]&amp;[.B1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43]&amp;[.B1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44]&amp;[.B1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45]&amp;[.B1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46]&amp;[.B1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47]&amp;[.B1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48]&amp;[.B1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49]&amp;[.B1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50]&amp;[.B1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51]&amp;[.B1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52]&amp;[.B1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53]&amp;[.B1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54]&amp;[.B1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55]&amp;[.B1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56]&amp;[.B1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57]&amp;[.B1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58]&amp;[.B1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59]&amp;[.B1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60]&amp;[.B1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61]&amp;[.B1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62]&amp;[.B1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63]&amp;[.B1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64]&amp;[.B1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65]&amp;[.B1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66]&amp;[.B1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67]&amp;[.B1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68]&amp;[.B1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69]&amp;[.B1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70]&amp;[.B1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71]&amp;[.B1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72]&amp;[.B1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73]&amp;[.B1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74]&amp;[.B1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75]&amp;[.B1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76]&amp;[.B1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77]&amp;[.B1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78]&amp;[.B1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79]&amp;[.B1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80]&amp;[.B1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81]&amp;[.B1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82]&amp;[.B1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83]&amp;[.B1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84]&amp;[.B1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85]&amp;[.B1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86]&amp;[.B1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87]&amp;[.B1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88]&amp;[.B1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89]&amp;[.B1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90]&amp;[.B1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91]&amp;[.B1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92]&amp;[.B1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93]&amp;[.B1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94]&amp;[.B1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95]&amp;[.B1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96]&amp;[.B1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97]&amp;[.B1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98]&amp;[.B1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99]&amp;[.B1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00]&amp;[.B2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01]&amp;[.B2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02]&amp;[.B2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03]&amp;[.B2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04]&amp;[.B2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05]&amp;[.B2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06]&amp;[.B2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07]&amp;[.B2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08]&amp;[.B2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09]&amp;[.B2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10]&amp;[.B2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11]&amp;[.B2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12]&amp;[.B2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13]&amp;[.B2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14]&amp;[.B2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15]&amp;[.B2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16]&amp;[.B2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17]&amp;[.B2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18]&amp;[.B2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19]&amp;[.B2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20]&amp;[.B2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21]&amp;[.B2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22]&amp;[.B2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23]&amp;[.B2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24]&amp;[.B2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25]&amp;[.B2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26]&amp;[.B2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27]&amp;[.B2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28]&amp;[.B2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29]&amp;[.B2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30]&amp;[.B2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31]&amp;[.B2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32]&amp;[.B2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33]&amp;[.B2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34]&amp;[.B2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35]&amp;[.B2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36]&amp;[.B2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37]&amp;[.B2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38]&amp;[.B2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39]&amp;[.B2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40]&amp;[.B2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41]&amp;[.B2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42]&amp;[.B2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43]&amp;[.B2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44]&amp;[.B2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45]&amp;[.B2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46]&amp;[.B2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47]&amp;[.B2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48]&amp;[.B2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49]&amp;[.B2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50]&amp;[.B2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51]&amp;[.B2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52]&amp;[.B2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53]&amp;[.B2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54]&amp;[.B2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55]&amp;[.B2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56]&amp;[.B2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57]&amp;[.B2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58]&amp;[.B2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59]&amp;[.B2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60]&amp;[.B2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61]&amp;[.B2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62]&amp;[.B2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63]&amp;[.B2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64]&amp;[.B2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65]&amp;[.B2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66]&amp;[.B2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67]&amp;[.B2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68]&amp;[.B2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69]&amp;[.B2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70]&amp;[.B2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71]&amp;[.B2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72]&amp;[.B2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73]&amp;[.B2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74]&amp;[.B2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75]&amp;[.B2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76]&amp;[.B2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77]&amp;[.B2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78]&amp;[.B2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79]&amp;[.B2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80]&amp;[.B2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81]&amp;[.B2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82]&amp;[.B2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83]&amp;[.B2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84]&amp;[.B2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85]&amp;[.B2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86]&amp;[.B2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87]&amp;[.B2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88]&amp;[.B2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89]&amp;[.B2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90]&amp;[.B2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91]&amp;[.B2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92]&amp;[.B2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93]&amp;[.B2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94]&amp;[.B2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95]&amp;[.B2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96]&amp;[.B2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97]&amp;[.B2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98]&amp;[.B2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99]&amp;[.B2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00]&amp;[.B3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01]&amp;[.B3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02]&amp;[.B3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03]&amp;[.B3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04]&amp;[.B3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05]&amp;[.B3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06]&amp;[.B3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07]&amp;[.B3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08]&amp;[.B3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09]&amp;[.B3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10]&amp;[.B3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11]&amp;[.B3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12]&amp;[.B3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13]&amp;[.B3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14]&amp;[.B3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15]&amp;[.B3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16]&amp;[.B3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17]&amp;[.B3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18]&amp;[.B3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19]&amp;[.B3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20]&amp;[.B3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21]&amp;[.B3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22]&amp;[.B3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23]&amp;[.B3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24]&amp;[.B3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25]&amp;[.B3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26]&amp;[.B3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27]&amp;[.B3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28]&amp;[.B3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29]&amp;[.B3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30]&amp;[.B3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31]&amp;[.B3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32]&amp;[.B3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33]&amp;[.B3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34]&amp;[.B3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35]&amp;[.B3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36]&amp;[.B3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37]&amp;[.B3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38]&amp;[.B3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39]&amp;[.B3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40]&amp;[.B3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41]&amp;[.B3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42]&amp;[.B3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43]&amp;[.B3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44]&amp;[.B3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45]&amp;[.B3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46]&amp;[.B3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47]&amp;[.B3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48]&amp;[.B3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49]&amp;[.B3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50]&amp;[.B3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51]&amp;[.B3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52]&amp;[.B3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53]&amp;[.B3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54]&amp;[.B3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55]&amp;[.B3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56]&amp;[.B3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57]&amp;[.B3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58]&amp;[.B3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59]&amp;[.B3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60]&amp;[.B3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61]&amp;[.B3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62]&amp;[.B3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63]&amp;[.B3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64]&amp;[.B3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65]&amp;[.B3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66]&amp;[.B3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67]&amp;[.B3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68]&amp;[.B3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69]&amp;[.B3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70]&amp;[.B3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71]&amp;[.B3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72]&amp;[.B3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73]&amp;[.B3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74]&amp;[.B3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75]&amp;[.B3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76]&amp;[.B3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77]&amp;[.B3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78]&amp;[.B3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79]&amp;[.B3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80]&amp;[.B3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81]&amp;[.B3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82]&amp;[.B3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83]&amp;[.B3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84]&amp;[.B3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85]&amp;[.B3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86]&amp;[.B3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87]&amp;[.B3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88]&amp;[.B3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89]&amp;[.B3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90]&amp;[.B3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91]&amp;[.B3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92]&amp;[.B3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93]&amp;[.B3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94]&amp;[.B3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95]&amp;[.B3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96]&amp;[.B3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97]&amp;[.B3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98]&amp;[.B3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99]&amp;[.B3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00]&amp;[.B4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01]&amp;[.B4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02]&amp;[.B4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03]&amp;[.B4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04]&amp;[.B4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05]&amp;[.B4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06]&amp;[.B4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07]&amp;[.B4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08]&amp;[.B4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09]&amp;[.B4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10]&amp;[.B4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11]&amp;[.B4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12]&amp;[.B4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13]&amp;[.B4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14]&amp;[.B4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15]&amp;[.B4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16]&amp;[.B4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17]&amp;[.B4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18]&amp;[.B4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19]&amp;[.B4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20]&amp;[.B4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21]&amp;[.B4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22]&amp;[.B4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23]&amp;[.B4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24]&amp;[.B4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25]&amp;[.B4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26]&amp;[.B4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27]&amp;[.B4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28]&amp;[.B4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29]&amp;[.B4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30]&amp;[.B4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31]&amp;[.B4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32]&amp;[.B4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33]&amp;[.B4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34]&amp;[.B4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35]&amp;[.B4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36]&amp;[.B4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37]&amp;[.B4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38]&amp;[.B4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39]&amp;[.B4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40]&amp;[.B4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41]&amp;[.B4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42]&amp;[.B4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43]&amp;[.B4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44]&amp;[.B4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45]&amp;[.B4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46]&amp;[.B4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47]&amp;[.B4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48]&amp;[.B4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49]&amp;[.B4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50]&amp;[.B4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51]&amp;[.B4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52]&amp;[.B4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53]&amp;[.B4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54]&amp;[.B4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55]&amp;[.B4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56]&amp;[.B4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57]&amp;[.B4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58]&amp;[.B4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59]&amp;[.B4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60]&amp;[.B4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61]&amp;[.B4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62]&amp;[.B4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63]&amp;[.B4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64]&amp;[.B4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65]&amp;[.B4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66]&amp;[.B4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67]&amp;[.B4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68]&amp;[.B4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69]&amp;[.B4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70]&amp;[.B4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71]&amp;[.B4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72]&amp;[.B4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73]&amp;[.B4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74]&amp;[.B4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75]&amp;[.B4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76]&amp;[.B4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77]&amp;[.B4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78]&amp;[.B4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79]&amp;[.B4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80]&amp;[.B4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81]&amp;[.B4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82]&amp;[.B4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83]&amp;[.B4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84]&amp;[.B4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85]&amp;[.B4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86]&amp;[.B4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87]&amp;[.B4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88]&amp;[.B4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89]&amp;[.B4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90]&amp;[.B4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91]&amp;[.B4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92]&amp;[.B4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93]&amp;[.B4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94]&amp;[.B4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95]&amp;[.B4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96]&amp;[.B4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97]&amp;[.B4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98]&amp;[.B4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99]&amp;[.B4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00]&amp;[.B5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01]&amp;[.B5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02]&amp;[.B5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03]&amp;[.B5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04]&amp;[.B5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05]&amp;[.B5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06]&amp;[.B5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07]&amp;[.B5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08]&amp;[.B5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09]&amp;[.B5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10]&amp;[.B5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11]&amp;[.B5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12]&amp;[.B5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13]&amp;[.B5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14]&amp;[.B5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15]&amp;[.B5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16]&amp;[.B5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17]&amp;[.B5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18]&amp;[.B5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19]&amp;[.B5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20]&amp;[.B5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21]&amp;[.B5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22]&amp;[.B5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23]&amp;[.B5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24]&amp;[.B5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25]&amp;[.B5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26]&amp;[.B5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27]&amp;[.B5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28]&amp;[.B5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29]&amp;[.B5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30]&amp;[.B5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31]&amp;[.B5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32]&amp;[.B5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33]&amp;[.B5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34]&amp;[.B5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35]&amp;[.B5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36]&amp;[.B5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37]&amp;[.B5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38]&amp;[.B5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39]&amp;[.B5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40]&amp;[.B5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41]&amp;[.B5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42]&amp;[.B5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43]&amp;[.B5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44]&amp;[.B5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45]&amp;[.B5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46]&amp;[.B5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47]&amp;[.B5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48]&amp;[.B5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49]&amp;[.B5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50]&amp;[.B5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51]&amp;[.B5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52]&amp;[.B5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53]&amp;[.B5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54]&amp;[.B5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55]&amp;[.B5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56]&amp;[.B5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57]&amp;[.B5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58]&amp;[.B5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59]&amp;[.B5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60]&amp;[.B5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61]&amp;[.B5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62]&amp;[.B5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63]&amp;[.B5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64]&amp;[.B5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65]&amp;[.B5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66]&amp;[.B5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67]&amp;[.B5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68]&amp;[.B5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69]&amp;[.B5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70]&amp;[.B5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71]&amp;[.B5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72]&amp;[.B5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73]&amp;[.B5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74]&amp;[.B5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75]&amp;[.B5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76]&amp;[.B5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77]&amp;[.B5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78]&amp;[.B5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79]&amp;[.B5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80]&amp;[.B5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81]&amp;[.B5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82]&amp;[.B5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83]&amp;[.B5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84]&amp;[.B5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85]&amp;[.B5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86]&amp;[.B5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87]&amp;[.B5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88]&amp;[.B5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89]&amp;[.B5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90]&amp;[.B5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91]&amp;[.B5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92]&amp;[.B5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93]&amp;[.B5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94]&amp;[.B5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95]&amp;[.B5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96]&amp;[.B5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97]&amp;[.B5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98]&amp;[.B5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99]&amp;[.B5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00]&amp;[.B6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01]&amp;[.B6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02]&amp;[.B6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03]&amp;[.B6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04]&amp;[.B6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05]&amp;[.B6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06]&amp;[.B6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07]&amp;[.B6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08]&amp;[.B6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09]&amp;[.B6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10]&amp;[.B6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11]&amp;[.B6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12]&amp;[.B6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13]&amp;[.B6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14]&amp;[.B6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15]&amp;[.B6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16]&amp;[.B6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17]&amp;[.B6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18]&amp;[.B6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19]&amp;[.B6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20]&amp;[.B6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21]&amp;[.B6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22]&amp;[.B6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23]&amp;[.B6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24]&amp;[.B6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25]&amp;[.B6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26]&amp;[.B6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27]&amp;[.B6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28]&amp;[.B6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29]&amp;[.B6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30]&amp;[.B6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31]&amp;[.B6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32]&amp;[.B6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33]&amp;[.B6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34]&amp;[.B6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35]&amp;[.B6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36]&amp;[.B6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37]&amp;[.B6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38]&amp;[.B6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39]&amp;[.B6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40]&amp;[.B6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41]&amp;[.B6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42]&amp;[.B6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43]&amp;[.B6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44]&amp;[.B6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45]&amp;[.B6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46]&amp;[.B6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47]&amp;[.B6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48]&amp;[.B6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49]&amp;[.B6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50]&amp;[.B6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51]&amp;[.B6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52]&amp;[.B6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53]&amp;[.B6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54]&amp;[.B6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55]&amp;[.B6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56]&amp;[.B6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57]&amp;[.B6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58]&amp;[.B6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59]&amp;[.B6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60]&amp;[.B6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61]&amp;[.B6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62]&amp;[.B6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63]&amp;[.B6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64]&amp;[.B6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65]&amp;[.B6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66]&amp;[.B6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67]&amp;[.B6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68]&amp;[.B6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69]&amp;[.B6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70]&amp;[.B6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71]&amp;[.B6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72]&amp;[.B6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73]&amp;[.B6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74]&amp;[.B6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75]&amp;[.B6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76]&amp;[.B6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77]&amp;[.B6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78]&amp;[.B6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79]&amp;[.B6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80]&amp;[.B6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81]&amp;[.B6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82]&amp;[.B6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83]&amp;[.B6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84]&amp;[.B6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85]&amp;[.B6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86]&amp;[.B6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87]&amp;[.B6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88]&amp;[.B6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89]&amp;[.B6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90]&amp;[.B6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91]&amp;[.B6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92]&amp;[.B6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93]&amp;[.B6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94]&amp;[.B6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95]&amp;[.B6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96]&amp;[.B6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97]&amp;[.B6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98]&amp;[.B6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99]&amp;[.B6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00]&amp;[.B7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01]&amp;[.B7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02]&amp;[.B7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03]&amp;[.B7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04]&amp;[.B7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05]&amp;[.B7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06]&amp;[.B7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07]&amp;[.B7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08]&amp;[.B7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09]&amp;[.B7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10]&amp;[.B7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11]&amp;[.B7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12]&amp;[.B7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13]&amp;[.B7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14]&amp;[.B7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15]&amp;[.B7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16]&amp;[.B7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17]&amp;[.B7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18]&amp;[.B7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19]&amp;[.B7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20]&amp;[.B7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21]&amp;[.B7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22]&amp;[.B7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23]&amp;[.B7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24]&amp;[.B7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25]&amp;[.B7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26]&amp;[.B7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27]&amp;[.B7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28]&amp;[.B7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29]&amp;[.B7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30]&amp;[.B7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31]&amp;[.B7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32]&amp;[.B7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33]&amp;[.B7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34]&amp;[.B7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35]&amp;[.B7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36]&amp;[.B7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37]&amp;[.B7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38]&amp;[.B7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39]&amp;[.B7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40]&amp;[.B7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41]&amp;[.B7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42]&amp;[.B7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43]&amp;[.B7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44]&amp;[.B7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4" table:number-columns-repeated="16317"/>
        </table:table-row>
        <table:table-row table:style-name="ro6" table:number-rows-repeated="1047728">
          <table:table-cell table:number-columns-repeated="67"/>
          <table:table-cell table:style-name="ce214" table:number-columns-repeated="16317"/>
        </table:table-row>
        <table:table-row table:style-name="ro6">
          <table:table-cell table:number-columns-repeated="67"/>
          <table:table-cell table:style-name="ce214" table:number-columns-repeated="16317"/>
        </table:table-row>
      </table:table>
      <table:table table:name="Megjegyzések" table:style-name="ta4">
        <office:forms form:automatic-focus="false" form:apply-design-mode="false"/>
        <table:table-column table:style-name="co27" table:number-columns-repeated="4" table:default-cell-style-name="ce214"/>
        <table:table-column table:style-name="co7" table:number-columns-repeated="3" table:default-cell-style-name="ce214"/>
        <table:table-column table:style-name="co7" table:number-columns-repeated="57"/>
        <table:table-column table:style-name="co8" table:number-columns-repeated="16320"/>
        <table:table-row table:style-name="ro11">
          <table:table-cell office:value-type="string" calcext:value-type="string">
            <text:p>Megjegyzések</text:p>
          </table:table-cell>
          <table:table-cell table:number-columns-repeated="5"/>
          <table:table-cell office:value-type="string" calcext:value-type="string">
            <text:p>3.0-es verzió</text:p>
          </table:table-cell>
          <table:table-cell table:style-name="ce214" table:number-columns-repeated="16377"/>
        </table:table-row>
        <table:table-row table:style-name="ro12" table:number-rows-repeated="188">
          <table:table-cell table:number-columns-repeated="7"/>
          <table:table-cell table:style-name="ce214" table:number-columns-repeated="16377"/>
        </table:table-row>
        <table:table-row table:style-name="ro13" table:number-rows-repeated="811">
          <table:table-cell table:number-columns-repeated="7"/>
          <table:table-cell table:style-name="ce214" table:number-columns-repeated="16377"/>
        </table:table-row>
        <table:table-row table:style-name="ro14" table:number-rows-repeated="1047575">
          <table:table-cell table:number-columns-repeated="7"/>
          <table:table-cell table:style-name="ce214" table:number-columns-repeated="16377"/>
        </table:table-row>
        <table:table-row table:style-name="ro14">
          <table:table-cell table:number-columns-repeated="7"/>
          <table:table-cell table:style-name="ce214" table:number-columns-repeated="16377"/>
        </table:table-row>
      </table:table>
      <table:table table:name="formula" table:style-name="ta5">
        <table:table-column table:style-name="co28" table:default-cell-style-name="Default"/>
        <table:table-column table:style-name="co29" table:default-cell-style-name="Default"/>
        <table:table-column table:style-name="co8" table:number-columns-repeated="24" table:default-cell-style-name="Default"/>
        <table:table-row table:style-name="ro6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6">
          <table:table-cell table:style-name="ce205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6">
          <table:table-cell/>
          <table:table-cell table:style-name="ce205" office:value-type="string" calcext:value-type="string">
            <text:p>IF($'Record Expenses'.B5:B850 = "", "", <text:s/>$'Record Expenses'.B5:B850 &amp; " <text:s text:c="4"/>") &amp;</text:p>
          </table:table-cell>
          <table:table-cell table:style-name="ce205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6">
          <table:table-cell table:style-name="ce205" office:value-type="string" calcext:value-type="string">
            <text:p>actual formula: </text:p>
          </table:table-cell>
          <table:table-cell table:style-name="ce205" office:value-type="string" calcext:value-type="string">
            <text:p><text:span text:style-name="T2">'=IF(</text:span><text:span text:style-name="T3">$'Record Expenses'.C5:C850</text:span><text:span text:style-name="T4">="","", IF(</text:span><text:span text:style-name="T5">$'Record Expenses'.B5:B850</text:span><text:span text:style-name="T4"> = "", "",  </text:span><text:span text:style-name="T5">$'Record Expenses'.B5:B850</text:span><text:span text:style-name="T4"> &amp; "     ") &amp;  IF(</text:span><text:span text:style-name="T6">$'Record Expenses'.D5:D850</text:span><text:span text:style-name="T4"> = "", "",  </text:span><text:span text:style-name="T6">$'Record Expenses'.D5:D850</text:span><text:span text:style-name="T4"> &amp; "     ") &amp; IF(</text:span><text:span text:style-name="T7">$'Record Expenses'.E5:E850</text:span><text:span text:style-name="T4"> = "", "",  </text:span><text:span text:style-name="T7">$'Record Expenses'.E5:E850</text:span><text:span text:style-name="T4"> &amp; "     ") &amp; IF(</text:span><text:span text:style-name="T8">$'Record Expenses'.F5:F850</text:span><text:span text:style-name="T4"> = "", "",  </text:span><text:span text:style-name="T8">$'Record Expenses'.F5:F850</text:span><text:span text:style-name="T4"> &amp; "     ") &amp; IF(</text:span><text:span text:style-name="T5">$'Record Expenses'.G5:G850</text:span><text:span text:style-name="T4"> = "", "",  </text:span><text:span text:style-name="T5">$'Record Expenses'.G5:G850</text:span><text:span text:style-name="T4"> &amp; "     ") &amp; IF(</text:span><text:span text:style-name="T6">$'Record Expenses'.H5:H850</text:span><text:span text:style-name="T4"> = "", "",  </text:span><text:span text:style-name="T6">$'Record Expenses'.H5:H850</text:span><text:span text:style-name="T4"> &amp; "     ") &amp; IF(</text:span><text:span text:style-name="T7">$'Record Expenses'.I5:I850</text:span><text:span text:style-name="T4"> = "", "",  </text:span><text:span text:style-name="T7">$'Record Expenses'.I5:I850</text:span><text:span text:style-name="T4"> &amp; "     ") &amp; IF(</text:span><text:span text:style-name="T8">$'Record Expenses'.J5:J850</text:span><text:span text:style-name="T4"> = "", "",  </text:span><text:span text:style-name="T8">$'Record Expenses'.J5:J850</text:span><text:span text:style-name="T4"> &amp; "     ") &amp; IF(</text:span><text:span text:style-name="T5">$'Record Expenses'.K5:K850</text:span><text:span text:style-name="T4"> = "", "",  </text:span><text:span text:style-name="T5">$'Record Expenses'.K5:K850</text:span><text:span text:style-name="T4"> &amp; "     ") &amp; IF(</text:span><text:span text:style-name="T6">$'Record Expenses'.L5:L850</text:span><text:span text:style-name="T4"> = "", "",  </text:span><text:span text:style-name="T6">$'Record Expenses'.L5:L850</text:span><text:span text:style-name="T4"> &amp; "     ") &amp; IF(</text:span><text:span text:style-name="T7">$'Record Expenses'.M5:M850</text:span><text:span text:style-name="T4"> = "", "",  </text:span><text:span text:style-name="T7">$'Record Expenses'.M5:M850</text:span><text:span text:style-name="T4"> &amp; "     ") &amp; IF(</text:span><text:span text:style-name="T8">$'Record Expenses'.N5:N850</text:span><text:span text:style-name="T4"> = "", "",  </text:span><text:span text:style-name="T8">$'Record Expenses'.N5:N850</text:span><text:span text:style-name="T4"> &amp; "     ") &amp; IF(</text:span><text:span text:style-name="T5">$'Record Expenses'.O5:O850</text:span><text:span text:style-name="T4"> = "", "",  </text:span><text:span text:style-name="T5">$'Record Expenses'.O5:O850</text:span><text:span text:style-name="T4"> &amp; "     ") &amp; IF(</text:span><text:span text:style-name="T6">$'Record Expenses'.P5:P850</text:span><text:span text:style-name="T4"> = "", "",  </text:span><text:span text:style-name="T6">$'Record Expenses'.P5:P850</text:span><text:span text:style-name="T4"> &amp; "     ") &amp; IF(</text:span><text:span text:style-name="T7">$'Record Expenses'.Q5:Q850</text:span><text:span text:style-name="T4"> = "", "",  </text:span><text:span text:style-name="T7">$'Record Expenses'.Q5:Q850</text:span><text:span text:style-name="T4"> &amp; "     ") &amp; IF(</text:span><text:span text:style-name="T8">$'Record Expenses'.R5:R850</text:span><text:span text:style-name="T4"> = "", "",  </text:span><text:span text:style-name="T8">$'Record Expenses'.R5:R850</text:span><text:span text:style-name="T4"> &amp; "     ") &amp; IF(</text:span><text:span text:style-name="T5">$'Record Expenses'.S5:S850</text:span><text:span text:style-name="T4"> = "", "",  </text:span><text:span text:style-name="T5">$'Record Expenses'.S5:S850</text:span><text:span text:style-name="T4"> &amp; "     ") &amp; IF(</text:span><text:span text:style-name="T6">$'Record Expenses'.T5:T850</text:span><text:span text:style-name="T4"> = "", "",  </text:span><text:span text:style-name="T6">$'Record Expenses'.T5:T850</text:span><text:span text:style-name="T4"> &amp; "     ") &amp; IF(</text:span><text:span text:style-name="T7">$'Record Expenses'.U5:U850</text:span><text:span text:style-name="T4"> = "", "",  </text:span><text:span text:style-name="T7">$'Record Expenses'.U5:U850</text:span><text:span text:style-name="T4"> &amp; "     ") &amp; IF(</text:span><text:span text:style-name="T8">$'Record Expenses'.V5:V850</text:span><text:span text:style-name="T4"> = "", "",  </text:span><text:span text:style-name="T8">$'Record Expenses'.V5:V850</text:span><text:span text:style-name="T4"> &amp; "     ") &amp; IF(</text:span><text:span text:style-name="T5">$'Record Expenses'.W5:W850</text:span><text:span text:style-name="T4"> = "", "",  </text:span><text:span text:style-name="T5">$'Record Expenses'.W5:W850</text:span><text:span text:style-name="T4"> &amp; "     ") &amp; IF(</text:span><text:span text:style-name="T6">$'Record Expenses'.X5:X850</text:span><text:span text:style-name="T4"> = "", "",  </text:span><text:span text:style-name="T6">$'Record Expenses'.X5:X850</text:span><text:span text:style-name="T4"> &amp; "     ") &amp; IF(</text:span><text:span text:style-name="T7">$'Record Expenses'.Y5:Y850</text:span><text:span text:style-name="T4"> = "", "",  </text:span><text:span text:style-name="T7">$'Record Expenses'.Y5:Y850</text:span><text:span text:style-name="T4"> &amp; "     ") &amp; IF(</text:span><text:span text:style-name="T8">$'Record Expenses'.Z5:Z850</text:span><text:span text:style-name="T4"> = "", "",  </text:span><text:span text:style-name="T8">$'Record Expenses'.Z5:Z850</text:span><text:span text:style-name="T4"> &amp; "     ")  )</text:span></text:p>
          </table:table-cell>
          <table:table-cell table:style-name="ce205"/>
          <table:table-cell table:number-columns-repeated="23"/>
        </table:table-row>
        <table:table-row table:style-name="ro6" table:number-rows-repeated="31">
          <table:table-cell table:style-name="ce205" table:number-columns-repeated="3"/>
          <table:table-cell table:number-columns-repeated="23"/>
        </table:table-row>
        <table:table-row table:style-name="ro6" table:number-rows-repeated="1048540">
          <table:table-cell table:number-columns-repeated="26"/>
        </table:table-row>
        <table:table-row table:style-name="ro6">
          <table:table-cell table:number-columns-repeated="26"/>
        </table:table-row>
      </table:table>
      <table:named-expressions>
        <table:named-expression table:name="pie_chart_data" table:base-cell-address="$Kördiagram.$I$21" table:expression="OFFSET([$Kördiagram.$H$1]; 0; 0; COUNTA([$Kördiagram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79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79"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79P0"/>
    </number:currency-style>
    <number:currency-style style:name="N180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0"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0P0"/>
    </number:currency-style>
    <number:currency-style style:name="N181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1">
      <style:text-properties fo:color="#ff0000"/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1P0"/>
    </number:currency-style>
    <number:currency-style style:name="N182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2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2P0"/>
    </number:currency-style>
    <number:currency-style style:name="N183P0" style:volatile="true"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83">
      <style:text-properties fo:color="#ff0000"/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  <number:text> -</number:text>
      <style:map style:condition="value()&gt;=0" style:apply-style-name="N183P0"/>
    </number:currency-style>
    <number:date-style style:name="N184">
      <number:am-pm/>
      <number:hours number:style="long"/>
      <number:text>:</number:text>
      <number:minutes number:style="long"/>
      <number:text> </number:text>
      <number:year number:style="long"/>
      <number:text>/</number:text>
      <number:month number:style="long"/>
      <number:text>/</number:text>
      <number:day/>
    </number:date-style>
    <number:currency-style style:name="N185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5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85P0"/>
    </number:currency-style>
    <number:date-style style:name="N18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number:number-style style:name="N20114" number:language="es" number:country="MX" loext:transliteration-spellout="title cardinal" number:transliteration-language="es" number:transliteration-country="MX">
      <number:number number:decimal-places="0" number:min-decimal-places="0" number:min-integer-digits="1"/>
    </number:number-style>
    <number:number-style style:name="N20115" number:language="es" number:country="MX" loext:transliteration-spellout="title USD" number:transliteration-language="es" number:transliteration-country="MX">
      <number:number number:decimal-places="0" number:min-decimal-places="0" number:min-integer-digits="1"/>
    </number:number-style>
    <number:number-style style:name="N20116" number:language="es" number:country="MX" loext:transliteration-spellout="title USD" number:transliteration-language="es" number:transliteration-country="MX">
      <number:number number:decimal-places="2" number:min-decimal-places="2" number:min-integer-digits="1"/>
    </number:number-style>
    <number:number-style style:name="N20117" number:language="es" number:country="MX" loext:transliteration-spellout="upper USD" number:transliteration-language="es" number:transliteration-country="MX">
      <number:number number:decimal-places="0" number:min-decimal-places="0" number:min-integer-digits="1"/>
    </number:number-style>
    <number:number-style style:name="N20118" number:language="es" number:country="MX" loext:transliteration-spellout="upper USD" number:transliteration-language="es" number:transliteration-country="MX">
      <number:number number:decimal-places="2" number:min-decimal-places="2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style:font-name-complex="Arial1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1" fo:font-family="Arial" style:font-name-complex="Arial1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1" fo:font-family="Arial" style:font-name-complex="Arial1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1:21:50.808358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editing-duration>PT3H24M16S</meta:editing-duration>
    <meta:editing-cycles>13</meta:editing-cycles>
    <meta:creation-date>2025-10-19T09:44:47.981568000</meta:creation-date>
    <dc:date>2025-11-27T11:47:18.663522200</dc:date>
    <meta:document-statistic meta:table-count="6" meta:cell-count="5728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Kördiagram.H2:Kördiagram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Kördiagram.I2:Kördiagram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Kördiagram.J2:Kördiagram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minta kategória</text:p>
                <draw:g>
                  <svg:desc>Kördiagram.H2:Kördiagram.H36</svg:desc>
                </draw:g>
              </table:table-cell>
              <table:table-cell office:value-type="float" office:value="1.1">
                <text:p>1.1</text:p>
                <draw:g>
                  <svg:desc>Kördiagram.I2:Kördiagram.I36</svg:desc>
                </draw:g>
              </table:table-cell>
              <table:table-cell office:value-type="float" office:value="1">
                <text:p>1</text:p>
                <draw:g>
                  <svg:desc>Kördiagram.J2:Kördiagram.J36</svg:desc>
                </draw:g>
              </table:table-cell>
            </table:table-row>
            <table:table-row>
              <table:table-cell office:value-type="string">
                <text:p>jelzálo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z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élelmiszerek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éttermek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