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co6" style:family="table-column">
      <style:table-column-properties fo:break-before="auto" style:column-width="0.0547in"/>
    </style:style>
    <style:style style:name="co7" style:family="table-column">
      <style:table-column-properties fo:break-before="auto" style:column-width="0.2209in"/>
    </style:style>
    <style:style style:name="co10" style:family="table-column">
      <style:table-column-properties fo:break-before="auto" style:column-width="0.3965in"/>
    </style:style>
    <style:style style:name="co11" style:family="table-column">
      <style:table-column-properties fo:break-before="auto" style:column-width="1.8846in"/>
    </style:style>
    <style:style style:name="co12" style:family="table-column">
      <style:table-column-properties fo:break-before="auto" style:column-width="1.5327in"/>
    </style:style>
    <style:style style:name="co13" style:family="table-column">
      <style:table-column-properties fo:break-before="auto" style:column-width="1.698in"/>
    </style:style>
    <style:style style:name="co14" style:family="table-column">
      <style:table-column-properties fo:break-before="auto" style:column-width="1.8402in"/>
    </style:style>
    <style:style style:name="co15" style:family="table-column">
      <style:table-column-properties fo:break-before="auto" style:column-width="2.1634in"/>
    </style:style>
    <style:style style:name="co16" style:family="table-column">
      <style:table-column-properties fo:break-before="auto" style:column-width="1.1098in"/>
    </style:style>
    <style:style style:name="co17" style:family="table-column">
      <style:table-column-properties fo:break-before="auto" style:column-width="1.2665in"/>
    </style:style>
    <style:style style:name="co18" style:family="table-column">
      <style:table-column-properties fo:break-before="auto" style:column-width="4.5311in"/>
    </style:style>
    <style:style style:name="co19" style:family="table-column">
      <style:table-column-properties fo:break-before="auto" style:column-width="0.4591in"/>
    </style:style>
    <style:style style:name="co20" style:family="table-column">
      <style:table-column-properties fo:break-before="auto" style:column-width="1.2201in"/>
    </style:style>
    <style:style style:name="co21" style:family="table-column">
      <style:table-column-properties fo:break-before="auto" style:column-width="0.672in"/>
    </style:style>
    <style:style style:name="co22" style:family="table-column">
      <style:table-column-properties fo:break-before="auto" style:column-width="1.8799in"/>
    </style:style>
    <style:style style:name="co23" style:family="table-column">
      <style:table-column-properties fo:break-before="auto" style:column-width="1.2264in"/>
    </style:style>
    <style:style style:name="co24" style:family="table-column">
      <style:table-column-properties fo:break-before="auto" style:column-width="0.5016in"/>
    </style:style>
    <style:style style:name="co25" style:family="table-column">
      <style:table-column-properties fo:break-before="auto" style:column-width="1.5307in"/>
    </style:style>
    <style:style style:name="co26" style:family="table-column">
      <style:table-column-properties fo:break-before="auto" style:column-width="2.1319in"/>
    </style:style>
    <style:style style:name="co27" style:family="table-column">
      <style:table-column-properties fo:break-before="auto" style:column-width="2.0366in"/>
    </style:style>
    <style:style style:name="co31" style:family="table-column">
      <style:table-column-properties fo:break-before="auto" style:column-width="2.4965in"/>
    </style:style>
    <style:style style:name="co32" style:family="table-column">
      <style:table-column-properties fo:break-before="auto" style:column-width="2.5598in"/>
    </style:style>
    <style:style style:name="co33" style:family="table-column">
      <style:table-column-properties fo:break-before="auto" style:column-width="2.7898in"/>
    </style:style>
    <style:style style:name="co34" style:family="table-column">
      <style:table-column-properties fo:break-before="auto" style:column-width="2.9043in"/>
    </style:style>
    <style:style style:name="co35" style:family="table-column">
      <style:table-column-properties fo:break-before="auto" style:column-width="0.8902in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035in" fo:break-before="auto" style:use-optimal-row-height="true"/>
    </style:style>
    <style:style style:name="ro6" style:family="table-row">
      <style:table-row-properties style:row-height="0.2in" fo:break-before="auto" style:use-optimal-row-height="false"/>
    </style:style>
    <style:style style:name="ro7" style:family="table-row">
      <style:table-row-properties style:row-height="0.2854in" fo:break-before="auto" style:use-optimal-row-height="true"/>
    </style:style>
    <style:style style:name="ro8" style:family="table-row">
      <style:table-row-properties style:row-height="0.178in" fo:break-before="auto" style:use-optimal-row-height="false"/>
    </style:style>
    <style:style style:name="ro13" style:family="table-row">
      <style:table-row-properties style:row-height="0.4909in" fo:break-before="auto" style:use-optimal-row-height="false"/>
    </style:style>
    <style:style style:name="ro14" style:family="table-row">
      <style:table-row-properties style:row-height="0.3846in" fo:break-before="auto" style:use-optimal-row-height="true"/>
    </style:style>
    <style:style style:name="ro15" style:family="table-row">
      <style:table-row-properties style:row-height="0.4457in" fo:break-before="auto" style:use-optimal-row-height="false"/>
    </style:style>
    <style:style style:name="ro16" style:family="table-row">
      <style:table-row-properties style:row-height="0.178in" fo:break-before="auto" style:use-optimal-row-height="true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14" style:family="table-cell" style:parent-style-name="Default">
      <style:table-cell-properties fo:background-color="#ffffff"/>
    </style:style>
    <style:style style:name="ce210" style:family="table-cell" style:parent-style-name="Default" style:data-style-name="N100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Eelarve.$E$16]" style:apply-style-name="ConditionalStyle_5f_1" style:base-cell-address="Eelarve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Eelarve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Eelarve.G53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Kulud registreerimiseks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Kulud registreerimiseks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Kulud registreerimiseks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Kulud registreerimiseks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Kulud registreerimiseks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Kulud registreerimiseks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Kulud registreerimiseks'.B7"/>
    </style:style>
    <style:style style:name="ce19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Kulud registreerimiseks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Kulud registreerimiseks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Kulud registreerimiseks'.E5"/>
    </style:style>
    <style:style style:name="ce209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elarve.$D$19:$Eelarve.$D$53])" table:allow-empty-cell="true" table:display-list="unsorted" table:base-cell-address="'Kulud registreerimiseks'.A5">
          <table:error-message table:message-type="stop" table:display="true"/>
        </table:content-validation>
      </table:content-validations>
      <table:table table:name="Eelarve" table:style-name="ta3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8" table:number-columns-repeated="56" table:default-cell-style-name="ce20"/>
        <table:table-row table:style-name="ro6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2"/>
          <table:table-cell table:style-name="ce32" office:value-type="string" calcext:value-type="string">
            <text:p>Kuu eelarve </text:p>
          </table:table-cell>
          <table:table-cell table:style-name="ce46" office:value-type="string" calcext:value-type="string" table:number-columns-spanned="2" table:number-rows-spanned="1">
            <text:p>kuu aasta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6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6"/>
          <table:table-cell table:style-name="ce14" office:value-type="string" office:string-value="Saadaval olevad vahendid" calcext:value-type="string">
            <text:p>Saadaval olevad vahendid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7"/>
          <table:table-cell table:style-name="ce33" office:value-type="string" calcext:value-type="string">
            <text:p>kirjeldus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Täida kollased väljad. " calcext:value-type="string">
            <text:p>Täida kollased väljad. <text:s/>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Kulud leiate järgmiselt vahekaardilt. " calcext:value-type="string">
            <text:p>Kulud leiate järgmiselt vahekaardilt. <text:s/>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6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4" office:value-type="string" office:string-value="Kokku saadaval:" calcext:value-type="string">
            <text:p>Kokku saadaval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34"/>
          <table:table-cell table:style-name="ce115" office:value-type="string" office:string-value="Kokku saadaval" calcext:value-type="string">
            <text:p>Kokku saadaval </text:p>
          </table:table-cell>
          <table:table-cell table:style-name="ce115" office:value-type="string" office:string-value="Kokku kulutatud" calcext:value-type="string">
            <text:p>Kokku kulutatud </text:p>
          </table:table-cell>
          <table:table-cell table:style-name="ce115" office:value-type="string" office:string-value="Kokku allesjäänud" calcext:value-type="string">
            <text:p>Kokku allesjäänud </text:p>
          </table:table-cell>
          <table:table-cell table:number-columns-repeated="56"/>
        </table:table-row>
        <table:table-row table:style-name="ro6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6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6">
          <table:table-cell table:style-name="ce2" table:number-columns-repeated="3"/>
          <table:table-cell table:style-name="ce82" office:value-type="string" calcext:value-type="string">
            <text:p>Kategooria</text:p>
          </table:table-cell>
          <table:table-cell table:style-name="ce82" office:value-type="string" calcext:value-type="string">
            <office:annotation draw:style-name="gr1" draw:text-style-name="P2" svg:width="1.1413in" svg:height="0.7083in" svg:x="4.326in" svg:y="2.8949in" draw:caption-point-x="-0.2402in" draw:caption-point-y="0.5945in">
              <dc:creator>Unknown Author</dc:creator>
              <meta:date-string>11/16/2025 10:33:20</meta:date-string>
              <text:p text:style-name="P1"><text:span text:style-name="T9">Määra prognoositav limiit kuu alguses</text:span></text:p>
            </office:annotation>
            <text:p>Määratud summa</text:p>
          </table:table-cell>
          <table:table-cell table:style-name="ce82" office:value-type="string" calcext:value-type="string">
            <text:p>Kulutatud summa</text:p>
          </table:table-cell>
          <table:table-cell table:style-name="ce82" office:value-type="string" calcext:value-type="string">
            <text:p>Jäänud summa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näidiskategooria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Kulud registreerimiseks'.A:.A];[.D19];[$'Kulud registreerimiseks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hüpoteek</text:p>
          </table:table-cell>
          <table:table-cell table:style-name="ce120"/>
          <table:table-cell table:style-name="ce131" table:formula="of:=IF([.D20]=&quot;&quot;;&quot;&quot;;SUMIF([$'Kulud registreerimiseks'.A:.A];[.D20];[$'Kulud registreerimiseks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siin</text:p>
          </table:table-cell>
          <table:table-cell table:style-name="ce122"/>
          <table:table-cell table:style-name="ce130" table:formula="of:=IF([.D21]=&quot;&quot;;&quot;&quot;;SUMIF([$'Kulud registreerimiseks'.A:.A];[.D21];[$'Kulud registreerimiseks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toidukaubad</text:p>
          </table:table-cell>
          <table:table-cell table:style-name="ce122"/>
          <table:table-cell table:style-name="ce131" table:formula="of:=IF([.D22]=&quot;&quot;;&quot;&quot;;SUMIF([$'Kulud registreerimiseks'.A:.A];[.D22];[$'Kulud registreerimiseks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oranid</text:p>
          </table:table-cell>
          <table:table-cell table:style-name="ce122"/>
          <table:table-cell table:style-name="ce130" table:formula="of:=IF([.D23]=&quot;&quot;;&quot;&quot;;SUMIF([$'Kulud registreerimiseks'.A:.A];[.D23];[$'Kulud registreerimiseks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Kulud registreerimiseks'.A:.A];[.D24];[$'Kulud registreerimiseks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Kulud registreerimiseks'.A:.A];[.D25];[$'Kulud registreerimiseks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Kulud registreerimiseks'.A:.A];[.D26];[$'Kulud registreerimiseks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Kulud registreerimiseks'.A:.A];[.D27];[$'Kulud registreerimiseks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Kulud registreerimiseks'.A:.A];[.D28];[$'Kulud registreerimiseks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Kulud registreerimiseks'.A:.A];[.D29];[$'Kulud registreerimiseks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Kulud registreerimiseks'.A:.A];[.D30];[$'Kulud registreerimiseks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Kulud registreerimiseks'.A:.A];[.D31];[$'Kulud registreerimiseks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Kulud registreerimiseks'.A:.A];[.D32];[$'Kulud registreerimiseks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Kulud registreerimiseks'.A:.A];[.D33];[$'Kulud registreerimiseks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Kulud registreerimiseks'.A:.A];[.D34];[$'Kulud registreerimiseks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Kulud registreerimiseks'.A:.A];[.D35];[$'Kulud registreerimiseks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Kulud registreerimiseks'.A:.A];[.D36];[$'Kulud registreerimiseks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Kulud registreerimiseks'.A:.A];[.D37];[$'Kulud registreerimiseks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Kulud registreerimiseks'.A:.A];[.D38];[$'Kulud registreerimiseks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Kulud registreerimiseks'.A:.A];[.D39];[$'Kulud registreerimiseks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Kulud registreerimiseks'.A:.A];[.D40];[$'Kulud registreerimiseks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Kulud registreerimiseks'.A:.A];[.D41];[$'Kulud registreerimiseks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Kulud registreerimiseks'.A:.A];[.D42];[$'Kulud registreerimiseks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Kulud registreerimiseks'.A:.A];[.D43];[$'Kulud registreerimiseks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Kulud registreerimiseks'.A:.A];[.D44];[$'Kulud registreerimiseks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Kulud registreerimiseks'.A:.A];[.D45];[$'Kulud registreerimiseks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Kulud registreerimiseks'.A:.A];[.D46];[$'Kulud registreerimiseks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Kulud registreerimiseks'.A:.A];[.D47];[$'Kulud registreerimiseks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Kulud registreerimiseks'.A:.A];[.D48];[$'Kulud registreerimiseks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Kulud registreerimiseks'.A:.A];[.D49];[$'Kulud registreerimiseks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6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Kulud registreerimiseks'.A:.A];[.D50];[$'Kulud registreerimiseks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Kulud registreerimiseks'.A:.A];[.D51];[$'Kulud registreerimiseks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6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Kulud registreerimiseks'.A:.A];[.D52];[$'Kulud registreerimiseks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6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Kulud registreerimiseks'.A:.A];[.D53];[$'Kulud registreerimiseks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6">
          <table:table-cell table:number-columns-repeated="63"/>
        </table:table-row>
        <table:table-row table:style-name="ro6">
          <table:table-cell table:number-columns-repeated="3"/>
          <table:table-cell table:style-name="ce23" office:value-type="string" calcext:value-type="string">
            <text:p>Kokku määratud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6" table:number-rows-repeated="1048517">
          <table:table-cell table:number-columns-repeated="63"/>
        </table:table-row>
        <table:table-row table:style-name="ro8" table:number-rows-repeated="3">
          <table:table-cell table:number-columns-repeated="63"/>
        </table:table-row>
        <table:table-row table:style-name="ro8">
          <table:table-cell table:number-columns-repeated="63"/>
        </table:table-row>
        <calcext:conditional-formats>
          <calcext:conditional-format calcext:target-range-address="Eelarve.G19:Eelarve.G19 Eelarve.G48:Eelarve.G48">
            <calcext:condition calcext:apply-style-name="ConditionalStyle_1" calcext:value="&lt;0" calcext:base-cell-address="Eelarve.G19"/>
          </calcext:conditional-format>
          <calcext:conditional-format calcext:target-range-address="Eelarve.G20:Eelarve.G20">
            <calcext:condition calcext:apply-style-name="ConditionalStyle_1" calcext:value="&lt;0" calcext:base-cell-address="Eelarve.G20"/>
          </calcext:conditional-format>
          <calcext:conditional-format calcext:target-range-address="Eelarve.G21:Eelarve.G21">
            <calcext:condition calcext:apply-style-name="ConditionalStyle_1" calcext:value="&lt;0" calcext:base-cell-address="Eelarve.G21"/>
          </calcext:conditional-format>
          <calcext:conditional-format calcext:target-range-address="Eelarve.G22:Eelarve.G22">
            <calcext:condition calcext:apply-style-name="ConditionalStyle_1" calcext:value="&lt;0" calcext:base-cell-address="Eelarve.G22"/>
          </calcext:conditional-format>
          <calcext:conditional-format calcext:target-range-address="Eelarve.G23:Eelarve.G23">
            <calcext:condition calcext:apply-style-name="ConditionalStyle_1" calcext:value="&lt;0" calcext:base-cell-address="Eelarve.G23"/>
          </calcext:conditional-format>
          <calcext:conditional-format calcext:target-range-address="Eelarve.G24:Eelarve.G24">
            <calcext:condition calcext:apply-style-name="ConditionalStyle_1" calcext:value="&lt;0" calcext:base-cell-address="Eelarve.G24"/>
          </calcext:conditional-format>
          <calcext:conditional-format calcext:target-range-address="Eelarve.G25:Eelarve.G25">
            <calcext:condition calcext:apply-style-name="ConditionalStyle_1" calcext:value="&lt;0" calcext:base-cell-address="Eelarve.G25"/>
          </calcext:conditional-format>
          <calcext:conditional-format calcext:target-range-address="Eelarve.G26:Eelarve.G26">
            <calcext:condition calcext:apply-style-name="ConditionalStyle_1" calcext:value="&lt;0" calcext:base-cell-address="Eelarve.G26"/>
          </calcext:conditional-format>
          <calcext:conditional-format calcext:target-range-address="Eelarve.G27:Eelarve.G27">
            <calcext:condition calcext:apply-style-name="ConditionalStyle_1" calcext:value="&lt;0" calcext:base-cell-address="Eelarve.G27"/>
          </calcext:conditional-format>
          <calcext:conditional-format calcext:target-range-address="Eelarve.G28:Eelarve.G28">
            <calcext:condition calcext:apply-style-name="ConditionalStyle_1" calcext:value="&lt;0" calcext:base-cell-address="Eelarve.G28"/>
          </calcext:conditional-format>
          <calcext:conditional-format calcext:target-range-address="Eelarve.G29:Eelarve.G29">
            <calcext:condition calcext:apply-style-name="ConditionalStyle_1" calcext:value="&lt;0" calcext:base-cell-address="Eelarve.G29"/>
          </calcext:conditional-format>
          <calcext:conditional-format calcext:target-range-address="Eelarve.G30:Eelarve.G30">
            <calcext:condition calcext:apply-style-name="ConditionalStyle_1" calcext:value="&lt;0" calcext:base-cell-address="Eelarve.G30"/>
          </calcext:conditional-format>
          <calcext:conditional-format calcext:target-range-address="Eelarve.G31:Eelarve.G31">
            <calcext:condition calcext:apply-style-name="ConditionalStyle_1" calcext:value="&lt;0" calcext:base-cell-address="Eelarve.G31"/>
          </calcext:conditional-format>
          <calcext:conditional-format calcext:target-range-address="Eelarve.G32:Eelarve.G32">
            <calcext:condition calcext:apply-style-name="ConditionalStyle_1" calcext:value="&lt;0" calcext:base-cell-address="Eelarve.G32"/>
          </calcext:conditional-format>
          <calcext:conditional-format calcext:target-range-address="Eelarve.G33:Eelarve.G33">
            <calcext:condition calcext:apply-style-name="ConditionalStyle_1" calcext:value="&lt;0" calcext:base-cell-address="Eelarve.G33"/>
          </calcext:conditional-format>
          <calcext:conditional-format calcext:target-range-address="Eelarve.G34:Eelarve.G34">
            <calcext:condition calcext:apply-style-name="ConditionalStyle_1" calcext:value="&lt;0" calcext:base-cell-address="Eelarve.G34"/>
          </calcext:conditional-format>
          <calcext:conditional-format calcext:target-range-address="Eelarve.G35:Eelarve.G35">
            <calcext:condition calcext:apply-style-name="ConditionalStyle_1" calcext:value="&lt;0" calcext:base-cell-address="Eelarve.G35"/>
          </calcext:conditional-format>
          <calcext:conditional-format calcext:target-range-address="Eelarve.G36:Eelarve.G36">
            <calcext:condition calcext:apply-style-name="ConditionalStyle_1" calcext:value="&lt;0" calcext:base-cell-address="Eelarve.G36"/>
          </calcext:conditional-format>
          <calcext:conditional-format calcext:target-range-address="Eelarve.G37:Eelarve.G37">
            <calcext:condition calcext:apply-style-name="ConditionalStyle_1" calcext:value="&lt;0" calcext:base-cell-address="Eelarve.G37"/>
          </calcext:conditional-format>
          <calcext:conditional-format calcext:target-range-address="Eelarve.G38:Eelarve.G38">
            <calcext:condition calcext:apply-style-name="ConditionalStyle_1" calcext:value="&lt;0" calcext:base-cell-address="Eelarve.G38"/>
          </calcext:conditional-format>
          <calcext:conditional-format calcext:target-range-address="Eelarve.G39:Eelarve.G39">
            <calcext:condition calcext:apply-style-name="ConditionalStyle_1" calcext:value="&lt;0" calcext:base-cell-address="Eelarve.G39"/>
          </calcext:conditional-format>
          <calcext:conditional-format calcext:target-range-address="Eelarve.G40:Eelarve.G40">
            <calcext:condition calcext:apply-style-name="ConditionalStyle_1" calcext:value="&lt;0" calcext:base-cell-address="Eelarve.G40"/>
          </calcext:conditional-format>
          <calcext:conditional-format calcext:target-range-address="Eelarve.G41:Eelarve.G41">
            <calcext:condition calcext:apply-style-name="ConditionalStyle_1" calcext:value="&lt;0" calcext:base-cell-address="Eelarve.G41"/>
          </calcext:conditional-format>
          <calcext:conditional-format calcext:target-range-address="Eelarve.G42:Eelarve.G42">
            <calcext:condition calcext:apply-style-name="ConditionalStyle_1" calcext:value="&lt;0" calcext:base-cell-address="Eelarve.G42"/>
          </calcext:conditional-format>
          <calcext:conditional-format calcext:target-range-address="Eelarve.G43:Eelarve.G43">
            <calcext:condition calcext:apply-style-name="ConditionalStyle_1" calcext:value="&lt;0" calcext:base-cell-address="Eelarve.G43"/>
          </calcext:conditional-format>
          <calcext:conditional-format calcext:target-range-address="Eelarve.G44:Eelarve.G44">
            <calcext:condition calcext:apply-style-name="ConditionalStyle_1" calcext:value="&lt;0" calcext:base-cell-address="Eelarve.G44"/>
          </calcext:conditional-format>
          <calcext:conditional-format calcext:target-range-address="Eelarve.G45:Eelarve.G45">
            <calcext:condition calcext:apply-style-name="ConditionalStyle_1" calcext:value="&lt;0" calcext:base-cell-address="Eelarve.G45"/>
          </calcext:conditional-format>
          <calcext:conditional-format calcext:target-range-address="Eelarve.G46:Eelarve.G46">
            <calcext:condition calcext:apply-style-name="ConditionalStyle_1" calcext:value="&lt;0" calcext:base-cell-address="Eelarve.G46"/>
          </calcext:conditional-format>
          <calcext:conditional-format calcext:target-range-address="Eelarve.G47:Eelarve.G47">
            <calcext:condition calcext:apply-style-name="ConditionalStyle_1" calcext:value="&lt;0" calcext:base-cell-address="Eelarve.G47"/>
          </calcext:conditional-format>
          <calcext:conditional-format calcext:target-range-address="Eelarve.G49:Eelarve.G49">
            <calcext:condition calcext:apply-style-name="ConditionalStyle_1" calcext:value="&lt;0" calcext:base-cell-address="Eelarve.G49"/>
          </calcext:conditional-format>
          <calcext:conditional-format calcext:target-range-address="Eelarve.G50:Eelarve.G50 Eelarve.G52:Eelarve.G52">
            <calcext:condition calcext:apply-style-name="ConditionalStyle_1" calcext:value="&lt;0" calcext:base-cell-address="Eelarve.G50"/>
          </calcext:conditional-format>
          <calcext:conditional-format calcext:target-range-address="Eelarve.G51:Eelarve.G51">
            <calcext:condition calcext:apply-style-name="ConditionalStyle_1" calcext:value="&lt;0" calcext:base-cell-address="Eelarve.G51"/>
          </calcext:conditional-format>
          <calcext:conditional-format calcext:target-range-address="Eelarve.G53:Eelarve.G53">
            <calcext:condition calcext:apply-style-name="ConditionalStyle_1" calcext:value="&lt;0" calcext:base-cell-address="Eelarve.G53"/>
          </calcext:conditional-format>
          <calcext:conditional-format calcext:target-range-address="Eelarve.E55:Eelarve.E55">
            <calcext:condition calcext:apply-style-name="ConditionalStyle_1" calcext:value="&gt;[$Eelarve.$E$16]" calcext:base-cell-address="Eelarve.E55"/>
          </calcext:conditional-format>
          <calcext:conditional-format calcext:target-range-address="Eelarve.G16:Eelarve.G16">
            <calcext:condition calcext:apply-style-name="ConditionalStyle_2" calcext:value="&lt;0" calcext:base-cell-address="Eelarve.G16"/>
          </calcext:conditional-format>
        </calcext:conditional-formats>
      </table:table>
      <table:table table:name="Kulud registreerimiseks" table:style-name="ta6"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8" table:number-columns-repeated="55" table:default-cell-style-name="ce104"/>
        <table:table-row table:style-name="ro4">
          <table:table-cell table:style-name="ce161" office:value-type="string" calcext:value-type="string" table:number-columns-spanned="1" table:number-rows-spanned="2">
            <text:p>Kulud registreerimiseks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3">
          <table:covered-table-cell table:style-name="ce165"/>
          <table:table-cell table:style-name="ce129"/>
          <table:table-cell table:style-name="ce144" office:value-type="string" calcext:value-type="string" table:number-columns-spanned="2" table:number-rows-spanned="1">
            <text:p>1) Sisestage iga kulu summa (või kopeerige ja kleepige oma pangast)</text:p>
          </table:table-cell>
          <table:covered-table-cell table:style-name="ce191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14">
          <table:table-cell table:style-name="ce108" office:value-type="string" calcext:value-type="string">
            <text:p>2) Valige iga allpool oleva kulu jaoks kategooria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Kulusummad</text:p>
          </table:table-cell>
          <table:table-cell table:style-name="ce127" office:value-type="string" calcext:value-type="string">
            <text:p>Kirjeldus / märkused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6">
          <table:table-cell table:style-name="ce165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6">
          <table:table-cell table:style-name="ce165" table:content-validation-name="val1" office:value-type="string" calcext:value-type="string">
            <text:p>näidiskategooria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9" table:number-columns-repeated="2"/>
          <table:table-cell table:style-name="Default" table:number-columns-repeated="4"/>
          <table:table-cell table:number-columns-repeated="41"/>
        </table:table-row>
        <table:table-row table:style-name="ro6" table:number-rows-repeated="11">
          <table:table-cell table:style-name="ce165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 table:number-columns-repeated="4"/>
          <table:table-cell table:number-columns-repeated="41"/>
        </table:table-row>
        <table:table-row table:style-name="ro6">
          <table:table-cell table:style-name="ce165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/>
          <table:table-cell table:number-columns-repeated="44"/>
        </table:table-row>
        <table:table-row table:style-name="ro6" table:number-rows-repeated="5">
          <table:table-cell table:style-name="ce165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 table:number-columns-repeated="2"/>
          <table:table-cell table:number-columns-repeated="43"/>
        </table:table-row>
        <table:table-row table:style-name="ro6">
          <table:table-cell table:style-name="ce165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51"/>
        </table:table-row>
        <table:table-row table:style-name="ro6" table:number-rows-repeated="6">
          <table:table-cell table:style-name="ce165" table:content-validation-name="val1"/>
          <table:table-cell table:style-name="ce175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9">
          <table:table-cell table:style-name="ce165" table:content-validation-name="val1"/>
          <table:table-cell table:style-name="ce180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19">
          <table:table-cell table:style-name="ce165" table:content-validation-name="val1"/>
          <table:table-cell table:style-name="ce118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6" table:number-rows-repeated="41">
          <table:table-cell table:style-name="ce165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6" table:number-rows-repeated="91">
          <table:table-cell table:style-name="ce165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6" table:number-rows-repeated="34">
          <table:table-cell table:style-name="ce165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6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6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6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6" table:number-rows-repeated="254">
          <table:table-cell/>
          <table:table-cell table:style-name="ce191" table:number-columns-repeated="6"/>
          <table:table-cell table:number-columns-repeated="52"/>
        </table:table-row>
        <table:table-row table:style-name="ro6" table:number-rows-repeated="1047571">
          <table:table-cell table:number-columns-repeated="59"/>
        </table:table-row>
        <table:table-row table:style-name="ro6">
          <table:table-cell table:number-columns-repeated="59"/>
        </table:table-row>
        <calcext:conditional-formats>
          <calcext:conditional-format calcext:target-range-address="'Kulud registreerimiseks'.B4:'Kulud registreerimiseks'.D4">
            <calcext:condition calcext:apply-style-name="ConditionalStyle_5" calcext:value="formula-is(COLUMN(#REF!)=COLUMN(INDIRECT(#REF!&amp;1)))" calcext:base-cell-address="'Kulud registreerimiseks'.B4"/>
          </calcext:conditional-format>
          <calcext:conditional-format calcext:target-range-address="'Kulud registreerimiseks'.B100:'Kulud registreerimiseks'.B750 'Kulud registreerimiseks'.B5:'Kulud registreerimiseks'.D5 'Kulud registreerimiseks'.B7:'Kulud registreerimiseks'.B39">
            <calcext:condition calcext:apply-style-name="Untitled1" calcext:value="formula-is(COLUMN(#REF!)=COLUMN(INDIRECT(#REF!&amp;1)))" calcext:base-cell-address="'Kulud registreerimiseks'.B5"/>
          </calcext:conditional-format>
          <calcext:conditional-format calcext:target-range-address="'Kulud registreerimiseks'.B7:'Kulud registreerimiseks'.B99">
            <calcext:condition calcext:apply-style-name="Untitled1" calcext:value="formula-is(COLUMN([.B7])=COLUMN(INDIRECT(#REF!&amp;1)))" calcext:base-cell-address="'Kulud registreerimiseks'.B7"/>
          </calcext:conditional-format>
          <calcext:conditional-format calcext:target-range-address="'Kulud registreerimiseks'.E4:'Kulud registreerimiseks'.G4">
            <calcext:condition calcext:apply-style-name="ConditionalStyle_5" calcext:value="formula-is(COLUMN(#REF!)=COLUMN(INDIRECT(#REF!&amp;1)))" calcext:base-cell-address="'Kulud registreerimiseks'.E4"/>
          </calcext:conditional-format>
          <calcext:conditional-format calcext:target-range-address="'Kulud registreerimiseks'.E5:'Kulud registreerimiseks'.G5 'Kulud registreerimiseks'.E191:'Kulud registreerimiseks'.G325">
            <calcext:condition calcext:apply-style-name="Untitled1" calcext:value="formula-is(COLUMN(#REF!)=COLUMN(INDIRECT(#REF!&amp;1)))" calcext:base-cell-address="'Kulud registreerimiseks'.E5"/>
          </calcext:conditional-format>
          <calcext:conditional-format calcext:target-range-address="'Kulud registreerimiseks'.B6:'Kulud registreerimiseks'.B23 'Kulud registreerimiseks'.B25:'Kulud registreerimiseks'.B30">
            <calcext:condition calcext:apply-style-name="Untitled1" calcext:value="formula-is(COLUMN(#REF!)=COLUMN(INDIRECT(#REF!&amp;1)))" calcext:base-cell-address="'Kulud registreerimiseks'.B6"/>
          </calcext:conditional-format>
        </calcext:conditional-formats>
      </table:table>
      <table:table table:name="Sektordiagramm" table:style-name="ta7"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Sektordiagramm.H2:Sektordiagramm.H36 Sektordiagramm.I2:Sektordiagramm.I36 Sektordiagramm.J2:Sektordiagramm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ce215"/>
        <table:table-column table:style-name="co23" table:visibility="collapse" table:default-cell-style-name="ce207"/>
        <table:table-column table:style-name="co9" table:visibility="collapse" table:default-cell-style-name="ce182"/>
        <table:table-column table:style-name="co24" table:default-cell-style-name="ce215"/>
        <table:table-column table:style-name="co22" table:default-cell-style-name="ce215"/>
        <table:table-column table:style-name="co25" table:default-cell-style-name="ce204"/>
        <table:table-column table:style-name="co9" table:number-columns-repeated="58" table:default-cell-style-name="ce215"/>
        <table:table-row table:style-name="ro15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Kategooria</text:p>
          </table:table-cell>
          <table:table-cell table:style-name="ce202" office:value-type="string" calcext:value-type="string">
            <text:p>Kulude kogusummad</text:p>
          </table:table-cell>
          <table:table-cell table:style-name="ce181" office:value-type="string" calcext:value-type="string">
            <text:p>Protsent</text:p>
          </table:table-cell>
          <table:table-cell table:number-columns-repeated="57"/>
        </table:table-row>
        <table:table-row table:style-name="ro4">
          <table:table-cell table:style-name="ce215" table:formula="of:=IF([.E2]=&quot;&quot;;&quot;&quot;;RANK([.E2];[.$E$2:.$E$36]))" office:value-type="float" office:value="1" calcext:value-type="float">
            <text:p>1</text:p>
          </table:table-cell>
          <table:table-cell table:style-name="ce215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Eelarve.D19]=&quot;&quot;;&quot;&quot;;[$Eelarve.D19])" office:value-type="string" office:string-value="näidiskategooria" calcext:value-type="string">
            <text:p>näidiskategooria</text:p>
          </table:table-cell>
          <table:table-cell table:style-name="ce183" table:formula="of:=IF([.D2]=&quot;&quot;;&quot;&quot;;ABS([$Eelarve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näidiskategooria" calcext:value-type="string">
            <text:p>näidiskategooria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4">
          <table:table-cell table:style-name="ce215" table:formula="of:=IF([.E3]=&quot;&quot;;&quot;&quot;;RANK([.E3];[.$E$2:.$E$36]))" office:value-type="float" office:value="2" calcext:value-type="float">
            <text:p>2</text:p>
          </table:table-cell>
          <table:table-cell table:style-name="ce215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Eelarve.D20]=&quot;&quot;;&quot;&quot;;[$Eelarve.D20])" office:value-type="string" office:string-value="hüpoteek" calcext:value-type="string">
            <text:p>hüpoteek</text:p>
          </table:table-cell>
          <table:table-cell table:style-name="ce183" table:formula="of:=IF([.D3]=&quot;&quot;;&quot;&quot;;ABS([$Eelarve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hüpoteek" calcext:value-type="string">
            <text:p>hüpoteek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4">
          <table:table-cell table:style-name="ce215" table:formula="of:=IF([.E4]=&quot;&quot;;&quot;&quot;;RANK([.E4];[.$E$2:.$E$36]))" office:value-type="float" office:value="2" calcext:value-type="float">
            <text:p>2</text:p>
          </table:table-cell>
          <table:table-cell table:style-name="ce215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Eelarve.D21]=&quot;&quot;;&quot;&quot;;[$Eelarve.D21])" office:value-type="string" office:string-value="bensiin" calcext:value-type="string">
            <text:p>bensiin</text:p>
          </table:table-cell>
          <table:table-cell table:style-name="ce183" table:formula="of:=IF([.D4]=&quot;&quot;;&quot;&quot;;ABS([$Eelarve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siin" calcext:value-type="string">
            <text:p>bensii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4">
          <table:table-cell table:style-name="ce215" table:formula="of:=IF([.E5]=&quot;&quot;;&quot;&quot;;RANK([.E5];[.$E$2:.$E$36]))" office:value-type="float" office:value="2" calcext:value-type="float">
            <text:p>2</text:p>
          </table:table-cell>
          <table:table-cell table:style-name="ce215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Eelarve.D22]=&quot;&quot;;&quot;&quot;;[$Eelarve.D22])" office:value-type="string" office:string-value="toidukaubad" calcext:value-type="string">
            <text:p>toidukaubad</text:p>
          </table:table-cell>
          <table:table-cell table:style-name="ce183" table:formula="of:=IF([.D5]=&quot;&quot;;&quot;&quot;;ABS([$Eelarve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toidukaubad" calcext:value-type="string">
            <text:p>toidukaubad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4">
          <table:table-cell table:style-name="ce215" table:formula="of:=IF([.E6]=&quot;&quot;;&quot;&quot;;RANK([.E6];[.$E$2:.$E$36]))" office:value-type="float" office:value="2" calcext:value-type="float">
            <text:p>2</text:p>
          </table:table-cell>
          <table:table-cell table:style-name="ce215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Eelarve.D23]=&quot;&quot;;&quot;&quot;;[$Eelarve.D23])" office:value-type="string" office:string-value="restoranid" calcext:value-type="string">
            <text:p>restoranid</text:p>
          </table:table-cell>
          <table:table-cell table:style-name="ce183" table:formula="of:=IF([.D6]=&quot;&quot;;&quot;&quot;;ABS([$Eelarve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oranid" calcext:value-type="string">
            <text:p>restoranid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4">
          <table:table-cell table:style-name="ce215" table:formula="of:=IF([.E7]=&quot;&quot;;&quot;&quot;;RANK([.E7];[.$E$2:.$E$36]))">
            <text:p/>
          </table:table-cell>
          <table:table-cell table:style-name="ce215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Eelarve.D24]=&quot;&quot;;&quot;&quot;;[$Eelarve.D24])">
            <text:p/>
          </table:table-cell>
          <table:table-cell table:style-name="ce183" table:formula="of:=IF([.D7]=&quot;&quot;;&quot;&quot;;ABS([$Eelarve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8]=&quot;&quot;;&quot;&quot;;RANK([.E8];[.$E$2:.$E$36]))">
            <text:p/>
          </table:table-cell>
          <table:table-cell table:style-name="ce215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Eelarve.D25]=&quot;&quot;;&quot;&quot;;[$Eelarve.D25])">
            <text:p/>
          </table:table-cell>
          <table:table-cell table:style-name="ce183" table:formula="of:=IF([.D8]=&quot;&quot;;&quot;&quot;;ABS([$Eelarve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9]=&quot;&quot;;&quot;&quot;;RANK([.E9];[.$E$2:.$E$36]))">
            <text:p/>
          </table:table-cell>
          <table:table-cell table:style-name="ce215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Eelarve.D26]=&quot;&quot;;&quot;&quot;;[$Eelarve.D26])">
            <text:p/>
          </table:table-cell>
          <table:table-cell table:style-name="ce183" table:formula="of:=IF([.D9]=&quot;&quot;;&quot;&quot;;ABS([$Eelarve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10]=&quot;&quot;;&quot;&quot;;RANK([.E10];[.$E$2:.$E$36]))">
            <text:p/>
          </table:table-cell>
          <table:table-cell table:style-name="ce215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Eelarve.D27]=&quot;&quot;;&quot;&quot;;[$Eelarve.D27])">
            <text:p/>
          </table:table-cell>
          <table:table-cell table:style-name="ce183" table:formula="of:=IF([.D10]=&quot;&quot;;&quot;&quot;;ABS([$Eelarve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11]=&quot;&quot;;&quot;&quot;;RANK([.E11];[.$E$2:.$E$36]))">
            <text:p/>
          </table:table-cell>
          <table:table-cell table:style-name="ce215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Eelarve.D28]=&quot;&quot;;&quot;&quot;;[$Eelarve.D28])">
            <text:p/>
          </table:table-cell>
          <table:table-cell table:style-name="ce183" table:formula="of:=IF([.D11]=&quot;&quot;;&quot;&quot;;ABS([$Eelarve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12]=&quot;&quot;;&quot;&quot;;RANK([.E12];[.$E$2:.$E$36]))">
            <text:p/>
          </table:table-cell>
          <table:table-cell table:style-name="ce215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Eelarve.D29]=&quot;&quot;;&quot;&quot;;[$Eelarve.D29])">
            <text:p/>
          </table:table-cell>
          <table:table-cell table:style-name="ce183" table:formula="of:=IF([.D12]=&quot;&quot;;&quot;&quot;;ABS([$Eelarve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13]=&quot;&quot;;&quot;&quot;;RANK([.E13];[.$E$2:.$E$36]))">
            <text:p/>
          </table:table-cell>
          <table:table-cell table:style-name="ce215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Eelarve.D30]=&quot;&quot;;&quot;&quot;;[$Eelarve.D30])">
            <text:p/>
          </table:table-cell>
          <table:table-cell table:style-name="ce183" table:formula="of:=IF([.D13]=&quot;&quot;;&quot;&quot;;ABS([$Eelarve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14]=&quot;&quot;;&quot;&quot;;RANK([.E14];[.$E$2:.$E$36]))">
            <text:p/>
          </table:table-cell>
          <table:table-cell table:style-name="ce215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Eelarve.D31]=&quot;&quot;;&quot;&quot;;[$Eelarve.D31])">
            <text:p/>
          </table:table-cell>
          <table:table-cell table:style-name="ce183" table:formula="of:=IF([.D14]=&quot;&quot;;&quot;&quot;;ABS([$Eelarve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15]=&quot;&quot;;&quot;&quot;;RANK([.E15];[.$E$2:.$E$36]))">
            <text:p/>
          </table:table-cell>
          <table:table-cell table:style-name="ce215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Eelarve.D32]=&quot;&quot;;&quot;&quot;;[$Eelarve.D32])">
            <text:p/>
          </table:table-cell>
          <table:table-cell table:style-name="ce183" table:formula="of:=IF([.D15]=&quot;&quot;;&quot;&quot;;ABS([$Eelarve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16]=&quot;&quot;;&quot;&quot;;RANK([.E16];[.$E$2:.$E$36]))">
            <text:p/>
          </table:table-cell>
          <table:table-cell table:style-name="ce215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Eelarve.D33]=&quot;&quot;;&quot;&quot;;[$Eelarve.D33])">
            <text:p/>
          </table:table-cell>
          <table:table-cell table:style-name="ce183" table:formula="of:=IF([.D16]=&quot;&quot;;&quot;&quot;;ABS([$Eelarve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17]=&quot;&quot;;&quot;&quot;;RANK([.E17];[.$E$2:.$E$36]))">
            <text:p/>
          </table:table-cell>
          <table:table-cell table:style-name="ce215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Eelarve.D34]=&quot;&quot;;&quot;&quot;;[$Eelarve.D34])">
            <text:p/>
          </table:table-cell>
          <table:table-cell table:style-name="ce183" table:formula="of:=IF([.D17]=&quot;&quot;;&quot;&quot;;ABS([$Eelarve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18]=&quot;&quot;;&quot;&quot;;RANK([.E18];[.$E$2:.$E$36]))">
            <text:p/>
          </table:table-cell>
          <table:table-cell table:style-name="ce215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Eelarve.D35]=&quot;&quot;;&quot;&quot;;[$Eelarve.D35])">
            <text:p/>
          </table:table-cell>
          <table:table-cell table:style-name="ce183" table:formula="of:=IF([.D18]=&quot;&quot;;&quot;&quot;;ABS([$Eelarve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19]=&quot;&quot;;&quot;&quot;;RANK([.E19];[.$E$2:.$E$36]))">
            <text:p/>
          </table:table-cell>
          <table:table-cell table:style-name="ce215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Eelarve.D36]=&quot;&quot;;&quot;&quot;;[$Eelarve.D36])">
            <text:p/>
          </table:table-cell>
          <table:table-cell table:style-name="ce183" table:formula="of:=IF([.D19]=&quot;&quot;;&quot;&quot;;ABS([$Eelarve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20]=&quot;&quot;;&quot;&quot;;RANK([.E20];[.$E$2:.$E$36]))">
            <text:p/>
          </table:table-cell>
          <table:table-cell table:style-name="ce215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Eelarve.D37]=&quot;&quot;;&quot;&quot;;[$Eelarve.D37])">
            <text:p/>
          </table:table-cell>
          <table:table-cell table:style-name="ce183" table:formula="of:=IF([.D20]=&quot;&quot;;&quot;&quot;;ABS([$Eelarve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21]=&quot;&quot;;&quot;&quot;;RANK([.E21];[.$E$2:.$E$36]))">
            <text:p/>
          </table:table-cell>
          <table:table-cell table:style-name="ce215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Eelarve.D38]=&quot;&quot;;&quot;&quot;;[$Eelarve.D38])">
            <text:p/>
          </table:table-cell>
          <table:table-cell table:style-name="ce183" table:formula="of:=IF([.D21]=&quot;&quot;;&quot;&quot;;ABS([$Eelarve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22]=&quot;&quot;;&quot;&quot;;RANK([.E22];[.$E$2:.$E$36]))">
            <text:p/>
          </table:table-cell>
          <table:table-cell table:style-name="ce215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Eelarve.D39]=&quot;&quot;;&quot;&quot;;[$Eelarve.D39])">
            <text:p/>
          </table:table-cell>
          <table:table-cell table:style-name="ce183" table:formula="of:=IF([.D22]=&quot;&quot;;&quot;&quot;;ABS([$Eelarve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23]=&quot;&quot;;&quot;&quot;;RANK([.E23];[.$E$2:.$E$36]))">
            <text:p/>
          </table:table-cell>
          <table:table-cell table:style-name="ce215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Eelarve.D40]=&quot;&quot;;&quot;&quot;;[$Eelarve.D40])">
            <text:p/>
          </table:table-cell>
          <table:table-cell table:style-name="ce183" table:formula="of:=IF([.D23]=&quot;&quot;;&quot;&quot;;ABS([$Eelarve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24]=&quot;&quot;;&quot;&quot;;RANK([.E24];[.$E$2:.$E$36]))">
            <text:p/>
          </table:table-cell>
          <table:table-cell table:style-name="ce215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Eelarve.D41]=&quot;&quot;;&quot;&quot;;[$Eelarve.D41])">
            <text:p/>
          </table:table-cell>
          <table:table-cell table:style-name="ce183" table:formula="of:=IF([.D24]=&quot;&quot;;&quot;&quot;;ABS([$Eelarve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25]=&quot;&quot;;&quot;&quot;;RANK([.E25];[.$E$2:.$E$36]))">
            <text:p/>
          </table:table-cell>
          <table:table-cell table:style-name="ce215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Eelarve.D42]=&quot;&quot;;&quot;&quot;;[$Eelarve.D42])">
            <text:p/>
          </table:table-cell>
          <table:table-cell table:style-name="ce183" table:formula="of:=IF([.D25]=&quot;&quot;;&quot;&quot;;ABS([$Eelarve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26]=&quot;&quot;;&quot;&quot;;RANK([.E26];[.$E$2:.$E$36]))">
            <text:p/>
          </table:table-cell>
          <table:table-cell table:style-name="ce215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Eelarve.D43]=&quot;&quot;;&quot;&quot;;[$Eelarve.D43])">
            <text:p/>
          </table:table-cell>
          <table:table-cell table:style-name="ce183" table:formula="of:=IF([.D26]=&quot;&quot;;&quot;&quot;;ABS([$Eelarve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27]=&quot;&quot;;&quot;&quot;;RANK([.E27];[.$E$2:.$E$36]))">
            <text:p/>
          </table:table-cell>
          <table:table-cell table:style-name="ce215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Eelarve.D44]=&quot;&quot;;&quot;&quot;;[$Eelarve.D44])">
            <text:p/>
          </table:table-cell>
          <table:table-cell table:style-name="ce183" table:formula="of:=IF([.D27]=&quot;&quot;;&quot;&quot;;ABS([$Eelarve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28]=&quot;&quot;;&quot;&quot;;RANK([.E28];[.$E$2:.$E$36]))">
            <text:p/>
          </table:table-cell>
          <table:table-cell table:style-name="ce215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Eelarve.D45]=&quot;&quot;;&quot;&quot;;[$Eelarve.D45])">
            <text:p/>
          </table:table-cell>
          <table:table-cell table:style-name="ce183" table:formula="of:=IF([.D28]=&quot;&quot;;&quot;&quot;;ABS([$Eelarve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29]=&quot;&quot;;&quot;&quot;;RANK([.E29];[.$E$2:.$E$36]))">
            <text:p/>
          </table:table-cell>
          <table:table-cell table:style-name="ce215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Eelarve.D46]=&quot;&quot;;&quot;&quot;;[$Eelarve.D46])">
            <text:p/>
          </table:table-cell>
          <table:table-cell table:style-name="ce183" table:formula="of:=IF([.D29]=&quot;&quot;;&quot;&quot;;ABS([$Eelarve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30]=&quot;&quot;;&quot;&quot;;RANK([.E30];[.$E$2:.$E$36]))">
            <text:p/>
          </table:table-cell>
          <table:table-cell table:style-name="ce215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Eelarve.D47]=&quot;&quot;;&quot;&quot;;[$Eelarve.D47])">
            <text:p/>
          </table:table-cell>
          <table:table-cell table:style-name="ce183" table:formula="of:=IF([.D30]=&quot;&quot;;&quot;&quot;;ABS([$Eelarve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31]=&quot;&quot;;&quot;&quot;;RANK([.E31];[.$E$2:.$E$36]))">
            <text:p/>
          </table:table-cell>
          <table:table-cell table:style-name="ce215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Eelarve.D48]=&quot;&quot;;&quot;&quot;;[$Eelarve.D48])">
            <text:p/>
          </table:table-cell>
          <table:table-cell table:style-name="ce183" table:formula="of:=IF([.D31]=&quot;&quot;;&quot;&quot;;ABS([$Eelarve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32]=&quot;&quot;;&quot;&quot;;RANK([.E32];[.$E$2:.$E$36]))">
            <text:p/>
          </table:table-cell>
          <table:table-cell table:style-name="ce215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Eelarve.D49]=&quot;&quot;;&quot;&quot;;[$Eelarve.D49])">
            <text:p/>
          </table:table-cell>
          <table:table-cell table:style-name="ce183" table:formula="of:=IF([.D32]=&quot;&quot;;&quot;&quot;;ABS([$Eelarve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33]=&quot;&quot;;&quot;&quot;;RANK([.E33];[.$E$2:.$E$36]))">
            <text:p/>
          </table:table-cell>
          <table:table-cell table:style-name="ce215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Eelarve.D50]=&quot;&quot;;&quot;&quot;;[$Eelarve.D50])">
            <text:p/>
          </table:table-cell>
          <table:table-cell table:style-name="ce183" table:formula="of:=IF([.D33]=&quot;&quot;;&quot;&quot;;ABS([$Eelarve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34]=&quot;&quot;;&quot;&quot;;RANK([.E34];[.$E$2:.$E$36]))">
            <text:p/>
          </table:table-cell>
          <table:table-cell table:style-name="ce215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Eelarve.D51]=&quot;&quot;;&quot;&quot;;[$Eelarve.D51])">
            <text:p/>
          </table:table-cell>
          <table:table-cell table:style-name="ce183" table:formula="of:=IF([.D34]=&quot;&quot;;&quot;&quot;;ABS([$Eelarve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4">
          <table:table-cell table:style-name="ce215" table:formula="of:=IF([.E35]=&quot;&quot;;&quot;&quot;;RANK([.E35];[.$E$2:.$E$36]))">
            <text:p/>
          </table:table-cell>
          <table:table-cell table:style-name="ce215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Eelarve.D52]=&quot;&quot;;&quot;&quot;;[$Eelarve.D52])">
            <text:p/>
          </table:table-cell>
          <table:table-cell table:style-name="ce183" table:formula="of:=IF([.D35]=&quot;&quot;;&quot;&quot;;ABS([$Eelarve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4">
          <table:table-cell table:style-name="ce215" table:formula="of:=IF([.E36]=&quot;&quot;;&quot;&quot;;RANK([.E36];[.$E$2:.$E$36]))">
            <text:p/>
          </table:table-cell>
          <table:table-cell table:style-name="ce215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Eelarve.D53]=&quot;&quot;;&quot;&quot;;[$Eelarve.D53])">
            <text:p/>
          </table:table-cell>
          <table:table-cell table:style-name="ce183" table:formula="of:=IF([.D36]=&quot;&quot;;&quot;&quot;;ABS([$Eelarve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4" table:number-rows-repeated="1048539">
          <table:table-cell table:number-columns-repeated="67"/>
        </table:table-row>
        <table:table-row table:style-name="ro16">
          <table:table-cell table:number-columns-repeated="67"/>
        </table:table-row>
      </table:table>
      <table:table table:name="Kulud rühmitatuna" table:style-name="ta7">
        <table:table-column table:style-name="co26" table:visibility="collapse" table:default-cell-style-name="ce215"/>
        <table:table-column table:style-name="co27" table:visibility="collapse" table:default-cell-style-name="ce215"/>
        <table:table-column table:style-name="co31" table:visibility="collapse" table:default-cell-style-name="ce215"/>
        <table:table-column table:style-name="co32" table:visibility="collapse" table:default-cell-style-name="ce215"/>
        <table:table-column table:style-name="co33" table:visibility="collapse" table:default-cell-style-name="ce215"/>
        <table:table-column table:style-name="co34" table:visibility="collapse" table:default-cell-style-name="ce215"/>
        <table:table-column table:style-name="co35" table:default-cell-style-name="ce215"/>
        <table:table-column table:style-name="co9" table:number-columns-repeated="56" table:default-cell-style-name="ce215"/>
        <table:table-column table:style-name="co9" table:number-columns-repeated="4" table:default-cell-style-name="Default"/>
        <table:table-column table:style-name="co9" table:number-columns-repeated="16317"/>
        <table:table-row table:style-name="ro4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5" table:number-columns-repeated="16317"/>
        </table:table-row>
        <table:table-row table:style-name="ro4">
          <table:table-cell table:number-matrix-columns-spanned="1" table:number-matrix-rows-spanned="743" table:formula="of:=IF([$'Kulud registreerimiseks'.C6:.C750]=&quot;&quot;;&quot;&quot;;[$'Kulud registreerimiseks'.A6:.A750] &amp; &quot;     &quot; &amp; TEXT([$'Kulud registreerimiseks'.C6:.C750]; &quot;.00&quot;) &amp; &quot;          &quot;)" office:value-type="string" office:string-value="näidiskategooria     1.10          " calcext:value-type="string">
            <text:p>näidiskategooria <text:s text:c="4"/>1.10 <text:s text:c="9"/></text:p>
          </table:table-cell>
          <table:table-cell table:number-matrix-columns-spanned="1" table:number-matrix-rows-spanned="743" table:formula="of:=IF([$'Kulud registreerimiseks'.C6:.C750]=&quot;&quot;;&quot;&quot;; IF([$'Kulud registreerimiseks'.B6:.B750] = &quot;&quot;; &quot;&quot;;  [$'Kulud registreerimiseks'.B6:.B750] &amp; &quot;     &quot;) &amp;  IF([$'Kulud registreerimiseks'.D6:.D750] = &quot;&quot;; &quot;&quot;;  [$'Kulud registreerimiseks'.D6:.D750] &amp; &quot;     &quot;) &amp; IF([$'Kulud registreerimiseks'.E6:.E750] = &quot;&quot;; &quot;&quot;;  [$'Kulud registreerimiseks'.E6:.E750] &amp; &quot;     &quot;) &amp; IF([$'Kulud registreerimiseks'.F6:.F750] = &quot;&quot;; &quot;&quot;;  [$'Kulud registreerimiseks'.F6:.F750] &amp; &quot;     &quot;) &amp; IF([$'Kulud registreerimiseks'.G6:.G750] = &quot;&quot;; &quot;&quot;;  [$'Kulud registreerimiseks'.G6:.G750] &amp; &quot;     &quot;) &amp; IF([$'Kulud registreerimiseks'.H6:.H750] = &quot;&quot;; &quot;&quot;;  [$'Kulud registreerimiseks'.H6:.H750] &amp; &quot;     &quot;) &amp; IF([$'Kulud registreerimiseks'.I6:.I750] = &quot;&quot;; &quot;&quot;;  [$'Kulud registreerimiseks'.I6:.I750] &amp; &quot;     &quot;) &amp; IF([$'Kulud registreerimiseks'.J6:.J750] = &quot;&quot;; &quot;&quot;;  [$'Kulud registreerimiseks'.J6:.J750] &amp; &quot;     &quot;) &amp; IF([$'Kulud registreerimiseks'.K6:.K750] = &quot;&quot;; &quot;&quot;;  [$'Kulud registreerimiseks'.K6:.K750] &amp; &quot;     &quot;) &amp; IF([$'Kulud registreerimiseks'.L6:.L750] = &quot;&quot;; &quot;&quot;;  [$'Kulud registreerimiseks'.L6:.L750] &amp; &quot;     &quot;) &amp; IF([$'Kulud registreerimiseks'.M6:.M750] = &quot;&quot;; &quot;&quot;;  [$'Kulud registreerimiseks'.M6:.M750] &amp; &quot;     &quot;) &amp; IF([$'Kulud registreerimiseks'.N6:.N750] = &quot;&quot;; &quot;&quot;;  [$'Kulud registreerimiseks'.N6:.N750] &amp; &quot;     &quot;) &amp; IF([$'Kulud registreerimiseks'.O6:.O750] = &quot;&quot;; &quot;&quot;;  [$'Kulud registreerimiseks'.O6:.O750] &amp; &quot;     &quot;) &amp; IF([$'Kulud registreerimiseks'.P6:.P750] = &quot;&quot;; &quot;&quot;;  [$'Kulud registreerimiseks'.P6:.P750] &amp; &quot;     &quot;) &amp; IF([$'Kulud registreerimiseks'.Q6:.Q750] = &quot;&quot;; &quot;&quot;;  [$'Kulud registreerimiseks'.Q6:.Q750] &amp; &quot;     &quot;) &amp; IF([$'Kulud registreerimiseks'.R6:.R750] = &quot;&quot;; &quot;&quot;;  [$'Kulud registreerimiseks'.R6:.R750] &amp; &quot;     &quot;) &amp; IF([$'Kulud registreerimiseks'.S6:.S750] = &quot;&quot;; &quot;&quot;;  [$'Kulud registreerimiseks'.S6:.S750] &amp; &quot;     &quot;) &amp; IF([$'Kulud registreerimiseks'.T6:.T750] = &quot;&quot;; &quot;&quot;;  [$'Kulud registreerimiseks'.T6:.T750] &amp; &quot;     &quot;) &amp; IF([$'Kulud registreerimiseks'.U6:.U750] = &quot;&quot;; &quot;&quot;;  [$'Kulud registreerimiseks'.U6:.U750] &amp; &quot;     &quot;) &amp; IF([$'Kulud registreerimiseks'.V6:.V750] = &quot;&quot;; &quot;&quot;;  [$'Kulud registreerimiseks'.V6:.V750] &amp; &quot;     &quot;) &amp; IF([$'Kulud registreerimiseks'.W6:.W750] = &quot;&quot;; &quot;&quot;;  [$'Kulud registreerimiseks'.W6:.W750] &amp; &quot;     &quot;) &amp; IF([$'Kulud registreerimiseks'.X6:.X750] = &quot;&quot;; &quot;&quot;;  [$'Kulud registreerimiseks'.X6:.X750] &amp; &quot;     &quot;) &amp; IF([$'Kulud registreerimiseks'.Y6:.Y750] = &quot;&quot;; &quot;&quot;;  [$'Kulud registreerimiseks'.Y6:.Y750] &amp; &quot;     &quot;) &amp; IF([$'Kulud registreerimiseks'.Z6:.Z750] = &quot;&quot;; &quot;&quot;;  [$'Kulud registreerimiseks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näidiskategooria     1.10          " calcext:value-type="string">
            <text:p>näidiskategooria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näidiskategooria     1.10          " calcext:value-type="string">
            <text:p>näidiskategooria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näidiskategooria     1.10          " calcext:value-type="string">
            <text:p>näidiskategooria <text:s text:c="4"/>1.10 <text:s text:c="9"/></text:p>
          </table:table-cell>
          <table:table-cell table:style-name="ce199" office:value-type="string" office:string-value="näidiskategooria     1.10          " calcext:value-type="string">
            <text:p>näidiskategooria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näidiskategooria     1.10          " calcext:value-type="string">
            <text:p>näidiskategooria <text:s text:c="4"/>1.10 <text:s text:c="9"/></text:p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4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5" table:number-columns-repeated="16317"/>
        </table:table-row>
        <table:table-row table:style-name="ro4" table:number-rows-repeated="1047728">
          <table:table-cell table:number-columns-repeated="67"/>
          <table:table-cell table:style-name="ce215" table:number-columns-repeated="16317"/>
        </table:table-row>
        <table:table-row table:style-name="ro4">
          <table:table-cell table:number-columns-repeated="67"/>
          <table:table-cell table:style-name="ce215" table:number-columns-repeated="16317"/>
        </table:table-row>
      </table:table>
      <table:table table:name="Märkused" table:style-name="ta4">
        <table:table-column table:style-name="co28" table:number-columns-repeated="4" table:default-cell-style-name="ce215"/>
        <table:table-column table:style-name="co8" table:number-columns-repeated="3" table:default-cell-style-name="ce215"/>
        <table:table-column table:style-name="co8" table:number-columns-repeated="57"/>
        <table:table-column table:style-name="co9" table:number-columns-repeated="16320"/>
        <table:table-row table:style-name="ro9">
          <table:table-cell office:value-type="string" calcext:value-type="string">
            <text:p>Märkused</text:p>
          </table:table-cell>
          <table:table-cell table:number-columns-repeated="5"/>
          <table:table-cell office:value-type="string" calcext:value-type="string">
            <text:p>Versioon 2.9</text:p>
          </table:table-cell>
          <table:table-cell table:style-name="ce215" table:number-columns-repeated="16377"/>
        </table:table-row>
        <table:table-row table:style-name="ro10" table:number-rows-repeated="188">
          <table:table-cell table:number-columns-repeated="7"/>
          <table:table-cell table:style-name="ce215" table:number-columns-repeated="16377"/>
        </table:table-row>
        <table:table-row table:style-name="ro11" table:number-rows-repeated="811">
          <table:table-cell table:number-columns-repeated="7"/>
          <table:table-cell table:style-name="ce215" table:number-columns-repeated="16377"/>
        </table:table-row>
        <table:table-row table:style-name="ro12" table:number-rows-repeated="1047575">
          <table:table-cell table:number-columns-repeated="7"/>
          <table:table-cell table:style-name="ce215" table:number-columns-repeated="16377"/>
        </table:table-row>
        <table:table-row table:style-name="ro12">
          <table:table-cell table:number-columns-repeated="7"/>
          <table:table-cell table:style-name="ce215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4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4">
          <table:table-cell table:style-name="ce209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4">
          <table:table-cell/>
          <table:table-cell table:style-name="ce209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9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4">
          <table:table-cell table:style-name="ce209" office:value-type="string" calcext:value-type="string">
            <text:p>actual formula: </text:p>
          </table:table-cell>
          <table:table-cell table:style-name="ce209" office:value-type="string" calcext:value-type="string">
            <text:p><text:span text:style-name="T10">'=IF(</text:span><text:span text:style-name="T11">$'Record Expenses'.C5:C850</text:span><text:span text:style-name="T12">="","", IF(</text:span><text:span text:style-name="T13">$'Record Expenses'.B5:B850</text:span><text:span text:style-name="T12"> = "", "",  </text:span><text:span text:style-name="T13">$'Record Expenses'.B5:B850</text:span><text:span text:style-name="T12"> &amp; "     ") &amp;  IF(</text:span><text:span text:style-name="T14">$'Record Expenses'.D5:D850</text:span><text:span text:style-name="T12"> = "", "",  </text:span><text:span text:style-name="T14">$'Record Expenses'.D5:D850</text:span><text:span text:style-name="T12"> &amp; "     ") &amp; IF(</text:span><text:span text:style-name="T15">$'Record Expenses'.E5:E850</text:span><text:span text:style-name="T12"> = "", "",  </text:span><text:span text:style-name="T15">$'Record Expenses'.E5:E850</text:span><text:span text:style-name="T12"> &amp; "     ") &amp; IF(</text:span><text:span text:style-name="T16">$'Record Expenses'.F5:F850</text:span><text:span text:style-name="T12"> = "", "",  </text:span><text:span text:style-name="T16">$'Record Expenses'.F5:F850</text:span><text:span text:style-name="T12"> &amp; "     ") &amp; IF(</text:span><text:span text:style-name="T13">$'Record Expenses'.G5:G850</text:span><text:span text:style-name="T12"> = "", "",  </text:span><text:span text:style-name="T13">$'Record Expenses'.G5:G850</text:span><text:span text:style-name="T12"> &amp; "     ") &amp; IF(</text:span><text:span text:style-name="T14">$'Record Expenses'.H5:H850</text:span><text:span text:style-name="T12"> = "", "",  </text:span><text:span text:style-name="T14">$'Record Expenses'.H5:H850</text:span><text:span text:style-name="T12"> &amp; "     ") &amp; IF(</text:span><text:span text:style-name="T15">$'Record Expenses'.I5:I850</text:span><text:span text:style-name="T12"> = "", "",  </text:span><text:span text:style-name="T15">$'Record Expenses'.I5:I850</text:span><text:span text:style-name="T12"> &amp; "     ") &amp; IF(</text:span><text:span text:style-name="T16">$'Record Expenses'.J5:J850</text:span><text:span text:style-name="T12"> = "", "",  </text:span><text:span text:style-name="T16">$'Record Expenses'.J5:J850</text:span><text:span text:style-name="T12"> &amp; "     ") &amp; IF(</text:span><text:span text:style-name="T13">$'Record Expenses'.K5:K850</text:span><text:span text:style-name="T12"> = "", "",  </text:span><text:span text:style-name="T13">$'Record Expenses'.K5:K850</text:span><text:span text:style-name="T12"> &amp; "     ") &amp; IF(</text:span><text:span text:style-name="T14">$'Record Expenses'.L5:L850</text:span><text:span text:style-name="T12"> = "", "",  </text:span><text:span text:style-name="T14">$'Record Expenses'.L5:L850</text:span><text:span text:style-name="T12"> &amp; "     ") &amp; IF(</text:span><text:span text:style-name="T15">$'Record Expenses'.M5:M850</text:span><text:span text:style-name="T12"> = "", "",  </text:span><text:span text:style-name="T15">$'Record Expenses'.M5:M850</text:span><text:span text:style-name="T12"> &amp; "     ") &amp; IF(</text:span><text:span text:style-name="T16">$'Record Expenses'.N5:N850</text:span><text:span text:style-name="T12"> = "", "",  </text:span><text:span text:style-name="T16">$'Record Expenses'.N5:N850</text:span><text:span text:style-name="T12"> &amp; "     ") &amp; IF(</text:span><text:span text:style-name="T13">$'Record Expenses'.O5:O850</text:span><text:span text:style-name="T12"> = "", "",  </text:span><text:span text:style-name="T13">$'Record Expenses'.O5:O850</text:span><text:span text:style-name="T12"> &amp; "     ") &amp; IF(</text:span><text:span text:style-name="T14">$'Record Expenses'.P5:P850</text:span><text:span text:style-name="T12"> = "", "",  </text:span><text:span text:style-name="T14">$'Record Expenses'.P5:P850</text:span><text:span text:style-name="T12"> &amp; "     ") &amp; IF(</text:span><text:span text:style-name="T15">$'Record Expenses'.Q5:Q850</text:span><text:span text:style-name="T12"> = "", "",  </text:span><text:span text:style-name="T15">$'Record Expenses'.Q5:Q850</text:span><text:span text:style-name="T12"> &amp; "     ") &amp; IF(</text:span><text:span text:style-name="T16">$'Record Expenses'.R5:R850</text:span><text:span text:style-name="T12"> = "", "",  </text:span><text:span text:style-name="T16">$'Record Expenses'.R5:R850</text:span><text:span text:style-name="T12"> &amp; "     ") &amp; IF(</text:span><text:span text:style-name="T13">$'Record Expenses'.S5:S850</text:span><text:span text:style-name="T12"> = "", "",  </text:span><text:span text:style-name="T13">$'Record Expenses'.S5:S850</text:span><text:span text:style-name="T12"> &amp; "     ") &amp; IF(</text:span><text:span text:style-name="T14">$'Record Expenses'.T5:T850</text:span><text:span text:style-name="T12"> = "", "",  </text:span><text:span text:style-name="T14">$'Record Expenses'.T5:T850</text:span><text:span text:style-name="T12"> &amp; "     ") &amp; IF(</text:span><text:span text:style-name="T15">$'Record Expenses'.U5:U850</text:span><text:span text:style-name="T12"> = "", "",  </text:span><text:span text:style-name="T15">$'Record Expenses'.U5:U850</text:span><text:span text:style-name="T12"> &amp; "     ") &amp; IF(</text:span><text:span text:style-name="T16">$'Record Expenses'.V5:V850</text:span><text:span text:style-name="T12"> = "", "",  </text:span><text:span text:style-name="T16">$'Record Expenses'.V5:V850</text:span><text:span text:style-name="T12"> &amp; "     ") &amp; IF(</text:span><text:span text:style-name="T13">$'Record Expenses'.W5:W850</text:span><text:span text:style-name="T12"> = "", "",  </text:span><text:span text:style-name="T13">$'Record Expenses'.W5:W850</text:span><text:span text:style-name="T12"> &amp; "     ") &amp; IF(</text:span><text:span text:style-name="T14">$'Record Expenses'.X5:X850</text:span><text:span text:style-name="T12"> = "", "",  </text:span><text:span text:style-name="T14">$'Record Expenses'.X5:X850</text:span><text:span text:style-name="T12"> &amp; "     ") &amp; IF(</text:span><text:span text:style-name="T15">$'Record Expenses'.Y5:Y850</text:span><text:span text:style-name="T12"> = "", "",  </text:span><text:span text:style-name="T15">$'Record Expenses'.Y5:Y850</text:span><text:span text:style-name="T12"> &amp; "     ") &amp; IF(</text:span><text:span text:style-name="T16">$'Record Expenses'.Z5:Z850</text:span><text:span text:style-name="T12"> = "", "",  </text:span><text:span text:style-name="T16">$'Record Expenses'.Z5:Z850</text:span><text:span text:style-name="T12"> &amp; "     ")  )</text:span></text:p>
          </table:table-cell>
          <table:table-cell table:style-name="ce209"/>
          <table:table-cell table:number-columns-repeated="23"/>
        </table:table-row>
        <table:table-row table:style-name="ro4" table:number-rows-repeated="31">
          <table:table-cell table:style-name="ce209" table:number-columns-repeated="3"/>
          <table:table-cell table:number-columns-repeated="23"/>
        </table:table-row>
        <table:table-row table:style-name="ro4" table:number-rows-repeated="1048540">
          <table:table-cell table:number-columns-repeated="26"/>
        </table:table-row>
        <table:table-row table:style-name="ro4">
          <table:table-cell table:number-columns-repeated="26"/>
        </table:table-row>
      </table:table>
      <table:named-expressions>
        <table:named-expression table:name="pie_chart_data" table:base-cell-address="$Sektordiagramm.$I$21" table:expression="OFFSET([$Sektordiagramm.$H$1]; 0; 0; COUNTA([$Sektordiagramm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09:37:25.626127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1M51S</meta:editing-duration>
    <meta:editing-cycles>13</meta:editing-cycles>
    <meta:creation-date>2025-10-19T09:44:47.981568000</meta:creation-date>
    <dc:date>2025-11-16T10:44:56.4994883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Sektordiagramm.H2:Sektordiagramm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ektordiagramm.I2:Sektordiagramm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Sektordiagramm.J2:Sektordiagramm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näidiskategooria</text:p>
                <draw:g>
                  <svg:desc>Sektordiagramm.H2:Sektordiagramm.H36</svg:desc>
                </draw:g>
              </table:table-cell>
              <table:table-cell office:value-type="float" office:value="1.1">
                <text:p>1.1</text:p>
                <draw:g>
                  <svg:desc>Sektordiagramm.I2:Sektordiagramm.I36</svg:desc>
                </draw:g>
              </table:table-cell>
              <table:table-cell office:value-type="float" office:value="1">
                <text:p>1</text:p>
                <draw:g>
                  <svg:desc>Sektordiagramm.J2:Sektordiagramm.J36</svg:desc>
                </draw:g>
              </table:table-cell>
            </table:table-row>
            <table:table-row>
              <table:table-cell office:value-type="string">
                <text:p>hüpotee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si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idukauba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orani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