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47in"/>
    </style:style>
    <style:style style:name="co2" style:family="table-column">
      <style:table-column-properties fo:break-before="auto" style:column-width="0.2209in"/>
    </style:style>
    <style:style style:name="co3" style:family="table-column">
      <style:table-column-properties fo:break-before="auto" style:column-width="0.3965in"/>
    </style:style>
    <style:style style:name="co4" style:family="table-column">
      <style:table-column-properties fo:break-before="auto" style:column-width="1.8846in"/>
    </style:style>
    <style:style style:name="co5" style:family="table-column">
      <style:table-column-properties fo:break-before="auto" style:column-width="1.5327in"/>
    </style:style>
    <style:style style:name="co6" style:family="table-column">
      <style:table-column-properties fo:break-before="auto" style:column-width="1.698in"/>
    </style:style>
    <style:style style:name="co7" style:family="table-column">
      <style:table-column-properties fo:break-before="auto" style:column-width="1.8402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2.1634in"/>
    </style:style>
    <style:style style:name="co11" style:family="table-column">
      <style:table-column-properties fo:break-before="auto" style:column-width="1.1098in"/>
    </style:style>
    <style:style style:name="co12" style:family="table-column">
      <style:table-column-properties fo:break-before="auto" style:column-width="1.3283in"/>
    </style:style>
    <style:style style:name="co13" style:family="table-column">
      <style:table-column-properties fo:break-before="auto" style:column-width="4.5311in"/>
    </style:style>
    <style:style style:name="co14" style:family="table-column">
      <style:table-column-properties fo:break-before="auto" style:column-width="0.4591in"/>
    </style:style>
    <style:style style:name="co15" style:family="table-column">
      <style:table-column-properties fo:break-before="auto" style:column-width="1.2201in"/>
    </style:style>
    <style:style style:name="co16" style:family="table-column">
      <style:table-column-properties fo:break-before="auto" style:column-width="0.672in"/>
    </style:style>
    <style:style style:name="co17" style:family="table-column">
      <style:table-column-properties fo:break-before="auto" style:column-width="1.8799in"/>
    </style:style>
    <style:style style:name="co18" style:family="table-column">
      <style:table-column-properties fo:break-before="auto" style:column-width="1.2264in"/>
    </style:style>
    <style:style style:name="co19" style:family="table-column">
      <style:table-column-properties fo:break-before="auto" style:column-width="0.5016in"/>
    </style:style>
    <style:style style:name="co20" style:family="table-column">
      <style:table-column-properties fo:break-before="auto" style:column-width="1.4154in"/>
    </style:style>
    <style:style style:name="co21" style:family="table-column">
      <style:table-column-properties fo:break-before="auto" style:column-width="1.0398in"/>
    </style:style>
    <style:style style:name="co22" style:family="table-column">
      <style:table-column-properties fo:break-before="auto" style:column-width="2.1319in"/>
    </style:style>
    <style:style style:name="co23" style:family="table-column">
      <style:table-column-properties fo:break-before="auto" style:column-width="2.0366in"/>
    </style:style>
    <style:style style:name="co24" style:family="table-column">
      <style:table-column-properties fo:break-before="auto" style:column-width="2.4965in"/>
    </style:style>
    <style:style style:name="co25" style:family="table-column">
      <style:table-column-properties fo:break-before="auto" style:column-width="2.5598in"/>
    </style:style>
    <style:style style:name="co26" style:family="table-column">
      <style:table-column-properties fo:break-before="auto" style:column-width="2.7898in"/>
    </style:style>
    <style:style style:name="co27" style:family="table-column">
      <style:table-column-properties fo:break-before="auto" style:column-width="2.9043in"/>
    </style:style>
    <style:style style:name="co28" style:family="table-column">
      <style:table-column-properties fo:break-before="auto" style:column-width="0.8902in"/>
    </style:style>
    <style:style style:name="co29" style:family="table-column">
      <style:table-column-properties fo:break-before="auto" style:column-width="0.8382in"/>
    </style:style>
    <style:style style:name="co30" style:family="table-column">
      <style:table-column-properties fo:break-before="auto" style:column-width="1.2445in"/>
    </style:style>
    <style:style style:name="co31" style:family="table-column">
      <style:table-column-properties fo:break-before="auto" style:column-width="4.4201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5228in" fo:break-before="auto" style:use-optimal-row-height="false"/>
    </style:style>
    <style:style style:name="ro3" style:family="table-row">
      <style:table-row-properties style:row-height="0.1354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ro5" style:family="table-row">
      <style:table-row-properties style:row-height="0.4098in" fo:break-before="auto" style:use-optimal-row-height="false"/>
    </style:style>
    <style:style style:name="ro6" style:family="table-row">
      <style:table-row-properties style:row-height="0.2193in" fo:break-before="auto" style:use-optimal-row-height="true"/>
    </style:style>
    <style:style style:name="ro7" style:family="table-row">
      <style:table-row-properties style:row-height="0.3846in" fo:break-before="auto" style:use-optimal-row-height="true"/>
    </style:style>
    <style:style style:name="ro8" style:family="table-row">
      <style:table-row-properties style:row-height="0.4457in" fo:break-before="auto" style:use-optimal-row-height="false"/>
    </style:style>
    <style:style style:name="ro9" style:family="table-row">
      <style:table-row-properties style:row-height="0.2035in" fo:break-before="auto" style:use-optimal-row-height="true"/>
    </style:style>
    <style:style style:name="ro10" style:family="table-row">
      <style:table-row-properties style:row-height="0.178in" fo:break-before="auto" style:use-optimal-row-height="true"/>
    </style:style>
    <style:style style:name="ro11" style:family="table-row">
      <style:table-row-properties style:row-height="0.2193in" fo:break-before="auto" style:use-optimal-row-height="false"/>
    </style:style>
    <style:style style:name="ro12" style:family="table-row">
      <style:table-row-properties style:row-height="0.1772in" fo:break-before="auto" style:use-optimal-row-height="false"/>
    </style:style>
    <style:style style:name="ro13" style:family="table-row">
      <style:table-row-properties style:row-height="0.2189in" fo:break-before="auto" style:use-optimal-row-height="false"/>
    </style:style>
    <style:style style:name="ro14" style:family="table-row">
      <style:table-row-properties style:row-height="0.2083in" fo:break-before="auto" style:use-optimal-row-height="false"/>
    </style:style>
    <style:style style:name="ta1" style:family="table" style:master-page-name="PageStyle_5f_Budget">
      <style:table-properties table:display="true" style:writing-mode="lr-tb"/>
    </style:style>
    <style:style style:name="ta2" style:family="table" style:master-page-name="PageStyle_5f_Record_20_Expense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Budget.$E$16]" style:apply-style-name="ConditionalStyle_5f_1" style:base-cell-address="Budget.E56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0" style:apply-style-name="ConditionalStyle_5f_2" style:base-cell-address="Budget.G16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0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1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2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3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4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5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6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7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8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9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0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1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2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3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4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5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6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7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8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9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0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1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2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3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4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5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6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7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8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0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50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51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52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54"/>
    </style:style>
    <style:style style:name="ce1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" fo:font-size="10pt" style:font-size-asian="10pt" style:font-size-complex="10pt"/>
    </style:style>
    <style:style style:name="ce104" style:family="table-cell" style:parent-style-name="Default">
      <style:text-properties style:font-name="Arial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Uitgaven registreren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Uitgaven registreren'.B5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Uitgaven registreren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Uitgaven registreren'.B5"/>
    </style:style>
    <style:style style:name="ce177" style:family="table-cell" style:parent-style-name="Default">
      <style:map style:condition="is-true-formula(COLUMN(#REF!)=COLUMN(INDIRECT(#REF!&amp;1)))" style:apply-style-name="Untitled1" style:base-cell-address="'Uitgaven registreren'.B5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Uitgaven registreren'.B5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[.B7])=COLUMN(INDIRECT(#REF!&amp;1)))" style:apply-style-name="Untitled1" style:base-cell-address="'Uitgaven registreren'.B7"/>
    </style:style>
    <style:style style:name="ce18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fo:background-color="#cfe2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Uitgaven registreren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Uitgaven registreren'.E4"/>
    </style:style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Uitgaven registreren'.E5"/>
    </style:style>
    <style:style style:name="ce196" style:family="table-cell" style:parent-style-name="Default" style:data-style-name="N100"/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220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22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25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6295in" loext:decorative="false"/>
      <style:paragraph-properties style:writing-mode="lr-tb" style:text-autospace="none" style:line-break="normal"/>
      <style:text-properties fo:hyphenate="false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4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6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7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8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Budget.$D$20:$Budget.$D$54])" table:allow-empty-cell="true" table:display-list="unsorted" table:base-cell-address="'Uitgaven registreren'.A5">
          <table:error-message table:message-type="stop" table:display="true"/>
        </table:content-validation>
      </table:content-validations>
      <table:table table:name="Budget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56" table:default-cell-style-name="ce20"/>
        <table:table-row table:style-name="ro1">
          <table:table-cell table:style-name="ce2" table:number-columns-repeated="2"/>
          <table:table-cell table:style-name="ce8" office:value-type="string" calcext:value-type="string" table:number-columns-spanned="2" table:number-rows-spanned="2">
            <text:p>Maandelijks budget voor </text:p>
          </table:table-cell>
          <table:covered-table-cell table:style-name="ce15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2">
          <table:table-cell table:style-name="ce2" table:number-columns-repeated="2"/>
          <table:covered-table-cell table:style-name="ce9"/>
          <table:covered-table-cell table:style-name="ce15"/>
          <table:table-cell table:style-name="ce46" office:value-type="string" calcext:value-type="string" table:number-columns-spanned="2" table:number-rows-spanned="1">
            <text:p>maand jaar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3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6"/>
          <table:table-cell table:style-name="ce31" office:value-type="string" office:string-value="Beschikbare middelen" calcext:value-type="string">
            <text:p>Beschikbare middelen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7"/>
          <table:table-cell table:style-name="ce33" office:value-type="string" calcext:value-type="string">
            <text:p>beschrijving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9" office:value-type="string" office:string-value="Vul de gele velden in." calcext:value-type="string">
            <text:p>Vul de gele velden in. 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106" office:value-type="string" office:string-value="Zie het volgende tabblad voor de uitgaven." calcext:value-type="string">
            <text:p>Zie het volgende tabblad voor de uitgaven. </text:p>
          </table:table-cell>
          <table:table-cell table:number-columns-repeated="56"/>
        </table:table-row>
        <table:table-row table:style-name="ro1" table:number-rows-repeated="2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 office:value-type="string" office:string-value="Totaal beschikbaar:" calcext:value-type="string">
            <text:p>Totaal beschikbaar: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40"/>
          <table:table-cell table:style-name="ce47" table:number-columns-repeated="3"/>
          <table:table-cell table:style-name="ce49" table:number-columns-repeated="3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/>
          <table:table-cell table:style-name="ce115" office:value-type="string" office:string-value="Totaal beschikbaar" calcext:value-type="string">
            <text:p>Totaal beschikbaar </text:p>
          </table:table-cell>
          <table:table-cell table:style-name="ce115" office:value-type="string" office:string-value="Totaal uitgegeven" calcext:value-type="string">
            <text:p>Totaal uitgegeven </text:p>
          </table:table-cell>
          <table:table-cell table:style-name="ce115" office:value-type="string" office:string-value="Totaal resterend" calcext:value-type="string">
            <text:p>Totaal resterend 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20:.F54])" office:value-type="float" office:value="1.1" calcext:value-type="float">
            <text:p>1.10</text:p>
          </table:table-cell>
          <table:table-cell table:style-name="ce70" table:formula="of:=[.E16]-ABS([.F16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number-columns-repeated="2"/>
          <table:table-cell table:style-name="ce70"/>
          <table:table-cell table:number-columns-repeated="56"/>
        </table:table-row>
        <table:table-row table:style-name="ro1">
          <table:table-cell table:style-name="ce2" table:number-columns-repeated="4"/>
          <table:table-cell table:style-name="ce52" office:value-type="string" calcext:value-type="string" table:number-columns-spanned="1" table:number-rows-spanned="2">
            <office:annotation draw:style-name="gr1" draw:text-style-name="P2" svg:width="1.1413in" svg:height="0.7083in" svg:x="4.326in" svg:y="3.0677in" draw:caption-point-x="-0.2402in" draw:caption-point-y="0.5945in">
              <dc:creator>Unknown Author</dc:creator>
              <dc:date>2025-12-23T09:49:24.62457</dc:date>
              <text:p text:style-name="P1"><text:span text:style-name="T1">Wijs aan het begin van de maand een budget toe</text:span></text:p>
            </office:annotation>
            <text:p>Toegewezen bedrag</text:p>
          </table:table-cell>
          <table:table-cell table:style-name="ce117"/>
          <table:table-cell table:style-name="ce71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82" office:value-type="string" calcext:value-type="string">
            <text:p>Categorie</text:p>
          </table:table-cell>
          <table:covered-table-cell table:style-name="ce82"/>
          <table:table-cell table:style-name="ce82" office:value-type="string" calcext:value-type="string">
            <text:p>Uitgegeven bedrag</text:p>
          </table:table-cell>
          <table:table-cell table:style-name="ce82" office:value-type="string" calcext:value-type="string">
            <text:p>Resterend bedrag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voorbeeldcategorie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20]=&quot;&quot;;&quot;&quot;;SUMIF([$'Uitgaven registreren'.A:.A];[.D20];[$'Uitgaven registreren'.C:.C]))" office:value-type="float" office:value="1.1" calcext:value-type="float">
            <text:p>1.10</text:p>
          </table:table-cell>
          <table:table-cell table:style-name="ce72" table:formula="of:=IF([.D20]=&quot;&quot;;&quot;&quot;;[.E20]-ABS([.F20]))" office:value-type="float" office:value="0.9" calcext:value-type="float">
            <text:p>0.9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hypotheek</text:p>
          </table:table-cell>
          <table:table-cell table:style-name="ce120"/>
          <table:table-cell table:style-name="ce131" table:formula="of:=IF([.D21]=&quot;&quot;;&quot;&quot;;SUMIF([$'Uitgaven registreren'.A:.A];[.D21];[$'Uitgaven registreren'.C:.C]))" office:value-type="float" office:value="0" calcext:value-type="float">
            <text:p>0.00</text:p>
          </table:table-cell>
          <table:table-cell table:style-name="ce73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benzine</text:p>
          </table:table-cell>
          <table:table-cell table:style-name="ce122"/>
          <table:table-cell table:style-name="ce130" table:formula="of:=IF([.D22]=&quot;&quot;;&quot;&quot;;SUMIF([$'Uitgaven registreren'.A:.A];[.D22];[$'Uitgaven registreren'.C:.C]))" office:value-type="float" office:value="0" calcext:value-type="float">
            <text:p>0.00</text:p>
          </table:table-cell>
          <table:table-cell table:style-name="ce74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boodschappen</text:p>
          </table:table-cell>
          <table:table-cell table:style-name="ce122"/>
          <table:table-cell table:style-name="ce131" table:formula="of:=IF([.D23]=&quot;&quot;;&quot;&quot;;SUMIF([$'Uitgaven registreren'.A:.A];[.D23];[$'Uitgaven registreren'.C:.C]))" office:value-type="float" office:value="0" calcext:value-type="float">
            <text:p>0.00</text:p>
          </table:table-cell>
          <table:table-cell table:style-name="ce75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restaurants</text:p>
          </table:table-cell>
          <table:table-cell table:style-name="ce122"/>
          <table:table-cell table:style-name="ce130" table:formula="of:=IF([.D24]=&quot;&quot;;&quot;&quot;;SUMIF([$'Uitgaven registreren'.A:.A];[.D24];[$'Uitgaven registreren'.C:.C]))" office:value-type="float" office:value="0" calcext:value-type="float">
            <text:p>0.00</text:p>
          </table:table-cell>
          <table:table-cell table:style-name="ce76" table:formula="of:=IF([.D24]=&quot;&quot;;&quot;&quot;;[.E24]-ABS([.F24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5]=&quot;&quot;;&quot;&quot;;SUMIF([$'Uitgaven registreren'.A:.A];[.D25];[$'Uitgaven registreren'.C:.C]))">
            <text:p/>
          </table:table-cell>
          <table:table-cell table:style-name="ce77" table:formula="of:=IF([.D25]=&quot;&quot;;&quot;&quot;;[.E25]-ABS([.F25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6]=&quot;&quot;;&quot;&quot;;SUMIF([$'Uitgaven registreren'.A:.A];[.D26];[$'Uitgaven registreren'.C:.C]))">
            <text:p/>
          </table:table-cell>
          <table:table-cell table:style-name="ce78" table:formula="of:=IF([.D26]=&quot;&quot;;&quot;&quot;;[.E26]-ABS([.F26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7]=&quot;&quot;;&quot;&quot;;SUMIF([$'Uitgaven registreren'.A:.A];[.D27];[$'Uitgaven registreren'.C:.C]))">
            <text:p/>
          </table:table-cell>
          <table:table-cell table:style-name="ce79" table:formula="of:=IF([.D27]=&quot;&quot;;&quot;&quot;;[.E27]-ABS([.F27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8]=&quot;&quot;;&quot;&quot;;SUMIF([$'Uitgaven registreren'.A:.A];[.D28];[$'Uitgaven registreren'.C:.C]))">
            <text:p/>
          </table:table-cell>
          <table:table-cell table:style-name="ce80" table:formula="of:=IF([.D28]=&quot;&quot;;&quot;&quot;;[.E28]-ABS([.F28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9]=&quot;&quot;;&quot;&quot;;SUMIF([$'Uitgaven registreren'.A:.A];[.D29];[$'Uitgaven registreren'.C:.C]))">
            <text:p/>
          </table:table-cell>
          <table:table-cell table:style-name="ce81" table:formula="of:=IF([.D29]=&quot;&quot;;&quot;&quot;;[.E29]-ABS([.F29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30]=&quot;&quot;;&quot;&quot;;SUMIF([$'Uitgaven registreren'.A:.A];[.D30];[$'Uitgaven registreren'.C:.C]))">
            <text:p/>
          </table:table-cell>
          <table:table-cell table:style-name="ce83" table:formula="of:=IF([.D30]=&quot;&quot;;&quot;&quot;;[.E30]-ABS([.F30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1]=&quot;&quot;;&quot;&quot;;SUMIF([$'Uitgaven registreren'.A:.A];[.D31];[$'Uitgaven registreren'.C:.C]))">
            <text:p/>
          </table:table-cell>
          <table:table-cell table:style-name="ce85" table:formula="of:=IF([.D31]=&quot;&quot;;&quot;&quot;;[.E31]-ABS([.F31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2]=&quot;&quot;;&quot;&quot;;SUMIF([$'Uitgaven registreren'.A:.A];[.D32];[$'Uitgaven registreren'.C:.C]))">
            <text:p/>
          </table:table-cell>
          <table:table-cell table:style-name="ce86" table:formula="of:=IF([.D32]=&quot;&quot;;&quot;&quot;;[.E32]-ABS([.F32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3]=&quot;&quot;;&quot;&quot;;SUMIF([$'Uitgaven registreren'.A:.A];[.D33];[$'Uitgaven registreren'.C:.C]))">
            <text:p/>
          </table:table-cell>
          <table:table-cell table:style-name="ce87" table:formula="of:=IF([.D33]=&quot;&quot;;&quot;&quot;;[.E33]-ABS([.F33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4]=&quot;&quot;;&quot;&quot;;SUMIF([$'Uitgaven registreren'.A:.A];[.D34];[$'Uitgaven registreren'.C:.C]))">
            <text:p/>
          </table:table-cell>
          <table:table-cell table:style-name="ce88" table:formula="of:=IF([.D34]=&quot;&quot;;&quot;&quot;;[.E34]-ABS([.F34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5]=&quot;&quot;;&quot;&quot;;SUMIF([$'Uitgaven registreren'.A:.A];[.D35];[$'Uitgaven registreren'.C:.C]))">
            <text:p/>
          </table:table-cell>
          <table:table-cell table:style-name="ce89" table:formula="of:=IF([.D35]=&quot;&quot;;&quot;&quot;;[.E35]-ABS([.F35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6]=&quot;&quot;;&quot;&quot;;SUMIF([$'Uitgaven registreren'.A:.A];[.D36];[$'Uitgaven registreren'.C:.C]))">
            <text:p/>
          </table:table-cell>
          <table:table-cell table:style-name="ce90" table:formula="of:=IF([.D36]=&quot;&quot;;&quot;&quot;;[.E36]-ABS([.F36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7]=&quot;&quot;;&quot;&quot;;SUMIF([$'Uitgaven registreren'.A:.A];[.D37];[$'Uitgaven registreren'.C:.C]))">
            <text:p/>
          </table:table-cell>
          <table:table-cell table:style-name="ce91" table:formula="of:=IF([.D37]=&quot;&quot;;&quot;&quot;;[.E37]-ABS([.F37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8]=&quot;&quot;;&quot;&quot;;SUMIF([$'Uitgaven registreren'.A:.A];[.D38];[$'Uitgaven registreren'.C:.C]))">
            <text:p/>
          </table:table-cell>
          <table:table-cell table:style-name="ce92" table:formula="of:=IF([.D38]=&quot;&quot;;&quot;&quot;;[.E38]-ABS([.F38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9]=&quot;&quot;;&quot;&quot;;SUMIF([$'Uitgaven registreren'.A:.A];[.D39];[$'Uitgaven registreren'.C:.C]))">
            <text:p/>
          </table:table-cell>
          <table:table-cell table:style-name="ce93" table:formula="of:=IF([.D39]=&quot;&quot;;&quot;&quot;;[.E39]-ABS([.F39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40]=&quot;&quot;;&quot;&quot;;SUMIF([$'Uitgaven registreren'.A:.A];[.D40];[$'Uitgaven registreren'.C:.C]))">
            <text:p/>
          </table:table-cell>
          <table:table-cell table:style-name="ce94" table:formula="of:=IF([.D40]=&quot;&quot;;&quot;&quot;;[.E40]-ABS([.F40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1]=&quot;&quot;;&quot;&quot;;SUMIF([$'Uitgaven registreren'.A:.A];[.D41];[$'Uitgaven registreren'.C:.C]))">
            <text:p/>
          </table:table-cell>
          <table:table-cell table:style-name="ce95" table:formula="of:=IF([.D41]=&quot;&quot;;&quot;&quot;;[.E41]-ABS([.F41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2]=&quot;&quot;;&quot;&quot;;SUMIF([$'Uitgaven registreren'.A:.A];[.D42];[$'Uitgaven registreren'.C:.C]))">
            <text:p/>
          </table:table-cell>
          <table:table-cell table:style-name="ce96" table:formula="of:=IF([.D42]=&quot;&quot;;&quot;&quot;;[.E42]-ABS([.F42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0"/>
          <table:table-cell table:style-name="ce131" table:formula="of:=IF([.D43]=&quot;&quot;;&quot;&quot;;SUMIF([$'Uitgaven registreren'.A:.A];[.D43];[$'Uitgaven registreren'.C:.C]))">
            <text:p/>
          </table:table-cell>
          <table:table-cell table:style-name="ce97" table:formula="of:=IF([.D43]=&quot;&quot;;&quot;&quot;;[.E43]-ABS([.F43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0"/>
          <table:table-cell table:style-name="ce130" table:formula="of:=IF([.D44]=&quot;&quot;;&quot;&quot;;SUMIF([$'Uitgaven registreren'.A:.A];[.D44];[$'Uitgaven registreren'.C:.C]))">
            <text:p/>
          </table:table-cell>
          <table:table-cell table:style-name="ce98" table:formula="of:=IF([.D44]=&quot;&quot;;&quot;&quot;;[.E44]-ABS([.F44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0"/>
          <table:table-cell table:style-name="ce131" table:formula="of:=IF([.D45]=&quot;&quot;;&quot;&quot;;SUMIF([$'Uitgaven registreren'.A:.A];[.D45];[$'Uitgaven registreren'.C:.C]))">
            <text:p/>
          </table:table-cell>
          <table:table-cell table:style-name="ce99" table:formula="of:=IF([.D45]=&quot;&quot;;&quot;&quot;;[.E45]-ABS([.F45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0"/>
          <table:table-cell table:style-name="ce130" table:formula="of:=IF([.D46]=&quot;&quot;;&quot;&quot;;SUMIF([$'Uitgaven registreren'.A:.A];[.D46];[$'Uitgaven registreren'.C:.C]))">
            <text:p/>
          </table:table-cell>
          <table:table-cell table:style-name="ce100" table:formula="of:=IF([.D46]=&quot;&quot;;&quot;&quot;;[.E46]-ABS([.F46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0"/>
          <table:table-cell table:style-name="ce131" table:formula="of:=IF([.D47]=&quot;&quot;;&quot;&quot;;SUMIF([$'Uitgaven registreren'.A:.A];[.D47];[$'Uitgaven registreren'.C:.C]))">
            <text:p/>
          </table:table-cell>
          <table:table-cell table:style-name="ce101" table:formula="of:=IF([.D47]=&quot;&quot;;&quot;&quot;;[.E47]-ABS([.F47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0"/>
          <table:table-cell table:style-name="ce130" table:formula="of:=IF([.D48]=&quot;&quot;;&quot;&quot;;SUMIF([$'Uitgaven registreren'.A:.A];[.D48];[$'Uitgaven registreren'.C:.C]))">
            <text:p/>
          </table:table-cell>
          <table:table-cell table:style-name="ce102" table:formula="of:=IF([.D48]=&quot;&quot;;&quot;&quot;;[.E48]-ABS([.F48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0"/>
          <table:table-cell table:style-name="ce131" table:formula="of:=IF([.D49]=&quot;&quot;;&quot;&quot;;SUMIF([$'Uitgaven registreren'.A:.A];[.D49];[$'Uitgaven registreren'.C:.C]))">
            <text:p/>
          </table:table-cell>
          <table:table-cell table:style-name="ce105" table:formula="of:=IF([.D49]=&quot;&quot;;&quot;&quot;;[.E49]-ABS([.F49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0"/>
          <table:table-cell table:style-name="ce130" table:formula="of:=IF([.D50]=&quot;&quot;;&quot;&quot;;SUMIF([$'Uitgaven registreren'.A:.A];[.D50];[$'Uitgaven registreren'.C:.C]))">
            <text:p/>
          </table:table-cell>
          <table:table-cell table:style-name="ce107" table:formula="of:=IF([.D50]=&quot;&quot;;&quot;&quot;;[.E50]-ABS([.F50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0"/>
          <table:table-cell table:style-name="ce131" table:formula="of:=IF([.D51]=&quot;&quot;;&quot;&quot;;SUMIF([$'Uitgaven registreren'.A:.A];[.D51];[$'Uitgaven registreren'.C:.C]))">
            <text:p/>
          </table:table-cell>
          <table:table-cell table:style-name="ce111" table:formula="of:=IF([.D51]=&quot;&quot;;&quot;&quot;;[.E51]-ABS([.F51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0"/>
          <table:table-cell table:style-name="ce130" table:formula="of:=IF([.D52]=&quot;&quot;;&quot;&quot;;SUMIF([$'Uitgaven registreren'.A:.A];[.D52];[$'Uitgaven registreren'.C:.C]))">
            <text:p/>
          </table:table-cell>
          <table:table-cell table:style-name="ce112" table:formula="of:=IF([.D52]=&quot;&quot;;&quot;&quot;;[.E52]-ABS([.F52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0"/>
          <table:table-cell table:style-name="ce131" table:formula="of:=IF([.D53]=&quot;&quot;;&quot;&quot;;SUMIF([$'Uitgaven registreren'.A:.A];[.D53];[$'Uitgaven registreren'.C:.C]))">
            <text:p/>
          </table:table-cell>
          <table:table-cell table:style-name="ce111" table:formula="of:=IF([.D53]=&quot;&quot;;&quot;&quot;;[.E53]-ABS([.F53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0" office:value-type="string" calcext:value-type="string">
            <text:p><text:s/></text:p>
          </table:table-cell>
          <table:table-cell table:style-name="ce130" table:formula="of:=IF([.D54]=&quot;&quot;;&quot;&quot;;SUMIF([$'Uitgaven registreren'.A:.A];[.D54];[$'Uitgaven registreren'.C:.C]))">
            <text:p/>
          </table:table-cell>
          <table:table-cell table:style-name="ce113" table:formula="of:=IF([.D54]=&quot;&quot;;&quot;&quot;;[.E54]-ABS([.F54]))">
            <text:p/>
          </table:table-cell>
          <table:table-cell table:number-columns-repeated="56"/>
        </table:table-row>
        <table:table-row table:style-name="ro1">
          <table:table-cell table:number-columns-repeated="63"/>
        </table:table-row>
        <table:table-row table:style-name="ro1">
          <table:table-cell table:number-columns-repeated="3"/>
          <table:table-cell table:style-name="ce23" office:value-type="string" calcext:value-type="string">
            <text:p>Totaal toegewezen:</text:p>
          </table:table-cell>
          <table:table-cell table:style-name="ce55" table:formula="of:=SUM([.E20:.E54])" office:value-type="float" office:value="2" calcext:value-type="float">
            <text:p>2.00</text:p>
          </table:table-cell>
          <table:table-cell table:number-columns-repeated="58"/>
        </table:table-row>
        <table:table-row table:style-name="ro1" table:number-rows-repeated="1048517">
          <table:table-cell table:number-columns-repeated="63"/>
        </table:table-row>
        <table:table-row table:style-name="ro4" table:number-rows-repeated="2">
          <table:table-cell table:number-columns-repeated="63"/>
        </table:table-row>
        <table:table-row table:style-name="ro4">
          <table:table-cell table:number-columns-repeated="63"/>
        </table:table-row>
        <calcext:conditional-formats>
          <calcext:conditional-format calcext:target-range-address="Budget.G20:Budget.G20 Budget.G49:Budget.G49">
            <calcext:condition calcext:apply-style-name="ConditionalStyle_1" calcext:value="&lt;0" calcext:base-cell-address="Budget.G20"/>
          </calcext:conditional-format>
          <calcext:conditional-format calcext:target-range-address="Budget.G21:Budget.G21">
            <calcext:condition calcext:apply-style-name="ConditionalStyle_1" calcext:value="&lt;0" calcext:base-cell-address="Budget.G21"/>
          </calcext:conditional-format>
          <calcext:conditional-format calcext:target-range-address="Budget.G22:Budget.G22">
            <calcext:condition calcext:apply-style-name="ConditionalStyle_1" calcext:value="&lt;0" calcext:base-cell-address="Budget.G22"/>
          </calcext:conditional-format>
          <calcext:conditional-format calcext:target-range-address="Budget.G23:Budget.G23">
            <calcext:condition calcext:apply-style-name="ConditionalStyle_1" calcext:value="&lt;0" calcext:base-cell-address="Budget.G23"/>
          </calcext:conditional-format>
          <calcext:conditional-format calcext:target-range-address="Budget.G24:Budget.G24">
            <calcext:condition calcext:apply-style-name="ConditionalStyle_1" calcext:value="&lt;0" calcext:base-cell-address="Budget.G24"/>
          </calcext:conditional-format>
          <calcext:conditional-format calcext:target-range-address="Budget.G25:Budget.G25">
            <calcext:condition calcext:apply-style-name="ConditionalStyle_1" calcext:value="&lt;0" calcext:base-cell-address="Budget.G25"/>
          </calcext:conditional-format>
          <calcext:conditional-format calcext:target-range-address="Budget.G26:Budget.G26">
            <calcext:condition calcext:apply-style-name="ConditionalStyle_1" calcext:value="&lt;0" calcext:base-cell-address="Budget.G26"/>
          </calcext:conditional-format>
          <calcext:conditional-format calcext:target-range-address="Budget.G27:Budget.G27">
            <calcext:condition calcext:apply-style-name="ConditionalStyle_1" calcext:value="&lt;0" calcext:base-cell-address="Budget.G27"/>
          </calcext:conditional-format>
          <calcext:conditional-format calcext:target-range-address="Budget.G28:Budget.G28">
            <calcext:condition calcext:apply-style-name="ConditionalStyle_1" calcext:value="&lt;0" calcext:base-cell-address="Budget.G28"/>
          </calcext:conditional-format>
          <calcext:conditional-format calcext:target-range-address="Budget.G29:Budget.G29">
            <calcext:condition calcext:apply-style-name="ConditionalStyle_1" calcext:value="&lt;0" calcext:base-cell-address="Budget.G29"/>
          </calcext:conditional-format>
          <calcext:conditional-format calcext:target-range-address="Budget.G30:Budget.G30">
            <calcext:condition calcext:apply-style-name="ConditionalStyle_1" calcext:value="&lt;0" calcext:base-cell-address="Budget.G30"/>
          </calcext:conditional-format>
          <calcext:conditional-format calcext:target-range-address="Budget.G31:Budget.G31">
            <calcext:condition calcext:apply-style-name="ConditionalStyle_1" calcext:value="&lt;0" calcext:base-cell-address="Budget.G31"/>
          </calcext:conditional-format>
          <calcext:conditional-format calcext:target-range-address="Budget.G32:Budget.G32">
            <calcext:condition calcext:apply-style-name="ConditionalStyle_1" calcext:value="&lt;0" calcext:base-cell-address="Budget.G32"/>
          </calcext:conditional-format>
          <calcext:conditional-format calcext:target-range-address="Budget.G33:Budget.G33">
            <calcext:condition calcext:apply-style-name="ConditionalStyle_1" calcext:value="&lt;0" calcext:base-cell-address="Budget.G33"/>
          </calcext:conditional-format>
          <calcext:conditional-format calcext:target-range-address="Budget.G34:Budget.G34">
            <calcext:condition calcext:apply-style-name="ConditionalStyle_1" calcext:value="&lt;0" calcext:base-cell-address="Budget.G34"/>
          </calcext:conditional-format>
          <calcext:conditional-format calcext:target-range-address="Budget.G35:Budget.G35">
            <calcext:condition calcext:apply-style-name="ConditionalStyle_1" calcext:value="&lt;0" calcext:base-cell-address="Budget.G35"/>
          </calcext:conditional-format>
          <calcext:conditional-format calcext:target-range-address="Budget.G36:Budget.G36">
            <calcext:condition calcext:apply-style-name="ConditionalStyle_1" calcext:value="&lt;0" calcext:base-cell-address="Budget.G36"/>
          </calcext:conditional-format>
          <calcext:conditional-format calcext:target-range-address="Budget.G37:Budget.G37">
            <calcext:condition calcext:apply-style-name="ConditionalStyle_1" calcext:value="&lt;0" calcext:base-cell-address="Budget.G37"/>
          </calcext:conditional-format>
          <calcext:conditional-format calcext:target-range-address="Budget.G38:Budget.G38">
            <calcext:condition calcext:apply-style-name="ConditionalStyle_1" calcext:value="&lt;0" calcext:base-cell-address="Budget.G38"/>
          </calcext:conditional-format>
          <calcext:conditional-format calcext:target-range-address="Budget.G39:Budget.G39">
            <calcext:condition calcext:apply-style-name="ConditionalStyle_1" calcext:value="&lt;0" calcext:base-cell-address="Budget.G39"/>
          </calcext:conditional-format>
          <calcext:conditional-format calcext:target-range-address="Budget.G40:Budget.G40">
            <calcext:condition calcext:apply-style-name="ConditionalStyle_1" calcext:value="&lt;0" calcext:base-cell-address="Budget.G40"/>
          </calcext:conditional-format>
          <calcext:conditional-format calcext:target-range-address="Budget.G41:Budget.G41">
            <calcext:condition calcext:apply-style-name="ConditionalStyle_1" calcext:value="&lt;0" calcext:base-cell-address="Budget.G41"/>
          </calcext:conditional-format>
          <calcext:conditional-format calcext:target-range-address="Budget.G42:Budget.G42">
            <calcext:condition calcext:apply-style-name="ConditionalStyle_1" calcext:value="&lt;0" calcext:base-cell-address="Budget.G42"/>
          </calcext:conditional-format>
          <calcext:conditional-format calcext:target-range-address="Budget.G43:Budget.G43">
            <calcext:condition calcext:apply-style-name="ConditionalStyle_1" calcext:value="&lt;0" calcext:base-cell-address="Budget.G43"/>
          </calcext:conditional-format>
          <calcext:conditional-format calcext:target-range-address="Budget.G44:Budget.G44">
            <calcext:condition calcext:apply-style-name="ConditionalStyle_1" calcext:value="&lt;0" calcext:base-cell-address="Budget.G44"/>
          </calcext:conditional-format>
          <calcext:conditional-format calcext:target-range-address="Budget.G45:Budget.G45">
            <calcext:condition calcext:apply-style-name="ConditionalStyle_1" calcext:value="&lt;0" calcext:base-cell-address="Budget.G45"/>
          </calcext:conditional-format>
          <calcext:conditional-format calcext:target-range-address="Budget.G46:Budget.G46">
            <calcext:condition calcext:apply-style-name="ConditionalStyle_1" calcext:value="&lt;0" calcext:base-cell-address="Budget.G46"/>
          </calcext:conditional-format>
          <calcext:conditional-format calcext:target-range-address="Budget.G47:Budget.G47">
            <calcext:condition calcext:apply-style-name="ConditionalStyle_1" calcext:value="&lt;0" calcext:base-cell-address="Budget.G47"/>
          </calcext:conditional-format>
          <calcext:conditional-format calcext:target-range-address="Budget.G48:Budget.G48">
            <calcext:condition calcext:apply-style-name="ConditionalStyle_1" calcext:value="&lt;0" calcext:base-cell-address="Budget.G48"/>
          </calcext:conditional-format>
          <calcext:conditional-format calcext:target-range-address="Budget.G50:Budget.G50">
            <calcext:condition calcext:apply-style-name="ConditionalStyle_1" calcext:value="&lt;0" calcext:base-cell-address="Budget.G50"/>
          </calcext:conditional-format>
          <calcext:conditional-format calcext:target-range-address="Budget.G51:Budget.G51 Budget.G53:Budget.G53">
            <calcext:condition calcext:apply-style-name="ConditionalStyle_1" calcext:value="&lt;0" calcext:base-cell-address="Budget.G51"/>
          </calcext:conditional-format>
          <calcext:conditional-format calcext:target-range-address="Budget.G52:Budget.G52">
            <calcext:condition calcext:apply-style-name="ConditionalStyle_1" calcext:value="&lt;0" calcext:base-cell-address="Budget.G52"/>
          </calcext:conditional-format>
          <calcext:conditional-format calcext:target-range-address="Budget.G54:Budget.G54">
            <calcext:condition calcext:apply-style-name="ConditionalStyle_1" calcext:value="&lt;0" calcext:base-cell-address="Budget.G54"/>
          </calcext:conditional-format>
          <calcext:conditional-format calcext:target-range-address="Budget.E56:Budget.E56">
            <calcext:condition calcext:apply-style-name="ConditionalStyle_1" calcext:value="&gt;[$Budget.$E$16]" calcext:base-cell-address="Budget.E56"/>
          </calcext:conditional-format>
          <calcext:conditional-format calcext:target-range-address="Budget.G16:Budget.G17">
            <calcext:condition calcext:apply-style-name="ConditionalStyle_2" calcext:value="&lt;0" calcext:base-cell-address="Budget.G16"/>
          </calcext:conditional-format>
        </calcext:conditional-formats>
      </table:table>
      <table:table table:name="Uitgaven registreren" table:style-name="ta2">
        <office:forms form:automatic-focus="false" form:apply-design-mode="false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13" table:default-cell-style-name="ce104"/>
        <table:table-column table:style-name="co8" table:number-columns-repeated="55" table:default-cell-style-name="ce104"/>
        <table:table-row table:style-name="ro5">
          <table:table-cell table:style-name="ce165" office:value-type="string" calcext:value-type="string">
            <text:p>Uitgaven registreren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6">
          <table:table-cell table:style-name="ce163"/>
          <table:table-cell table:style-name="ce129"/>
          <table:table-cell table:style-name="ce190" office:value-type="string" calcext:value-type="string">
            <text:p>1) Voer een bedrag in voor elke uitgave (of kopieer en plak van uw bank)</text:p>
          </table:table-cell>
          <table:table-cell table:style-name="ce190"/>
          <table:table-cell table:style-name="ce129" table:number-columns-repeated="4"/>
          <table:table-cell table:style-name="ce179" table:number-columns-repeated="13"/>
          <table:table-cell table:number-columns-repeated="38"/>
        </table:table-row>
        <table:table-row table:style-name="ro7">
          <table:table-cell table:style-name="ce108" office:value-type="string" calcext:value-type="string">
            <text:p>2) Selecteer hieronder een categorie voor elke uitgave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Uitgavebedragen</text:p>
          </table:table-cell>
          <table:table-cell table:style-name="ce127" office:value-type="string" calcext:value-type="string">
            <text:p>Beschrijving / notities</text:p>
          </table:table-cell>
          <table:table-cell table:number-columns-repeated="3" table:style-name="ce18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1">
          <table:table-cell table:style-name="ce163" table:content-validation-name="val1"/>
          <table:table-cell table:style-name="ce198" table:number-columns-repeated="3"/>
          <table:table-cell table:style-name="ce189" table:number-columns-repeated="3"/>
          <table:table-cell table:number-columns-repeated="52"/>
        </table:table-row>
        <table:table-row table:style-name="ro1">
          <table:table-cell table:style-name="ce163" table:content-validation-name="val1" office:value-type="string" calcext:value-type="string">
            <text:p>voorbeeldcategorie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196" table:number-columns-repeated="2"/>
          <table:table-cell table:style-name="Default" table:number-columns-repeated="4"/>
          <table:table-cell table:number-columns-repeated="41"/>
        </table:table-row>
        <table:table-row table:style-name="ro1" table:number-rows-repeated="11">
          <table:table-cell table:style-name="ce163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 table:number-columns-repeated="4"/>
          <table:table-cell table:number-columns-repeated="41"/>
        </table:table-row>
        <table:table-row table:style-name="ro1">
          <table:table-cell table:style-name="ce163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/>
          <table:table-cell table:number-columns-repeated="44"/>
        </table:table-row>
        <table:table-row table:style-name="ro1" table:number-rows-repeated="5">
          <table:table-cell table:style-name="ce163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 table:number-columns-repeated="2"/>
          <table:table-cell table:number-columns-repeated="43"/>
        </table:table-row>
        <table:table-row table:style-name="ro1">
          <table:table-cell table:style-name="ce163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51"/>
        </table:table-row>
        <table:table-row table:style-name="ro1" table:number-rows-repeated="6">
          <table:table-cell table:style-name="ce163" table:content-validation-name="val1"/>
          <table:table-cell table:style-name="ce175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9">
          <table:table-cell table:style-name="ce163" table:content-validation-name="val1"/>
          <table:table-cell table:style-name="ce180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19">
          <table:table-cell table:style-name="ce163" table:content-validation-name="val1"/>
          <table:table-cell table:style-name="ce118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41">
          <table:table-cell table:style-name="ce163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91">
          <table:table-cell table:style-name="ce163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34">
          <table:table-cell table:style-name="ce163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101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424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 table:number-rows-repeated="254">
          <table:table-cell/>
          <table:table-cell table:style-name="ce186" table:number-columns-repeated="6"/>
          <table:table-cell table:number-columns-repeated="52"/>
        </table:table-row>
        <table:table-row table:style-name="ro1" table:number-rows-repeated="1047571">
          <table:table-cell table:number-columns-repeated="59"/>
        </table:table-row>
        <table:table-row table:style-name="ro1">
          <table:table-cell table:number-columns-repeated="59"/>
        </table:table-row>
        <calcext:conditional-formats>
          <calcext:conditional-format calcext:target-range-address="'Uitgaven registreren'.B4:'Uitgaven registreren'.D4">
            <calcext:condition calcext:apply-style-name="ConditionalStyle_5" calcext:value="formula-is(COLUMN(#REF!)=COLUMN(INDIRECT(#REF!&amp;1)))" calcext:base-cell-address="'Uitgaven registreren'.B4"/>
          </calcext:conditional-format>
          <calcext:conditional-format calcext:target-range-address="'Uitgaven registreren'.B100:'Uitgaven registreren'.B750 'Uitgaven registreren'.B5:'Uitgaven registreren'.D5 'Uitgaven registreren'.B7:'Uitgaven registreren'.B39">
            <calcext:condition calcext:apply-style-name="Untitled1" calcext:value="formula-is(COLUMN(#REF!)=COLUMN(INDIRECT(#REF!&amp;1)))" calcext:base-cell-address="'Uitgaven registreren'.B5"/>
          </calcext:conditional-format>
          <calcext:conditional-format calcext:target-range-address="'Uitgaven registreren'.B7:'Uitgaven registreren'.B99">
            <calcext:condition calcext:apply-style-name="Untitled1" calcext:value="formula-is(COLUMN([.B7])=COLUMN(INDIRECT(#REF!&amp;1)))" calcext:base-cell-address="'Uitgaven registreren'.B7"/>
          </calcext:conditional-format>
          <calcext:conditional-format calcext:target-range-address="'Uitgaven registreren'.E4:'Uitgaven registreren'.G4">
            <calcext:condition calcext:apply-style-name="ConditionalStyle_5" calcext:value="formula-is(COLUMN(#REF!)=COLUMN(INDIRECT(#REF!&amp;1)))" calcext:base-cell-address="'Uitgaven registreren'.E4"/>
          </calcext:conditional-format>
          <calcext:conditional-format calcext:target-range-address="'Uitgaven registreren'.E5:'Uitgaven registreren'.G5 'Uitgaven registreren'.E191:'Uitgaven registreren'.G325">
            <calcext:condition calcext:apply-style-name="Untitled1" calcext:value="formula-is(COLUMN(#REF!)=COLUMN(INDIRECT(#REF!&amp;1)))" calcext:base-cell-address="'Uitgaven registreren'.E5"/>
          </calcext:conditional-format>
          <calcext:conditional-format calcext:target-range-address="'Uitgaven registreren'.B6:'Uitgaven registreren'.B23 'Uitgaven registreren'.B25:'Uitgaven registreren'.B30">
            <calcext:condition calcext:apply-style-name="Untitled1" calcext:value="formula-is(COLUMN(#REF!)=COLUMN(INDIRECT(#REF!&amp;1)))" calcext:base-cell-address="'Uitgaven registreren'.B6"/>
          </calcext:conditional-format>
        </calcext:conditional-formats>
      </table:table>
      <table:table table:name="Cirkeldiagram" table:style-name="ta3">
        <office:forms form:automatic-focus="false" form:apply-design-mode="false"/>
        <table:shapes>
          <draw:frame draw:z-index="0" draw:style-name="gr2" draw:text-style-name="P3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3" svg:width="9.8268in" svg:height="6.0189in" svg:x="5.3256in" svg:y="0.1638in">
            <draw:object draw:notify-on-update-of-ranges="Cirkeldiagram.H2:Cirkeldiagram.H36 Cirkeldiagram.I2:Cirkeldiagram.I36 Cirkeldiagram.J2:Cirkeldiagram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ce210"/>
        <table:table-column table:style-name="co18" table:visibility="collapse" table:default-cell-style-name="ce207"/>
        <table:table-column table:style-name="co9" table:visibility="collapse" table:default-cell-style-name="ce182"/>
        <table:table-column table:style-name="co19" table:default-cell-style-name="ce210"/>
        <table:table-column table:style-name="co17" table:default-cell-style-name="ce210"/>
        <table:table-column table:style-name="co20" table:default-cell-style-name="ce204"/>
        <table:table-column table:style-name="co21" table:default-cell-style-name="ce210"/>
        <table:table-column table:style-name="co9" table:number-columns-repeated="57" table:default-cell-style-name="ce210"/>
        <table:table-row table:style-name="ro8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220" office:value-type="string" calcext:value-type="string">
            <text:p>Categorie</text:p>
          </table:table-cell>
          <table:table-cell table:style-name="ce222" office:value-type="string" calcext:value-type="string">
            <text:p>Totaal uitgaven</text:p>
          </table:table-cell>
          <table:table-cell table:style-name="ce225" office:value-type="string" calcext:value-type="string">
            <text:p>Percentage</text:p>
          </table:table-cell>
          <table:table-cell table:number-columns-repeated="57"/>
        </table:table-row>
        <table:table-row table:style-name="ro9">
          <table:table-cell table:style-name="ce210" table:formula="of:=IF([.E2]=&quot;&quot;;&quot;&quot;;RANK([.E2];[.$E$2:.$E$36]))" office:value-type="float" office:value="1" calcext:value-type="float">
            <text:p>1</text:p>
          </table:table-cell>
          <table:table-cell table:style-name="ce210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Budget.D20]=&quot;&quot;;&quot;&quot;;[$Budget.D20])" office:value-type="string" office:string-value="voorbeeldcategorie" calcext:value-type="string">
            <text:p>voorbeeldcategorie</text:p>
          </table:table-cell>
          <table:table-cell table:style-name="ce183" table:formula="of:=IF([.D2]=&quot;&quot;;&quot;&quot;;ABS([$Budget.F20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voorbeeldcategorie" calcext:value-type="string">
            <text:p>voorbeeldcategorie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9">
          <table:table-cell table:style-name="ce210" table:formula="of:=IF([.E3]=&quot;&quot;;&quot;&quot;;RANK([.E3];[.$E$2:.$E$36]))" office:value-type="float" office:value="2" calcext:value-type="float">
            <text:p>2</text:p>
          </table:table-cell>
          <table:table-cell table:style-name="ce210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Budget.D21]=&quot;&quot;;&quot;&quot;;[$Budget.D21])" office:value-type="string" office:string-value="hypotheek" calcext:value-type="string">
            <text:p>hypotheek</text:p>
          </table:table-cell>
          <table:table-cell table:style-name="ce183" table:formula="of:=IF([.D3]=&quot;&quot;;&quot;&quot;;ABS([$Budget.F21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hypotheek" calcext:value-type="string">
            <text:p>hypotheek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9">
          <table:table-cell table:style-name="ce210" table:formula="of:=IF([.E4]=&quot;&quot;;&quot;&quot;;RANK([.E4];[.$E$2:.$E$36]))" office:value-type="float" office:value="2" calcext:value-type="float">
            <text:p>2</text:p>
          </table:table-cell>
          <table:table-cell table:style-name="ce210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Budget.D22]=&quot;&quot;;&quot;&quot;;[$Budget.D22])" office:value-type="string" office:string-value="benzine" calcext:value-type="string">
            <text:p>benzine</text:p>
          </table:table-cell>
          <table:table-cell table:style-name="ce183" table:formula="of:=IF([.D4]=&quot;&quot;;&quot;&quot;;ABS([$Budget.F22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benzine" calcext:value-type="string">
            <text:p>benzine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9">
          <table:table-cell table:style-name="ce210" table:formula="of:=IF([.E5]=&quot;&quot;;&quot;&quot;;RANK([.E5];[.$E$2:.$E$36]))" office:value-type="float" office:value="2" calcext:value-type="float">
            <text:p>2</text:p>
          </table:table-cell>
          <table:table-cell table:style-name="ce210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Budget.D23]=&quot;&quot;;&quot;&quot;;[$Budget.D23])" office:value-type="string" office:string-value="boodschappen" calcext:value-type="string">
            <text:p>boodschappen</text:p>
          </table:table-cell>
          <table:table-cell table:style-name="ce183" table:formula="of:=IF([.D5]=&quot;&quot;;&quot;&quot;;ABS([$Budget.F23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boodschappen" calcext:value-type="string">
            <text:p>boodschappen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9">
          <table:table-cell table:style-name="ce210" table:formula="of:=IF([.E6]=&quot;&quot;;&quot;&quot;;RANK([.E6];[.$E$2:.$E$36]))" office:value-type="float" office:value="2" calcext:value-type="float">
            <text:p>2</text:p>
          </table:table-cell>
          <table:table-cell table:style-name="ce210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Budget.D24]=&quot;&quot;;&quot;&quot;;[$Budget.D24])" office:value-type="string" office:string-value="restaurants" calcext:value-type="string">
            <text:p>restaurants</text:p>
          </table:table-cell>
          <table:table-cell table:style-name="ce183" table:formula="of:=IF([.D6]=&quot;&quot;;&quot;&quot;;ABS([$Budget.F24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restaurants" calcext:value-type="string">
            <text:p>restaurants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9">
          <table:table-cell table:style-name="ce210" table:formula="of:=IF([.E7]=&quot;&quot;;&quot;&quot;;RANK([.E7];[.$E$2:.$E$36]))">
            <text:p/>
          </table:table-cell>
          <table:table-cell table:style-name="ce210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Budget.D25]=&quot;&quot;;&quot;&quot;;[$Budget.D25])">
            <text:p/>
          </table:table-cell>
          <table:table-cell table:style-name="ce183" table:formula="of:=IF([.D7]=&quot;&quot;;&quot;&quot;;ABS([$Budget.F25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8]=&quot;&quot;;&quot;&quot;;RANK([.E8];[.$E$2:.$E$36]))">
            <text:p/>
          </table:table-cell>
          <table:table-cell table:style-name="ce210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Budget.D26]=&quot;&quot;;&quot;&quot;;[$Budget.D26])">
            <text:p/>
          </table:table-cell>
          <table:table-cell table:style-name="ce183" table:formula="of:=IF([.D8]=&quot;&quot;;&quot;&quot;;ABS([$Budget.F26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9]=&quot;&quot;;&quot;&quot;;RANK([.E9];[.$E$2:.$E$36]))">
            <text:p/>
          </table:table-cell>
          <table:table-cell table:style-name="ce210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Budget.D27]=&quot;&quot;;&quot;&quot;;[$Budget.D27])">
            <text:p/>
          </table:table-cell>
          <table:table-cell table:style-name="ce183" table:formula="of:=IF([.D9]=&quot;&quot;;&quot;&quot;;ABS([$Budget.F27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10]=&quot;&quot;;&quot;&quot;;RANK([.E10];[.$E$2:.$E$36]))">
            <text:p/>
          </table:table-cell>
          <table:table-cell table:style-name="ce210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Budget.D28]=&quot;&quot;;&quot;&quot;;[$Budget.D28])">
            <text:p/>
          </table:table-cell>
          <table:table-cell table:style-name="ce183" table:formula="of:=IF([.D10]=&quot;&quot;;&quot;&quot;;ABS([$Budget.F28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11]=&quot;&quot;;&quot;&quot;;RANK([.E11];[.$E$2:.$E$36]))">
            <text:p/>
          </table:table-cell>
          <table:table-cell table:style-name="ce210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Budget.D29]=&quot;&quot;;&quot;&quot;;[$Budget.D29])">
            <text:p/>
          </table:table-cell>
          <table:table-cell table:style-name="ce183" table:formula="of:=IF([.D11]=&quot;&quot;;&quot;&quot;;ABS([$Budget.F29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12]=&quot;&quot;;&quot;&quot;;RANK([.E12];[.$E$2:.$E$36]))">
            <text:p/>
          </table:table-cell>
          <table:table-cell table:style-name="ce210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Budget.D30]=&quot;&quot;;&quot;&quot;;[$Budget.D30])">
            <text:p/>
          </table:table-cell>
          <table:table-cell table:style-name="ce183" table:formula="of:=IF([.D12]=&quot;&quot;;&quot;&quot;;ABS([$Budget.F30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13]=&quot;&quot;;&quot;&quot;;RANK([.E13];[.$E$2:.$E$36]))">
            <text:p/>
          </table:table-cell>
          <table:table-cell table:style-name="ce210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Budget.D31]=&quot;&quot;;&quot;&quot;;[$Budget.D31])">
            <text:p/>
          </table:table-cell>
          <table:table-cell table:style-name="ce183" table:formula="of:=IF([.D13]=&quot;&quot;;&quot;&quot;;ABS([$Budget.F31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14]=&quot;&quot;;&quot;&quot;;RANK([.E14];[.$E$2:.$E$36]))">
            <text:p/>
          </table:table-cell>
          <table:table-cell table:style-name="ce210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Budget.D32]=&quot;&quot;;&quot;&quot;;[$Budget.D32])">
            <text:p/>
          </table:table-cell>
          <table:table-cell table:style-name="ce183" table:formula="of:=IF([.D14]=&quot;&quot;;&quot;&quot;;ABS([$Budget.F32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15]=&quot;&quot;;&quot;&quot;;RANK([.E15];[.$E$2:.$E$36]))">
            <text:p/>
          </table:table-cell>
          <table:table-cell table:style-name="ce210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Budget.D33]=&quot;&quot;;&quot;&quot;;[$Budget.D33])">
            <text:p/>
          </table:table-cell>
          <table:table-cell table:style-name="ce183" table:formula="of:=IF([.D15]=&quot;&quot;;&quot;&quot;;ABS([$Budget.F33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16]=&quot;&quot;;&quot;&quot;;RANK([.E16];[.$E$2:.$E$36]))">
            <text:p/>
          </table:table-cell>
          <table:table-cell table:style-name="ce210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Budget.D34]=&quot;&quot;;&quot;&quot;;[$Budget.D34])">
            <text:p/>
          </table:table-cell>
          <table:table-cell table:style-name="ce183" table:formula="of:=IF([.D16]=&quot;&quot;;&quot;&quot;;ABS([$Budget.F34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17]=&quot;&quot;;&quot;&quot;;RANK([.E17];[.$E$2:.$E$36]))">
            <text:p/>
          </table:table-cell>
          <table:table-cell table:style-name="ce210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Budget.D35]=&quot;&quot;;&quot;&quot;;[$Budget.D35])">
            <text:p/>
          </table:table-cell>
          <table:table-cell table:style-name="ce183" table:formula="of:=IF([.D17]=&quot;&quot;;&quot;&quot;;ABS([$Budget.F35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18]=&quot;&quot;;&quot;&quot;;RANK([.E18];[.$E$2:.$E$36]))">
            <text:p/>
          </table:table-cell>
          <table:table-cell table:style-name="ce210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Budget.D36]=&quot;&quot;;&quot;&quot;;[$Budget.D36])">
            <text:p/>
          </table:table-cell>
          <table:table-cell table:style-name="ce183" table:formula="of:=IF([.D18]=&quot;&quot;;&quot;&quot;;ABS([$Budget.F36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19]=&quot;&quot;;&quot;&quot;;RANK([.E19];[.$E$2:.$E$36]))">
            <text:p/>
          </table:table-cell>
          <table:table-cell table:style-name="ce210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Budget.D37]=&quot;&quot;;&quot;&quot;;[$Budget.D37])">
            <text:p/>
          </table:table-cell>
          <table:table-cell table:style-name="ce183" table:formula="of:=IF([.D19]=&quot;&quot;;&quot;&quot;;ABS([$Budget.F37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20]=&quot;&quot;;&quot;&quot;;RANK([.E20];[.$E$2:.$E$36]))">
            <text:p/>
          </table:table-cell>
          <table:table-cell table:style-name="ce210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Budget.D38]=&quot;&quot;;&quot;&quot;;[$Budget.D38])">
            <text:p/>
          </table:table-cell>
          <table:table-cell table:style-name="ce183" table:formula="of:=IF([.D20]=&quot;&quot;;&quot;&quot;;ABS([$Budget.F38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21]=&quot;&quot;;&quot;&quot;;RANK([.E21];[.$E$2:.$E$36]))">
            <text:p/>
          </table:table-cell>
          <table:table-cell table:style-name="ce210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Budget.D39]=&quot;&quot;;&quot;&quot;;[$Budget.D39])">
            <text:p/>
          </table:table-cell>
          <table:table-cell table:style-name="ce183" table:formula="of:=IF([.D21]=&quot;&quot;;&quot;&quot;;ABS([$Budget.F39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22]=&quot;&quot;;&quot;&quot;;RANK([.E22];[.$E$2:.$E$36]))">
            <text:p/>
          </table:table-cell>
          <table:table-cell table:style-name="ce210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Budget.D40]=&quot;&quot;;&quot;&quot;;[$Budget.D40])">
            <text:p/>
          </table:table-cell>
          <table:table-cell table:style-name="ce183" table:formula="of:=IF([.D22]=&quot;&quot;;&quot;&quot;;ABS([$Budget.F40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23]=&quot;&quot;;&quot;&quot;;RANK([.E23];[.$E$2:.$E$36]))">
            <text:p/>
          </table:table-cell>
          <table:table-cell table:style-name="ce210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Budget.D41]=&quot;&quot;;&quot;&quot;;[$Budget.D41])">
            <text:p/>
          </table:table-cell>
          <table:table-cell table:style-name="ce183" table:formula="of:=IF([.D23]=&quot;&quot;;&quot;&quot;;ABS([$Budget.F41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24]=&quot;&quot;;&quot;&quot;;RANK([.E24];[.$E$2:.$E$36]))">
            <text:p/>
          </table:table-cell>
          <table:table-cell table:style-name="ce210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Budget.D42]=&quot;&quot;;&quot;&quot;;[$Budget.D42])">
            <text:p/>
          </table:table-cell>
          <table:table-cell table:style-name="ce183" table:formula="of:=IF([.D24]=&quot;&quot;;&quot;&quot;;ABS([$Budget.F42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25]=&quot;&quot;;&quot;&quot;;RANK([.E25];[.$E$2:.$E$36]))">
            <text:p/>
          </table:table-cell>
          <table:table-cell table:style-name="ce210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Budget.D43]=&quot;&quot;;&quot;&quot;;[$Budget.D43])">
            <text:p/>
          </table:table-cell>
          <table:table-cell table:style-name="ce183" table:formula="of:=IF([.D25]=&quot;&quot;;&quot;&quot;;ABS([$Budget.F43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26]=&quot;&quot;;&quot;&quot;;RANK([.E26];[.$E$2:.$E$36]))">
            <text:p/>
          </table:table-cell>
          <table:table-cell table:style-name="ce210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Budget.D44]=&quot;&quot;;&quot;&quot;;[$Budget.D44])">
            <text:p/>
          </table:table-cell>
          <table:table-cell table:style-name="ce183" table:formula="of:=IF([.D26]=&quot;&quot;;&quot;&quot;;ABS([$Budget.F44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27]=&quot;&quot;;&quot;&quot;;RANK([.E27];[.$E$2:.$E$36]))">
            <text:p/>
          </table:table-cell>
          <table:table-cell table:style-name="ce210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Budget.D45]=&quot;&quot;;&quot;&quot;;[$Budget.D45])">
            <text:p/>
          </table:table-cell>
          <table:table-cell table:style-name="ce183" table:formula="of:=IF([.D27]=&quot;&quot;;&quot;&quot;;ABS([$Budget.F45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28]=&quot;&quot;;&quot;&quot;;RANK([.E28];[.$E$2:.$E$36]))">
            <text:p/>
          </table:table-cell>
          <table:table-cell table:style-name="ce210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Budget.D46]=&quot;&quot;;&quot;&quot;;[$Budget.D46])">
            <text:p/>
          </table:table-cell>
          <table:table-cell table:style-name="ce183" table:formula="of:=IF([.D28]=&quot;&quot;;&quot;&quot;;ABS([$Budget.F46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29]=&quot;&quot;;&quot;&quot;;RANK([.E29];[.$E$2:.$E$36]))">
            <text:p/>
          </table:table-cell>
          <table:table-cell table:style-name="ce210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Budget.D47]=&quot;&quot;;&quot;&quot;;[$Budget.D47])">
            <text:p/>
          </table:table-cell>
          <table:table-cell table:style-name="ce183" table:formula="of:=IF([.D29]=&quot;&quot;;&quot;&quot;;ABS([$Budget.F47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30]=&quot;&quot;;&quot;&quot;;RANK([.E30];[.$E$2:.$E$36]))">
            <text:p/>
          </table:table-cell>
          <table:table-cell table:style-name="ce210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Budget.D48]=&quot;&quot;;&quot;&quot;;[$Budget.D48])">
            <text:p/>
          </table:table-cell>
          <table:table-cell table:style-name="ce183" table:formula="of:=IF([.D30]=&quot;&quot;;&quot;&quot;;ABS([$Budget.F48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31]=&quot;&quot;;&quot;&quot;;RANK([.E31];[.$E$2:.$E$36]))">
            <text:p/>
          </table:table-cell>
          <table:table-cell table:style-name="ce210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Budget.D49]=&quot;&quot;;&quot;&quot;;[$Budget.D49])">
            <text:p/>
          </table:table-cell>
          <table:table-cell table:style-name="ce183" table:formula="of:=IF([.D31]=&quot;&quot;;&quot;&quot;;ABS([$Budget.F49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32]=&quot;&quot;;&quot;&quot;;RANK([.E32];[.$E$2:.$E$36]))">
            <text:p/>
          </table:table-cell>
          <table:table-cell table:style-name="ce210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Budget.D50]=&quot;&quot;;&quot;&quot;;[$Budget.D50])">
            <text:p/>
          </table:table-cell>
          <table:table-cell table:style-name="ce183" table:formula="of:=IF([.D32]=&quot;&quot;;&quot;&quot;;ABS([$Budget.F50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33]=&quot;&quot;;&quot;&quot;;RANK([.E33];[.$E$2:.$E$36]))">
            <text:p/>
          </table:table-cell>
          <table:table-cell table:style-name="ce210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Budget.D51]=&quot;&quot;;&quot;&quot;;[$Budget.D51])">
            <text:p/>
          </table:table-cell>
          <table:table-cell table:style-name="ce183" table:formula="of:=IF([.D33]=&quot;&quot;;&quot;&quot;;ABS([$Budget.F51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34]=&quot;&quot;;&quot;&quot;;RANK([.E34];[.$E$2:.$E$36]))">
            <text:p/>
          </table:table-cell>
          <table:table-cell table:style-name="ce210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Budget.D52]=&quot;&quot;;&quot;&quot;;[$Budget.D52])">
            <text:p/>
          </table:table-cell>
          <table:table-cell table:style-name="ce183" table:formula="of:=IF([.D34]=&quot;&quot;;&quot;&quot;;ABS([$Budget.F52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9">
          <table:table-cell table:style-name="ce210" table:formula="of:=IF([.E35]=&quot;&quot;;&quot;&quot;;RANK([.E35];[.$E$2:.$E$36]))">
            <text:p/>
          </table:table-cell>
          <table:table-cell table:style-name="ce210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Budget.D53]=&quot;&quot;;&quot;&quot;;[$Budget.D53])">
            <text:p/>
          </table:table-cell>
          <table:table-cell table:style-name="ce183" table:formula="of:=IF([.D35]=&quot;&quot;;&quot;&quot;;ABS([$Budget.F53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36]=&quot;&quot;;&quot;&quot;;RANK([.E36];[.$E$2:.$E$36]))">
            <text:p/>
          </table:table-cell>
          <table:table-cell table:style-name="ce210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Budget.D54]=&quot;&quot;;&quot;&quot;;[$Budget.D54])">
            <text:p/>
          </table:table-cell>
          <table:table-cell table:style-name="ce183" table:formula="of:=IF([.D36]=&quot;&quot;;&quot;&quot;;ABS([$Budget.F54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9" table:number-rows-repeated="1048539">
          <table:table-cell table:number-columns-repeated="67"/>
        </table:table-row>
        <table:table-row table:style-name="ro10">
          <table:table-cell table:number-columns-repeated="67"/>
        </table:table-row>
      </table:table>
      <table:table table:name="Uitgaven gegroepeerd" table:style-name="ta3">
        <office:forms form:automatic-focus="false" form:apply-design-mode="false"/>
        <table:table-column table:style-name="co22" table:visibility="collapse" table:default-cell-style-name="ce210"/>
        <table:table-column table:style-name="co23" table:visibility="collapse" table:default-cell-style-name="ce210"/>
        <table:table-column table:style-name="co24" table:visibility="collapse" table:default-cell-style-name="ce210"/>
        <table:table-column table:style-name="co25" table:visibility="collapse" table:default-cell-style-name="ce210"/>
        <table:table-column table:style-name="co26" table:visibility="collapse" table:default-cell-style-name="ce210"/>
        <table:table-column table:style-name="co27" table:visibility="collapse" table:default-cell-style-name="ce210"/>
        <table:table-column table:style-name="co28" table:default-cell-style-name="ce210"/>
        <table:table-column table:style-name="co9" table:number-columns-repeated="56" table:default-cell-style-name="ce210"/>
        <table:table-column table:style-name="co9" table:number-columns-repeated="4" table:default-cell-style-name="Default"/>
        <table:table-column table:style-name="co9" table:number-columns-repeated="16317"/>
        <table:table-row table:style-name="ro9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a unicode character like Z, for alphabetical sorting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210" table:number-columns-repeated="16317"/>
        </table:table-row>
        <table:table-row table:style-name="ro9">
          <table:table-cell table:number-matrix-columns-spanned="1" table:number-matrix-rows-spanned="743" table:formula="of:=IF([$'Uitgaven registreren'.C6:.C750]=&quot;&quot;;&quot;&quot;;[$'Uitgaven registreren'.A6:.A750] &amp; &quot;     &quot; &amp; TEXT([$'Uitgaven registreren'.C6:.C750]; &quot;.00&quot;) &amp; &quot;          &quot;)" office:value-type="string" office:string-value="voorbeeldcategorie     1.10          " calcext:value-type="string">
            <text:p>voorbeeldcategorie <text:s text:c="4"/>1.10 <text:s text:c="9"/></text:p>
          </table:table-cell>
          <table:table-cell table:number-matrix-columns-spanned="1" table:number-matrix-rows-spanned="743" table:formula="of:=IF([$'Uitgaven registreren'.C6:.C750]=&quot;&quot;;&quot;&quot;; IF([$'Uitgaven registreren'.B6:.B750] = &quot;&quot;; &quot;&quot;;  [$'Uitgaven registreren'.B6:.B750] &amp; &quot;     &quot;) &amp;  IF([$'Uitgaven registreren'.D6:.D750] = &quot;&quot;; &quot;&quot;;  [$'Uitgaven registreren'.D6:.D750] &amp; &quot;     &quot;) &amp; IF([$'Uitgaven registreren'.E6:.E750] = &quot;&quot;; &quot;&quot;;  [$'Uitgaven registreren'.E6:.E750] &amp; &quot;     &quot;) &amp; IF([$'Uitgaven registreren'.F6:.F750] = &quot;&quot;; &quot;&quot;;  [$'Uitgaven registreren'.F6:.F750] &amp; &quot;     &quot;) &amp; IF([$'Uitgaven registreren'.G6:.G750] = &quot;&quot;; &quot;&quot;;  [$'Uitgaven registreren'.G6:.G750] &amp; &quot;     &quot;) &amp; IF([$'Uitgaven registreren'.H6:.H750] = &quot;&quot;; &quot;&quot;;  [$'Uitgaven registreren'.H6:.H750] &amp; &quot;     &quot;) &amp; IF([$'Uitgaven registreren'.I6:.I750] = &quot;&quot;; &quot;&quot;;  [$'Uitgaven registreren'.I6:.I750] &amp; &quot;     &quot;) &amp; IF([$'Uitgaven registreren'.J6:.J750] = &quot;&quot;; &quot;&quot;;  [$'Uitgaven registreren'.J6:.J750] &amp; &quot;     &quot;) &amp; IF([$'Uitgaven registreren'.K6:.K750] = &quot;&quot;; &quot;&quot;;  [$'Uitgaven registreren'.K6:.K750] &amp; &quot;     &quot;) &amp; IF([$'Uitgaven registreren'.L6:.L750] = &quot;&quot;; &quot;&quot;;  [$'Uitgaven registreren'.L6:.L750] &amp; &quot;     &quot;) &amp; IF([$'Uitgaven registreren'.M6:.M750] = &quot;&quot;; &quot;&quot;;  [$'Uitgaven registreren'.M6:.M750] &amp; &quot;     &quot;) &amp; IF([$'Uitgaven registreren'.N6:.N750] = &quot;&quot;; &quot;&quot;;  [$'Uitgaven registreren'.N6:.N750] &amp; &quot;     &quot;) &amp; IF([$'Uitgaven registreren'.O6:.O750] = &quot;&quot;; &quot;&quot;;  [$'Uitgaven registreren'.O6:.O750] &amp; &quot;     &quot;) &amp; IF([$'Uitgaven registreren'.P6:.P750] = &quot;&quot;; &quot;&quot;;  [$'Uitgaven registreren'.P6:.P750] &amp; &quot;     &quot;) &amp; IF([$'Uitgaven registreren'.Q6:.Q750] = &quot;&quot;; &quot;&quot;;  [$'Uitgaven registreren'.Q6:.Q750] &amp; &quot;     &quot;) &amp; IF([$'Uitgaven registreren'.R6:.R750] = &quot;&quot;; &quot;&quot;;  [$'Uitgaven registreren'.R6:.R750] &amp; &quot;     &quot;) &amp; IF([$'Uitgaven registreren'.S6:.S750] = &quot;&quot;; &quot;&quot;;  [$'Uitgaven registreren'.S6:.S750] &amp; &quot;     &quot;) &amp; IF([$'Uitgaven registreren'.T6:.T750] = &quot;&quot;; &quot;&quot;;  [$'Uitgaven registreren'.T6:.T750] &amp; &quot;     &quot;) &amp; IF([$'Uitgaven registreren'.U6:.U750] = &quot;&quot;; &quot;&quot;;  [$'Uitgaven registreren'.U6:.U750] &amp; &quot;     &quot;) &amp; IF([$'Uitgaven registreren'.V6:.V750] = &quot;&quot;; &quot;&quot;;  [$'Uitgaven registreren'.V6:.V750] &amp; &quot;     &quot;) &amp; IF([$'Uitgaven registreren'.W6:.W750] = &quot;&quot;; &quot;&quot;;  [$'Uitgaven registreren'.W6:.W750] &amp; &quot;     &quot;) &amp; IF([$'Uitgaven registreren'.X6:.X750] = &quot;&quot;; &quot;&quot;;  [$'Uitgaven registreren'.X6:.X750] &amp; &quot;     &quot;) &amp; IF([$'Uitgaven registreren'.Y6:.Y750] = &quot;&quot;; &quot;&quot;;  [$'Uitgaven registreren'.Y6:.Y750] &amp; &quot;     &quot;) &amp; IF([$'Uitgaven registreren'.Z6:.Z750] = &quot;&quot;; &quot;&quot;;  [$'Uitgaven registreren'.Z6:.Z750] &amp; &quot;     &quot;)  )">
            <text:p/>
          </table:table-cell>
          <table:table-cell table:style-name="ce199" table:formula="of:=[.A2]&amp;[.B2]" office:value-type="string" office:string-value="voorbeeldcategorie     1.10          " calcext:value-type="string">
            <text:p>voorbeeldcategorie <text:s text:c="4"/>1.10 <text:s text:c="9"/></text:p>
          </table:table-cell>
          <table:table-cell table:style-name="ce199" table:number-matrix-columns-spanned="1" table:number-matrix-rows-spanned="743" table:formula="of:=IF([.C2:.C744] = &quot;&quot;;&quot;𬺓𬺓𬺓&quot;;[.C2:.C744])" office:value-type="string" office:string-value="voorbeeldcategorie     1.10          " calcext:value-type="string">
            <text:p>voorbeeldcategorie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voorbeeldcategorie     1.10          " calcext:value-type="string">
            <text:p>voorbeeldcategorie <text:s text:c="4"/>1.10 <text:s text:c="9"/></text:p>
          </table:table-cell>
          <table:table-cell table:style-name="ce199" office:value-type="string" office:string-value="voorbeeldcategorie     1.10          " calcext:value-type="string">
            <text:p>voorbeeldcategorie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voorbeeldcategorie     1.10          " calcext:value-type="string">
            <text:p>voorbeeldcategorie <text:s text:c="4"/>1.10 <text:s text:c="9"/></text:p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]&amp;[.B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]&amp;[.B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]&amp;[.B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]&amp;[.B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]&amp;[.B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8]&amp;[.B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9]&amp;[.B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0]&amp;[.B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1]&amp;[.B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2]&amp;[.B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3]&amp;[.B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4]&amp;[.B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5]&amp;[.B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6]&amp;[.B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7]&amp;[.B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8]&amp;[.B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9]&amp;[.B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0]&amp;[.B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1]&amp;[.B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2]&amp;[.B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3]&amp;[.B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4]&amp;[.B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5]&amp;[.B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6]&amp;[.B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7]&amp;[.B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8]&amp;[.B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9]&amp;[.B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0]&amp;[.B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1]&amp;[.B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2]&amp;[.B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3]&amp;[.B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4]&amp;[.B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5]&amp;[.B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6]&amp;[.B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7]&amp;[.B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8]&amp;[.B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9]&amp;[.B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0]&amp;[.B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1]&amp;[.B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2]&amp;[.B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3]&amp;[.B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4]&amp;[.B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5]&amp;[.B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6]&amp;[.B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7]&amp;[.B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8]&amp;[.B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9]&amp;[.B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0]&amp;[.B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1]&amp;[.B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2]&amp;[.B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3]&amp;[.B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4]&amp;[.B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5]&amp;[.B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6]&amp;[.B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7]&amp;[.B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8]&amp;[.B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9]&amp;[.B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0]&amp;[.B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1]&amp;[.B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2]&amp;[.B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3]&amp;[.B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4]&amp;[.B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5]&amp;[.B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6]&amp;[.B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7]&amp;[.B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8]&amp;[.B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9]&amp;[.B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0]&amp;[.B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1]&amp;[.B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2]&amp;[.B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3]&amp;[.B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4]&amp;[.B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5]&amp;[.B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6]&amp;[.B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7]&amp;[.B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8]&amp;[.B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9]&amp;[.B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80]&amp;[.B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81]&amp;[.B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82]&amp;[.B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83]&amp;[.B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84]&amp;[.B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85]&amp;[.B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86]&amp;[.B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87]&amp;[.B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88]&amp;[.B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89]&amp;[.B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90]&amp;[.B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91]&amp;[.B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92]&amp;[.B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93]&amp;[.B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94]&amp;[.B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95]&amp;[.B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96]&amp;[.B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97]&amp;[.B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98]&amp;[.B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99]&amp;[.B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00]&amp;[.B1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01]&amp;[.B1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02]&amp;[.B1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03]&amp;[.B1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04]&amp;[.B1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05]&amp;[.B1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06]&amp;[.B1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07]&amp;[.B1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08]&amp;[.B1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09]&amp;[.B1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10]&amp;[.B1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11]&amp;[.B1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12]&amp;[.B1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13]&amp;[.B1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14]&amp;[.B1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15]&amp;[.B1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16]&amp;[.B1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17]&amp;[.B1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18]&amp;[.B1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19]&amp;[.B1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20]&amp;[.B1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21]&amp;[.B1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22]&amp;[.B1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23]&amp;[.B1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24]&amp;[.B1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25]&amp;[.B1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26]&amp;[.B1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27]&amp;[.B1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28]&amp;[.B1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29]&amp;[.B1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30]&amp;[.B1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31]&amp;[.B1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32]&amp;[.B1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33]&amp;[.B1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34]&amp;[.B1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35]&amp;[.B1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36]&amp;[.B1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37]&amp;[.B1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38]&amp;[.B1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39]&amp;[.B1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40]&amp;[.B1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41]&amp;[.B1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42]&amp;[.B1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43]&amp;[.B1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44]&amp;[.B1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45]&amp;[.B1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46]&amp;[.B1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47]&amp;[.B1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48]&amp;[.B1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49]&amp;[.B1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50]&amp;[.B1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51]&amp;[.B1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52]&amp;[.B1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53]&amp;[.B1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54]&amp;[.B1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55]&amp;[.B1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56]&amp;[.B1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57]&amp;[.B1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58]&amp;[.B1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59]&amp;[.B1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60]&amp;[.B1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61]&amp;[.B1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62]&amp;[.B1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63]&amp;[.B1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64]&amp;[.B1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65]&amp;[.B1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66]&amp;[.B1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67]&amp;[.B1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68]&amp;[.B1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69]&amp;[.B1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70]&amp;[.B1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71]&amp;[.B1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72]&amp;[.B1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73]&amp;[.B1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74]&amp;[.B1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75]&amp;[.B1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76]&amp;[.B1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77]&amp;[.B1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78]&amp;[.B1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79]&amp;[.B1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80]&amp;[.B1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81]&amp;[.B1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82]&amp;[.B1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83]&amp;[.B1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84]&amp;[.B1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85]&amp;[.B1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86]&amp;[.B1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87]&amp;[.B1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88]&amp;[.B1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89]&amp;[.B1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90]&amp;[.B1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91]&amp;[.B1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92]&amp;[.B1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93]&amp;[.B1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94]&amp;[.B1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95]&amp;[.B1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96]&amp;[.B1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97]&amp;[.B1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98]&amp;[.B1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99]&amp;[.B1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00]&amp;[.B2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01]&amp;[.B2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02]&amp;[.B2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03]&amp;[.B2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04]&amp;[.B2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05]&amp;[.B2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06]&amp;[.B2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07]&amp;[.B2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08]&amp;[.B2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09]&amp;[.B2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10]&amp;[.B2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11]&amp;[.B2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12]&amp;[.B2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13]&amp;[.B2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14]&amp;[.B2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15]&amp;[.B2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16]&amp;[.B2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17]&amp;[.B2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18]&amp;[.B2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19]&amp;[.B2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20]&amp;[.B2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21]&amp;[.B2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22]&amp;[.B2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23]&amp;[.B2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24]&amp;[.B2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25]&amp;[.B2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26]&amp;[.B2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27]&amp;[.B2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28]&amp;[.B2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29]&amp;[.B2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30]&amp;[.B2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31]&amp;[.B2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32]&amp;[.B2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33]&amp;[.B2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34]&amp;[.B2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35]&amp;[.B2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36]&amp;[.B2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37]&amp;[.B2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38]&amp;[.B2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39]&amp;[.B2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40]&amp;[.B2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41]&amp;[.B2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42]&amp;[.B2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43]&amp;[.B2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44]&amp;[.B2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45]&amp;[.B2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46]&amp;[.B2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47]&amp;[.B2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48]&amp;[.B2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49]&amp;[.B2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50]&amp;[.B2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51]&amp;[.B2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52]&amp;[.B2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53]&amp;[.B2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54]&amp;[.B2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55]&amp;[.B2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56]&amp;[.B2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57]&amp;[.B2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58]&amp;[.B2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59]&amp;[.B2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60]&amp;[.B2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61]&amp;[.B2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62]&amp;[.B2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63]&amp;[.B2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64]&amp;[.B2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65]&amp;[.B2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66]&amp;[.B2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67]&amp;[.B2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68]&amp;[.B2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69]&amp;[.B2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70]&amp;[.B2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71]&amp;[.B2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72]&amp;[.B2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73]&amp;[.B2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74]&amp;[.B2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75]&amp;[.B2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76]&amp;[.B2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77]&amp;[.B2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78]&amp;[.B2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79]&amp;[.B2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80]&amp;[.B2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81]&amp;[.B2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82]&amp;[.B2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83]&amp;[.B2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84]&amp;[.B2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85]&amp;[.B2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86]&amp;[.B2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87]&amp;[.B2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88]&amp;[.B2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89]&amp;[.B2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90]&amp;[.B2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91]&amp;[.B2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92]&amp;[.B2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93]&amp;[.B2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94]&amp;[.B2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95]&amp;[.B2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96]&amp;[.B2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97]&amp;[.B2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98]&amp;[.B2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99]&amp;[.B2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00]&amp;[.B3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01]&amp;[.B3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02]&amp;[.B3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03]&amp;[.B3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04]&amp;[.B3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05]&amp;[.B3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06]&amp;[.B3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07]&amp;[.B3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08]&amp;[.B3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09]&amp;[.B3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10]&amp;[.B3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11]&amp;[.B3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12]&amp;[.B3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13]&amp;[.B3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14]&amp;[.B3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15]&amp;[.B3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16]&amp;[.B3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17]&amp;[.B3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18]&amp;[.B3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19]&amp;[.B3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20]&amp;[.B3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21]&amp;[.B3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22]&amp;[.B3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23]&amp;[.B3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24]&amp;[.B3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25]&amp;[.B3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26]&amp;[.B3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27]&amp;[.B3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28]&amp;[.B3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29]&amp;[.B3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30]&amp;[.B3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31]&amp;[.B3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32]&amp;[.B3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33]&amp;[.B3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34]&amp;[.B3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35]&amp;[.B3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36]&amp;[.B3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37]&amp;[.B3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38]&amp;[.B3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39]&amp;[.B3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40]&amp;[.B3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41]&amp;[.B3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42]&amp;[.B3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43]&amp;[.B3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44]&amp;[.B3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45]&amp;[.B3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46]&amp;[.B3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47]&amp;[.B3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48]&amp;[.B3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49]&amp;[.B3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50]&amp;[.B3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51]&amp;[.B3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52]&amp;[.B3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53]&amp;[.B3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54]&amp;[.B3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55]&amp;[.B3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56]&amp;[.B3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57]&amp;[.B3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58]&amp;[.B3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59]&amp;[.B3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60]&amp;[.B3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61]&amp;[.B3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62]&amp;[.B3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63]&amp;[.B3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64]&amp;[.B3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65]&amp;[.B3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66]&amp;[.B3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67]&amp;[.B3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68]&amp;[.B3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69]&amp;[.B3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70]&amp;[.B3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71]&amp;[.B3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72]&amp;[.B3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73]&amp;[.B3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74]&amp;[.B3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75]&amp;[.B3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76]&amp;[.B3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77]&amp;[.B3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78]&amp;[.B3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79]&amp;[.B3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80]&amp;[.B3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81]&amp;[.B3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82]&amp;[.B3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83]&amp;[.B3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84]&amp;[.B3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85]&amp;[.B3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86]&amp;[.B3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87]&amp;[.B3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88]&amp;[.B3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89]&amp;[.B3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90]&amp;[.B3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91]&amp;[.B3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92]&amp;[.B3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93]&amp;[.B3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94]&amp;[.B3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95]&amp;[.B3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96]&amp;[.B3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97]&amp;[.B3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98]&amp;[.B3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99]&amp;[.B3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00]&amp;[.B4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01]&amp;[.B4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02]&amp;[.B4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03]&amp;[.B4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04]&amp;[.B4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05]&amp;[.B4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06]&amp;[.B4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07]&amp;[.B4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08]&amp;[.B4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09]&amp;[.B4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10]&amp;[.B4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11]&amp;[.B4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12]&amp;[.B4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13]&amp;[.B4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14]&amp;[.B4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15]&amp;[.B4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16]&amp;[.B4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17]&amp;[.B4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18]&amp;[.B4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19]&amp;[.B4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20]&amp;[.B4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21]&amp;[.B4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22]&amp;[.B4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23]&amp;[.B4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24]&amp;[.B4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25]&amp;[.B4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26]&amp;[.B4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27]&amp;[.B4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28]&amp;[.B4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29]&amp;[.B4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30]&amp;[.B4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31]&amp;[.B4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32]&amp;[.B4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33]&amp;[.B4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34]&amp;[.B4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35]&amp;[.B4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36]&amp;[.B4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37]&amp;[.B4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38]&amp;[.B4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39]&amp;[.B4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40]&amp;[.B4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41]&amp;[.B4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42]&amp;[.B4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43]&amp;[.B4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44]&amp;[.B4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45]&amp;[.B4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46]&amp;[.B4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47]&amp;[.B4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48]&amp;[.B4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49]&amp;[.B4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50]&amp;[.B4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51]&amp;[.B4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52]&amp;[.B4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53]&amp;[.B4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54]&amp;[.B4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55]&amp;[.B4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56]&amp;[.B4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57]&amp;[.B4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58]&amp;[.B4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59]&amp;[.B4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60]&amp;[.B4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61]&amp;[.B4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62]&amp;[.B4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63]&amp;[.B4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64]&amp;[.B4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65]&amp;[.B4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66]&amp;[.B4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67]&amp;[.B4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68]&amp;[.B4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69]&amp;[.B4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70]&amp;[.B4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71]&amp;[.B4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72]&amp;[.B4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73]&amp;[.B4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74]&amp;[.B4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75]&amp;[.B4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76]&amp;[.B4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77]&amp;[.B4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78]&amp;[.B4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79]&amp;[.B4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80]&amp;[.B4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81]&amp;[.B4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82]&amp;[.B4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83]&amp;[.B4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84]&amp;[.B4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85]&amp;[.B4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86]&amp;[.B4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87]&amp;[.B4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88]&amp;[.B4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89]&amp;[.B4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90]&amp;[.B4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91]&amp;[.B4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92]&amp;[.B4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93]&amp;[.B4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94]&amp;[.B4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95]&amp;[.B4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96]&amp;[.B4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97]&amp;[.B4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98]&amp;[.B4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99]&amp;[.B4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00]&amp;[.B5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01]&amp;[.B5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02]&amp;[.B5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03]&amp;[.B5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04]&amp;[.B5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05]&amp;[.B5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06]&amp;[.B5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07]&amp;[.B5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08]&amp;[.B5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09]&amp;[.B5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10]&amp;[.B5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11]&amp;[.B5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12]&amp;[.B5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13]&amp;[.B5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14]&amp;[.B5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15]&amp;[.B5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16]&amp;[.B5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17]&amp;[.B5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18]&amp;[.B5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19]&amp;[.B5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20]&amp;[.B5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21]&amp;[.B5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22]&amp;[.B5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23]&amp;[.B5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24]&amp;[.B5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25]&amp;[.B5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26]&amp;[.B5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27]&amp;[.B5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28]&amp;[.B5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29]&amp;[.B5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30]&amp;[.B5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31]&amp;[.B5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32]&amp;[.B5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33]&amp;[.B5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34]&amp;[.B5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35]&amp;[.B5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36]&amp;[.B5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37]&amp;[.B5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38]&amp;[.B5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39]&amp;[.B5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40]&amp;[.B5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41]&amp;[.B5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42]&amp;[.B5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43]&amp;[.B5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44]&amp;[.B5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45]&amp;[.B5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46]&amp;[.B5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47]&amp;[.B5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48]&amp;[.B5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49]&amp;[.B5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50]&amp;[.B5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51]&amp;[.B5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52]&amp;[.B5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53]&amp;[.B5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54]&amp;[.B5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55]&amp;[.B5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56]&amp;[.B5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57]&amp;[.B5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58]&amp;[.B5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59]&amp;[.B5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60]&amp;[.B5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61]&amp;[.B5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62]&amp;[.B5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63]&amp;[.B5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64]&amp;[.B5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65]&amp;[.B5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66]&amp;[.B5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67]&amp;[.B5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68]&amp;[.B5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69]&amp;[.B5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70]&amp;[.B5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71]&amp;[.B5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72]&amp;[.B5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73]&amp;[.B5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74]&amp;[.B5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75]&amp;[.B5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76]&amp;[.B5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77]&amp;[.B5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78]&amp;[.B5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79]&amp;[.B5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80]&amp;[.B5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81]&amp;[.B5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82]&amp;[.B5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83]&amp;[.B5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84]&amp;[.B5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85]&amp;[.B5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86]&amp;[.B5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87]&amp;[.B5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88]&amp;[.B5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89]&amp;[.B5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90]&amp;[.B5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91]&amp;[.B5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92]&amp;[.B5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93]&amp;[.B5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94]&amp;[.B5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95]&amp;[.B5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96]&amp;[.B5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97]&amp;[.B5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98]&amp;[.B5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99]&amp;[.B5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00]&amp;[.B6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01]&amp;[.B6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02]&amp;[.B6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03]&amp;[.B6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04]&amp;[.B6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05]&amp;[.B6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06]&amp;[.B6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07]&amp;[.B6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08]&amp;[.B6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09]&amp;[.B6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10]&amp;[.B6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11]&amp;[.B6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12]&amp;[.B6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13]&amp;[.B6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14]&amp;[.B6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15]&amp;[.B6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16]&amp;[.B6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17]&amp;[.B6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18]&amp;[.B6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19]&amp;[.B6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20]&amp;[.B6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21]&amp;[.B6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22]&amp;[.B6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23]&amp;[.B6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24]&amp;[.B6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25]&amp;[.B6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26]&amp;[.B6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27]&amp;[.B6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28]&amp;[.B6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29]&amp;[.B6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30]&amp;[.B6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31]&amp;[.B6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32]&amp;[.B6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33]&amp;[.B6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34]&amp;[.B6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35]&amp;[.B6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36]&amp;[.B6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37]&amp;[.B6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38]&amp;[.B6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39]&amp;[.B6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40]&amp;[.B6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41]&amp;[.B6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42]&amp;[.B6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43]&amp;[.B6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44]&amp;[.B6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45]&amp;[.B6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46]&amp;[.B6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47]&amp;[.B6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48]&amp;[.B6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49]&amp;[.B6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50]&amp;[.B6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51]&amp;[.B6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52]&amp;[.B6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53]&amp;[.B6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54]&amp;[.B6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55]&amp;[.B6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56]&amp;[.B6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57]&amp;[.B6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58]&amp;[.B6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59]&amp;[.B6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60]&amp;[.B6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61]&amp;[.B6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62]&amp;[.B6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63]&amp;[.B6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64]&amp;[.B6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65]&amp;[.B6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66]&amp;[.B6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67]&amp;[.B6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68]&amp;[.B6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69]&amp;[.B6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70]&amp;[.B6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71]&amp;[.B6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72]&amp;[.B6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73]&amp;[.B6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74]&amp;[.B6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75]&amp;[.B6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76]&amp;[.B6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77]&amp;[.B6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78]&amp;[.B6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79]&amp;[.B6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80]&amp;[.B6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81]&amp;[.B6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82]&amp;[.B6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83]&amp;[.B6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84]&amp;[.B6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85]&amp;[.B6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86]&amp;[.B6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87]&amp;[.B6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88]&amp;[.B6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89]&amp;[.B6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90]&amp;[.B6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91]&amp;[.B6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92]&amp;[.B6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93]&amp;[.B6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94]&amp;[.B6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95]&amp;[.B6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96]&amp;[.B6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97]&amp;[.B6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98]&amp;[.B6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99]&amp;[.B6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00]&amp;[.B7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01]&amp;[.B7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02]&amp;[.B7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03]&amp;[.B7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04]&amp;[.B7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05]&amp;[.B7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06]&amp;[.B7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07]&amp;[.B7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08]&amp;[.B7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09]&amp;[.B7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10]&amp;[.B7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11]&amp;[.B7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12]&amp;[.B7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13]&amp;[.B7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14]&amp;[.B7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15]&amp;[.B7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16]&amp;[.B7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17]&amp;[.B7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18]&amp;[.B7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19]&amp;[.B7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20]&amp;[.B7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21]&amp;[.B7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22]&amp;[.B7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23]&amp;[.B7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24]&amp;[.B7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25]&amp;[.B7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26]&amp;[.B7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27]&amp;[.B7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28]&amp;[.B7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29]&amp;[.B7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30]&amp;[.B7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31]&amp;[.B7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32]&amp;[.B7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33]&amp;[.B7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34]&amp;[.B7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35]&amp;[.B7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36]&amp;[.B7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37]&amp;[.B7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38]&amp;[.B7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39]&amp;[.B7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40]&amp;[.B7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41]&amp;[.B7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42]&amp;[.B7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43]&amp;[.B7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44]&amp;[.B7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210" table:number-columns-repeated="16317"/>
        </table:table-row>
        <table:table-row table:style-name="ro9" table:number-rows-repeated="1047728">
          <table:table-cell table:number-columns-repeated="67"/>
          <table:table-cell table:style-name="ce210" table:number-columns-repeated="16317"/>
        </table:table-row>
        <table:table-row table:style-name="ro9">
          <table:table-cell table:number-columns-repeated="67"/>
          <table:table-cell table:style-name="ce210" table:number-columns-repeated="16317"/>
        </table:table-row>
      </table:table>
      <table:table table:name="Notities" table:style-name="ta4">
        <office:forms form:automatic-focus="false" form:apply-design-mode="false"/>
        <table:table-column table:style-name="co29" table:number-columns-repeated="4" table:default-cell-style-name="ce210"/>
        <table:table-column table:style-name="co8" table:number-columns-repeated="3" table:default-cell-style-name="ce210"/>
        <table:table-column table:style-name="co8" table:number-columns-repeated="57"/>
        <table:table-column table:style-name="co9" table:number-columns-repeated="16320"/>
        <table:table-row table:style-name="ro11">
          <table:table-cell office:value-type="string" calcext:value-type="string">
            <text:p>Notities</text:p>
          </table:table-cell>
          <table:table-cell table:number-columns-repeated="5"/>
          <table:table-cell office:value-type="string" calcext:value-type="string">
            <text:p>Versie 3.0</text:p>
          </table:table-cell>
          <table:table-cell table:style-name="ce210" table:number-columns-repeated="16377"/>
        </table:table-row>
        <table:table-row table:style-name="ro12" table:number-rows-repeated="188">
          <table:table-cell table:number-columns-repeated="7"/>
          <table:table-cell table:style-name="ce210" table:number-columns-repeated="16377"/>
        </table:table-row>
        <table:table-row table:style-name="ro13" table:number-rows-repeated="811">
          <table:table-cell table:number-columns-repeated="7"/>
          <table:table-cell table:style-name="ce210" table:number-columns-repeated="16377"/>
        </table:table-row>
        <table:table-row table:style-name="ro14" table:number-rows-repeated="1047575">
          <table:table-cell table:number-columns-repeated="7"/>
          <table:table-cell table:style-name="ce210" table:number-columns-repeated="16377"/>
        </table:table-row>
        <table:table-row table:style-name="ro14">
          <table:table-cell table:number-columns-repeated="7"/>
          <table:table-cell table:style-name="ce210" table:number-columns-repeated="16377"/>
        </table:table-row>
      </table:table>
      <table:table table:name="formula" table:style-name="ta5">
        <table:table-column table:style-name="co30" table:default-cell-style-name="Default"/>
        <table:table-column table:style-name="co31" table:default-cell-style-name="Default"/>
        <table:table-column table:style-name="co9" table:number-columns-repeated="24" table:default-cell-style-name="Default"/>
        <table:table-row table:style-name="ro9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9">
          <table:table-cell table:style-name="ce196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9">
          <table:table-cell/>
          <table:table-cell table:style-name="ce196" office:value-type="string" calcext:value-type="string">
            <text:p>IF($'Record Expenses'.B5:B850 = "", "", <text:s/>$'Record Expenses'.B5:B850 &amp; " <text:s text:c="4"/>") &amp;</text:p>
          </table:table-cell>
          <table:table-cell table:style-name="ce196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9">
          <table:table-cell table:style-name="ce196" office:value-type="string" calcext:value-type="string">
            <text:p>actual formula: </text:p>
          </table:table-cell>
          <table:table-cell table:style-name="ce196" office:value-type="string" calcext:value-type="string">
            <text:p><text:span text:style-name="T2">'=IF(</text:span><text:span text:style-name="T3">$'Record Expenses'.C5:C850</text:span><text:span text:style-name="T4">="","", IF(</text:span><text:span text:style-name="T5">$'Record Expenses'.B5:B850</text:span><text:span text:style-name="T4"> = "", "",  </text:span><text:span text:style-name="T5">$'Record Expenses'.B5:B850</text:span><text:span text:style-name="T4"> &amp; "     ") &amp;  IF(</text:span><text:span text:style-name="T6">$'Record Expenses'.D5:D850</text:span><text:span text:style-name="T4"> = "", "",  </text:span><text:span text:style-name="T6">$'Record Expenses'.D5:D850</text:span><text:span text:style-name="T4"> &amp; "     ") &amp; IF(</text:span><text:span text:style-name="T7">$'Record Expenses'.E5:E850</text:span><text:span text:style-name="T4"> = "", "",  </text:span><text:span text:style-name="T7">$'Record Expenses'.E5:E850</text:span><text:span text:style-name="T4"> &amp; "     ") &amp; IF(</text:span><text:span text:style-name="T8">$'Record Expenses'.F5:F850</text:span><text:span text:style-name="T4"> = "", "",  </text:span><text:span text:style-name="T8">$'Record Expenses'.F5:F850</text:span><text:span text:style-name="T4"> &amp; "     ") &amp; IF(</text:span><text:span text:style-name="T5">$'Record Expenses'.G5:G850</text:span><text:span text:style-name="T4"> = "", "",  </text:span><text:span text:style-name="T5">$'Record Expenses'.G5:G850</text:span><text:span text:style-name="T4"> &amp; "     ") &amp; IF(</text:span><text:span text:style-name="T6">$'Record Expenses'.H5:H850</text:span><text:span text:style-name="T4"> = "", "",  </text:span><text:span text:style-name="T6">$'Record Expenses'.H5:H850</text:span><text:span text:style-name="T4"> &amp; "     ") &amp; IF(</text:span><text:span text:style-name="T7">$'Record Expenses'.I5:I850</text:span><text:span text:style-name="T4"> = "", "",  </text:span><text:span text:style-name="T7">$'Record Expenses'.I5:I850</text:span><text:span text:style-name="T4"> &amp; "     ") &amp; IF(</text:span><text:span text:style-name="T8">$'Record Expenses'.J5:J850</text:span><text:span text:style-name="T4"> = "", "",  </text:span><text:span text:style-name="T8">$'Record Expenses'.J5:J850</text:span><text:span text:style-name="T4"> &amp; "     ") &amp; IF(</text:span><text:span text:style-name="T5">$'Record Expenses'.K5:K850</text:span><text:span text:style-name="T4"> = "", "",  </text:span><text:span text:style-name="T5">$'Record Expenses'.K5:K850</text:span><text:span text:style-name="T4"> &amp; "     ") &amp; IF(</text:span><text:span text:style-name="T6">$'Record Expenses'.L5:L850</text:span><text:span text:style-name="T4"> = "", "",  </text:span><text:span text:style-name="T6">$'Record Expenses'.L5:L850</text:span><text:span text:style-name="T4"> &amp; "     ") &amp; IF(</text:span><text:span text:style-name="T7">$'Record Expenses'.M5:M850</text:span><text:span text:style-name="T4"> = "", "",  </text:span><text:span text:style-name="T7">$'Record Expenses'.M5:M850</text:span><text:span text:style-name="T4"> &amp; "     ") &amp; IF(</text:span><text:span text:style-name="T8">$'Record Expenses'.N5:N850</text:span><text:span text:style-name="T4"> = "", "",  </text:span><text:span text:style-name="T8">$'Record Expenses'.N5:N850</text:span><text:span text:style-name="T4"> &amp; "     ") &amp; IF(</text:span><text:span text:style-name="T5">$'Record Expenses'.O5:O850</text:span><text:span text:style-name="T4"> = "", "",  </text:span><text:span text:style-name="T5">$'Record Expenses'.O5:O850</text:span><text:span text:style-name="T4"> &amp; "     ") &amp; IF(</text:span><text:span text:style-name="T6">$'Record Expenses'.P5:P850</text:span><text:span text:style-name="T4"> = "", "",  </text:span><text:span text:style-name="T6">$'Record Expenses'.P5:P850</text:span><text:span text:style-name="T4"> &amp; "     ") &amp; IF(</text:span><text:span text:style-name="T7">$'Record Expenses'.Q5:Q850</text:span><text:span text:style-name="T4"> = "", "",  </text:span><text:span text:style-name="T7">$'Record Expenses'.Q5:Q850</text:span><text:span text:style-name="T4"> &amp; "     ") &amp; IF(</text:span><text:span text:style-name="T8">$'Record Expenses'.R5:R850</text:span><text:span text:style-name="T4"> = "", "",  </text:span><text:span text:style-name="T8">$'Record Expenses'.R5:R850</text:span><text:span text:style-name="T4"> &amp; "     ") &amp; IF(</text:span><text:span text:style-name="T5">$'Record Expenses'.S5:S850</text:span><text:span text:style-name="T4"> = "", "",  </text:span><text:span text:style-name="T5">$'Record Expenses'.S5:S850</text:span><text:span text:style-name="T4"> &amp; "     ") &amp; IF(</text:span><text:span text:style-name="T6">$'Record Expenses'.T5:T850</text:span><text:span text:style-name="T4"> = "", "",  </text:span><text:span text:style-name="T6">$'Record Expenses'.T5:T850</text:span><text:span text:style-name="T4"> &amp; "     ") &amp; IF(</text:span><text:span text:style-name="T7">$'Record Expenses'.U5:U850</text:span><text:span text:style-name="T4"> = "", "",  </text:span><text:span text:style-name="T7">$'Record Expenses'.U5:U850</text:span><text:span text:style-name="T4"> &amp; "     ") &amp; IF(</text:span><text:span text:style-name="T8">$'Record Expenses'.V5:V850</text:span><text:span text:style-name="T4"> = "", "",  </text:span><text:span text:style-name="T8">$'Record Expenses'.V5:V850</text:span><text:span text:style-name="T4"> &amp; "     ") &amp; IF(</text:span><text:span text:style-name="T5">$'Record Expenses'.W5:W850</text:span><text:span text:style-name="T4"> = "", "",  </text:span><text:span text:style-name="T5">$'Record Expenses'.W5:W850</text:span><text:span text:style-name="T4"> &amp; "     ") &amp; IF(</text:span><text:span text:style-name="T6">$'Record Expenses'.X5:X850</text:span><text:span text:style-name="T4"> = "", "",  </text:span><text:span text:style-name="T6">$'Record Expenses'.X5:X850</text:span><text:span text:style-name="T4"> &amp; "     ") &amp; IF(</text:span><text:span text:style-name="T7">$'Record Expenses'.Y5:Y850</text:span><text:span text:style-name="T4"> = "", "",  </text:span><text:span text:style-name="T7">$'Record Expenses'.Y5:Y850</text:span><text:span text:style-name="T4"> &amp; "     ") &amp; IF(</text:span><text:span text:style-name="T8">$'Record Expenses'.Z5:Z850</text:span><text:span text:style-name="T4"> = "", "",  </text:span><text:span text:style-name="T8">$'Record Expenses'.Z5:Z850</text:span><text:span text:style-name="T4"> &amp; "     ")  )</text:span></text:p>
          </table:table-cell>
          <table:table-cell table:style-name="ce196"/>
          <table:table-cell table:number-columns-repeated="23"/>
        </table:table-row>
        <table:table-row table:style-name="ro9" table:number-rows-repeated="31">
          <table:table-cell table:style-name="ce196" table:number-columns-repeated="3"/>
          <table:table-cell table:number-columns-repeated="23"/>
        </table:table-row>
        <table:table-row table:style-name="ro9" table:number-rows-repeated="1048540">
          <table:table-cell table:number-columns-repeated="26"/>
        </table:table-row>
        <table:table-row table:style-name="ro9">
          <table:table-cell table:number-columns-repeated="26"/>
        </table:table-row>
      </table:table>
      <table:named-expressions>
        <table:named-expression table:name="pie_chart_data" table:base-cell-address="$Cirkeldiagram.$I$21" table:expression="OFFSET([$Cirkeldiagram.$H$1]; 0; 0; COUNTA([$Cirkeldiagram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1" fo:font-family="Arial" style:font-name-complex="Arial1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1" fo:font-family="Arial" style:font-name-complex="Arial1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1" fo:font-family="Arial" style:font-name-complex="Arial1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/00/0000</text:date>, <text:time style:data-style-name="N2" text:time-value="09:47:25.880829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editing-duration>PT3H29M30S</meta:editing-duration>
    <meta:editing-cycles>17</meta:editing-cycles>
    <meta:creation-date>2025-10-19T09:44:47.981568000</meta:creation-date>
    <dc:date>2025-12-23T10:04:09.049733500</dc:date>
    <meta:document-statistic meta:table-count="6" meta:cell-count="572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Cirkeldiagram.H2:Cirkeldiagram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Cirkeldiagram.I2:Cirkeldiagram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Cirkeldiagram.J2:Cirkeldiagram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voorbeeldcategorie</text:p>
                <draw:g>
                  <svg:desc>Cirkeldiagram.H2:Cirkeldiagram.H36</svg:desc>
                </draw:g>
              </table:table-cell>
              <table:table-cell office:value-type="float" office:value="1.1">
                <text:p>1.1</text:p>
                <draw:g>
                  <svg:desc>Cirkeldiagram.I2:Cirkeldiagram.I36</svg:desc>
                </draw:g>
              </table:table-cell>
              <table:table-cell office:value-type="float" office:value="1">
                <text:p>1</text:p>
                <draw:g>
                  <svg:desc>Cirkeldiagram.J2:Cirkeldiagram.J36</svg:desc>
                </draw:g>
              </table:table-cell>
            </table:table-row>
            <table:table-row>
              <table:table-cell office:value-type="string">
                <text:p>hypotheek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zin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oodschappe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aurant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