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4154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2193in" fo:break-before="auto" style:use-optimal-row-height="true"/>
    </style:style>
    <style:style style:name="ro5" style:family="table-row">
      <style:table-row-properties style:row-height="0.3846in" fo:break-before="auto" style:use-optimal-row-height="tru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dget.$E$16]" style:apply-style-name="ConditionalStyle_5f_1" style:base-cell-address="Budget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Budge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a utgifter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a utgifter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a utgifter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a utgifter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Registrera utgifter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a utgifter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Registrera utgifter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a utgifter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a utgifter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a utgifter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17" style:family="table-cell" style:parent-style-name="Default">
      <style:table-cell-properties fo:border-bottom="0.74pt solid #000000" fo:background-color="#ffff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19" style:family="table-cell" style:parent-style-name="Default" style:data-style-name="N2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4" style:family="table-cell" style:parent-style-name="Default" style:data-style-name="N167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et.$D$19:$Budget.$D$53])" table:allow-empty-cell="true" table:display-list="unsorted" table:base-cell-address="'Registrera utgifter'.A5">
          <table:error-message table:message-type="stop" table:display="true"/>
        </table:content-validation>
      </table:content-validations>
      <table:table table:name="Budge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Månadsbudget för </text:p>
          </table:table-cell>
          <table:table-cell table:style-name="ce46" office:value-type="string" calcext:value-type="string" table:number-columns-spanned="2" table:number-rows-spanned="1">
            <text:p>månad år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Tillgängliga medel" calcext:value-type="string">
            <text:p>Tillgängliga medel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beskrivning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Fyll i de gula fälten. " calcext:value-type="string">
            <text:p>Fyll i de gula fälten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Se nästa flik för utgifter. " calcext:value-type="string">
            <text:p>Se nästa flik för utgifter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Totalt tillgängligt:" calcext:value-type="string">
            <text:p>Totalt tillgängligt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Totalt tillgängligt" calcext:value-type="string">
            <text:p>Totalt tillgängligt </text:p>
          </table:table-cell>
          <table:table-cell table:style-name="ce115" office:value-type="string" office:string-value="Totalt utgifter" calcext:value-type="string">
            <text:p>Totalt utgifter </text:p>
          </table:table-cell>
          <table:table-cell table:style-name="ce115" office:value-type="string" office:string-value="Totalt återstående" calcext:value-type="string">
            <text:p>Totalt återstående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Kategori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2-30T04:56:45.6584</dc:date>
              <text:p text:style-name="P1"><text:span text:style-name="T1">Ange en beräknad gräns i början av månaden</text:span></text:p>
            </office:annotation>
            <text:p>Tilldelat belopp</text:p>
          </table:table-cell>
          <table:table-cell table:style-name="ce82" office:value-type="string" calcext:value-type="string">
            <text:p>Utgifter</text:p>
          </table:table-cell>
          <table:table-cell table:style-name="ce82" office:value-type="string" calcext:value-type="string">
            <text:p>Återstående belopp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exempelkategori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Registrera utgifter'.A:.A];[.D19];[$'Registrera utgifter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bolån</text:p>
          </table:table-cell>
          <table:table-cell table:style-name="ce120"/>
          <table:table-cell table:style-name="ce131" table:formula="of:=IF([.D20]=&quot;&quot;;&quot;&quot;;SUMIF([$'Registrera utgifter'.A:.A];[.D20];[$'Registrera utgifter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sin</text:p>
          </table:table-cell>
          <table:table-cell table:style-name="ce122"/>
          <table:table-cell table:style-name="ce130" table:formula="of:=IF([.D21]=&quot;&quot;;&quot;&quot;;SUMIF([$'Registrera utgifter'.A:.A];[.D21];[$'Registrera utgifter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livsmedel</text:p>
          </table:table-cell>
          <table:table-cell table:style-name="ce122"/>
          <table:table-cell table:style-name="ce131" table:formula="of:=IF([.D22]=&quot;&quot;;&quot;&quot;;SUMIF([$'Registrera utgifter'.A:.A];[.D22];[$'Registrera utgifter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auranger</text:p>
          </table:table-cell>
          <table:table-cell table:style-name="ce122"/>
          <table:table-cell table:style-name="ce130" table:formula="of:=IF([.D23]=&quot;&quot;;&quot;&quot;;SUMIF([$'Registrera utgifter'.A:.A];[.D23];[$'Registrera utgifter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Registrera utgifter'.A:.A];[.D24];[$'Registrera utgifter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Registrera utgifter'.A:.A];[.D25];[$'Registrera utgifter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Registrera utgifter'.A:.A];[.D26];[$'Registrera utgifter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Registrera utgifter'.A:.A];[.D27];[$'Registrera utgifter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Registrera utgifter'.A:.A];[.D28];[$'Registrera utgifter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Registrera utgifter'.A:.A];[.D29];[$'Registrera utgifter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Registrera utgifter'.A:.A];[.D30];[$'Registrera utgifter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Registrera utgifter'.A:.A];[.D31];[$'Registrera utgifter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Registrera utgifter'.A:.A];[.D32];[$'Registrera utgifter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Registrera utgifter'.A:.A];[.D33];[$'Registrera utgifter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Registrera utgifter'.A:.A];[.D34];[$'Registrera utgifter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Registrera utgifter'.A:.A];[.D35];[$'Registrera utgifter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Registrera utgifter'.A:.A];[.D36];[$'Registrera utgifter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Registrera utgifter'.A:.A];[.D37];[$'Registrera utgifter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Registrera utgifter'.A:.A];[.D38];[$'Registrera utgifter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Registrera utgifter'.A:.A];[.D39];[$'Registrera utgifter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Registrera utgifter'.A:.A];[.D40];[$'Registrera utgifter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Registrera utgifter'.A:.A];[.D41];[$'Registrera utgifter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Registrera utgifter'.A:.A];[.D42];[$'Registrera utgifter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Registrera utgifter'.A:.A];[.D43];[$'Registrera utgifter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Registrera utgifter'.A:.A];[.D44];[$'Registrera utgifter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Registrera utgifter'.A:.A];[.D45];[$'Registrera utgifter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Registrera utgifter'.A:.A];[.D46];[$'Registrera utgifter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Registrera utgifter'.A:.A];[.D47];[$'Registrera utgifter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Registrera utgifter'.A:.A];[.D48];[$'Registrera utgifter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Registrera utgifter'.A:.A];[.D49];[$'Registrera utgifter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Registrera utgifter'.A:.A];[.D50];[$'Registrera utgifter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Registrera utgifter'.A:.A];[.D51];[$'Registrera utgifter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Registrera utgifter'.A:.A];[.D52];[$'Registrera utgifter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Registrera utgifter'.A:.A];[.D53];[$'Registrera utgifter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Totalt tilldelat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Budget.G19:Budget.G19 Budget.G48:Budget.G48">
            <calcext:condition calcext:apply-style-name="ConditionalStyle_1" calcext:value="&lt;0" calcext:base-cell-address="Budget.G19"/>
          </calcext:conditional-format>
          <calcext:conditional-format calcext:target-range-address="Budget.G20:Budget.G20">
            <calcext:condition calcext:apply-style-name="ConditionalStyle_1" calcext:value="&lt;0" calcext:base-cell-address="Budget.G20"/>
          </calcext:conditional-format>
          <calcext:conditional-format calcext:target-range-address="Budget.G21:Budget.G21">
            <calcext:condition calcext:apply-style-name="ConditionalStyle_1" calcext:value="&lt;0" calcext:base-cell-address="Budget.G21"/>
          </calcext:conditional-format>
          <calcext:conditional-format calcext:target-range-address="Budget.G22:Budget.G22">
            <calcext:condition calcext:apply-style-name="ConditionalStyle_1" calcext:value="&lt;0" calcext:base-cell-address="Budget.G22"/>
          </calcext:conditional-format>
          <calcext:conditional-format calcext:target-range-address="Budget.G23:Budget.G23">
            <calcext:condition calcext:apply-style-name="ConditionalStyle_1" calcext:value="&lt;0" calcext:base-cell-address="Budget.G23"/>
          </calcext:conditional-format>
          <calcext:conditional-format calcext:target-range-address="Budget.G24:Budget.G24">
            <calcext:condition calcext:apply-style-name="ConditionalStyle_1" calcext:value="&lt;0" calcext:base-cell-address="Budget.G24"/>
          </calcext:conditional-format>
          <calcext:conditional-format calcext:target-range-address="Budget.G25:Budget.G25">
            <calcext:condition calcext:apply-style-name="ConditionalStyle_1" calcext:value="&lt;0" calcext:base-cell-address="Budget.G25"/>
          </calcext:conditional-format>
          <calcext:conditional-format calcext:target-range-address="Budget.G26:Budget.G26">
            <calcext:condition calcext:apply-style-name="ConditionalStyle_1" calcext:value="&lt;0" calcext:base-cell-address="Budget.G26"/>
          </calcext:conditional-format>
          <calcext:conditional-format calcext:target-range-address="Budget.G27:Budget.G27">
            <calcext:condition calcext:apply-style-name="ConditionalStyle_1" calcext:value="&lt;0" calcext:base-cell-address="Budget.G27"/>
          </calcext:conditional-format>
          <calcext:conditional-format calcext:target-range-address="Budget.G28:Budget.G28">
            <calcext:condition calcext:apply-style-name="ConditionalStyle_1" calcext:value="&lt;0" calcext:base-cell-address="Budget.G28"/>
          </calcext:conditional-format>
          <calcext:conditional-format calcext:target-range-address="Budget.G29:Budget.G29">
            <calcext:condition calcext:apply-style-name="ConditionalStyle_1" calcext:value="&lt;0" calcext:base-cell-address="Budget.G29"/>
          </calcext:conditional-format>
          <calcext:conditional-format calcext:target-range-address="Budget.G30:Budget.G30">
            <calcext:condition calcext:apply-style-name="ConditionalStyle_1" calcext:value="&lt;0" calcext:base-cell-address="Budget.G30"/>
          </calcext:conditional-format>
          <calcext:conditional-format calcext:target-range-address="Budget.G31:Budget.G31">
            <calcext:condition calcext:apply-style-name="ConditionalStyle_1" calcext:value="&lt;0" calcext:base-cell-address="Budget.G31"/>
          </calcext:conditional-format>
          <calcext:conditional-format calcext:target-range-address="Budget.G32:Budget.G32">
            <calcext:condition calcext:apply-style-name="ConditionalStyle_1" calcext:value="&lt;0" calcext:base-cell-address="Budget.G32"/>
          </calcext:conditional-format>
          <calcext:conditional-format calcext:target-range-address="Budget.G33:Budget.G33">
            <calcext:condition calcext:apply-style-name="ConditionalStyle_1" calcext:value="&lt;0" calcext:base-cell-address="Budget.G33"/>
          </calcext:conditional-format>
          <calcext:conditional-format calcext:target-range-address="Budget.G34:Budget.G34">
            <calcext:condition calcext:apply-style-name="ConditionalStyle_1" calcext:value="&lt;0" calcext:base-cell-address="Budget.G34"/>
          </calcext:conditional-format>
          <calcext:conditional-format calcext:target-range-address="Budget.G35:Budget.G35">
            <calcext:condition calcext:apply-style-name="ConditionalStyle_1" calcext:value="&lt;0" calcext:base-cell-address="Budget.G35"/>
          </calcext:conditional-format>
          <calcext:conditional-format calcext:target-range-address="Budget.G36:Budget.G36">
            <calcext:condition calcext:apply-style-name="ConditionalStyle_1" calcext:value="&lt;0" calcext:base-cell-address="Budget.G36"/>
          </calcext:conditional-format>
          <calcext:conditional-format calcext:target-range-address="Budget.G37:Budget.G37">
            <calcext:condition calcext:apply-style-name="ConditionalStyle_1" calcext:value="&lt;0" calcext:base-cell-address="Budget.G37"/>
          </calcext:conditional-format>
          <calcext:conditional-format calcext:target-range-address="Budget.G38:Budget.G38">
            <calcext:condition calcext:apply-style-name="ConditionalStyle_1" calcext:value="&lt;0" calcext:base-cell-address="Budget.G38"/>
          </calcext:conditional-format>
          <calcext:conditional-format calcext:target-range-address="Budget.G39:Budget.G39">
            <calcext:condition calcext:apply-style-name="ConditionalStyle_1" calcext:value="&lt;0" calcext:base-cell-address="Budget.G39"/>
          </calcext:conditional-format>
          <calcext:conditional-format calcext:target-range-address="Budget.G40:Budget.G40">
            <calcext:condition calcext:apply-style-name="ConditionalStyle_1" calcext:value="&lt;0" calcext:base-cell-address="Budget.G40"/>
          </calcext:conditional-format>
          <calcext:conditional-format calcext:target-range-address="Budget.G41:Budget.G41">
            <calcext:condition calcext:apply-style-name="ConditionalStyle_1" calcext:value="&lt;0" calcext:base-cell-address="Budget.G41"/>
          </calcext:conditional-format>
          <calcext:conditional-format calcext:target-range-address="Budget.G42:Budget.G42">
            <calcext:condition calcext:apply-style-name="ConditionalStyle_1" calcext:value="&lt;0" calcext:base-cell-address="Budget.G42"/>
          </calcext:conditional-format>
          <calcext:conditional-format calcext:target-range-address="Budget.G43:Budget.G43">
            <calcext:condition calcext:apply-style-name="ConditionalStyle_1" calcext:value="&lt;0" calcext:base-cell-address="Budget.G43"/>
          </calcext:conditional-format>
          <calcext:conditional-format calcext:target-range-address="Budget.G44:Budget.G44">
            <calcext:condition calcext:apply-style-name="ConditionalStyle_1" calcext:value="&lt;0" calcext:base-cell-address="Budget.G44"/>
          </calcext:conditional-format>
          <calcext:conditional-format calcext:target-range-address="Budget.G45:Budget.G45">
            <calcext:condition calcext:apply-style-name="ConditionalStyle_1" calcext:value="&lt;0" calcext:base-cell-address="Budget.G45"/>
          </calcext:conditional-format>
          <calcext:conditional-format calcext:target-range-address="Budget.G46:Budget.G46">
            <calcext:condition calcext:apply-style-name="ConditionalStyle_1" calcext:value="&lt;0" calcext:base-cell-address="Budget.G46"/>
          </calcext:conditional-format>
          <calcext:conditional-format calcext:target-range-address="Budget.G47:Budget.G47">
            <calcext:condition calcext:apply-style-name="ConditionalStyle_1" calcext:value="&lt;0" calcext:base-cell-address="Budget.G47"/>
          </calcext:conditional-format>
          <calcext:conditional-format calcext:target-range-address="Budget.G49:Budget.G49">
            <calcext:condition calcext:apply-style-name="ConditionalStyle_1" calcext:value="&lt;0" calcext:base-cell-address="Budget.G49"/>
          </calcext:conditional-format>
          <calcext:conditional-format calcext:target-range-address="Budget.G50:Budget.G50 Budget.G52:Budget.G52">
            <calcext:condition calcext:apply-style-name="ConditionalStyle_1" calcext:value="&lt;0" calcext:base-cell-address="Budget.G50"/>
          </calcext:conditional-format>
          <calcext:conditional-format calcext:target-range-address="Budget.G51:Budget.G51">
            <calcext:condition calcext:apply-style-name="ConditionalStyle_1" calcext:value="&lt;0" calcext:base-cell-address="Budget.G51"/>
          </calcext:conditional-format>
          <calcext:conditional-format calcext:target-range-address="Budget.G53:Budget.G53">
            <calcext:condition calcext:apply-style-name="ConditionalStyle_1" calcext:value="&lt;0" calcext:base-cell-address="Budget.G53"/>
          </calcext:conditional-format>
          <calcext:conditional-format calcext:target-range-address="Budget.E55:Budget.E55">
            <calcext:condition calcext:apply-style-name="ConditionalStyle_1" calcext:value="&gt;[$Budget.$E$16]" calcext:base-cell-address="Budget.E55"/>
          </calcext:conditional-format>
          <calcext:conditional-format calcext:target-range-address="Budget.G16:Budget.G16">
            <calcext:condition calcext:apply-style-name="ConditionalStyle_2" calcext:value="&lt;0" calcext:base-cell-address="Budget.G16"/>
          </calcext:conditional-format>
        </calcext:conditional-formats>
      </table:table>
      <table:table table:name="Registrera utgifter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2">
          <table:table-cell table:style-name="ce165" office:value-type="string" calcext:value-type="string">
            <text:p>Registrera utgifter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4">
          <table:table-cell table:style-name="ce159"/>
          <table:table-cell table:style-name="ce129"/>
          <table:table-cell table:style-name="ce190" office:value-type="string" calcext:value-type="string">
            <text:p>1) Ange ett belopp för varje utgift (eller kopiera och klistra in från din bank)</text:p>
          </table:table-cell>
          <table:table-cell table:style-name="ce190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08" office:value-type="string" calcext:value-type="string">
            <text:p>2) Välj en kategori för varje utgift nedan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Utgiftsbelopp</text:p>
          </table:table-cell>
          <table:table-cell table:style-name="ce127" office:value-type="string" calcext:value-type="string">
            <text:p>Beskrivning / anteckningar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59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59" table:content-validation-name="val1" office:value-type="string" calcext:value-type="string">
            <text:p>exempelkategori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59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59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59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59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59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59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59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Registrera utgifter'.B4:'Registrera utgifter'.D4">
            <calcext:condition calcext:apply-style-name="ConditionalStyle_5" calcext:value="formula-is(COLUMN(#REF!)=COLUMN(INDIRECT(#REF!&amp;1)))" calcext:base-cell-address="'Registrera utgifter'.B4"/>
          </calcext:conditional-format>
          <calcext:conditional-format calcext:target-range-address="'Registrera utgifter'.B100:'Registrera utgifter'.B750 'Registrera utgifter'.B5:'Registrera utgifter'.D5 'Registrera utgifter'.B7:'Registrera utgifter'.B39">
            <calcext:condition calcext:apply-style-name="Untitled1" calcext:value="formula-is(COLUMN(#REF!)=COLUMN(INDIRECT(#REF!&amp;1)))" calcext:base-cell-address="'Registrera utgifter'.B5"/>
          </calcext:conditional-format>
          <calcext:conditional-format calcext:target-range-address="'Registrera utgifter'.B7:'Registrera utgifter'.B99">
            <calcext:condition calcext:apply-style-name="Untitled1" calcext:value="formula-is(COLUMN([.B7])=COLUMN(INDIRECT(#REF!&amp;1)))" calcext:base-cell-address="'Registrera utgifter'.B7"/>
          </calcext:conditional-format>
          <calcext:conditional-format calcext:target-range-address="'Registrera utgifter'.E4:'Registrera utgifter'.G4">
            <calcext:condition calcext:apply-style-name="ConditionalStyle_5" calcext:value="formula-is(COLUMN(#REF!)=COLUMN(INDIRECT(#REF!&amp;1)))" calcext:base-cell-address="'Registrera utgifter'.E4"/>
          </calcext:conditional-format>
          <calcext:conditional-format calcext:target-range-address="'Registrera utgifter'.E5:'Registrera utgifter'.G5 'Registrera utgifter'.E191:'Registrera utgifter'.G325">
            <calcext:condition calcext:apply-style-name="Untitled1" calcext:value="formula-is(COLUMN(#REF!)=COLUMN(INDIRECT(#REF!&amp;1)))" calcext:base-cell-address="'Registrera utgifter'.E5"/>
          </calcext:conditional-format>
          <calcext:conditional-format calcext:target-range-address="'Registrera utgifter'.B6:'Registrera utgifter'.B23 'Registrera utgifter'.B25:'Registrera utgifter'.B30">
            <calcext:condition calcext:apply-style-name="Untitled1" calcext:value="formula-is(COLUMN(#REF!)=COLUMN(INDIRECT(#REF!&amp;1)))" calcext:base-cell-address="'Registrera utgifter'.B6"/>
          </calcext:conditional-format>
        </calcext:conditional-formats>
      </table:table>
      <table:table table:name="Cirkeldiagram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Cirkeldiagram.H2:Cirkeldiagram.H36 Cirkeldiagram.I2:Cirkeldiagram.I36 Cirkeldiagram.J2:Cirkeldiagram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9" table:number-columns-repeated="58" table:default-cell-style-name="ce210"/>
        <table:table-row table:style-name="ro6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17" office:value-type="string" calcext:value-type="string">
            <text:p>Kategori</text:p>
          </table:table-cell>
          <table:table-cell table:style-name="ce219" office:value-type="string" calcext:value-type="string">
            <text:p>Totala utgifter</text:p>
          </table:table-cell>
          <table:table-cell table:style-name="ce224" office:value-type="string" calcext:value-type="string">
            <text:p>Procent</text:p>
          </table:table-cell>
          <table:table-cell table:number-columns-repeated="57"/>
        </table:table-row>
        <table:table-row table:style-name="ro7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dget.D19]=&quot;&quot;;&quot;&quot;;[$Budget.D19])" office:value-type="string" office:string-value="exempelkategori" calcext:value-type="string">
            <text:p>exempelkategori</text:p>
          </table:table-cell>
          <table:table-cell table:style-name="ce183" table:formula="of:=IF([.D2]=&quot;&quot;;&quot;&quot;;ABS([$Budget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exempelkategori" calcext:value-type="string">
            <text:p>exempelkategori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7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dget.D20]=&quot;&quot;;&quot;&quot;;[$Budget.D20])" office:value-type="string" office:string-value="bolån" calcext:value-type="string">
            <text:p>bolån</text:p>
          </table:table-cell>
          <table:table-cell table:style-name="ce183" table:formula="of:=IF([.D3]=&quot;&quot;;&quot;&quot;;ABS([$Budget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olån" calcext:value-type="string">
            <text:p>bolå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dget.D21]=&quot;&quot;;&quot;&quot;;[$Budget.D21])" office:value-type="string" office:string-value="bensin" calcext:value-type="string">
            <text:p>bensin</text:p>
          </table:table-cell>
          <table:table-cell table:style-name="ce183" table:formula="of:=IF([.D4]=&quot;&quot;;&quot;&quot;;ABS([$Budget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sin" calcext:value-type="string">
            <text:p>bensi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dget.D22]=&quot;&quot;;&quot;&quot;;[$Budget.D22])" office:value-type="string" office:string-value="livsmedel" calcext:value-type="string">
            <text:p>livsmedel</text:p>
          </table:table-cell>
          <table:table-cell table:style-name="ce183" table:formula="of:=IF([.D5]=&quot;&quot;;&quot;&quot;;ABS([$Budget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livsmedel" calcext:value-type="string">
            <text:p>livsmedel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dget.D23]=&quot;&quot;;&quot;&quot;;[$Budget.D23])" office:value-type="string" office:string-value="restauranger" calcext:value-type="string">
            <text:p>restauranger</text:p>
          </table:table-cell>
          <table:table-cell table:style-name="ce183" table:formula="of:=IF([.D6]=&quot;&quot;;&quot;&quot;;ABS([$Budget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auranger" calcext:value-type="string">
            <text:p>restauranger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dget.D24]=&quot;&quot;;&quot;&quot;;[$Budget.D24])">
            <text:p/>
          </table:table-cell>
          <table:table-cell table:style-name="ce183" table:formula="of:=IF([.D7]=&quot;&quot;;&quot;&quot;;ABS([$Budget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dget.D25]=&quot;&quot;;&quot;&quot;;[$Budget.D25])">
            <text:p/>
          </table:table-cell>
          <table:table-cell table:style-name="ce183" table:formula="of:=IF([.D8]=&quot;&quot;;&quot;&quot;;ABS([$Budget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dget.D26]=&quot;&quot;;&quot;&quot;;[$Budget.D26])">
            <text:p/>
          </table:table-cell>
          <table:table-cell table:style-name="ce183" table:formula="of:=IF([.D9]=&quot;&quot;;&quot;&quot;;ABS([$Budget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dget.D27]=&quot;&quot;;&quot;&quot;;[$Budget.D27])">
            <text:p/>
          </table:table-cell>
          <table:table-cell table:style-name="ce183" table:formula="of:=IF([.D10]=&quot;&quot;;&quot;&quot;;ABS([$Budget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dget.D28]=&quot;&quot;;&quot;&quot;;[$Budget.D28])">
            <text:p/>
          </table:table-cell>
          <table:table-cell table:style-name="ce183" table:formula="of:=IF([.D11]=&quot;&quot;;&quot;&quot;;ABS([$Budget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dget.D29]=&quot;&quot;;&quot;&quot;;[$Budget.D29])">
            <text:p/>
          </table:table-cell>
          <table:table-cell table:style-name="ce183" table:formula="of:=IF([.D12]=&quot;&quot;;&quot;&quot;;ABS([$Budget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dget.D30]=&quot;&quot;;&quot;&quot;;[$Budget.D30])">
            <text:p/>
          </table:table-cell>
          <table:table-cell table:style-name="ce183" table:formula="of:=IF([.D13]=&quot;&quot;;&quot;&quot;;ABS([$Budget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dget.D31]=&quot;&quot;;&quot;&quot;;[$Budget.D31])">
            <text:p/>
          </table:table-cell>
          <table:table-cell table:style-name="ce183" table:formula="of:=IF([.D14]=&quot;&quot;;&quot;&quot;;ABS([$Budget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dget.D32]=&quot;&quot;;&quot;&quot;;[$Budget.D32])">
            <text:p/>
          </table:table-cell>
          <table:table-cell table:style-name="ce183" table:formula="of:=IF([.D15]=&quot;&quot;;&quot;&quot;;ABS([$Budget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dget.D33]=&quot;&quot;;&quot;&quot;;[$Budget.D33])">
            <text:p/>
          </table:table-cell>
          <table:table-cell table:style-name="ce183" table:formula="of:=IF([.D16]=&quot;&quot;;&quot;&quot;;ABS([$Budget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dget.D34]=&quot;&quot;;&quot;&quot;;[$Budget.D34])">
            <text:p/>
          </table:table-cell>
          <table:table-cell table:style-name="ce183" table:formula="of:=IF([.D17]=&quot;&quot;;&quot;&quot;;ABS([$Budget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dget.D35]=&quot;&quot;;&quot;&quot;;[$Budget.D35])">
            <text:p/>
          </table:table-cell>
          <table:table-cell table:style-name="ce183" table:formula="of:=IF([.D18]=&quot;&quot;;&quot;&quot;;ABS([$Budget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dget.D36]=&quot;&quot;;&quot;&quot;;[$Budget.D36])">
            <text:p/>
          </table:table-cell>
          <table:table-cell table:style-name="ce183" table:formula="of:=IF([.D19]=&quot;&quot;;&quot;&quot;;ABS([$Budget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dget.D37]=&quot;&quot;;&quot;&quot;;[$Budget.D37])">
            <text:p/>
          </table:table-cell>
          <table:table-cell table:style-name="ce183" table:formula="of:=IF([.D20]=&quot;&quot;;&quot;&quot;;ABS([$Budget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dget.D38]=&quot;&quot;;&quot;&quot;;[$Budget.D38])">
            <text:p/>
          </table:table-cell>
          <table:table-cell table:style-name="ce183" table:formula="of:=IF([.D21]=&quot;&quot;;&quot;&quot;;ABS([$Budget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dget.D39]=&quot;&quot;;&quot;&quot;;[$Budget.D39])">
            <text:p/>
          </table:table-cell>
          <table:table-cell table:style-name="ce183" table:formula="of:=IF([.D22]=&quot;&quot;;&quot;&quot;;ABS([$Budget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dget.D40]=&quot;&quot;;&quot;&quot;;[$Budget.D40])">
            <text:p/>
          </table:table-cell>
          <table:table-cell table:style-name="ce183" table:formula="of:=IF([.D23]=&quot;&quot;;&quot;&quot;;ABS([$Budget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dget.D41]=&quot;&quot;;&quot;&quot;;[$Budget.D41])">
            <text:p/>
          </table:table-cell>
          <table:table-cell table:style-name="ce183" table:formula="of:=IF([.D24]=&quot;&quot;;&quot;&quot;;ABS([$Budget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dget.D42]=&quot;&quot;;&quot;&quot;;[$Budget.D42])">
            <text:p/>
          </table:table-cell>
          <table:table-cell table:style-name="ce183" table:formula="of:=IF([.D25]=&quot;&quot;;&quot;&quot;;ABS([$Budget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dget.D43]=&quot;&quot;;&quot;&quot;;[$Budget.D43])">
            <text:p/>
          </table:table-cell>
          <table:table-cell table:style-name="ce183" table:formula="of:=IF([.D26]=&quot;&quot;;&quot;&quot;;ABS([$Budget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dget.D44]=&quot;&quot;;&quot;&quot;;[$Budget.D44])">
            <text:p/>
          </table:table-cell>
          <table:table-cell table:style-name="ce183" table:formula="of:=IF([.D27]=&quot;&quot;;&quot;&quot;;ABS([$Budget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dget.D45]=&quot;&quot;;&quot;&quot;;[$Budget.D45])">
            <text:p/>
          </table:table-cell>
          <table:table-cell table:style-name="ce183" table:formula="of:=IF([.D28]=&quot;&quot;;&quot;&quot;;ABS([$Budget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dget.D46]=&quot;&quot;;&quot;&quot;;[$Budget.D46])">
            <text:p/>
          </table:table-cell>
          <table:table-cell table:style-name="ce183" table:formula="of:=IF([.D29]=&quot;&quot;;&quot;&quot;;ABS([$Budget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dget.D47]=&quot;&quot;;&quot;&quot;;[$Budget.D47])">
            <text:p/>
          </table:table-cell>
          <table:table-cell table:style-name="ce183" table:formula="of:=IF([.D30]=&quot;&quot;;&quot;&quot;;ABS([$Budget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dget.D48]=&quot;&quot;;&quot;&quot;;[$Budget.D48])">
            <text:p/>
          </table:table-cell>
          <table:table-cell table:style-name="ce183" table:formula="of:=IF([.D31]=&quot;&quot;;&quot;&quot;;ABS([$Budget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dget.D49]=&quot;&quot;;&quot;&quot;;[$Budget.D49])">
            <text:p/>
          </table:table-cell>
          <table:table-cell table:style-name="ce183" table:formula="of:=IF([.D32]=&quot;&quot;;&quot;&quot;;ABS([$Budget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dget.D50]=&quot;&quot;;&quot;&quot;;[$Budget.D50])">
            <text:p/>
          </table:table-cell>
          <table:table-cell table:style-name="ce183" table:formula="of:=IF([.D33]=&quot;&quot;;&quot;&quot;;ABS([$Budget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dget.D51]=&quot;&quot;;&quot;&quot;;[$Budget.D51])">
            <text:p/>
          </table:table-cell>
          <table:table-cell table:style-name="ce183" table:formula="of:=IF([.D34]=&quot;&quot;;&quot;&quot;;ABS([$Budget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7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dget.D52]=&quot;&quot;;&quot;&quot;;[$Budget.D52])">
            <text:p/>
          </table:table-cell>
          <table:table-cell table:style-name="ce183" table:formula="of:=IF([.D35]=&quot;&quot;;&quot;&quot;;ABS([$Budget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dget.D53]=&quot;&quot;;&quot;&quot;;[$Budget.D53])">
            <text:p/>
          </table:table-cell>
          <table:table-cell table:style-name="ce183" table:formula="of:=IF([.D36]=&quot;&quot;;&quot;&quot;;ABS([$Budget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7" table:number-rows-repeated="1048539">
          <table:table-cell table:number-columns-repeated="67"/>
        </table:table-row>
        <table:table-row table:style-name="ro8">
          <table:table-cell table:number-columns-repeated="67"/>
        </table:table-row>
      </table:table>
      <table:table table:name="Grupperade utgifter" table:style-name="ta3">
        <office:forms form:automatic-focus="false" form:apply-design-mode="false"/>
        <table:table-column table:style-name="co21" table:visibility="collapse" table:default-cell-style-name="ce210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7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7">
          <table:table-cell table:number-matrix-columns-spanned="1" table:number-matrix-rows-spanned="743" table:formula="of:=IF([$'Registrera utgifter'.C6:.C750]=&quot;&quot;;&quot;&quot;;[$'Registrera utgifter'.A6:.A750] &amp; &quot;     &quot; &amp; TEXT([$'Registrera utgifter'.C6:.C750]; &quot;.00&quot;) &amp; &quot;          &quot;)" office:value-type="string" office:string-value="exempelkategori     1.10          " calcext:value-type="string">
            <text:p>exempelkategori <text:s text:c="4"/>1.10 <text:s text:c="9"/></text:p>
          </table:table-cell>
          <table:table-cell table:number-matrix-columns-spanned="1" table:number-matrix-rows-spanned="743" table:formula="of:=IF([$'Registrera utgifter'.C6:.C750]=&quot;&quot;;&quot;&quot;; IF([$'Registrera utgifter'.B6:.B750] = &quot;&quot;; &quot;&quot;;  [$'Registrera utgifter'.B6:.B750] &amp; &quot;     &quot;) &amp;  IF([$'Registrera utgifter'.D6:.D750] = &quot;&quot;; &quot;&quot;;  [$'Registrera utgifter'.D6:.D750] &amp; &quot;     &quot;) &amp; IF([$'Registrera utgifter'.E6:.E750] = &quot;&quot;; &quot;&quot;;  [$'Registrera utgifter'.E6:.E750] &amp; &quot;     &quot;) &amp; IF([$'Registrera utgifter'.F6:.F750] = &quot;&quot;; &quot;&quot;;  [$'Registrera utgifter'.F6:.F750] &amp; &quot;     &quot;) &amp; IF([$'Registrera utgifter'.G6:.G750] = &quot;&quot;; &quot;&quot;;  [$'Registrera utgifter'.G6:.G750] &amp; &quot;     &quot;) &amp; IF([$'Registrera utgifter'.H6:.H750] = &quot;&quot;; &quot;&quot;;  [$'Registrera utgifter'.H6:.H750] &amp; &quot;     &quot;) &amp; IF([$'Registrera utgifter'.I6:.I750] = &quot;&quot;; &quot;&quot;;  [$'Registrera utgifter'.I6:.I750] &amp; &quot;     &quot;) &amp; IF([$'Registrera utgifter'.J6:.J750] = &quot;&quot;; &quot;&quot;;  [$'Registrera utgifter'.J6:.J750] &amp; &quot;     &quot;) &amp; IF([$'Registrera utgifter'.K6:.K750] = &quot;&quot;; &quot;&quot;;  [$'Registrera utgifter'.K6:.K750] &amp; &quot;     &quot;) &amp; IF([$'Registrera utgifter'.L6:.L750] = &quot;&quot;; &quot;&quot;;  [$'Registrera utgifter'.L6:.L750] &amp; &quot;     &quot;) &amp; IF([$'Registrera utgifter'.M6:.M750] = &quot;&quot;; &quot;&quot;;  [$'Registrera utgifter'.M6:.M750] &amp; &quot;     &quot;) &amp; IF([$'Registrera utgifter'.N6:.N750] = &quot;&quot;; &quot;&quot;;  [$'Registrera utgifter'.N6:.N750] &amp; &quot;     &quot;) &amp; IF([$'Registrera utgifter'.O6:.O750] = &quot;&quot;; &quot;&quot;;  [$'Registrera utgifter'.O6:.O750] &amp; &quot;     &quot;) &amp; IF([$'Registrera utgifter'.P6:.P750] = &quot;&quot;; &quot;&quot;;  [$'Registrera utgifter'.P6:.P750] &amp; &quot;     &quot;) &amp; IF([$'Registrera utgifter'.Q6:.Q750] = &quot;&quot;; &quot;&quot;;  [$'Registrera utgifter'.Q6:.Q750] &amp; &quot;     &quot;) &amp; IF([$'Registrera utgifter'.R6:.R750] = &quot;&quot;; &quot;&quot;;  [$'Registrera utgifter'.R6:.R750] &amp; &quot;     &quot;) &amp; IF([$'Registrera utgifter'.S6:.S750] = &quot;&quot;; &quot;&quot;;  [$'Registrera utgifter'.S6:.S750] &amp; &quot;     &quot;) &amp; IF([$'Registrera utgifter'.T6:.T750] = &quot;&quot;; &quot;&quot;;  [$'Registrera utgifter'.T6:.T750] &amp; &quot;     &quot;) &amp; IF([$'Registrera utgifter'.U6:.U750] = &quot;&quot;; &quot;&quot;;  [$'Registrera utgifter'.U6:.U750] &amp; &quot;     &quot;) &amp; IF([$'Registrera utgifter'.V6:.V750] = &quot;&quot;; &quot;&quot;;  [$'Registrera utgifter'.V6:.V750] &amp; &quot;     &quot;) &amp; IF([$'Registrera utgifter'.W6:.W750] = &quot;&quot;; &quot;&quot;;  [$'Registrera utgifter'.W6:.W750] &amp; &quot;     &quot;) &amp; IF([$'Registrera utgifter'.X6:.X750] = &quot;&quot;; &quot;&quot;;  [$'Registrera utgifter'.X6:.X750] &amp; &quot;     &quot;) &amp; IF([$'Registrera utgifter'.Y6:.Y750] = &quot;&quot;; &quot;&quot;;  [$'Registrera utgifter'.Y6:.Y750] &amp; &quot;     &quot;) &amp; IF([$'Registrera utgifter'.Z6:.Z750] = &quot;&quot;; &quot;&quot;;  [$'Registrera utgifter'.Z6:.Z750] &amp; &quot;     &quot;)  )">
            <text:p/>
          </table:table-cell>
          <table:table-cell table:style-name="ce199" table:formula="of:=[.A2]&amp;[.B2]" office:value-type="string" office:string-value="exempelkategori     1.10          " calcext:value-type="string">
            <text:p>exempelkategori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exempelkategori     1.10          " calcext:value-type="string">
            <text:p>exempelkategori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exempelkategori     1.10          " calcext:value-type="string">
            <text:p>exempelkategori <text:s text:c="4"/>1.10 <text:s text:c="9"/></text:p>
          </table:table-cell>
          <table:table-cell table:style-name="ce199" office:value-type="string" office:string-value="exempelkategori     1.10          " calcext:value-type="string">
            <text:p>exempelkategori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exempelkategori     1.10          " calcext:value-type="string">
            <text:p>exempelkategori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7" table:number-rows-repeated="1047728">
          <table:table-cell table:number-columns-repeated="67"/>
          <table:table-cell table:style-name="ce210" table:number-columns-repeated="16317"/>
        </table:table-row>
        <table:table-row table:style-name="ro7">
          <table:table-cell table:number-columns-repeated="67"/>
          <table:table-cell table:style-name="ce210" table:number-columns-repeated="16317"/>
        </table:table-row>
      </table:table>
      <table:table table:name="Anteckningar" table:style-name="ta4">
        <office:forms form:automatic-focus="false" form:apply-design-mode="false"/>
        <table:table-column table:style-name="co28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9">
          <table:table-cell office:value-type="string" calcext:value-type="string">
            <text:p>Anteckningar</text:p>
          </table:table-cell>
          <table:table-cell table:number-columns-repeated="5"/>
          <table:table-cell office:value-type="string" calcext:value-type="string">
            <text:p>Version 3.0</text:p>
          </table:table-cell>
          <table:table-cell table:style-name="ce210" table:number-columns-repeated="16377"/>
        </table:table-row>
        <table:table-row table:style-name="ro10" table:number-rows-repeated="188">
          <table:table-cell table:number-columns-repeated="7"/>
          <table:table-cell table:style-name="ce210" table:number-columns-repeated="16377"/>
        </table:table-row>
        <table:table-row table:style-name="ro11" table:number-rows-repeated="811">
          <table:table-cell table:number-columns-repeated="7"/>
          <table:table-cell table:style-name="ce210" table:number-columns-repeated="16377"/>
        </table:table-row>
        <table:table-row table:style-name="ro12" table:number-rows-repeated="1047575">
          <table:table-cell table:number-columns-repeated="7"/>
          <table:table-cell table:style-name="ce210" table:number-columns-repeated="16377"/>
        </table:table-row>
        <table:table-row table:style-name="ro12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7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7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7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7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7" table:number-rows-repeated="31">
          <table:table-cell table:style-name="ce196" table:number-columns-repeated="3"/>
          <table:table-cell table:number-columns-repeated="23"/>
        </table:table-row>
        <table:table-row table:style-name="ro7" table:number-rows-repeated="1048540">
          <table:table-cell table:number-columns-repeated="26"/>
        </table:table-row>
        <table:table-row table:style-name="ro7">
          <table:table-cell table:number-columns-repeated="26"/>
        </table:table-row>
      </table:table>
      <table:named-expressions>
        <table:named-expression table:name="pie_chart_data" table:base-cell-address="$Cirkeldiagram.$I$21" table:expression="OFFSET([$Cirkeldiagram.$H$1]; 0; 0; COUNTA([$Cirkeldiagram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 style:data-style-name="N2" text:time-value="04:22:52.63814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4M6S</meta:editing-duration>
    <meta:editing-cycles>17</meta:editing-cycles>
    <meta:creation-date>2025-10-19T09:44:47.981568000</meta:creation-date>
    <dc:date>2025-12-30T05:08:39.9827408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Cirkeldiagram.H2:Cirkeldiagram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irkeldiagram.I2:Cirkeldiagram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Cirkeldiagram.J2:Cirkeldiagram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exempelkategori</text:p>
                <draw:g>
                  <svg:desc>Cirkeldiagram.H2:Cirkeldiagram.H36</svg:desc>
                </draw:g>
              </table:table-cell>
              <table:table-cell office:value-type="float" office:value="1.1">
                <text:p>1.1</text:p>
                <draw:g>
                  <svg:desc>Cirkeldiagram.I2:Cirkeldiagram.I36</svg:desc>
                </draw:g>
              </table:table-cell>
              <table:table-cell office:value-type="float" office:value="1">
                <text:p>1</text:p>
                <draw:g>
                  <svg:desc>Cirkeldiagram.J2:Cirkeldiagram.J36</svg:desc>
                </draw:g>
              </table:table-cell>
            </table:table-row>
            <table:table-row>
              <table:table-cell office:value-type="string">
                <text:p>bolå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s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smede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g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