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3681in" fo:break-before="auto" style:use-optimal-row-height="fals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3846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sjett.$E$16]" style:apply-style-name="ConditionalStyle_5f_1" style:base-cell-address="Budsjet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sjet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sjet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tgifter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tgifter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tgifter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tgifter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er utgifter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tgifter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Registrer utgifter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tgifter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tgifter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tgifter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sjett.$D$19:$Budsjett.$D$53])" table:allow-empty-cell="true" table:display-list="unsorted" table:base-cell-address="'Registrer utgifter'.A5">
          <table:error-message table:message-type="stop" table:display="true"/>
        </table:content-validation>
      </table:content-validations>
      <table:table table:name="Budsjet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Månedlig budsjett for </text:p>
          </table:table-cell>
          <table:table-cell table:style-name="ce46" office:value-type="string" calcext:value-type="string" table:number-columns-spanned="2" table:number-rows-spanned="1">
            <text:p>måned å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Tilgjengelige midler" calcext:value-type="string">
            <text:p>Tilgjengelige midler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beskrivelse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Fyll ut de gule feltene." calcext:value-type="string">
            <text:p>Fyll ut de gule feltene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Se neste fane for utgifter." calcext:value-type="string">
            <text:p>Se neste fane for utgifter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t tilgjengelig:" calcext:value-type="string">
            <text:p>Totalt tilgjengelig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t tilgjengelig" calcext:value-type="string">
            <text:p>Totalt tilgjengelig </text:p>
          </table:table-cell>
          <table:table-cell table:style-name="ce115" office:value-type="string" office:string-value="Totalt brukt" calcext:value-type="string">
            <text:p>Totalt brukt </text:p>
          </table:table-cell>
          <table:table-cell table:style-name="ce115" office:value-type="string" office:string-value="Totalt gjenværende" calcext:value-type="string">
            <text:p>Totalt gjenværende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5-12-22T09:55:42.80918</dc:date>
              <text:p text:style-name="P1"><text:span text:style-name="T1">Sett en anslått grense ved starten av måneden</text:span></text:p>
            </office:annotation>
            <text:p>Tildelt beløp</text:p>
          </table:table-cell>
          <table:table-cell table:style-name="ce82" office:value-type="string" calcext:value-type="string">
            <text:p>Brukt beløp</text:p>
          </table:table-cell>
          <table:table-cell table:style-name="ce82" office:value-type="string" calcext:value-type="string">
            <text:p>Gjenværende beløp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ksempel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er utgifter'.A:.A];[.D19];[$'Registrer utgifter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boliglån</text:p>
          </table:table-cell>
          <table:table-cell table:style-name="ce120"/>
          <table:table-cell table:style-name="ce131" table:formula="of:=IF([.D20]=&quot;&quot;;&quot;&quot;;SUMIF([$'Registrer utgifter'.A:.A];[.D20];[$'Registrer utgifter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sin</text:p>
          </table:table-cell>
          <table:table-cell table:style-name="ce122"/>
          <table:table-cell table:style-name="ce130" table:formula="of:=IF([.D21]=&quot;&quot;;&quot;&quot;;SUMIF([$'Registrer utgifter'.A:.A];[.D21];[$'Registrer utgifter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dagligvarer</text:p>
          </table:table-cell>
          <table:table-cell table:style-name="ce122"/>
          <table:table-cell table:style-name="ce131" table:formula="of:=IF([.D22]=&quot;&quot;;&quot;&quot;;SUMIF([$'Registrer utgifter'.A:.A];[.D22];[$'Registrer utgifter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er</text:p>
          </table:table-cell>
          <table:table-cell table:style-name="ce122"/>
          <table:table-cell table:style-name="ce130" table:formula="of:=IF([.D23]=&quot;&quot;;&quot;&quot;;SUMIF([$'Registrer utgifter'.A:.A];[.D23];[$'Registrer utgifter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er utgifter'.A:.A];[.D24];[$'Registrer utgifter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er utgifter'.A:.A];[.D25];[$'Registrer utgifter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er utgifter'.A:.A];[.D26];[$'Registrer utgifter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er utgifter'.A:.A];[.D27];[$'Registrer utgifter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er utgifter'.A:.A];[.D28];[$'Registrer utgifter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er utgifter'.A:.A];[.D29];[$'Registrer utgifter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er utgifter'.A:.A];[.D30];[$'Registrer utgifter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er utgifter'.A:.A];[.D31];[$'Registrer utgifter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er utgifter'.A:.A];[.D32];[$'Registrer utgifter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er utgifter'.A:.A];[.D33];[$'Registrer utgifter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er utgifter'.A:.A];[.D34];[$'Registrer utgifter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er utgifter'.A:.A];[.D35];[$'Registrer utgifter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er utgifter'.A:.A];[.D36];[$'Registrer utgifter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er utgifter'.A:.A];[.D37];[$'Registrer utgifter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er utgifter'.A:.A];[.D38];[$'Registrer utgifter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er utgifter'.A:.A];[.D39];[$'Registrer utgifter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er utgifter'.A:.A];[.D40];[$'Registrer utgifter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er utgifter'.A:.A];[.D41];[$'Registrer utgifter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Registrer utgifter'.A:.A];[.D42];[$'Registrer utgifter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Registrer utgifter'.A:.A];[.D43];[$'Registrer utgifter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Registrer utgifter'.A:.A];[.D44];[$'Registrer utgifter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Registrer utgifter'.A:.A];[.D45];[$'Registrer utgifter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Registrer utgifter'.A:.A];[.D46];[$'Registrer utgifter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Registrer utgifter'.A:.A];[.D47];[$'Registrer utgifter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Registrer utgifter'.A:.A];[.D48];[$'Registrer utgifter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Registrer utgifter'.A:.A];[.D49];[$'Registrer utgifter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Registrer utgifter'.A:.A];[.D50];[$'Registrer utgifter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Registrer utgifter'.A:.A];[.D51];[$'Registrer utgifter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Registrer utgifter'.A:.A];[.D52];[$'Registrer utgifter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Registrer utgifter'.A:.A];[.D53];[$'Registrer utgifter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t tildel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dsjett.G19:Budsjett.G19 Budsjett.G48:Budsjett.G48">
            <calcext:condition calcext:apply-style-name="ConditionalStyle_1" calcext:value="&lt;0" calcext:base-cell-address="Budsjett.G19"/>
          </calcext:conditional-format>
          <calcext:conditional-format calcext:target-range-address="Budsjett.G20:Budsjett.G20">
            <calcext:condition calcext:apply-style-name="ConditionalStyle_1" calcext:value="&lt;0" calcext:base-cell-address="Budsjett.G20"/>
          </calcext:conditional-format>
          <calcext:conditional-format calcext:target-range-address="Budsjett.G21:Budsjett.G21">
            <calcext:condition calcext:apply-style-name="ConditionalStyle_1" calcext:value="&lt;0" calcext:base-cell-address="Budsjett.G21"/>
          </calcext:conditional-format>
          <calcext:conditional-format calcext:target-range-address="Budsjett.G22:Budsjett.G22">
            <calcext:condition calcext:apply-style-name="ConditionalStyle_1" calcext:value="&lt;0" calcext:base-cell-address="Budsjett.G22"/>
          </calcext:conditional-format>
          <calcext:conditional-format calcext:target-range-address="Budsjett.G23:Budsjett.G23">
            <calcext:condition calcext:apply-style-name="ConditionalStyle_1" calcext:value="&lt;0" calcext:base-cell-address="Budsjett.G23"/>
          </calcext:conditional-format>
          <calcext:conditional-format calcext:target-range-address="Budsjett.G24:Budsjett.G24">
            <calcext:condition calcext:apply-style-name="ConditionalStyle_1" calcext:value="&lt;0" calcext:base-cell-address="Budsjett.G24"/>
          </calcext:conditional-format>
          <calcext:conditional-format calcext:target-range-address="Budsjett.G25:Budsjett.G25">
            <calcext:condition calcext:apply-style-name="ConditionalStyle_1" calcext:value="&lt;0" calcext:base-cell-address="Budsjett.G25"/>
          </calcext:conditional-format>
          <calcext:conditional-format calcext:target-range-address="Budsjett.G26:Budsjett.G26">
            <calcext:condition calcext:apply-style-name="ConditionalStyle_1" calcext:value="&lt;0" calcext:base-cell-address="Budsjett.G26"/>
          </calcext:conditional-format>
          <calcext:conditional-format calcext:target-range-address="Budsjett.G27:Budsjett.G27">
            <calcext:condition calcext:apply-style-name="ConditionalStyle_1" calcext:value="&lt;0" calcext:base-cell-address="Budsjett.G27"/>
          </calcext:conditional-format>
          <calcext:conditional-format calcext:target-range-address="Budsjett.G28:Budsjett.G28">
            <calcext:condition calcext:apply-style-name="ConditionalStyle_1" calcext:value="&lt;0" calcext:base-cell-address="Budsjett.G28"/>
          </calcext:conditional-format>
          <calcext:conditional-format calcext:target-range-address="Budsjett.G29:Budsjett.G29">
            <calcext:condition calcext:apply-style-name="ConditionalStyle_1" calcext:value="&lt;0" calcext:base-cell-address="Budsjett.G29"/>
          </calcext:conditional-format>
          <calcext:conditional-format calcext:target-range-address="Budsjett.G30:Budsjett.G30">
            <calcext:condition calcext:apply-style-name="ConditionalStyle_1" calcext:value="&lt;0" calcext:base-cell-address="Budsjett.G30"/>
          </calcext:conditional-format>
          <calcext:conditional-format calcext:target-range-address="Budsjett.G31:Budsjett.G31">
            <calcext:condition calcext:apply-style-name="ConditionalStyle_1" calcext:value="&lt;0" calcext:base-cell-address="Budsjett.G31"/>
          </calcext:conditional-format>
          <calcext:conditional-format calcext:target-range-address="Budsjett.G32:Budsjett.G32">
            <calcext:condition calcext:apply-style-name="ConditionalStyle_1" calcext:value="&lt;0" calcext:base-cell-address="Budsjett.G32"/>
          </calcext:conditional-format>
          <calcext:conditional-format calcext:target-range-address="Budsjett.G33:Budsjett.G33">
            <calcext:condition calcext:apply-style-name="ConditionalStyle_1" calcext:value="&lt;0" calcext:base-cell-address="Budsjett.G33"/>
          </calcext:conditional-format>
          <calcext:conditional-format calcext:target-range-address="Budsjett.G34:Budsjett.G34">
            <calcext:condition calcext:apply-style-name="ConditionalStyle_1" calcext:value="&lt;0" calcext:base-cell-address="Budsjett.G34"/>
          </calcext:conditional-format>
          <calcext:conditional-format calcext:target-range-address="Budsjett.G35:Budsjett.G35">
            <calcext:condition calcext:apply-style-name="ConditionalStyle_1" calcext:value="&lt;0" calcext:base-cell-address="Budsjett.G35"/>
          </calcext:conditional-format>
          <calcext:conditional-format calcext:target-range-address="Budsjett.G36:Budsjett.G36">
            <calcext:condition calcext:apply-style-name="ConditionalStyle_1" calcext:value="&lt;0" calcext:base-cell-address="Budsjett.G36"/>
          </calcext:conditional-format>
          <calcext:conditional-format calcext:target-range-address="Budsjett.G37:Budsjett.G37">
            <calcext:condition calcext:apply-style-name="ConditionalStyle_1" calcext:value="&lt;0" calcext:base-cell-address="Budsjett.G37"/>
          </calcext:conditional-format>
          <calcext:conditional-format calcext:target-range-address="Budsjett.G38:Budsjett.G38">
            <calcext:condition calcext:apply-style-name="ConditionalStyle_1" calcext:value="&lt;0" calcext:base-cell-address="Budsjett.G38"/>
          </calcext:conditional-format>
          <calcext:conditional-format calcext:target-range-address="Budsjett.G39:Budsjett.G39">
            <calcext:condition calcext:apply-style-name="ConditionalStyle_1" calcext:value="&lt;0" calcext:base-cell-address="Budsjett.G39"/>
          </calcext:conditional-format>
          <calcext:conditional-format calcext:target-range-address="Budsjett.G40:Budsjett.G40">
            <calcext:condition calcext:apply-style-name="ConditionalStyle_1" calcext:value="&lt;0" calcext:base-cell-address="Budsjett.G40"/>
          </calcext:conditional-format>
          <calcext:conditional-format calcext:target-range-address="Budsjett.G41:Budsjett.G41">
            <calcext:condition calcext:apply-style-name="ConditionalStyle_1" calcext:value="&lt;0" calcext:base-cell-address="Budsjett.G41"/>
          </calcext:conditional-format>
          <calcext:conditional-format calcext:target-range-address="Budsjett.G42:Budsjett.G42">
            <calcext:condition calcext:apply-style-name="ConditionalStyle_1" calcext:value="&lt;0" calcext:base-cell-address="Budsjett.G42"/>
          </calcext:conditional-format>
          <calcext:conditional-format calcext:target-range-address="Budsjett.G43:Budsjett.G43">
            <calcext:condition calcext:apply-style-name="ConditionalStyle_1" calcext:value="&lt;0" calcext:base-cell-address="Budsjett.G43"/>
          </calcext:conditional-format>
          <calcext:conditional-format calcext:target-range-address="Budsjett.G44:Budsjett.G44">
            <calcext:condition calcext:apply-style-name="ConditionalStyle_1" calcext:value="&lt;0" calcext:base-cell-address="Budsjett.G44"/>
          </calcext:conditional-format>
          <calcext:conditional-format calcext:target-range-address="Budsjett.G45:Budsjett.G45">
            <calcext:condition calcext:apply-style-name="ConditionalStyle_1" calcext:value="&lt;0" calcext:base-cell-address="Budsjett.G45"/>
          </calcext:conditional-format>
          <calcext:conditional-format calcext:target-range-address="Budsjett.G46:Budsjett.G46">
            <calcext:condition calcext:apply-style-name="ConditionalStyle_1" calcext:value="&lt;0" calcext:base-cell-address="Budsjett.G46"/>
          </calcext:conditional-format>
          <calcext:conditional-format calcext:target-range-address="Budsjett.G47:Budsjett.G47">
            <calcext:condition calcext:apply-style-name="ConditionalStyle_1" calcext:value="&lt;0" calcext:base-cell-address="Budsjett.G47"/>
          </calcext:conditional-format>
          <calcext:conditional-format calcext:target-range-address="Budsjett.G49:Budsjett.G49">
            <calcext:condition calcext:apply-style-name="ConditionalStyle_1" calcext:value="&lt;0" calcext:base-cell-address="Budsjett.G49"/>
          </calcext:conditional-format>
          <calcext:conditional-format calcext:target-range-address="Budsjett.G50:Budsjett.G50 Budsjett.G52:Budsjett.G52">
            <calcext:condition calcext:apply-style-name="ConditionalStyle_1" calcext:value="&lt;0" calcext:base-cell-address="Budsjett.G50"/>
          </calcext:conditional-format>
          <calcext:conditional-format calcext:target-range-address="Budsjett.G51:Budsjett.G51">
            <calcext:condition calcext:apply-style-name="ConditionalStyle_1" calcext:value="&lt;0" calcext:base-cell-address="Budsjett.G51"/>
          </calcext:conditional-format>
          <calcext:conditional-format calcext:target-range-address="Budsjett.G53:Budsjett.G53">
            <calcext:condition calcext:apply-style-name="ConditionalStyle_1" calcext:value="&lt;0" calcext:base-cell-address="Budsjett.G53"/>
          </calcext:conditional-format>
          <calcext:conditional-format calcext:target-range-address="Budsjett.E55:Budsjett.E55">
            <calcext:condition calcext:apply-style-name="ConditionalStyle_1" calcext:value="&gt;[$Budsjett.$E$16]" calcext:base-cell-address="Budsjett.E55"/>
          </calcext:conditional-format>
          <calcext:conditional-format calcext:target-range-address="Budsjett.G16:Budsjett.G16">
            <calcext:condition calcext:apply-style-name="ConditionalStyle_2" calcext:value="&lt;0" calcext:base-cell-address="Budsjett.G16"/>
          </calcext:conditional-format>
        </calcext:conditional-formats>
      </table:table>
      <table:table table:name="Registrer utgifter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5" office:value-type="string" calcext:value-type="string">
            <text:p>Registrer utgifte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59"/>
          <table:table-cell table:style-name="ce129"/>
          <table:table-cell table:style-name="ce190" office:value-type="string" calcext:value-type="string">
            <text:p>1) Skriv inn et beløp for hver utgift (eller kopier og lim inn fra banken din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Velg en kategori for hver utgift nedenfo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Utgiftsbeløp</text:p>
          </table:table-cell>
          <table:table-cell table:style-name="ce127" office:value-type="string" calcext:value-type="string">
            <text:p>Beskrivelse / merknader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eksempel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Registrer utgifter'.B4:'Registrer utgifter'.D4">
            <calcext:condition calcext:apply-style-name="ConditionalStyle_5" calcext:value="formula-is(COLUMN(#REF!)=COLUMN(INDIRECT(#REF!&amp;1)))" calcext:base-cell-address="'Registrer utgifter'.B4"/>
          </calcext:conditional-format>
          <calcext:conditional-format calcext:target-range-address="'Registrer utgifter'.B100:'Registrer utgifter'.B750 'Registrer utgifter'.B5:'Registrer utgifter'.D5 'Registrer utgifter'.B7:'Registrer utgifter'.B39">
            <calcext:condition calcext:apply-style-name="Untitled1" calcext:value="formula-is(COLUMN(#REF!)=COLUMN(INDIRECT(#REF!&amp;1)))" calcext:base-cell-address="'Registrer utgifter'.B5"/>
          </calcext:conditional-format>
          <calcext:conditional-format calcext:target-range-address="'Registrer utgifter'.B7:'Registrer utgifter'.B99">
            <calcext:condition calcext:apply-style-name="Untitled1" calcext:value="formula-is(COLUMN([.B7])=COLUMN(INDIRECT(#REF!&amp;1)))" calcext:base-cell-address="'Registrer utgifter'.B7"/>
          </calcext:conditional-format>
          <calcext:conditional-format calcext:target-range-address="'Registrer utgifter'.E4:'Registrer utgifter'.G4">
            <calcext:condition calcext:apply-style-name="ConditionalStyle_5" calcext:value="formula-is(COLUMN(#REF!)=COLUMN(INDIRECT(#REF!&amp;1)))" calcext:base-cell-address="'Registrer utgifter'.E4"/>
          </calcext:conditional-format>
          <calcext:conditional-format calcext:target-range-address="'Registrer utgifter'.E5:'Registrer utgifter'.G5 'Registrer utgifter'.E191:'Registrer utgifter'.G325">
            <calcext:condition calcext:apply-style-name="Untitled1" calcext:value="formula-is(COLUMN(#REF!)=COLUMN(INDIRECT(#REF!&amp;1)))" calcext:base-cell-address="'Registrer utgifter'.E5"/>
          </calcext:conditional-format>
          <calcext:conditional-format calcext:target-range-address="'Registrer utgifter'.B6:'Registrer utgifter'.B23 'Registrer utgifter'.B25:'Registrer utgifter'.B30">
            <calcext:condition calcext:apply-style-name="Untitled1" calcext:value="formula-is(COLUMN(#REF!)=COLUMN(INDIRECT(#REF!&amp;1)))" calcext:base-cell-address="'Registrer utgifter'.B6"/>
          </calcext:conditional-format>
        </calcext:conditional-formats>
      </table:table>
      <table:table table:name="Kaidiagram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Kaidiagram.H2:Kaidiagram.H36 Kaidiagram.I2:Kaidiagram.I36 Kaidiagram.J2:Kai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Kategori</text:p>
          </table:table-cell>
          <table:table-cell table:style-name="ce222" office:value-type="string" calcext:value-type="string">
            <text:p>Totale utgifter</text:p>
          </table:table-cell>
          <table:table-cell table:style-name="ce225" office:value-type="string" calcext:value-type="string">
            <text:p>Prosent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sjett.D19]=&quot;&quot;;&quot;&quot;;[$Budsjett.D19])" office:value-type="string" office:string-value="eksempelkategori" calcext:value-type="string">
            <text:p>eksempelkategori</text:p>
          </table:table-cell>
          <table:table-cell table:style-name="ce183" table:formula="of:=IF([.D2]=&quot;&quot;;&quot;&quot;;ABS([$Budsjet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ksempelkategori" calcext:value-type="string">
            <text:p>eksempel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sjett.D20]=&quot;&quot;;&quot;&quot;;[$Budsjett.D20])" office:value-type="string" office:string-value="boliglån" calcext:value-type="string">
            <text:p>boliglån</text:p>
          </table:table-cell>
          <table:table-cell table:style-name="ce183" table:formula="of:=IF([.D3]=&quot;&quot;;&quot;&quot;;ABS([$Budsjet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oliglån" calcext:value-type="string">
            <text:p>boliglå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sjett.D21]=&quot;&quot;;&quot;&quot;;[$Budsjett.D21])" office:value-type="string" office:string-value="bensin" calcext:value-type="string">
            <text:p>bensin</text:p>
          </table:table-cell>
          <table:table-cell table:style-name="ce183" table:formula="of:=IF([.D4]=&quot;&quot;;&quot;&quot;;ABS([$Budsjet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sin" calcext:value-type="string">
            <text:p>bens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sjett.D22]=&quot;&quot;;&quot;&quot;;[$Budsjett.D22])" office:value-type="string" office:string-value="dagligvarer" calcext:value-type="string">
            <text:p>dagligvarer</text:p>
          </table:table-cell>
          <table:table-cell table:style-name="ce183" table:formula="of:=IF([.D5]=&quot;&quot;;&quot;&quot;;ABS([$Budsjet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dagligvarer" calcext:value-type="string">
            <text:p>dagligvar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sjett.D23]=&quot;&quot;;&quot;&quot;;[$Budsjett.D23])" office:value-type="string" office:string-value="restauranter" calcext:value-type="string">
            <text:p>restauranter</text:p>
          </table:table-cell>
          <table:table-cell table:style-name="ce183" table:formula="of:=IF([.D6]=&quot;&quot;;&quot;&quot;;ABS([$Budsjet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er" calcext:value-type="string">
            <text:p>restaurant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sjett.D24]=&quot;&quot;;&quot;&quot;;[$Budsjett.D24])">
            <text:p/>
          </table:table-cell>
          <table:table-cell table:style-name="ce183" table:formula="of:=IF([.D7]=&quot;&quot;;&quot;&quot;;ABS([$Budsjet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sjett.D25]=&quot;&quot;;&quot;&quot;;[$Budsjett.D25])">
            <text:p/>
          </table:table-cell>
          <table:table-cell table:style-name="ce183" table:formula="of:=IF([.D8]=&quot;&quot;;&quot;&quot;;ABS([$Budsjet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sjett.D26]=&quot;&quot;;&quot;&quot;;[$Budsjett.D26])">
            <text:p/>
          </table:table-cell>
          <table:table-cell table:style-name="ce183" table:formula="of:=IF([.D9]=&quot;&quot;;&quot;&quot;;ABS([$Budsjet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sjett.D27]=&quot;&quot;;&quot;&quot;;[$Budsjett.D27])">
            <text:p/>
          </table:table-cell>
          <table:table-cell table:style-name="ce183" table:formula="of:=IF([.D10]=&quot;&quot;;&quot;&quot;;ABS([$Budsjet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sjett.D28]=&quot;&quot;;&quot;&quot;;[$Budsjett.D28])">
            <text:p/>
          </table:table-cell>
          <table:table-cell table:style-name="ce183" table:formula="of:=IF([.D11]=&quot;&quot;;&quot;&quot;;ABS([$Budsjet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sjett.D29]=&quot;&quot;;&quot;&quot;;[$Budsjett.D29])">
            <text:p/>
          </table:table-cell>
          <table:table-cell table:style-name="ce183" table:formula="of:=IF([.D12]=&quot;&quot;;&quot;&quot;;ABS([$Budsjet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sjett.D30]=&quot;&quot;;&quot;&quot;;[$Budsjett.D30])">
            <text:p/>
          </table:table-cell>
          <table:table-cell table:style-name="ce183" table:formula="of:=IF([.D13]=&quot;&quot;;&quot;&quot;;ABS([$Budsjet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sjett.D31]=&quot;&quot;;&quot;&quot;;[$Budsjett.D31])">
            <text:p/>
          </table:table-cell>
          <table:table-cell table:style-name="ce183" table:formula="of:=IF([.D14]=&quot;&quot;;&quot;&quot;;ABS([$Budsjet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sjett.D32]=&quot;&quot;;&quot;&quot;;[$Budsjett.D32])">
            <text:p/>
          </table:table-cell>
          <table:table-cell table:style-name="ce183" table:formula="of:=IF([.D15]=&quot;&quot;;&quot;&quot;;ABS([$Budsjet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sjett.D33]=&quot;&quot;;&quot;&quot;;[$Budsjett.D33])">
            <text:p/>
          </table:table-cell>
          <table:table-cell table:style-name="ce183" table:formula="of:=IF([.D16]=&quot;&quot;;&quot;&quot;;ABS([$Budsjet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sjett.D34]=&quot;&quot;;&quot;&quot;;[$Budsjett.D34])">
            <text:p/>
          </table:table-cell>
          <table:table-cell table:style-name="ce183" table:formula="of:=IF([.D17]=&quot;&quot;;&quot;&quot;;ABS([$Budsjet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sjett.D35]=&quot;&quot;;&quot;&quot;;[$Budsjett.D35])">
            <text:p/>
          </table:table-cell>
          <table:table-cell table:style-name="ce183" table:formula="of:=IF([.D18]=&quot;&quot;;&quot;&quot;;ABS([$Budsjet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sjett.D36]=&quot;&quot;;&quot;&quot;;[$Budsjett.D36])">
            <text:p/>
          </table:table-cell>
          <table:table-cell table:style-name="ce183" table:formula="of:=IF([.D19]=&quot;&quot;;&quot;&quot;;ABS([$Budsjet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sjett.D37]=&quot;&quot;;&quot;&quot;;[$Budsjett.D37])">
            <text:p/>
          </table:table-cell>
          <table:table-cell table:style-name="ce183" table:formula="of:=IF([.D20]=&quot;&quot;;&quot;&quot;;ABS([$Budsjet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sjett.D38]=&quot;&quot;;&quot;&quot;;[$Budsjett.D38])">
            <text:p/>
          </table:table-cell>
          <table:table-cell table:style-name="ce183" table:formula="of:=IF([.D21]=&quot;&quot;;&quot;&quot;;ABS([$Budsjet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sjett.D39]=&quot;&quot;;&quot;&quot;;[$Budsjett.D39])">
            <text:p/>
          </table:table-cell>
          <table:table-cell table:style-name="ce183" table:formula="of:=IF([.D22]=&quot;&quot;;&quot;&quot;;ABS([$Budsjet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sjett.D40]=&quot;&quot;;&quot;&quot;;[$Budsjett.D40])">
            <text:p/>
          </table:table-cell>
          <table:table-cell table:style-name="ce183" table:formula="of:=IF([.D23]=&quot;&quot;;&quot;&quot;;ABS([$Budsjet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sjett.D41]=&quot;&quot;;&quot;&quot;;[$Budsjett.D41])">
            <text:p/>
          </table:table-cell>
          <table:table-cell table:style-name="ce183" table:formula="of:=IF([.D24]=&quot;&quot;;&quot;&quot;;ABS([$Budsjet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sjett.D42]=&quot;&quot;;&quot;&quot;;[$Budsjett.D42])">
            <text:p/>
          </table:table-cell>
          <table:table-cell table:style-name="ce183" table:formula="of:=IF([.D25]=&quot;&quot;;&quot;&quot;;ABS([$Budsjet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sjett.D43]=&quot;&quot;;&quot;&quot;;[$Budsjett.D43])">
            <text:p/>
          </table:table-cell>
          <table:table-cell table:style-name="ce183" table:formula="of:=IF([.D26]=&quot;&quot;;&quot;&quot;;ABS([$Budsjet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sjett.D44]=&quot;&quot;;&quot;&quot;;[$Budsjett.D44])">
            <text:p/>
          </table:table-cell>
          <table:table-cell table:style-name="ce183" table:formula="of:=IF([.D27]=&quot;&quot;;&quot;&quot;;ABS([$Budsjet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sjett.D45]=&quot;&quot;;&quot;&quot;;[$Budsjett.D45])">
            <text:p/>
          </table:table-cell>
          <table:table-cell table:style-name="ce183" table:formula="of:=IF([.D28]=&quot;&quot;;&quot;&quot;;ABS([$Budsjet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sjett.D46]=&quot;&quot;;&quot;&quot;;[$Budsjett.D46])">
            <text:p/>
          </table:table-cell>
          <table:table-cell table:style-name="ce183" table:formula="of:=IF([.D29]=&quot;&quot;;&quot;&quot;;ABS([$Budsjet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sjett.D47]=&quot;&quot;;&quot;&quot;;[$Budsjett.D47])">
            <text:p/>
          </table:table-cell>
          <table:table-cell table:style-name="ce183" table:formula="of:=IF([.D30]=&quot;&quot;;&quot;&quot;;ABS([$Budsjet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sjett.D48]=&quot;&quot;;&quot;&quot;;[$Budsjett.D48])">
            <text:p/>
          </table:table-cell>
          <table:table-cell table:style-name="ce183" table:formula="of:=IF([.D31]=&quot;&quot;;&quot;&quot;;ABS([$Budsjet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sjett.D49]=&quot;&quot;;&quot;&quot;;[$Budsjett.D49])">
            <text:p/>
          </table:table-cell>
          <table:table-cell table:style-name="ce183" table:formula="of:=IF([.D32]=&quot;&quot;;&quot;&quot;;ABS([$Budsjet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sjett.D50]=&quot;&quot;;&quot;&quot;;[$Budsjett.D50])">
            <text:p/>
          </table:table-cell>
          <table:table-cell table:style-name="ce183" table:formula="of:=IF([.D33]=&quot;&quot;;&quot;&quot;;ABS([$Budsjet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sjett.D51]=&quot;&quot;;&quot;&quot;;[$Budsjett.D51])">
            <text:p/>
          </table:table-cell>
          <table:table-cell table:style-name="ce183" table:formula="of:=IF([.D34]=&quot;&quot;;&quot;&quot;;ABS([$Budsjet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sjett.D52]=&quot;&quot;;&quot;&quot;;[$Budsjett.D52])">
            <text:p/>
          </table:table-cell>
          <table:table-cell table:style-name="ce183" table:formula="of:=IF([.D35]=&quot;&quot;;&quot;&quot;;ABS([$Budsjet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sjett.D53]=&quot;&quot;;&quot;&quot;;[$Budsjett.D53])">
            <text:p/>
          </table:table-cell>
          <table:table-cell table:style-name="ce183" table:formula="of:=IF([.D36]=&quot;&quot;;&quot;&quot;;ABS([$Budsjet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Grupperte utgifter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Registrer utgifter'.C6:.C750]=&quot;&quot;;&quot;&quot;;[$'Registrer utgifter'.A6:.A750] &amp; &quot;     &quot; &amp; TEXT([$'Registrer utgifter'.C6:.C750]; &quot;.00&quot;) &amp; &quot;          &quot;)" office:value-type="string" office:string-value="eksempelkategori     1.10          " calcext:value-type="string">
            <text:p>eksempelkategori <text:s text:c="4"/>1.10 <text:s text:c="9"/></text:p>
          </table:table-cell>
          <table:table-cell table:number-matrix-columns-spanned="1" table:number-matrix-rows-spanned="743" table:formula="of:=IF([$'Registrer utgifter'.C6:.C750]=&quot;&quot;;&quot;&quot;; IF([$'Registrer utgifter'.B6:.B750] = &quot;&quot;; &quot;&quot;;  [$'Registrer utgifter'.B6:.B750] &amp; &quot;     &quot;) &amp;  IF([$'Registrer utgifter'.D6:.D750] = &quot;&quot;; &quot;&quot;;  [$'Registrer utgifter'.D6:.D750] &amp; &quot;     &quot;) &amp; IF([$'Registrer utgifter'.E6:.E750] = &quot;&quot;; &quot;&quot;;  [$'Registrer utgifter'.E6:.E750] &amp; &quot;     &quot;) &amp; IF([$'Registrer utgifter'.F6:.F750] = &quot;&quot;; &quot;&quot;;  [$'Registrer utgifter'.F6:.F750] &amp; &quot;     &quot;) &amp; IF([$'Registrer utgifter'.G6:.G750] = &quot;&quot;; &quot;&quot;;  [$'Registrer utgifter'.G6:.G750] &amp; &quot;     &quot;) &amp; IF([$'Registrer utgifter'.H6:.H750] = &quot;&quot;; &quot;&quot;;  [$'Registrer utgifter'.H6:.H750] &amp; &quot;     &quot;) &amp; IF([$'Registrer utgifter'.I6:.I750] = &quot;&quot;; &quot;&quot;;  [$'Registrer utgifter'.I6:.I750] &amp; &quot;     &quot;) &amp; IF([$'Registrer utgifter'.J6:.J750] = &quot;&quot;; &quot;&quot;;  [$'Registrer utgifter'.J6:.J750] &amp; &quot;     &quot;) &amp; IF([$'Registrer utgifter'.K6:.K750] = &quot;&quot;; &quot;&quot;;  [$'Registrer utgifter'.K6:.K750] &amp; &quot;     &quot;) &amp; IF([$'Registrer utgifter'.L6:.L750] = &quot;&quot;; &quot;&quot;;  [$'Registrer utgifter'.L6:.L750] &amp; &quot;     &quot;) &amp; IF([$'Registrer utgifter'.M6:.M750] = &quot;&quot;; &quot;&quot;;  [$'Registrer utgifter'.M6:.M750] &amp; &quot;     &quot;) &amp; IF([$'Registrer utgifter'.N6:.N750] = &quot;&quot;; &quot;&quot;;  [$'Registrer utgifter'.N6:.N750] &amp; &quot;     &quot;) &amp; IF([$'Registrer utgifter'.O6:.O750] = &quot;&quot;; &quot;&quot;;  [$'Registrer utgifter'.O6:.O750] &amp; &quot;     &quot;) &amp; IF([$'Registrer utgifter'.P6:.P750] = &quot;&quot;; &quot;&quot;;  [$'Registrer utgifter'.P6:.P750] &amp; &quot;     &quot;) &amp; IF([$'Registrer utgifter'.Q6:.Q750] = &quot;&quot;; &quot;&quot;;  [$'Registrer utgifter'.Q6:.Q750] &amp; &quot;     &quot;) &amp; IF([$'Registrer utgifter'.R6:.R750] = &quot;&quot;; &quot;&quot;;  [$'Registrer utgifter'.R6:.R750] &amp; &quot;     &quot;) &amp; IF([$'Registrer utgifter'.S6:.S750] = &quot;&quot;; &quot;&quot;;  [$'Registrer utgifter'.S6:.S750] &amp; &quot;     &quot;) &amp; IF([$'Registrer utgifter'.T6:.T750] = &quot;&quot;; &quot;&quot;;  [$'Registrer utgifter'.T6:.T750] &amp; &quot;     &quot;) &amp; IF([$'Registrer utgifter'.U6:.U750] = &quot;&quot;; &quot;&quot;;  [$'Registrer utgifter'.U6:.U750] &amp; &quot;     &quot;) &amp; IF([$'Registrer utgifter'.V6:.V750] = &quot;&quot;; &quot;&quot;;  [$'Registrer utgifter'.V6:.V750] &amp; &quot;     &quot;) &amp; IF([$'Registrer utgifter'.W6:.W750] = &quot;&quot;; &quot;&quot;;  [$'Registrer utgifter'.W6:.W750] &amp; &quot;     &quot;) &amp; IF([$'Registrer utgifter'.X6:.X750] = &quot;&quot;; &quot;&quot;;  [$'Registrer utgifter'.X6:.X750] &amp; &quot;     &quot;) &amp; IF([$'Registrer utgifter'.Y6:.Y750] = &quot;&quot;; &quot;&quot;;  [$'Registrer utgifter'.Y6:.Y750] &amp; &quot;     &quot;) &amp; IF([$'Registrer utgifter'.Z6:.Z750] = &quot;&quot;; &quot;&quot;;  [$'Registrer utgifter'.Z6:.Z750] &amp; &quot;     &quot;)  )">
            <text:p/>
          </table:table-cell>
          <table:table-cell table:style-name="ce199" table:formula="of:=[.A2]&amp;[.B2]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ksempelkategori     1.10          " calcext:value-type="string">
            <text:p>eksempelkategori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Merknader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Merknader</text:p>
          </table:table-cell>
          <table:table-cell table:number-columns-repeated="5"/>
          <table:table-cell office:value-type="string" calcext:value-type="string">
            <text:p>Versjon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Kaidiagram.$I$21" table:expression="OFFSET([$Kaidiagram.$H$1]; 0; 0; COUNTA([$Kai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04:24:49.98333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3M17S</meta:editing-duration>
    <meta:editing-cycles>19</meta:editing-cycles>
    <meta:creation-date>2025-10-19T09:44:47.981568000</meta:creation-date>
    <dc:date>2025-12-22T10:54:35.057084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Kaidiagram.H2:Kai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Kaidiagram.I2:Kai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Kaidiagram.J2:Kai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ksempelkategori</text:p>
                <draw:g>
                  <svg:desc>Kaidiagram.H2:Kaidiagram.H36</svg:desc>
                </draw:g>
              </table:table-cell>
              <table:table-cell office:value-type="float" office:value="1.1">
                <text:p>1.1</text:p>
                <draw:g>
                  <svg:desc>Kaidiagram.I2:Kaidiagram.I36</svg:desc>
                </draw:g>
              </table:table-cell>
              <table:table-cell office:value-type="float" office:value="1">
                <text:p>1</text:p>
                <draw:g>
                  <svg:desc>Kaidiagram.J2:Kaidiagram.J36</svg:desc>
                </draw:g>
              </table:table-cell>
            </table:table-row>
            <table:table-row>
              <table:table-cell office:value-type="string">
                <text:p>boliglå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gligvar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