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0.8382in"/>
    </style:style>
    <style:style style:name="co8" style:family="table-column">
      <style:table-column-properties fo:break-before="auto" style:column-width="1.1134in"/>
    </style:style>
    <style:style style:name="co9" style:family="table-column">
      <style:table-column-properties fo:break-before="auto" style:column-width="0.889in"/>
    </style:style>
    <style:style style:name="co29" style:family="table-column">
      <style:table-column-properties fo:break-before="auto" style:column-width="1.2445in"/>
    </style:style>
    <style:style style:name="co30" style:family="table-column">
      <style:table-column-properties fo:break-before="auto" style:column-width="4.4201in"/>
    </style:style>
    <style:style style:name="co6" style:family="table-column">
      <style:table-column-properties fo:break-before="auto" style:column-width="0.0547in"/>
    </style:style>
    <style:style style:name="co7" style:family="table-column">
      <style:table-column-properties fo:break-before="auto" style:column-width="0.2209in"/>
    </style:style>
    <style:style style:name="co10" style:family="table-column">
      <style:table-column-properties fo:break-before="auto" style:column-width="0.3965in"/>
    </style:style>
    <style:style style:name="co11" style:family="table-column">
      <style:table-column-properties fo:break-before="auto" style:column-width="1.8846in"/>
    </style:style>
    <style:style style:name="co12" style:family="table-column">
      <style:table-column-properties fo:break-before="auto" style:column-width="1.5327in"/>
    </style:style>
    <style:style style:name="co13" style:family="table-column">
      <style:table-column-properties fo:break-before="auto" style:column-width="1.698in"/>
    </style:style>
    <style:style style:name="co14" style:family="table-column">
      <style:table-column-properties fo:break-before="auto" style:column-width="1.8402in"/>
    </style:style>
    <style:style style:name="co15" style:family="table-column">
      <style:table-column-properties fo:break-before="auto" style:column-width="2.1634in"/>
    </style:style>
    <style:style style:name="co16" style:family="table-column">
      <style:table-column-properties fo:break-before="auto" style:column-width="1.1098in"/>
    </style:style>
    <style:style style:name="co17" style:family="table-column">
      <style:table-column-properties fo:break-before="auto" style:column-width="1.2665in"/>
    </style:style>
    <style:style style:name="co18" style:family="table-column">
      <style:table-column-properties fo:break-before="auto" style:column-width="4.5311in"/>
    </style:style>
    <style:style style:name="co19" style:family="table-column">
      <style:table-column-properties fo:break-before="auto" style:column-width="0.4591in"/>
    </style:style>
    <style:style style:name="co20" style:family="table-column">
      <style:table-column-properties fo:break-before="auto" style:column-width="1.2201in"/>
    </style:style>
    <style:style style:name="co21" style:family="table-column">
      <style:table-column-properties fo:break-before="auto" style:column-width="0.672in"/>
    </style:style>
    <style:style style:name="co22" style:family="table-column">
      <style:table-column-properties fo:break-before="auto" style:column-width="1.8799in"/>
    </style:style>
    <style:style style:name="co23" style:family="table-column">
      <style:table-column-properties fo:break-before="auto" style:column-width="1.2264in"/>
    </style:style>
    <style:style style:name="co24" style:family="table-column">
      <style:table-column-properties fo:break-before="auto" style:column-width="0.5016in"/>
    </style:style>
    <style:style style:name="co25" style:family="table-column">
      <style:table-column-properties fo:break-before="auto" style:column-width="1.3472in"/>
    </style:style>
    <style:style style:name="co26" style:family="table-column">
      <style:table-column-properties fo:break-before="auto" style:column-width="2.1319in"/>
    </style:style>
    <style:style style:name="co27" style:family="table-column">
      <style:table-column-properties fo:break-before="auto" style:column-width="2.0366in"/>
    </style:style>
    <style:style style:name="co31" style:family="table-column">
      <style:table-column-properties fo:break-before="auto" style:column-width="2.4965in"/>
    </style:style>
    <style:style style:name="co32" style:family="table-column">
      <style:table-column-properties fo:break-before="auto" style:column-width="2.5598in"/>
    </style:style>
    <style:style style:name="co33" style:family="table-column">
      <style:table-column-properties fo:break-before="auto" style:column-width="2.7898in"/>
    </style:style>
    <style:style style:name="co34" style:family="table-column">
      <style:table-column-properties fo:break-before="auto" style:column-width="2.9043in"/>
    </style:style>
    <style:style style:name="co35" style:family="table-column">
      <style:table-column-properties fo:break-before="auto" style:column-width="0.8902in"/>
    </style:style>
    <style:style style:name="ro8" style:family="table-row">
      <style:table-row-properties style:row-height="0.2193in" fo:break-before="auto" style:use-optimal-row-height="false"/>
    </style:style>
    <style:style style:name="ro9" style:family="table-row">
      <style:table-row-properties style:row-height="0.1772in" fo:break-before="auto" style:use-optimal-row-height="false"/>
    </style:style>
    <style:style style:name="ro10" style:family="table-row">
      <style:table-row-properties style:row-height="0.2189in" fo:break-before="auto" style:use-optimal-row-height="false"/>
    </style:style>
    <style:style style:name="ro11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2035in" fo:break-before="auto" style:use-optimal-row-height="true"/>
    </style:style>
    <style:style style:name="ro7" style:family="table-row">
      <style:table-row-properties style:row-height="0.2in" fo:break-before="auto" style:use-optimal-row-height="false"/>
    </style:style>
    <style:style style:name="ro12" style:family="table-row">
      <style:table-row-properties style:row-height="0.2854in" fo:break-before="auto" style:use-optimal-row-height="true"/>
    </style:style>
    <style:style style:name="ro13" style:family="table-row">
      <style:table-row-properties style:row-height="0.178in" fo:break-before="auto" style:use-optimal-row-height="false"/>
    </style:style>
    <style:style style:name="ro14" style:family="table-row">
      <style:table-row-properties style:row-height="0.3846in" fo:break-before="auto" style:use-optimal-row-height="true"/>
    </style:style>
    <style:style style:name="ro15" style:family="table-row">
      <style:table-row-properties style:row-height="0.4457in" fo:break-before="auto" style:use-optimal-row-height="false"/>
    </style:style>
    <style:style style:name="ro16" style:family="table-row">
      <style:table-row-properties style:row-height="0.178in" fo:break-before="auto" style:use-optimal-row-height="true"/>
    </style:style>
    <style:style style:name="ta4" style:family="table" style:master-page-name="PageStyle_5f_Other_20_Notes">
      <style:table-properties table:display="true" style:writing-mode="lr-tb"/>
    </style:style>
    <style:style style:name="ta5" style:family="table" style:master-page-name="Default">
      <style:table-properties table:display="false" style:writing-mode="lr-tb"/>
    </style:style>
    <style:style style:name="ta3" style:family="table" style:master-page-name="PageStyle_5f_Budget">
      <style:table-properties table:display="true" style:writing-mode="lr-tb"/>
    </style:style>
    <style:style style:name="ta6" style:family="table" style:master-page-name="PageStyle_5f_Record_20_Expenses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002" number:language="en" number:country="US">
      <number:number number:decimal-places="2" number:min-decimal-places="2" number:min-integer-digits="1"/>
    </number:number-style>
    <number:percentage-style style:name="N10011" number:language="en" number:country="US">
      <number:number number:decimal-places="2" number:min-decimal-places="2" number:min-integer-digits="1"/>
      <number:text>%</number:text>
    </number:percentage-style>
    <style:style style:name="ce196" style:family="table-cell" style:parent-style-name="Default">
      <style:table-cell-properties fo:background-color="#ffffff"/>
    </style:style>
    <style:style style:name="ce209" style:family="table-cell" style:parent-style-name="Default" style:data-style-name="N100"/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ext-properties style:font-name="Arial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1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dfbe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ackground-color="#fffb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44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 style:data-style-name="N2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&gt;[$Budget.$E$16]" style:apply-style-name="ConditionalStyle_5f_1" style:base-cell-address="Budget.E55"/>
    </style:style>
    <style:style style:name="ce60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0">
      <style:table-cell-properties style:text-align-source="fix" style:repeat-content="false" fo:wrap-option="wrap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595959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3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7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4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lt;0" style:apply-style-name="ConditionalStyle_5f_2" style:base-cell-address="Budget.G16"/>
    </style:style>
    <style:style style:name="ce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19"/>
    </style:style>
    <style:style style:name="ce116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20"/>
    </style:style>
    <style:style style:name="ce121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21"/>
    </style:style>
    <style:style style:name="ce12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22"/>
    </style:style>
    <style:style style:name="ce12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23"/>
    </style:style>
    <style:style style:name="ce7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24"/>
    </style:style>
    <style:style style:name="ce7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25"/>
    </style:style>
    <style:style style:name="ce7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26"/>
    </style:style>
    <style:style style:name="ce8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27"/>
    </style:style>
    <style:style style:name="ce8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28"/>
    </style:style>
    <style:style style:name="ce8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29"/>
    </style:style>
    <style:style style:name="ce8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30"/>
    </style:style>
    <style:style style:name="ce8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31"/>
    </style:style>
    <style:style style:name="ce8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32"/>
    </style:style>
    <style:style style:name="ce8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33"/>
    </style:style>
    <style:style style:name="ce8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34"/>
    </style:style>
    <style:style style:name="ce9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35"/>
    </style:style>
    <style:style style:name="ce9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36"/>
    </style:style>
    <style:style style:name="ce9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37"/>
    </style:style>
    <style:style style:name="ce9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38"/>
    </style:style>
    <style:style style:name="ce9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39"/>
    </style:style>
    <style:style style:name="ce9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40"/>
    </style:style>
    <style:style style:name="ce9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41"/>
    </style:style>
    <style:style style:name="ce9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42"/>
    </style:style>
    <style:style style:name="ce9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43"/>
    </style:style>
    <style:style style:name="ce9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44"/>
    </style:style>
    <style:style style:name="ce10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45"/>
    </style:style>
    <style:style style:name="ce10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46"/>
    </style:style>
    <style:style style:name="ce10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47"/>
    </style:style>
    <style:style style:name="ce10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48"/>
    </style:style>
    <style:style style:name="ce107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49"/>
    </style:style>
    <style:style style:name="ce11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50"/>
    </style:style>
    <style:style style:name="ce11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51"/>
    </style:style>
    <style:style style:name="ce11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Budget.G53"/>
    </style:style>
    <style:style style:name="ce1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9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order-left="none" fo:border-right="0.74pt solid #000000" fo:border-top="none"/>
      <style:text-properties style:font-name="Arial" fo:font-size="10pt" style:font-size-asian="10pt" style:font-size-complex="10pt"/>
    </style:style>
    <style:style style:name="ce104" style:family="table-cell" style:parent-style-name="Default">
      <style:text-properties style:font-name="Arial" fo:font-size="10pt" style:font-size-asian="10pt" style:font-size-complex="10pt"/>
    </style:style>
    <style:style style:name="ce129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Registrer udgifter'.B4"/>
    </style:style>
    <style:style style:name="ce19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Registrer udgifter'.B5"/>
    </style:style>
    <style:style style:name="ce17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Registrer udgifter'.B6"/>
    </style:style>
    <style:style style:name="ce17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Registrer udgifter'.B5"/>
    </style:style>
    <style:style style:name="ce177" style:family="table-cell" style:parent-style-name="Default">
      <style:map style:condition="is-true-formula(COLUMN(#REF!)=COLUMN(INDIRECT(#REF!&amp;1)))" style:apply-style-name="Untitled1" style:base-cell-address="'Registrer udgifter'.B5"/>
    </style:style>
    <style:style style:name="ce18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Registrer udgifter'.B5"/>
    </style:style>
    <style:style style:name="ce1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[.B7])=COLUMN(INDIRECT(#REF!&amp;1)))" style:apply-style-name="Untitled1" style:base-cell-address="'Registrer udgifter'.B7"/>
    </style:style>
    <style:style style:name="ce19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fo:background-color="#cfe2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d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Registrer udgifter'.B4"/>
    </style:style>
    <style:style style:name="ce193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Registrer udgifter'.E4"/>
    </style:style>
    <style:style style:name="ce18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Registrer udgifter'.E5"/>
    </style:style>
    <style:style style:name="ce211" style:family="table-cell" style:parent-style-name="Default" style:data-style-name="N100"/>
    <style:style style:name="ce200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201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fo:background-color="#ffffff"/>
    </style:style>
    <style:style style:name="ce18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10002">
      <style:table-cell-properties fo:background-color="#ffffff" style:text-align-source="fix" style:repeat-content="false"/>
      <style:paragraph-properties fo:text-align="center" fo:margin-left="0in"/>
    </style:style>
    <style:style style:name="ce207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81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5" style:family="table-cell" style:parent-style-name="Default" style:data-style-name="N10011">
      <style:table-cell-properties fo:background-color="#ffffff" style:text-align-source="fix" style:repeat-content="false"/>
      <style:paragraph-properties fo:text-align="center" fo:margin-left="0in"/>
    </style:style>
    <style:style style:name="ce182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</style:style>
    <style:style style:name="ce19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ackground-color="#ffffff"/>
    </style:style>
    <style:style style:name="ce202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03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</style:style>
    <style:style style:name="ce204" style:family="table-cell" style:parent-style-name="Default" style:data-style-name="N2">
      <style:table-cell-properties fo:background-color="#ffffff"/>
    </style:style>
    <style:style style:name="ce206" style:family="table-cell" style:parent-style-name="Default">
      <style:table-cell-properties fo:background-color="#ffffff"/>
      <style:text-properties style:font-name="Liberation Serif" style:font-name-asian="Segoe UI" style:font-name-complex="Tahoma"/>
    </style:style>
    <style:style style:name="ce208" style:family="table-cell" style:parent-style-name="Default" style:data-style-name="N172">
      <style:table-cell-properties fo:background-color="#ffffff"/>
    </style:style>
    <style:style style:name="ce233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gr1" style:family="graphic" style:parent-style-name="Note">
      <style:graphic-properties fo:min-height="0.6295in" loext:decorative="false"/>
      <style:paragraph-properties style:writing-mode="lr-tb" style:text-autospace="none" style:line-break="normal"/>
      <style:text-properties fo:hyphenate="false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/>
      <style:text-properties fo:hyphenate="false"/>
    </style:style>
    <style:style style:name="P3" style:family="paragraph">
      <loext:graphic-properties draw:fill="none"/>
      <style:paragraph-properties fo:text-align="center"/>
    </style:style>
    <style:style style:name="T2" style:family="text">
      <style:text-properties fo:color="#000000" loext:opacity="100%"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loext:opacity="100%"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0000" loext:opacity="100%"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8000" loext:opacity="100%"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800000" loext:opacity="100%"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808000" loext:opacity="100%" style:text-outline="false" style:text-line-through-style="none" style:text-line-through-type="none" style:font-name="Arial1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12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3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14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8000"/>
    </style:style>
    <style:style style:name="T15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0000"/>
    </style:style>
    <style:style style:name="T16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8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Budget.$D$19:$Budget.$D$53])" table:allow-empty-cell="true" table:display-list="unsorted" table:base-cell-address="'Registrer udgifter'.A5">
          <table:error-message table:message-type="stop" table:display="true"/>
        </table:content-validation>
      </table:content-validations>
      <table:table table:name="Budget" table:style-name="ta3">
        <office:forms form:automatic-focus="false" form:apply-design-mode="false"/>
        <table:table-column table:style-name="co6" table:default-cell-style-name="ce20"/>
        <table:table-column table:style-name="co7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8" table:number-columns-repeated="56" table:default-cell-style-name="ce20"/>
        <table:table-row table:style-name="ro7">
          <table:table-cell table:style-name="ce2" table:number-columns-repeated="2"/>
          <table:table-cell table:style-name="ce22"/>
          <table:table-cell table:style-name="ce32"/>
          <table:table-cell table:style-name="ce24" table:number-columns-repeated="2"/>
          <table:table-cell table:style-name="ce49"/>
          <table:table-cell table:number-columns-repeated="56"/>
        </table:table-row>
        <table:table-row table:style-name="ro12">
          <table:table-cell table:style-name="ce2" table:number-columns-repeated="2"/>
          <table:table-cell table:style-name="ce22"/>
          <table:table-cell table:style-name="ce32" office:value-type="string" calcext:value-type="string">
            <text:p>Månedligt budget for </text:p>
          </table:table-cell>
          <table:table-cell table:style-name="ce46" office:value-type="string" calcext:value-type="string" table:number-columns-spanned="2" table:number-rows-spanned="1">
            <text:p>måned år</text:p>
          </table:table-cell>
          <table:covered-table-cell table:style-name="Default"/>
          <table:table-cell table:style-name="ce38"/>
          <table:table-cell table:number-columns-repeated="56"/>
        </table:table-row>
        <table:table-row table:style-name="ro7" table:number-rows-repeated="2">
          <table:table-cell table:style-name="ce2" table:number-columns-repeated="2"/>
          <table:table-cell table:style-name="ce22"/>
          <table:table-cell table:style-name="ce32"/>
          <table:table-cell/>
          <table:table-cell table:style-name="ce24"/>
          <table:table-cell table:style-name="ce38"/>
          <table:table-cell table:number-columns-repeated="56"/>
        </table:table-row>
        <table:table-row table:style-name="ro7">
          <table:table-cell table:style-name="ce2" table:number-columns-repeated="2"/>
          <table:table-cell table:style-name="ce26"/>
          <table:table-cell table:style-name="ce31" office:value-type="string" office:string-value="Disponible midler" calcext:value-type="string">
            <text:p>Disponible midler </text:p>
          </table:table-cell>
          <table:table-cell table:style-name="ce30"/>
          <table:table-cell table:style-name="ce60"/>
          <table:table-cell table:style-name="ce38"/>
          <table:table-cell table:number-columns-repeated="56"/>
        </table:table-row>
        <table:table-row table:style-name="ro7">
          <table:table-cell table:style-name="ce2" table:number-columns-repeated="2"/>
          <table:table-cell table:style-name="ce27"/>
          <table:table-cell table:style-name="ce33" office:value-type="string" calcext:value-type="string">
            <text:p>beskrivelse</text:p>
          </table:table-cell>
          <table:table-cell table:style-name="ce33" office:value-type="float" office:value="125" calcext:value-type="float">
            <text:p>125.00</text:p>
          </table:table-cell>
          <table:table-cell table:style-name="ce61"/>
          <table:table-cell table:style-name="ce66" office:value-type="string" office:string-value="Udfyld de gule felter. " calcext:value-type="string">
            <text:p>Udfyld de gule felter. <text:s/></text:p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8"/>
          <table:table-cell table:style-name="ce33" table:number-columns-repeated="2"/>
          <table:table-cell table:style-name="ce62"/>
          <table:table-cell table:style-name="ce67" office:value-type="string" office:string-value="Se næste fane for udgifter." calcext:value-type="string">
            <text:p>Se næste fane for udgifter. </text:p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/>
          <table:table-cell table:style-name="Default"/>
          <table:table-cell table:number-columns-repeated="56"/>
        </table:table-row>
        <table:table-row table:style-name="ro7">
          <table:table-cell table:style-name="ce2" table:number-columns-repeated="2"/>
          <table:table-cell table:style-name="ce30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7" table:number-rows-repeated="2">
          <table:table-cell table:style-name="ce2" table:number-columns-repeated="3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7">
          <table:table-cell table:style-name="ce2" table:number-columns-repeated="3"/>
          <table:table-cell table:style-name="ce34" office:value-type="string" office:string-value="Totalt tilgængeligt:" calcext:value-type="string">
            <text:p>Totalt tilgængeligt: </text:p>
          </table:table-cell>
          <table:table-cell table:style-name="ce48" table:formula="of:=SUM([.E6:.E11])" office:value-type="float" office:value="125" calcext:value-type="float">
            <text:p>125.00</text:p>
          </table:table-cell>
          <table:table-cell table:style-name="ce38" table:number-columns-repeated="2"/>
          <table:table-cell table:number-columns-repeated="56"/>
        </table:table-row>
        <table:table-row table:style-name="ro7">
          <table:table-cell table:style-name="ce2" table:number-columns-repeated="3"/>
          <table:table-cell table:style-name="ce35"/>
          <table:table-cell table:style-name="ce49"/>
          <table:table-cell table:style-name="ce38" table:number-columns-repeated="2"/>
          <table:table-cell table:number-columns-repeated="56"/>
        </table:table-row>
        <table:table-row table:style-name="ro7">
          <table:table-cell table:style-name="ce40"/>
          <table:table-cell table:style-name="ce47" table:number-columns-repeated="3"/>
          <table:table-cell table:style-name="ce49" table:number-columns-repeated="3"/>
          <table:table-cell table:number-columns-repeated="56"/>
        </table:table-row>
        <table:table-row table:style-name="ro7">
          <table:table-cell table:style-name="ce2" table:number-columns-repeated="3"/>
          <table:table-cell table:style-name="ce34"/>
          <table:table-cell table:style-name="ce115" office:value-type="string" office:string-value="Total tilgængelig" calcext:value-type="string">
            <text:p>Total tilgængelig </text:p>
          </table:table-cell>
          <table:table-cell table:style-name="ce115" office:value-type="string" office:string-value="Samlet forbrug" calcext:value-type="string">
            <text:p>Samlet forbrug </text:p>
          </table:table-cell>
          <table:table-cell table:style-name="ce115" office:value-type="string" office:string-value="Samlet resterende" calcext:value-type="string">
            <text:p>Samlet resterende </text:p>
          </table:table-cell>
          <table:table-cell table:number-columns-repeated="56"/>
        </table:table-row>
        <table:table-row table:style-name="ro7">
          <table:table-cell table:style-name="ce2" table:number-columns-repeated="4"/>
          <table:table-cell table:style-name="ce117" table:formula="of:=[.E12]" office:value-type="float" office:value="125" calcext:value-type="float">
            <text:p>125.00</text:p>
          </table:table-cell>
          <table:table-cell table:style-name="ce117" table:formula="of:=SUM([.F19:.F53])" office:value-type="float" office:value="1.1" calcext:value-type="float">
            <text:p>1.10</text:p>
          </table:table-cell>
          <table:table-cell table:style-name="ce69" table:formula="of:=[.E16]-ABS([.F16])" office:value-type="float" office:value="123.9" calcext:value-type="float">
            <text:p>123.90</text:p>
          </table:table-cell>
          <table:table-cell table:number-columns-repeated="56"/>
        </table:table-row>
        <table:table-row table:style-name="ro7">
          <table:table-cell table:style-name="ce2" table:number-columns-repeated="4"/>
          <table:table-cell table:style-name="ce117" table:number-columns-repeated="2"/>
          <table:table-cell table:style-name="ce71"/>
          <table:table-cell table:number-columns-repeated="56"/>
        </table:table-row>
        <table:table-row table:style-name="ro7">
          <table:table-cell table:style-name="ce2" table:number-columns-repeated="3"/>
          <table:table-cell table:style-name="ce82" office:value-type="string" calcext:value-type="string">
            <text:p>Kategori</text:p>
          </table:table-cell>
          <table:table-cell table:style-name="ce82" office:value-type="string" calcext:value-type="string">
            <office:annotation draw:style-name="gr1" draw:text-style-name="P2" svg:width="1.1413in" svg:height="0.7083in" svg:x="4.326in" svg:y="2.8949in" draw:caption-point-x="-0.2402in" draw:caption-point-y="0.5945in">
              <dc:creator>Unknown Author</dc:creator>
              <meta:date-string>10/26/2025 14:22:42</meta:date-string>
              <text:p text:style-name="P1"><text:span text:style-name="T9">Tildel en forventet grænse i starten af ​​måneden</text:span></text:p>
            </office:annotation>
            <text:p>Tildelt beløb</text:p>
          </table:table-cell>
          <table:table-cell table:style-name="ce82" office:value-type="string" calcext:value-type="string">
            <text:p>Brugt beløb</text:p>
          </table:table-cell>
          <table:table-cell table:style-name="ce82" office:value-type="string" calcext:value-type="string">
            <text:p>Resterende beløb</text:p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1" calcext:value-type="float">
            <text:p>1</text:p>
          </table:table-cell>
          <table:table-cell table:style-name="ce84" office:value-type="string" calcext:value-type="string">
            <text:p>eksempelkategori</text:p>
          </table:table-cell>
          <table:table-cell table:style-name="ce119" office:value-type="float" office:value="2" calcext:value-type="float">
            <text:p>2.00</text:p>
          </table:table-cell>
          <table:table-cell table:style-name="ce130" table:formula="of:=IF([.D19]=&quot;&quot;;&quot;&quot;;SUMIF([$'Registrer udgifter'.A:.A];[.D19];[$'Registrer udgifter'.C:.C]))" office:value-type="float" office:value="1.1" calcext:value-type="float">
            <text:p>1.10</text:p>
          </table:table-cell>
          <table:table-cell table:style-name="ce114" table:formula="of:=IF([.D19]=&quot;&quot;;&quot;&quot;;[.E19]-ABS([.F19]))" office:value-type="float" office:value="0.9" calcext:value-type="float">
            <text:p>0.90</text:p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2" calcext:value-type="float">
            <text:p>2</text:p>
          </table:table-cell>
          <table:table-cell table:style-name="ce103" office:value-type="string" calcext:value-type="string">
            <text:p>boliglån</text:p>
          </table:table-cell>
          <table:table-cell table:style-name="ce120"/>
          <table:table-cell table:style-name="ce131" table:formula="of:=IF([.D20]=&quot;&quot;;&quot;&quot;;SUMIF([$'Registrer udgifter'.A:.A];[.D20];[$'Registrer udgifter'.C:.C]))" office:value-type="float" office:value="0" calcext:value-type="float">
            <text:p>0.00</text:p>
          </table:table-cell>
          <table:table-cell table:style-name="ce116" table:formula="of:=IF([.D20]=&quot;&quot;;&quot;&quot;;[.E20]-ABS([.F20]))" office:value-type="float" office:value="0" calcext:value-type="float">
            <text:p>0.00</text:p>
          </table:table-cell>
          <table:table-cell table:number-columns-repeated="56"/>
        </table:table-row>
        <table:table-row table:style-name="ro7">
          <table:table-cell table:style-name="ce44" table:number-columns-repeated="2"/>
          <table:table-cell table:style-name="ce2" office:value-type="float" office:value="3" calcext:value-type="float">
            <text:p>3</text:p>
          </table:table-cell>
          <table:table-cell table:style-name="ce103" office:value-type="string" calcext:value-type="string">
            <text:p>benzin</text:p>
          </table:table-cell>
          <table:table-cell table:style-name="ce122"/>
          <table:table-cell table:style-name="ce130" table:formula="of:=IF([.D21]=&quot;&quot;;&quot;&quot;;SUMIF([$'Registrer udgifter'.A:.A];[.D21];[$'Registrer udgifter'.C:.C]))" office:value-type="float" office:value="0" calcext:value-type="float">
            <text:p>0.00</text:p>
          </table:table-cell>
          <table:table-cell table:style-name="ce121" table:formula="of:=IF([.D21]=&quot;&quot;;&quot;&quot;;[.E21]-ABS([.F21]))" office:value-type="float" office:value="0" calcext:value-type="float">
            <text:p>0.00</text:p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4" calcext:value-type="float">
            <text:p>4</text:p>
          </table:table-cell>
          <table:table-cell table:style-name="ce103" office:value-type="string" calcext:value-type="string">
            <text:p>dagligvarer</text:p>
          </table:table-cell>
          <table:table-cell table:style-name="ce122"/>
          <table:table-cell table:style-name="ce131" table:formula="of:=IF([.D22]=&quot;&quot;;&quot;&quot;;SUMIF([$'Registrer udgifter'.A:.A];[.D22];[$'Registrer udgifter'.C:.C]))" office:value-type="float" office:value="0" calcext:value-type="float">
            <text:p>0.00</text:p>
          </table:table-cell>
          <table:table-cell table:style-name="ce125" table:formula="of:=IF([.D22]=&quot;&quot;;&quot;&quot;;[.E22]-ABS([.F22]))" office:value-type="float" office:value="0" calcext:value-type="float">
            <text:p>0.00</text:p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5" calcext:value-type="float">
            <text:p>5</text:p>
          </table:table-cell>
          <table:table-cell table:style-name="ce103" office:value-type="string" calcext:value-type="string">
            <text:p>restauranter</text:p>
          </table:table-cell>
          <table:table-cell table:style-name="ce122"/>
          <table:table-cell table:style-name="ce130" table:formula="of:=IF([.D23]=&quot;&quot;;&quot;&quot;;SUMIF([$'Registrer udgifter'.A:.A];[.D23];[$'Registrer udgifter'.C:.C]))" office:value-type="float" office:value="0" calcext:value-type="float">
            <text:p>0.00</text:p>
          </table:table-cell>
          <table:table-cell table:style-name="ce126" table:formula="of:=IF([.D23]=&quot;&quot;;&quot;&quot;;[.E23]-ABS([.F23]))" office:value-type="float" office:value="0" calcext:value-type="float">
            <text:p>0.00</text:p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6" calcext:value-type="float">
            <text:p>6</text:p>
          </table:table-cell>
          <table:table-cell table:style-name="ce103"/>
          <table:table-cell table:style-name="ce122"/>
          <table:table-cell table:style-name="ce131" table:formula="of:=IF([.D24]=&quot;&quot;;&quot;&quot;;SUMIF([$'Registrer udgifter'.A:.A];[.D24];[$'Registrer udgifter'.C:.C]))">
            <text:p/>
          </table:table-cell>
          <table:table-cell table:style-name="ce77" table:formula="of:=IF([.D24]=&quot;&quot;;&quot;&quot;;[.E24]-ABS([.F24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7" calcext:value-type="float">
            <text:p>7</text:p>
          </table:table-cell>
          <table:table-cell table:style-name="ce103"/>
          <table:table-cell table:style-name="ce122"/>
          <table:table-cell table:style-name="ce130" table:formula="of:=IF([.D25]=&quot;&quot;;&quot;&quot;;SUMIF([$'Registrer udgifter'.A:.A];[.D25];[$'Registrer udgifter'.C:.C]))">
            <text:p/>
          </table:table-cell>
          <table:table-cell table:style-name="ce78" table:formula="of:=IF([.D25]=&quot;&quot;;&quot;&quot;;[.E25]-ABS([.F25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8" calcext:value-type="float">
            <text:p>8</text:p>
          </table:table-cell>
          <table:table-cell table:style-name="ce103"/>
          <table:table-cell table:style-name="ce122"/>
          <table:table-cell table:style-name="ce131" table:formula="of:=IF([.D26]=&quot;&quot;;&quot;&quot;;SUMIF([$'Registrer udgifter'.A:.A];[.D26];[$'Registrer udgifter'.C:.C]))">
            <text:p/>
          </table:table-cell>
          <table:table-cell table:style-name="ce79" table:formula="of:=IF([.D26]=&quot;&quot;;&quot;&quot;;[.E26]-ABS([.F26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9" calcext:value-type="float">
            <text:p>9</text:p>
          </table:table-cell>
          <table:table-cell table:style-name="ce103"/>
          <table:table-cell table:style-name="ce122"/>
          <table:table-cell table:style-name="ce130" table:formula="of:=IF([.D27]=&quot;&quot;;&quot;&quot;;SUMIF([$'Registrer udgifter'.A:.A];[.D27];[$'Registrer udgifter'.C:.C]))">
            <text:p/>
          </table:table-cell>
          <table:table-cell table:style-name="ce80" table:formula="of:=IF([.D27]=&quot;&quot;;&quot;&quot;;[.E27]-ABS([.F27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10" calcext:value-type="float">
            <text:p>10</text:p>
          </table:table-cell>
          <table:table-cell table:style-name="ce103"/>
          <table:table-cell table:style-name="ce122"/>
          <table:table-cell table:style-name="ce131" table:formula="of:=IF([.D28]=&quot;&quot;;&quot;&quot;;SUMIF([$'Registrer udgifter'.A:.A];[.D28];[$'Registrer udgifter'.C:.C]))">
            <text:p/>
          </table:table-cell>
          <table:table-cell table:style-name="ce81" table:formula="of:=IF([.D28]=&quot;&quot;;&quot;&quot;;[.E28]-ABS([.F28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11" calcext:value-type="float">
            <text:p>11</text:p>
          </table:table-cell>
          <table:table-cell table:style-name="ce103"/>
          <table:table-cell table:style-name="ce122"/>
          <table:table-cell table:style-name="ce130" table:formula="of:=IF([.D29]=&quot;&quot;;&quot;&quot;;SUMIF([$'Registrer udgifter'.A:.A];[.D29];[$'Registrer udgifter'.C:.C]))">
            <text:p/>
          </table:table-cell>
          <table:table-cell table:style-name="ce83" table:formula="of:=IF([.D29]=&quot;&quot;;&quot;&quot;;[.E29]-ABS([.F29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12" calcext:value-type="float">
            <text:p>12</text:p>
          </table:table-cell>
          <table:table-cell table:style-name="ce103"/>
          <table:table-cell table:style-name="ce122"/>
          <table:table-cell table:style-name="ce131" table:formula="of:=IF([.D30]=&quot;&quot;;&quot;&quot;;SUMIF([$'Registrer udgifter'.A:.A];[.D30];[$'Registrer udgifter'.C:.C]))">
            <text:p/>
          </table:table-cell>
          <table:table-cell table:style-name="ce85" table:formula="of:=IF([.D30]=&quot;&quot;;&quot;&quot;;[.E30]-ABS([.F30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13" calcext:value-type="float">
            <text:p>13</text:p>
          </table:table-cell>
          <table:table-cell table:style-name="ce103"/>
          <table:table-cell table:style-name="ce123"/>
          <table:table-cell table:style-name="ce130" table:formula="of:=IF([.D31]=&quot;&quot;;&quot;&quot;;SUMIF([$'Registrer udgifter'.A:.A];[.D31];[$'Registrer udgifter'.C:.C]))">
            <text:p/>
          </table:table-cell>
          <table:table-cell table:style-name="ce86" table:formula="of:=IF([.D31]=&quot;&quot;;&quot;&quot;;[.E31]-ABS([.F31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14" calcext:value-type="float">
            <text:p>14</text:p>
          </table:table-cell>
          <table:table-cell table:style-name="ce103"/>
          <table:table-cell table:style-name="ce123"/>
          <table:table-cell table:style-name="ce131" table:formula="of:=IF([.D32]=&quot;&quot;;&quot;&quot;;SUMIF([$'Registrer udgifter'.A:.A];[.D32];[$'Registrer udgifter'.C:.C]))">
            <text:p/>
          </table:table-cell>
          <table:table-cell table:style-name="ce87" table:formula="of:=IF([.D32]=&quot;&quot;;&quot;&quot;;[.E32]-ABS([.F32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15" calcext:value-type="float">
            <text:p>15</text:p>
          </table:table-cell>
          <table:table-cell table:style-name="ce103"/>
          <table:table-cell table:style-name="ce123"/>
          <table:table-cell table:style-name="ce130" table:formula="of:=IF([.D33]=&quot;&quot;;&quot;&quot;;SUMIF([$'Registrer udgifter'.A:.A];[.D33];[$'Registrer udgifter'.C:.C]))">
            <text:p/>
          </table:table-cell>
          <table:table-cell table:style-name="ce88" table:formula="of:=IF([.D33]=&quot;&quot;;&quot;&quot;;[.E33]-ABS([.F33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16" calcext:value-type="float">
            <text:p>16</text:p>
          </table:table-cell>
          <table:table-cell table:style-name="ce103"/>
          <table:table-cell table:style-name="ce123"/>
          <table:table-cell table:style-name="ce131" table:formula="of:=IF([.D34]=&quot;&quot;;&quot;&quot;;SUMIF([$'Registrer udgifter'.A:.A];[.D34];[$'Registrer udgifter'.C:.C]))">
            <text:p/>
          </table:table-cell>
          <table:table-cell table:style-name="ce89" table:formula="of:=IF([.D34]=&quot;&quot;;&quot;&quot;;[.E34]-ABS([.F34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17" calcext:value-type="float">
            <text:p>17</text:p>
          </table:table-cell>
          <table:table-cell table:style-name="ce103"/>
          <table:table-cell table:style-name="ce123"/>
          <table:table-cell table:style-name="ce130" table:formula="of:=IF([.D35]=&quot;&quot;;&quot;&quot;;SUMIF([$'Registrer udgifter'.A:.A];[.D35];[$'Registrer udgifter'.C:.C]))">
            <text:p/>
          </table:table-cell>
          <table:table-cell table:style-name="ce90" table:formula="of:=IF([.D35]=&quot;&quot;;&quot;&quot;;[.E35]-ABS([.F35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18" calcext:value-type="float">
            <text:p>18</text:p>
          </table:table-cell>
          <table:table-cell table:style-name="ce103"/>
          <table:table-cell table:style-name="ce123"/>
          <table:table-cell table:style-name="ce131" table:formula="of:=IF([.D36]=&quot;&quot;;&quot;&quot;;SUMIF([$'Registrer udgifter'.A:.A];[.D36];[$'Registrer udgifter'.C:.C]))">
            <text:p/>
          </table:table-cell>
          <table:table-cell table:style-name="ce91" table:formula="of:=IF([.D36]=&quot;&quot;;&quot;&quot;;[.E36]-ABS([.F36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19" calcext:value-type="float">
            <text:p>19</text:p>
          </table:table-cell>
          <table:table-cell table:style-name="ce103"/>
          <table:table-cell table:style-name="ce123"/>
          <table:table-cell table:style-name="ce130" table:formula="of:=IF([.D37]=&quot;&quot;;&quot;&quot;;SUMIF([$'Registrer udgifter'.A:.A];[.D37];[$'Registrer udgifter'.C:.C]))">
            <text:p/>
          </table:table-cell>
          <table:table-cell table:style-name="ce92" table:formula="of:=IF([.D37]=&quot;&quot;;&quot;&quot;;[.E37]-ABS([.F37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20" calcext:value-type="float">
            <text:p>20</text:p>
          </table:table-cell>
          <table:table-cell table:style-name="ce103"/>
          <table:table-cell table:style-name="ce123"/>
          <table:table-cell table:style-name="ce131" table:formula="of:=IF([.D38]=&quot;&quot;;&quot;&quot;;SUMIF([$'Registrer udgifter'.A:.A];[.D38];[$'Registrer udgifter'.C:.C]))">
            <text:p/>
          </table:table-cell>
          <table:table-cell table:style-name="ce93" table:formula="of:=IF([.D38]=&quot;&quot;;&quot;&quot;;[.E38]-ABS([.F38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21" calcext:value-type="float">
            <text:p>21</text:p>
          </table:table-cell>
          <table:table-cell table:style-name="ce103"/>
          <table:table-cell table:style-name="ce123"/>
          <table:table-cell table:style-name="ce130" table:formula="of:=IF([.D39]=&quot;&quot;;&quot;&quot;;SUMIF([$'Registrer udgifter'.A:.A];[.D39];[$'Registrer udgifter'.C:.C]))">
            <text:p/>
          </table:table-cell>
          <table:table-cell table:style-name="ce94" table:formula="of:=IF([.D39]=&quot;&quot;;&quot;&quot;;[.E39]-ABS([.F39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22" calcext:value-type="float">
            <text:p>22</text:p>
          </table:table-cell>
          <table:table-cell table:style-name="ce84"/>
          <table:table-cell table:style-name="ce123"/>
          <table:table-cell table:style-name="ce131" table:formula="of:=IF([.D40]=&quot;&quot;;&quot;&quot;;SUMIF([$'Registrer udgifter'.A:.A];[.D40];[$'Registrer udgifter'.C:.C]))">
            <text:p/>
          </table:table-cell>
          <table:table-cell table:style-name="ce95" table:formula="of:=IF([.D40]=&quot;&quot;;&quot;&quot;;[.E40]-ABS([.F40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23" calcext:value-type="float">
            <text:p>23</text:p>
          </table:table-cell>
          <table:table-cell table:style-name="ce84"/>
          <table:table-cell table:style-name="ce123"/>
          <table:table-cell table:style-name="ce130" table:formula="of:=IF([.D41]=&quot;&quot;;&quot;&quot;;SUMIF([$'Registrer udgifter'.A:.A];[.D41];[$'Registrer udgifter'.C:.C]))">
            <text:p/>
          </table:table-cell>
          <table:table-cell table:style-name="ce96" table:formula="of:=IF([.D41]=&quot;&quot;;&quot;&quot;;[.E41]-ABS([.F41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24" calcext:value-type="float">
            <text:p>24</text:p>
          </table:table-cell>
          <table:table-cell table:style-name="ce84"/>
          <table:table-cell table:style-name="ce124"/>
          <table:table-cell table:style-name="ce131" table:formula="of:=IF([.D42]=&quot;&quot;;&quot;&quot;;SUMIF([$'Registrer udgifter'.A:.A];[.D42];[$'Registrer udgifter'.C:.C]))">
            <text:p/>
          </table:table-cell>
          <table:table-cell table:style-name="ce97" table:formula="of:=IF([.D42]=&quot;&quot;;&quot;&quot;;[.E42]-ABS([.F42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25" calcext:value-type="float">
            <text:p>25</text:p>
          </table:table-cell>
          <table:table-cell table:style-name="ce84"/>
          <table:table-cell table:style-name="ce124"/>
          <table:table-cell table:style-name="ce130" table:formula="of:=IF([.D43]=&quot;&quot;;&quot;&quot;;SUMIF([$'Registrer udgifter'.A:.A];[.D43];[$'Registrer udgifter'.C:.C]))">
            <text:p/>
          </table:table-cell>
          <table:table-cell table:style-name="ce98" table:formula="of:=IF([.D43]=&quot;&quot;;&quot;&quot;;[.E43]-ABS([.F43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26" calcext:value-type="float">
            <text:p>26</text:p>
          </table:table-cell>
          <table:table-cell table:style-name="ce84"/>
          <table:table-cell table:style-name="ce124"/>
          <table:table-cell table:style-name="ce131" table:formula="of:=IF([.D44]=&quot;&quot;;&quot;&quot;;SUMIF([$'Registrer udgifter'.A:.A];[.D44];[$'Registrer udgifter'.C:.C]))">
            <text:p/>
          </table:table-cell>
          <table:table-cell table:style-name="ce99" table:formula="of:=IF([.D44]=&quot;&quot;;&quot;&quot;;[.E44]-ABS([.F44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27" calcext:value-type="float">
            <text:p>27</text:p>
          </table:table-cell>
          <table:table-cell table:style-name="ce84"/>
          <table:table-cell table:style-name="ce124"/>
          <table:table-cell table:style-name="ce130" table:formula="of:=IF([.D45]=&quot;&quot;;&quot;&quot;;SUMIF([$'Registrer udgifter'.A:.A];[.D45];[$'Registrer udgifter'.C:.C]))">
            <text:p/>
          </table:table-cell>
          <table:table-cell table:style-name="ce100" table:formula="of:=IF([.D45]=&quot;&quot;;&quot;&quot;;[.E45]-ABS([.F45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28" calcext:value-type="float">
            <text:p>28</text:p>
          </table:table-cell>
          <table:table-cell table:style-name="ce84"/>
          <table:table-cell table:style-name="ce124"/>
          <table:table-cell table:style-name="ce131" table:formula="of:=IF([.D46]=&quot;&quot;;&quot;&quot;;SUMIF([$'Registrer udgifter'.A:.A];[.D46];[$'Registrer udgifter'.C:.C]))">
            <text:p/>
          </table:table-cell>
          <table:table-cell table:style-name="ce101" table:formula="of:=IF([.D46]=&quot;&quot;;&quot;&quot;;[.E46]-ABS([.F46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29" calcext:value-type="float">
            <text:p>29</text:p>
          </table:table-cell>
          <table:table-cell table:style-name="ce84"/>
          <table:table-cell table:style-name="ce124"/>
          <table:table-cell table:style-name="ce130" table:formula="of:=IF([.D47]=&quot;&quot;;&quot;&quot;;SUMIF([$'Registrer udgifter'.A:.A];[.D47];[$'Registrer udgifter'.C:.C]))">
            <text:p/>
          </table:table-cell>
          <table:table-cell table:style-name="ce102" table:formula="of:=IF([.D47]=&quot;&quot;;&quot;&quot;;[.E47]-ABS([.F47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30" calcext:value-type="float">
            <text:p>30</text:p>
          </table:table-cell>
          <table:table-cell table:style-name="ce84"/>
          <table:table-cell table:style-name="ce124"/>
          <table:table-cell table:style-name="ce131" table:formula="of:=IF([.D48]=&quot;&quot;;&quot;&quot;;SUMIF([$'Registrer udgifter'.A:.A];[.D48];[$'Registrer udgifter'.C:.C]))">
            <text:p/>
          </table:table-cell>
          <table:table-cell table:style-name="ce105" table:formula="of:=IF([.D48]=&quot;&quot;;&quot;&quot;;[.E48]-ABS([.F48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31" calcext:value-type="float">
            <text:p>31</text:p>
          </table:table-cell>
          <table:table-cell table:style-name="ce84"/>
          <table:table-cell table:style-name="ce124"/>
          <table:table-cell table:style-name="ce130" table:formula="of:=IF([.D49]=&quot;&quot;;&quot;&quot;;SUMIF([$'Registrer udgifter'.A:.A];[.D49];[$'Registrer udgifter'.C:.C]))">
            <text:p/>
          </table:table-cell>
          <table:table-cell table:style-name="ce107" table:formula="of:=IF([.D49]=&quot;&quot;;&quot;&quot;;[.E49]-ABS([.F49]))">
            <text:p/>
          </table:table-cell>
          <table:table-cell table:number-columns-repeated="56"/>
        </table:table-row>
        <table:table-row table:style-name="ro7">
          <table:table-cell table:style-name="ce43" table:number-columns-repeated="2"/>
          <table:table-cell table:style-name="ce43" office:value-type="float" office:value="32" calcext:value-type="float">
            <text:p>32</text:p>
          </table:table-cell>
          <table:table-cell table:style-name="ce84"/>
          <table:table-cell table:style-name="ce124"/>
          <table:table-cell table:style-name="ce131" table:formula="of:=IF([.D50]=&quot;&quot;;&quot;&quot;;SUMIF([$'Registrer udgifter'.A:.A];[.D50];[$'Registrer udgifter'.C:.C]))">
            <text:p/>
          </table:table-cell>
          <table:table-cell table:style-name="ce111" table:formula="of:=IF([.D50]=&quot;&quot;;&quot;&quot;;[.E50]-ABS([.F50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33" calcext:value-type="float">
            <text:p>33</text:p>
          </table:table-cell>
          <table:table-cell table:style-name="ce84"/>
          <table:table-cell table:style-name="ce124"/>
          <table:table-cell table:style-name="ce130" table:formula="of:=IF([.D51]=&quot;&quot;;&quot;&quot;;SUMIF([$'Registrer udgifter'.A:.A];[.D51];[$'Registrer udgifter'.C:.C]))">
            <text:p/>
          </table:table-cell>
          <table:table-cell table:style-name="ce112" table:formula="of:=IF([.D51]=&quot;&quot;;&quot;&quot;;[.E51]-ABS([.F51]))">
            <text:p/>
          </table:table-cell>
          <table:table-cell table:number-columns-repeated="56"/>
        </table:table-row>
        <table:table-row table:style-name="ro7">
          <table:table-cell table:style-name="ce2"/>
          <table:table-cell table:style-name="ce43"/>
          <table:table-cell table:style-name="ce43" office:value-type="float" office:value="34" calcext:value-type="float">
            <text:p>34</text:p>
          </table:table-cell>
          <table:table-cell table:style-name="ce84"/>
          <table:table-cell table:style-name="ce124"/>
          <table:table-cell table:style-name="ce131" table:formula="of:=IF([.D52]=&quot;&quot;;&quot;&quot;;SUMIF([$'Registrer udgifter'.A:.A];[.D52];[$'Registrer udgifter'.C:.C]))">
            <text:p/>
          </table:table-cell>
          <table:table-cell table:style-name="ce111" table:formula="of:=IF([.D52]=&quot;&quot;;&quot;&quot;;[.E52]-ABS([.F52]))">
            <text:p/>
          </table:table-cell>
          <table:table-cell table:number-columns-repeated="56"/>
        </table:table-row>
        <table:table-row table:style-name="ro7">
          <table:table-cell table:style-name="ce2" table:number-columns-repeated="2"/>
          <table:table-cell table:style-name="ce2" office:value-type="float" office:value="35" calcext:value-type="float">
            <text:p>35</text:p>
          </table:table-cell>
          <table:table-cell table:style-name="ce84"/>
          <table:table-cell table:style-name="ce124" office:value-type="string" calcext:value-type="string">
            <text:p><text:s/></text:p>
          </table:table-cell>
          <table:table-cell table:style-name="ce130" table:formula="of:=IF([.D53]=&quot;&quot;;&quot;&quot;;SUMIF([$'Registrer udgifter'.A:.A];[.D53];[$'Registrer udgifter'.C:.C]))">
            <text:p/>
          </table:table-cell>
          <table:table-cell table:style-name="ce113" table:formula="of:=IF([.D53]=&quot;&quot;;&quot;&quot;;[.E53]-ABS([.F53]))">
            <text:p/>
          </table:table-cell>
          <table:table-cell table:number-columns-repeated="56"/>
        </table:table-row>
        <table:table-row table:style-name="ro7">
          <table:table-cell table:number-columns-repeated="63"/>
        </table:table-row>
        <table:table-row table:style-name="ro7">
          <table:table-cell table:number-columns-repeated="3"/>
          <table:table-cell table:style-name="ce23" office:value-type="string" calcext:value-type="string">
            <text:p>Totalt tildelt:</text:p>
          </table:table-cell>
          <table:table-cell table:style-name="ce55" table:formula="of:=SUM([.E19:.E53])" office:value-type="float" office:value="2" calcext:value-type="float">
            <text:p>2.00</text:p>
          </table:table-cell>
          <table:table-cell table:number-columns-repeated="58"/>
        </table:table-row>
        <table:table-row table:style-name="ro7" table:number-rows-repeated="1048517">
          <table:table-cell table:number-columns-repeated="63"/>
        </table:table-row>
        <table:table-row table:style-name="ro13" table:number-rows-repeated="3">
          <table:table-cell table:number-columns-repeated="63"/>
        </table:table-row>
        <table:table-row table:style-name="ro13">
          <table:table-cell table:number-columns-repeated="63"/>
        </table:table-row>
        <calcext:conditional-formats>
          <calcext:conditional-format calcext:target-range-address="Budget.G48:Budget.G48">
            <calcext:condition calcext:apply-style-name="ConditionalStyle_1" calcext:value="&lt;0" calcext:base-cell-address="Budget.G48"/>
          </calcext:conditional-format>
          <calcext:conditional-format calcext:target-range-address="Budget.G24:Budget.G24">
            <calcext:condition calcext:apply-style-name="ConditionalStyle_1" calcext:value="&lt;0" calcext:base-cell-address="Budget.G24"/>
          </calcext:conditional-format>
          <calcext:conditional-format calcext:target-range-address="Budget.G25:Budget.G25">
            <calcext:condition calcext:apply-style-name="ConditionalStyle_1" calcext:value="&lt;0" calcext:base-cell-address="Budget.G25"/>
          </calcext:conditional-format>
          <calcext:conditional-format calcext:target-range-address="Budget.G26:Budget.G26">
            <calcext:condition calcext:apply-style-name="ConditionalStyle_1" calcext:value="&lt;0" calcext:base-cell-address="Budget.G26"/>
          </calcext:conditional-format>
          <calcext:conditional-format calcext:target-range-address="Budget.G27:Budget.G27">
            <calcext:condition calcext:apply-style-name="ConditionalStyle_1" calcext:value="&lt;0" calcext:base-cell-address="Budget.G27"/>
          </calcext:conditional-format>
          <calcext:conditional-format calcext:target-range-address="Budget.G28:Budget.G28">
            <calcext:condition calcext:apply-style-name="ConditionalStyle_1" calcext:value="&lt;0" calcext:base-cell-address="Budget.G28"/>
          </calcext:conditional-format>
          <calcext:conditional-format calcext:target-range-address="Budget.G29:Budget.G29">
            <calcext:condition calcext:apply-style-name="ConditionalStyle_1" calcext:value="&lt;0" calcext:base-cell-address="Budget.G29"/>
          </calcext:conditional-format>
          <calcext:conditional-format calcext:target-range-address="Budget.G30:Budget.G30">
            <calcext:condition calcext:apply-style-name="ConditionalStyle_1" calcext:value="&lt;0" calcext:base-cell-address="Budget.G30"/>
          </calcext:conditional-format>
          <calcext:conditional-format calcext:target-range-address="Budget.G31:Budget.G31">
            <calcext:condition calcext:apply-style-name="ConditionalStyle_1" calcext:value="&lt;0" calcext:base-cell-address="Budget.G31"/>
          </calcext:conditional-format>
          <calcext:conditional-format calcext:target-range-address="Budget.G32:Budget.G32">
            <calcext:condition calcext:apply-style-name="ConditionalStyle_1" calcext:value="&lt;0" calcext:base-cell-address="Budget.G32"/>
          </calcext:conditional-format>
          <calcext:conditional-format calcext:target-range-address="Budget.G33:Budget.G33">
            <calcext:condition calcext:apply-style-name="ConditionalStyle_1" calcext:value="&lt;0" calcext:base-cell-address="Budget.G33"/>
          </calcext:conditional-format>
          <calcext:conditional-format calcext:target-range-address="Budget.G34:Budget.G34">
            <calcext:condition calcext:apply-style-name="ConditionalStyle_1" calcext:value="&lt;0" calcext:base-cell-address="Budget.G34"/>
          </calcext:conditional-format>
          <calcext:conditional-format calcext:target-range-address="Budget.G35:Budget.G35">
            <calcext:condition calcext:apply-style-name="ConditionalStyle_1" calcext:value="&lt;0" calcext:base-cell-address="Budget.G35"/>
          </calcext:conditional-format>
          <calcext:conditional-format calcext:target-range-address="Budget.G36:Budget.G36">
            <calcext:condition calcext:apply-style-name="ConditionalStyle_1" calcext:value="&lt;0" calcext:base-cell-address="Budget.G36"/>
          </calcext:conditional-format>
          <calcext:conditional-format calcext:target-range-address="Budget.G37:Budget.G37">
            <calcext:condition calcext:apply-style-name="ConditionalStyle_1" calcext:value="&lt;0" calcext:base-cell-address="Budget.G37"/>
          </calcext:conditional-format>
          <calcext:conditional-format calcext:target-range-address="Budget.G38:Budget.G38">
            <calcext:condition calcext:apply-style-name="ConditionalStyle_1" calcext:value="&lt;0" calcext:base-cell-address="Budget.G38"/>
          </calcext:conditional-format>
          <calcext:conditional-format calcext:target-range-address="Budget.G39:Budget.G39">
            <calcext:condition calcext:apply-style-name="ConditionalStyle_1" calcext:value="&lt;0" calcext:base-cell-address="Budget.G39"/>
          </calcext:conditional-format>
          <calcext:conditional-format calcext:target-range-address="Budget.G40:Budget.G40">
            <calcext:condition calcext:apply-style-name="ConditionalStyle_1" calcext:value="&lt;0" calcext:base-cell-address="Budget.G40"/>
          </calcext:conditional-format>
          <calcext:conditional-format calcext:target-range-address="Budget.G41:Budget.G41">
            <calcext:condition calcext:apply-style-name="ConditionalStyle_1" calcext:value="&lt;0" calcext:base-cell-address="Budget.G41"/>
          </calcext:conditional-format>
          <calcext:conditional-format calcext:target-range-address="Budget.G42:Budget.G42">
            <calcext:condition calcext:apply-style-name="ConditionalStyle_1" calcext:value="&lt;0" calcext:base-cell-address="Budget.G42"/>
          </calcext:conditional-format>
          <calcext:conditional-format calcext:target-range-address="Budget.G43:Budget.G43">
            <calcext:condition calcext:apply-style-name="ConditionalStyle_1" calcext:value="&lt;0" calcext:base-cell-address="Budget.G43"/>
          </calcext:conditional-format>
          <calcext:conditional-format calcext:target-range-address="Budget.G44:Budget.G44">
            <calcext:condition calcext:apply-style-name="ConditionalStyle_1" calcext:value="&lt;0" calcext:base-cell-address="Budget.G44"/>
          </calcext:conditional-format>
          <calcext:conditional-format calcext:target-range-address="Budget.G45:Budget.G45">
            <calcext:condition calcext:apply-style-name="ConditionalStyle_1" calcext:value="&lt;0" calcext:base-cell-address="Budget.G45"/>
          </calcext:conditional-format>
          <calcext:conditional-format calcext:target-range-address="Budget.G46:Budget.G46">
            <calcext:condition calcext:apply-style-name="ConditionalStyle_1" calcext:value="&lt;0" calcext:base-cell-address="Budget.G46"/>
          </calcext:conditional-format>
          <calcext:conditional-format calcext:target-range-address="Budget.G47:Budget.G47">
            <calcext:condition calcext:apply-style-name="ConditionalStyle_1" calcext:value="&lt;0" calcext:base-cell-address="Budget.G47"/>
          </calcext:conditional-format>
          <calcext:conditional-format calcext:target-range-address="Budget.G49:Budget.G49">
            <calcext:condition calcext:apply-style-name="ConditionalStyle_1" calcext:value="&lt;0" calcext:base-cell-address="Budget.G49"/>
          </calcext:conditional-format>
          <calcext:conditional-format calcext:target-range-address="Budget.G50:Budget.G50 Budget.G52:Budget.G52">
            <calcext:condition calcext:apply-style-name="ConditionalStyle_1" calcext:value="&lt;0" calcext:base-cell-address="Budget.G50"/>
          </calcext:conditional-format>
          <calcext:conditional-format calcext:target-range-address="Budget.G51:Budget.G51">
            <calcext:condition calcext:apply-style-name="ConditionalStyle_1" calcext:value="&lt;0" calcext:base-cell-address="Budget.G51"/>
          </calcext:conditional-format>
          <calcext:conditional-format calcext:target-range-address="Budget.G53:Budget.G53">
            <calcext:condition calcext:apply-style-name="ConditionalStyle_1" calcext:value="&lt;0" calcext:base-cell-address="Budget.G53"/>
          </calcext:conditional-format>
          <calcext:conditional-format calcext:target-range-address="Budget.E55:Budget.E55">
            <calcext:condition calcext:apply-style-name="ConditionalStyle_1" calcext:value="&gt;[$Budget.$E$16]" calcext:base-cell-address="Budget.E55"/>
          </calcext:conditional-format>
          <calcext:conditional-format calcext:target-range-address="Budget.G19:Budget.G19">
            <calcext:condition calcext:apply-style-name="ConditionalStyle_1" calcext:value="&lt;0" calcext:base-cell-address="Budget.G19"/>
          </calcext:conditional-format>
          <calcext:conditional-format calcext:target-range-address="Budget.G20:Budget.G20">
            <calcext:condition calcext:apply-style-name="ConditionalStyle_1" calcext:value="&lt;0" calcext:base-cell-address="Budget.G20"/>
          </calcext:conditional-format>
          <calcext:conditional-format calcext:target-range-address="Budget.G21:Budget.G21">
            <calcext:condition calcext:apply-style-name="ConditionalStyle_1" calcext:value="&lt;0" calcext:base-cell-address="Budget.G21"/>
          </calcext:conditional-format>
          <calcext:conditional-format calcext:target-range-address="Budget.G22:Budget.G22">
            <calcext:condition calcext:apply-style-name="ConditionalStyle_1" calcext:value="&lt;0" calcext:base-cell-address="Budget.G22"/>
          </calcext:conditional-format>
          <calcext:conditional-format calcext:target-range-address="Budget.G23:Budget.G23">
            <calcext:condition calcext:apply-style-name="ConditionalStyle_1" calcext:value="&lt;0" calcext:base-cell-address="Budget.G23"/>
          </calcext:conditional-format>
          <calcext:conditional-format calcext:target-range-address="Budget.G16:Budget.G16">
            <calcext:condition calcext:apply-style-name="ConditionalStyle_2" calcext:value="&lt;0" calcext:base-cell-address="Budget.G16"/>
          </calcext:conditional-format>
        </calcext:conditional-formats>
      </table:table>
      <table:table table:name="Registrer udgifter" table:style-name="ta6">
        <table:table-column table:style-name="co15" table:default-cell-style-name="ce104"/>
        <table:table-column table:style-name="co16" table:default-cell-style-name="ce104"/>
        <table:table-column table:style-name="co17" table:default-cell-style-name="ce104"/>
        <table:table-column table:style-name="co18" table:default-cell-style-name="ce104"/>
        <table:table-column table:style-name="co8" table:number-columns-repeated="55" table:default-cell-style-name="ce104"/>
        <table:table-row table:style-name="ro12">
          <table:table-cell table:style-name="ce165" office:value-type="string" calcext:value-type="string">
            <text:p>Registrer udgifter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7">
          <table:table-cell table:style-name="ce164"/>
          <table:table-cell table:style-name="ce129"/>
          <table:table-cell table:style-name="ce144" office:value-type="string" calcext:value-type="string" table:number-columns-spanned="2" table:number-rows-spanned="1">
            <text:p>1) Indtast et beløb for hver udgift (eller kopier og indsæt fra din bank)</text:p>
          </table:table-cell>
          <table:covered-table-cell table:style-name="ce191"/>
          <table:table-cell table:style-name="ce129" table:number-columns-repeated="4"/>
          <table:table-cell table:style-name="ce179" table:number-columns-repeated="13"/>
          <table:table-cell table:number-columns-repeated="38"/>
        </table:table-row>
        <table:table-row table:style-name="ro14">
          <table:table-cell table:style-name="ce108" office:value-type="string" calcext:value-type="string">
            <text:p>2) Vælg en kategori for hver udgift nedenfor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7">
          <table:table-cell table:style-name="ce109"/>
          <table:table-cell table:style-name="ce171" office:value-type="string" calcext:value-type="string">
            <text:p>Expenses</text:p>
          </table:table-cell>
          <table:table-cell table:style-name="ce127" office:value-type="string" calcext:value-type="string">
            <text:p>Udgiftsbeløb</text:p>
          </table:table-cell>
          <table:table-cell table:style-name="ce127" office:value-type="string" calcext:value-type="string">
            <text:p>Beskrivelse / noter</text:p>
          </table:table-cell>
          <table:table-cell table:number-columns-repeated="3" table:style-name="ce188" office:value-type="string" calcext:value-type="string">
            <text:p>Expenses</text:p>
          </table:table-cell>
          <table:table-cell table:style-name="ce200"/>
          <table:table-cell table:style-name="ce201" table:number-columns-repeated="13"/>
          <table:table-cell table:number-columns-repeated="38"/>
        </table:table-row>
        <table:table-row table:style-name="ro7">
          <table:table-cell table:style-name="ce164" table:content-validation-name="val1"/>
          <table:table-cell table:style-name="ce198" table:number-columns-repeated="3"/>
          <table:table-cell table:style-name="ce189" table:number-columns-repeated="3"/>
          <table:table-cell table:number-columns-repeated="52"/>
        </table:table-row>
        <table:table-row table:style-name="ro7">
          <table:table-cell table:style-name="ce164" table:content-validation-name="val1" office:value-type="string" calcext:value-type="string">
            <text:p>eksempelkategori</text:p>
          </table:table-cell>
          <table:table-cell table:style-name="ce174"/>
          <table:table-cell table:style-name="ce193" office:value-type="float" office:value="1.1" calcext:value-type="float">
            <text:p>1.10</text:p>
          </table:table-cell>
          <table:table-cell table:style-name="Default" table:number-columns-repeated="9"/>
          <table:table-cell table:style-name="ce211" table:number-columns-repeated="2"/>
          <table:table-cell table:style-name="Default" table:number-columns-repeated="4"/>
          <table:table-cell table:number-columns-repeated="41"/>
        </table:table-row>
        <table:table-row table:style-name="ro7" table:number-rows-repeated="11">
          <table:table-cell table:style-name="ce164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11" table:number-columns-repeated="2"/>
          <table:table-cell table:style-name="Default" table:number-columns-repeated="4"/>
          <table:table-cell table:style-name="ce211" table:number-columns-repeated="2"/>
          <table:table-cell table:style-name="Default" table:number-columns-repeated="4"/>
          <table:table-cell table:number-columns-repeated="41"/>
        </table:table-row>
        <table:table-row table:style-name="ro7">
          <table:table-cell table:style-name="ce164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11" table:number-columns-repeated="2"/>
          <table:table-cell table:style-name="Default" table:number-columns-repeated="4"/>
          <table:table-cell table:style-name="ce211" table:number-columns-repeated="2"/>
          <table:table-cell table:style-name="Default"/>
          <table:table-cell table:number-columns-repeated="44"/>
        </table:table-row>
        <table:table-row table:style-name="ro7" table:number-rows-repeated="5">
          <table:table-cell table:style-name="ce164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211" table:number-columns-repeated="2"/>
          <table:table-cell table:style-name="Default" table:number-columns-repeated="4"/>
          <table:table-cell table:style-name="ce211" table:number-columns-repeated="2"/>
          <table:table-cell table:style-name="Default" table:number-columns-repeated="2"/>
          <table:table-cell table:number-columns-repeated="43"/>
        </table:table-row>
        <table:table-row table:style-name="ro7">
          <table:table-cell table:style-name="ce164" table:content-validation-name="val1"/>
          <table:table-cell table:style-name="ce177"/>
          <table:table-cell table:style-name="ce193"/>
          <table:table-cell table:style-name="Default" table:number-columns-repeated="3"/>
          <table:table-cell table:style-name="ce211" table:number-columns-repeated="2"/>
          <table:table-cell table:style-name="Default" table:number-columns-repeated="51"/>
        </table:table-row>
        <table:table-row table:style-name="ro7" table:number-rows-repeated="6">
          <table:table-cell table:style-name="ce164" table:content-validation-name="val1"/>
          <table:table-cell table:style-name="ce175"/>
          <table:table-cell table:style-name="ce193"/>
          <table:table-cell table:style-name="Default"/>
          <table:table-cell table:style-name="ce211" table:number-columns-repeated="2"/>
          <table:table-cell table:style-name="Default" table:number-columns-repeated="10"/>
          <table:table-cell table:number-columns-repeated="43"/>
        </table:table-row>
        <table:table-row table:style-name="ro7" table:number-rows-repeated="9">
          <table:table-cell table:style-name="ce164" table:content-validation-name="val1"/>
          <table:table-cell table:style-name="ce180"/>
          <table:table-cell table:style-name="ce193"/>
          <table:table-cell table:style-name="Default"/>
          <table:table-cell table:style-name="ce211" table:number-columns-repeated="2"/>
          <table:table-cell table:style-name="Default" table:number-columns-repeated="10"/>
          <table:table-cell table:number-columns-repeated="43"/>
        </table:table-row>
        <table:table-row table:style-name="ro7" table:number-rows-repeated="19">
          <table:table-cell table:style-name="ce164" table:content-validation-name="val1"/>
          <table:table-cell table:style-name="ce118"/>
          <table:table-cell table:style-name="ce193"/>
          <table:table-cell table:style-name="Default"/>
          <table:table-cell table:style-name="ce211" table:number-columns-repeated="2"/>
          <table:table-cell table:style-name="Default" table:number-columns-repeated="10"/>
          <table:table-cell table:number-columns-repeated="43"/>
        </table:table-row>
        <table:table-row table:style-name="ro7" table:number-rows-repeated="41">
          <table:table-cell table:style-name="ce164" table:content-validation-name="val1"/>
          <table:table-cell table:style-name="ce11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7" table:number-rows-repeated="91">
          <table:table-cell table:style-name="ce164" table:content-validation-name="val1"/>
          <table:table-cell table:style-name="ce19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7" table:number-rows-repeated="34">
          <table:table-cell table:style-name="ce164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7" table:number-rows-repeated="101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7" table:number-rows-repeated="424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91" table:number-columns-repeated="3"/>
          <table:table-cell table:number-columns-repeated="52"/>
        </table:table-row>
        <table:table-row table:style-name="ro7">
          <table:table-cell table:style-name="ce110" table:content-validation-name="val1"/>
          <table:table-cell table:style-name="ce198" office:value-type="string" calcext:value-type="string">
            <text:p><text:s/></text:p>
          </table:table-cell>
          <table:table-cell table:style-name="ce193"/>
          <table:table-cell table:style-name="Default"/>
          <table:table-cell table:style-name="ce191" table:number-columns-repeated="3"/>
          <table:table-cell table:number-columns-repeated="52"/>
        </table:table-row>
        <table:table-row table:style-name="ro7" table:number-rows-repeated="254">
          <table:table-cell/>
          <table:table-cell table:style-name="ce191" table:number-columns-repeated="6"/>
          <table:table-cell table:number-columns-repeated="52"/>
        </table:table-row>
        <table:table-row table:style-name="ro7" table:number-rows-repeated="1047571">
          <table:table-cell table:number-columns-repeated="59"/>
        </table:table-row>
        <table:table-row table:style-name="ro7">
          <table:table-cell table:number-columns-repeated="59"/>
        </table:table-row>
        <calcext:conditional-formats>
          <calcext:conditional-format calcext:target-range-address="'Registrer udgifter'.B4:'Registrer udgifter'.D4">
            <calcext:condition calcext:apply-style-name="ConditionalStyle_5" calcext:value="formula-is(COLUMN(#REF!)=COLUMN(INDIRECT(#REF!&amp;1)))" calcext:base-cell-address="'Registrer udgifter'.B4"/>
          </calcext:conditional-format>
          <calcext:conditional-format calcext:target-range-address="'Registrer udgifter'.B100:'Registrer udgifter'.B750 'Registrer udgifter'.B5:'Registrer udgifter'.D5 'Registrer udgifter'.B7:'Registrer udgifter'.B39">
            <calcext:condition calcext:apply-style-name="Untitled1" calcext:value="formula-is(COLUMN(#REF!)=COLUMN(INDIRECT(#REF!&amp;1)))" calcext:base-cell-address="'Registrer udgifter'.B5"/>
          </calcext:conditional-format>
          <calcext:conditional-format calcext:target-range-address="'Registrer udgifter'.B7:'Registrer udgifter'.B99">
            <calcext:condition calcext:apply-style-name="Untitled1" calcext:value="formula-is(COLUMN([.B7])=COLUMN(INDIRECT(#REF!&amp;1)))" calcext:base-cell-address="'Registrer udgifter'.B7"/>
          </calcext:conditional-format>
          <calcext:conditional-format calcext:target-range-address="'Registrer udgifter'.E4:'Registrer udgifter'.G4">
            <calcext:condition calcext:apply-style-name="ConditionalStyle_5" calcext:value="formula-is(COLUMN(#REF!)=COLUMN(INDIRECT(#REF!&amp;1)))" calcext:base-cell-address="'Registrer udgifter'.E4"/>
          </calcext:conditional-format>
          <calcext:conditional-format calcext:target-range-address="'Registrer udgifter'.E5:'Registrer udgifter'.G5 'Registrer udgifter'.E191:'Registrer udgifter'.G325">
            <calcext:condition calcext:apply-style-name="Untitled1" calcext:value="formula-is(COLUMN(#REF!)=COLUMN(INDIRECT(#REF!&amp;1)))" calcext:base-cell-address="'Registrer udgifter'.E5"/>
          </calcext:conditional-format>
          <calcext:conditional-format calcext:target-range-address="'Registrer udgifter'.B6:'Registrer udgifter'.B23 'Registrer udgifter'.B25:'Registrer udgifter'.B30">
            <calcext:condition calcext:apply-style-name="Untitled1" calcext:value="formula-is(COLUMN(#REF!)=COLUMN(INDIRECT(#REF!&amp;1)))" calcext:base-cell-address="'Registrer udgifter'.B6"/>
          </calcext:conditional-format>
        </calcext:conditional-formats>
      </table:table>
      <table:table table:name="Cirkeldiagram" table:style-name="ta7">
        <table:shapes>
          <draw:frame draw:z-index="0" draw:style-name="gr2" draw:text-style-name="P3" svg:width="6.2988in" svg:height="3.5429in" svg:x="6.6539in" svg:y="0.0394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3" svg:width="9.8268in" svg:height="6.0189in" svg:x="5.3256in" svg:y="0.1638in">
            <draw:object draw:notify-on-update-of-ranges="Cirkeldiagram.H2:Cirkeldiagram.H36 Cirkeldiagram.I2:Cirkeldiagram.I36 Cirkeldiagram.J2:Cirkeldiagram.J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22" table:visibility="collapse" table:default-cell-style-name="ce215"/>
        <table:table-column table:style-name="co23" table:visibility="collapse" table:default-cell-style-name="ce207"/>
        <table:table-column table:style-name="co9" table:visibility="collapse" table:default-cell-style-name="ce182"/>
        <table:table-column table:style-name="co24" table:default-cell-style-name="ce215"/>
        <table:table-column table:style-name="co22" table:default-cell-style-name="ce215"/>
        <table:table-column table:style-name="co25" table:default-cell-style-name="ce204"/>
        <table:table-column table:style-name="co9" table:number-columns-repeated="58" table:default-cell-style-name="ce215"/>
        <table:table-row table:style-name="ro15">
          <table:table-cell office:value-type="string" calcext:value-type="string">
            <text:p>Rank</text:p>
          </table:table-cell>
          <table:table-cell office:value-type="string" calcext:value-type="string">
            <text:p>Rank + tiebreaker</text:p>
          </table:table-cell>
          <table:table-cell office:value-type="string" calcext:value-type="string">
            <text:p>true rank</text:p>
          </table:table-cell>
          <table:table-cell table:style-name="ce187" office:value-type="string" calcext:value-type="string">
            <text:p>Category</text:p>
          </table:table-cell>
          <table:table-cell table:style-name="ce187" office:value-type="string" calcext:value-type="string">
            <text:p>Expense Totals</text:p>
          </table:table-cell>
          <table:table-cell table:style-name="ce181" office:value-type="string" calcext:value-type="string">
            <text:p>Percent</text:p>
          </table:table-cell>
          <table:table-cell/>
          <table:table-cell table:style-name="ce197" office:value-type="string" calcext:value-type="string">
            <text:p>Kategori</text:p>
          </table:table-cell>
          <table:table-cell table:style-name="ce202" office:value-type="string" calcext:value-type="string">
            <text:p>Totaler af udgifter</text:p>
          </table:table-cell>
          <table:table-cell table:style-name="ce181" office:value-type="string" calcext:value-type="string">
            <text:p>Procent</text:p>
          </table:table-cell>
          <table:table-cell table:number-columns-repeated="57"/>
        </table:table-row>
        <table:table-row table:style-name="ro6">
          <table:table-cell table:style-name="ce215" table:formula="of:=IF([.E2]=&quot;&quot;;&quot;&quot;;RANK([.E2];[.$E$2:.$E$36]))" office:value-type="float" office:value="1" calcext:value-type="float">
            <text:p>1</text:p>
          </table:table-cell>
          <table:table-cell table:style-name="ce215" table:formula="of:=IF([.A2]=&quot;&quot;;&quot;&quot;;[.A2]+ROW()/1000)" office:value-type="float" office:value="1.002" calcext:value-type="float">
            <text:p>1.002</text:p>
          </table:table-cell>
          <table:table-cell table:formula="of:=IF([.B2]=&quot;&quot;;&quot;&quot;;RANK([.B2];[.$B$2:.$B$36];1))" office:value-type="float" office:value="1" calcext:value-type="float">
            <text:p>1</text:p>
          </table:table-cell>
          <table:table-cell table:formula="of:=IF([$Budget.D19]=&quot;&quot;;&quot;&quot;;[$Budget.D19])" office:value-type="string" office:string-value="eksempelkategori" calcext:value-type="string">
            <text:p>eksempelkategori</text:p>
          </table:table-cell>
          <table:table-cell table:style-name="ce183" table:formula="of:=IF([.D2]=&quot;&quot;;&quot;&quot;;ABS([$Budget.F19]))" office:value-type="float" office:value="1.1" calcext:value-type="float">
            <text:p>1.10</text:p>
          </table:table-cell>
          <table:table-cell table:style-name="ce185" table:formula="of:=IF([.E2]=&quot;&quot;;&quot;&quot;;[.E2]/SUM([.$E$2:.$E$36]))" office:value-type="percentage" office:value="1" calcext:value-type="percentage">
            <text:p>100.00%</text:p>
          </table:table-cell>
          <table:table-cell/>
          <table:table-cell table:style-name="ce199" table:formula="of:=IFERROR(VLOOKUP(ROW()-1;[.$C$2:.$F$36];2;0);&quot;&quot;)" office:value-type="string" office:string-value="eksempelkategori" calcext:value-type="string">
            <text:p>eksempelkategori</text:p>
          </table:table-cell>
          <table:table-cell table:style-name="ce203" table:formula="of:=IFERROR(VLOOKUP(ROW()-1;[.$C$2:.$F$36];3;0);&quot;&quot;)" office:value-type="float" office:value="1.1" calcext:value-type="float">
            <text:p>1.10</text:p>
          </table:table-cell>
          <table:table-cell table:style-name="ce182" table:formula="of:=IFERROR(VLOOKUP(ROW()-1;[.$C$2:.$F$36];4;0);&quot;&quot;)" office:value-type="percentage" office:value="1" calcext:value-type="percentage">
            <text:p>100.0%</text:p>
          </table:table-cell>
          <table:table-cell table:number-columns-repeated="57"/>
        </table:table-row>
        <table:table-row table:style-name="ro6">
          <table:table-cell table:style-name="ce215" table:formula="of:=IF([.E3]=&quot;&quot;;&quot;&quot;;RANK([.E3];[.$E$2:.$E$36]))" office:value-type="float" office:value="2" calcext:value-type="float">
            <text:p>2</text:p>
          </table:table-cell>
          <table:table-cell table:style-name="ce215" table:formula="of:=IF([.A3]=&quot;&quot;;&quot;&quot;;[.A3]+ROW()/1000)" office:value-type="float" office:value="2.003" calcext:value-type="float">
            <text:p>2.003</text:p>
          </table:table-cell>
          <table:table-cell table:formula="of:=IF([.B3]=&quot;&quot;;&quot;&quot;;RANK([.B3];[.$B$2:.$B$36];1))" office:value-type="float" office:value="2" calcext:value-type="float">
            <text:p>2</text:p>
          </table:table-cell>
          <table:table-cell table:formula="of:=IF([$Budget.D20]=&quot;&quot;;&quot;&quot;;[$Budget.D20])" office:value-type="string" office:string-value="boliglån" calcext:value-type="string">
            <text:p>boliglån</text:p>
          </table:table-cell>
          <table:table-cell table:style-name="ce183" table:formula="of:=IF([.D3]=&quot;&quot;;&quot;&quot;;ABS([$Budget.F20]))" office:value-type="float" office:value="0" calcext:value-type="float">
            <text:p>0.00</text:p>
          </table:table-cell>
          <table:table-cell table:formula="of:=IF([.E3]=&quot;&quot;;&quot;&quot;;[.E3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boliglån" calcext:value-type="string">
            <text:p>boliglån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6">
          <table:table-cell table:style-name="ce215" table:formula="of:=IF([.E4]=&quot;&quot;;&quot;&quot;;RANK([.E4];[.$E$2:.$E$36]))" office:value-type="float" office:value="2" calcext:value-type="float">
            <text:p>2</text:p>
          </table:table-cell>
          <table:table-cell table:style-name="ce215" table:formula="of:=IF([.A4]=&quot;&quot;;&quot;&quot;;[.A4]+ROW()/1000)" office:value-type="float" office:value="2.004" calcext:value-type="float">
            <text:p>2.004</text:p>
          </table:table-cell>
          <table:table-cell table:formula="of:=IF([.B4]=&quot;&quot;;&quot;&quot;;RANK([.B4];[.$B$2:.$B$36];1))" office:value-type="float" office:value="3" calcext:value-type="float">
            <text:p>3</text:p>
          </table:table-cell>
          <table:table-cell table:formula="of:=IF([$Budget.D21]=&quot;&quot;;&quot;&quot;;[$Budget.D21])" office:value-type="string" office:string-value="benzin" calcext:value-type="string">
            <text:p>benzin</text:p>
          </table:table-cell>
          <table:table-cell table:style-name="ce183" table:formula="of:=IF([.D4]=&quot;&quot;;&quot;&quot;;ABS([$Budget.F21]))" office:value-type="float" office:value="0" calcext:value-type="float">
            <text:p>0.00</text:p>
          </table:table-cell>
          <table:table-cell table:formula="of:=IF([.E4]=&quot;&quot;;&quot;&quot;;[.E4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benzin" calcext:value-type="string">
            <text:p>benzin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6">
          <table:table-cell table:style-name="ce215" table:formula="of:=IF([.E5]=&quot;&quot;;&quot;&quot;;RANK([.E5];[.$E$2:.$E$36]))" office:value-type="float" office:value="2" calcext:value-type="float">
            <text:p>2</text:p>
          </table:table-cell>
          <table:table-cell table:style-name="ce215" table:formula="of:=IF([.A5]=&quot;&quot;;&quot;&quot;;[.A5]+ROW()/1000)" office:value-type="float" office:value="2.005" calcext:value-type="float">
            <text:p>2.005</text:p>
          </table:table-cell>
          <table:table-cell table:formula="of:=IF([.B5]=&quot;&quot;;&quot;&quot;;RANK([.B5];[.$B$2:.$B$36];1))" office:value-type="float" office:value="4" calcext:value-type="float">
            <text:p>4</text:p>
          </table:table-cell>
          <table:table-cell table:formula="of:=IF([$Budget.D22]=&quot;&quot;;&quot;&quot;;[$Budget.D22])" office:value-type="string" office:string-value="dagligvarer" calcext:value-type="string">
            <text:p>dagligvarer</text:p>
          </table:table-cell>
          <table:table-cell table:style-name="ce183" table:formula="of:=IF([.D5]=&quot;&quot;;&quot;&quot;;ABS([$Budget.F22]))" office:value-type="float" office:value="0" calcext:value-type="float">
            <text:p>0.00</text:p>
          </table:table-cell>
          <table:table-cell table:formula="of:=IF([.E5]=&quot;&quot;;&quot;&quot;;[.E5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dagligvarer" calcext:value-type="string">
            <text:p>dagligvarer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6">
          <table:table-cell table:style-name="ce215" table:formula="of:=IF([.E6]=&quot;&quot;;&quot;&quot;;RANK([.E6];[.$E$2:.$E$36]))" office:value-type="float" office:value="2" calcext:value-type="float">
            <text:p>2</text:p>
          </table:table-cell>
          <table:table-cell table:style-name="ce215" table:formula="of:=IF([.A6]=&quot;&quot;;&quot;&quot;;[.A6]+ROW()/1000)" office:value-type="float" office:value="2.006" calcext:value-type="float">
            <text:p>2.006</text:p>
          </table:table-cell>
          <table:table-cell table:formula="of:=IF([.B6]=&quot;&quot;;&quot;&quot;;RANK([.B6];[.$B$2:.$B$36];1))" office:value-type="float" office:value="5" calcext:value-type="float">
            <text:p>5</text:p>
          </table:table-cell>
          <table:table-cell table:formula="of:=IF([$Budget.D23]=&quot;&quot;;&quot;&quot;;[$Budget.D23])" office:value-type="string" office:string-value="restauranter" calcext:value-type="string">
            <text:p>restauranter</text:p>
          </table:table-cell>
          <table:table-cell table:style-name="ce183" table:formula="of:=IF([.D6]=&quot;&quot;;&quot;&quot;;ABS([$Budget.F23]))" office:value-type="float" office:value="0" calcext:value-type="float">
            <text:p>0.00</text:p>
          </table:table-cell>
          <table:table-cell table:formula="of:=IF([.E6]=&quot;&quot;;&quot;&quot;;[.E6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restauranter" calcext:value-type="string">
            <text:p>restauranter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6">
          <table:table-cell table:style-name="ce215" table:formula="of:=IF([.E7]=&quot;&quot;;&quot;&quot;;RANK([.E7];[.$E$2:.$E$36]))">
            <text:p/>
          </table:table-cell>
          <table:table-cell table:style-name="ce215" table:formula="of:=IF([.A7]=&quot;&quot;;&quot;&quot;;[.A7]+ROW()/1000)">
            <text:p/>
          </table:table-cell>
          <table:table-cell table:formula="of:=IF([.B7]=&quot;&quot;;&quot;&quot;;RANK([.B7];[.$B$2:.$B$36];1))">
            <text:p/>
          </table:table-cell>
          <table:table-cell table:formula="of:=IF([$Budget.D24]=&quot;&quot;;&quot;&quot;;[$Budget.D24])">
            <text:p/>
          </table:table-cell>
          <table:table-cell table:style-name="ce183" table:formula="of:=IF([.D7]=&quot;&quot;;&quot;&quot;;ABS([$Budget.F24]))">
            <text:p/>
          </table:table-cell>
          <table:table-cell table:formula="of:=IF([.E7]=&quot;&quot;;&quot;&quot;;[.E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8]=&quot;&quot;;&quot;&quot;;RANK([.E8];[.$E$2:.$E$36]))">
            <text:p/>
          </table:table-cell>
          <table:table-cell table:style-name="ce215" table:formula="of:=IF([.A8]=&quot;&quot;;&quot;&quot;;[.A8]+ROW()/1000)">
            <text:p/>
          </table:table-cell>
          <table:table-cell table:formula="of:=IF([.B8]=&quot;&quot;;&quot;&quot;;RANK([.B8];[.$B$2:.$B$36];1))">
            <text:p/>
          </table:table-cell>
          <table:table-cell table:formula="of:=IF([$Budget.D25]=&quot;&quot;;&quot;&quot;;[$Budget.D25])">
            <text:p/>
          </table:table-cell>
          <table:table-cell table:style-name="ce183" table:formula="of:=IF([.D8]=&quot;&quot;;&quot;&quot;;ABS([$Budget.F25]))">
            <text:p/>
          </table:table-cell>
          <table:table-cell table:formula="of:=IF([.E8]=&quot;&quot;;&quot;&quot;;[.E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9]=&quot;&quot;;&quot;&quot;;RANK([.E9];[.$E$2:.$E$36]))">
            <text:p/>
          </table:table-cell>
          <table:table-cell table:style-name="ce215" table:formula="of:=IF([.A9]=&quot;&quot;;&quot;&quot;;[.A9]+ROW()/1000)">
            <text:p/>
          </table:table-cell>
          <table:table-cell table:formula="of:=IF([.B9]=&quot;&quot;;&quot;&quot;;RANK([.B9];[.$B$2:.$B$36];1))">
            <text:p/>
          </table:table-cell>
          <table:table-cell table:formula="of:=IF([$Budget.D26]=&quot;&quot;;&quot;&quot;;[$Budget.D26])">
            <text:p/>
          </table:table-cell>
          <table:table-cell table:style-name="ce183" table:formula="of:=IF([.D9]=&quot;&quot;;&quot;&quot;;ABS([$Budget.F26]))">
            <text:p/>
          </table:table-cell>
          <table:table-cell table:formula="of:=IF([.E9]=&quot;&quot;;&quot;&quot;;[.E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10]=&quot;&quot;;&quot;&quot;;RANK([.E10];[.$E$2:.$E$36]))">
            <text:p/>
          </table:table-cell>
          <table:table-cell table:style-name="ce215" table:formula="of:=IF([.A10]=&quot;&quot;;&quot;&quot;;[.A10]+ROW()/1000)">
            <text:p/>
          </table:table-cell>
          <table:table-cell table:formula="of:=IF([.B10]=&quot;&quot;;&quot;&quot;;RANK([.B10];[.$B$2:.$B$36];1))">
            <text:p/>
          </table:table-cell>
          <table:table-cell table:formula="of:=IF([$Budget.D27]=&quot;&quot;;&quot;&quot;;[$Budget.D27])">
            <text:p/>
          </table:table-cell>
          <table:table-cell table:style-name="ce183" table:formula="of:=IF([.D10]=&quot;&quot;;&quot;&quot;;ABS([$Budget.F27]))">
            <text:p/>
          </table:table-cell>
          <table:table-cell table:formula="of:=IF([.E10]=&quot;&quot;;&quot;&quot;;[.E1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11]=&quot;&quot;;&quot;&quot;;RANK([.E11];[.$E$2:.$E$36]))">
            <text:p/>
          </table:table-cell>
          <table:table-cell table:style-name="ce215" table:formula="of:=IF([.A11]=&quot;&quot;;&quot;&quot;;[.A11]+ROW()/1000)">
            <text:p/>
          </table:table-cell>
          <table:table-cell table:formula="of:=IF([.B11]=&quot;&quot;;&quot;&quot;;RANK([.B11];[.$B$2:.$B$36];1))">
            <text:p/>
          </table:table-cell>
          <table:table-cell table:formula="of:=IF([$Budget.D28]=&quot;&quot;;&quot;&quot;;[$Budget.D28])">
            <text:p/>
          </table:table-cell>
          <table:table-cell table:style-name="ce183" table:formula="of:=IF([.D11]=&quot;&quot;;&quot;&quot;;ABS([$Budget.F28]))">
            <text:p/>
          </table:table-cell>
          <table:table-cell table:formula="of:=IF([.E11]=&quot;&quot;;&quot;&quot;;[.E1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12]=&quot;&quot;;&quot;&quot;;RANK([.E12];[.$E$2:.$E$36]))">
            <text:p/>
          </table:table-cell>
          <table:table-cell table:style-name="ce215" table:formula="of:=IF([.A12]=&quot;&quot;;&quot;&quot;;[.A12]+ROW()/1000)">
            <text:p/>
          </table:table-cell>
          <table:table-cell table:formula="of:=IF([.B12]=&quot;&quot;;&quot;&quot;;RANK([.B12];[.$B$2:.$B$36];1))">
            <text:p/>
          </table:table-cell>
          <table:table-cell table:formula="of:=IF([$Budget.D29]=&quot;&quot;;&quot;&quot;;[$Budget.D29])">
            <text:p/>
          </table:table-cell>
          <table:table-cell table:style-name="ce183" table:formula="of:=IF([.D12]=&quot;&quot;;&quot;&quot;;ABS([$Budget.F29]))">
            <text:p/>
          </table:table-cell>
          <table:table-cell table:formula="of:=IF([.E12]=&quot;&quot;;&quot;&quot;;[.E1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13]=&quot;&quot;;&quot;&quot;;RANK([.E13];[.$E$2:.$E$36]))">
            <text:p/>
          </table:table-cell>
          <table:table-cell table:style-name="ce215" table:formula="of:=IF([.A13]=&quot;&quot;;&quot;&quot;;[.A13]+ROW()/1000)">
            <text:p/>
          </table:table-cell>
          <table:table-cell table:formula="of:=IF([.B13]=&quot;&quot;;&quot;&quot;;RANK([.B13];[.$B$2:.$B$36];1))">
            <text:p/>
          </table:table-cell>
          <table:table-cell table:formula="of:=IF([$Budget.D30]=&quot;&quot;;&quot;&quot;;[$Budget.D30])">
            <text:p/>
          </table:table-cell>
          <table:table-cell table:style-name="ce183" table:formula="of:=IF([.D13]=&quot;&quot;;&quot;&quot;;ABS([$Budget.F30]))">
            <text:p/>
          </table:table-cell>
          <table:table-cell table:formula="of:=IF([.E13]=&quot;&quot;;&quot;&quot;;[.E1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14]=&quot;&quot;;&quot;&quot;;RANK([.E14];[.$E$2:.$E$36]))">
            <text:p/>
          </table:table-cell>
          <table:table-cell table:style-name="ce215" table:formula="of:=IF([.A14]=&quot;&quot;;&quot;&quot;;[.A14]+ROW()/1000)">
            <text:p/>
          </table:table-cell>
          <table:table-cell table:formula="of:=IF([.B14]=&quot;&quot;;&quot;&quot;;RANK([.B14];[.$B$2:.$B$36];1))">
            <text:p/>
          </table:table-cell>
          <table:table-cell table:formula="of:=IF([$Budget.D31]=&quot;&quot;;&quot;&quot;;[$Budget.D31])">
            <text:p/>
          </table:table-cell>
          <table:table-cell table:style-name="ce183" table:formula="of:=IF([.D14]=&quot;&quot;;&quot;&quot;;ABS([$Budget.F31]))">
            <text:p/>
          </table:table-cell>
          <table:table-cell table:formula="of:=IF([.E14]=&quot;&quot;;&quot;&quot;;[.E1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15]=&quot;&quot;;&quot;&quot;;RANK([.E15];[.$E$2:.$E$36]))">
            <text:p/>
          </table:table-cell>
          <table:table-cell table:style-name="ce215" table:formula="of:=IF([.A15]=&quot;&quot;;&quot;&quot;;[.A15]+ROW()/1000)">
            <text:p/>
          </table:table-cell>
          <table:table-cell table:formula="of:=IF([.B15]=&quot;&quot;;&quot;&quot;;RANK([.B15];[.$B$2:.$B$36];1))">
            <text:p/>
          </table:table-cell>
          <table:table-cell table:formula="of:=IF([$Budget.D32]=&quot;&quot;;&quot;&quot;;[$Budget.D32])">
            <text:p/>
          </table:table-cell>
          <table:table-cell table:style-name="ce183" table:formula="of:=IF([.D15]=&quot;&quot;;&quot;&quot;;ABS([$Budget.F32]))">
            <text:p/>
          </table:table-cell>
          <table:table-cell table:formula="of:=IF([.E15]=&quot;&quot;;&quot;&quot;;[.E1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16]=&quot;&quot;;&quot;&quot;;RANK([.E16];[.$E$2:.$E$36]))">
            <text:p/>
          </table:table-cell>
          <table:table-cell table:style-name="ce215" table:formula="of:=IF([.A16]=&quot;&quot;;&quot;&quot;;[.A16]+ROW()/1000)">
            <text:p/>
          </table:table-cell>
          <table:table-cell table:formula="of:=IF([.B16]=&quot;&quot;;&quot;&quot;;RANK([.B16];[.$B$2:.$B$36];1))">
            <text:p/>
          </table:table-cell>
          <table:table-cell table:formula="of:=IF([$Budget.D33]=&quot;&quot;;&quot;&quot;;[$Budget.D33])">
            <text:p/>
          </table:table-cell>
          <table:table-cell table:style-name="ce183" table:formula="of:=IF([.D16]=&quot;&quot;;&quot;&quot;;ABS([$Budget.F33]))">
            <text:p/>
          </table:table-cell>
          <table:table-cell table:formula="of:=IF([.E16]=&quot;&quot;;&quot;&quot;;[.E1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17]=&quot;&quot;;&quot;&quot;;RANK([.E17];[.$E$2:.$E$36]))">
            <text:p/>
          </table:table-cell>
          <table:table-cell table:style-name="ce215" table:formula="of:=IF([.A17]=&quot;&quot;;&quot;&quot;;[.A17]+ROW()/1000)">
            <text:p/>
          </table:table-cell>
          <table:table-cell table:formula="of:=IF([.B17]=&quot;&quot;;&quot;&quot;;RANK([.B17];[.$B$2:.$B$36];1))">
            <text:p/>
          </table:table-cell>
          <table:table-cell table:formula="of:=IF([$Budget.D34]=&quot;&quot;;&quot;&quot;;[$Budget.D34])">
            <text:p/>
          </table:table-cell>
          <table:table-cell table:style-name="ce183" table:formula="of:=IF([.D17]=&quot;&quot;;&quot;&quot;;ABS([$Budget.F34]))">
            <text:p/>
          </table:table-cell>
          <table:table-cell table:formula="of:=IF([.E17]=&quot;&quot;;&quot;&quot;;[.E1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18]=&quot;&quot;;&quot;&quot;;RANK([.E18];[.$E$2:.$E$36]))">
            <text:p/>
          </table:table-cell>
          <table:table-cell table:style-name="ce215" table:formula="of:=IF([.A18]=&quot;&quot;;&quot;&quot;;[.A18]+ROW()/1000)">
            <text:p/>
          </table:table-cell>
          <table:table-cell table:formula="of:=IF([.B18]=&quot;&quot;;&quot;&quot;;RANK([.B18];[.$B$2:.$B$36];1))">
            <text:p/>
          </table:table-cell>
          <table:table-cell table:formula="of:=IF([$Budget.D35]=&quot;&quot;;&quot;&quot;;[$Budget.D35])">
            <text:p/>
          </table:table-cell>
          <table:table-cell table:style-name="ce183" table:formula="of:=IF([.D18]=&quot;&quot;;&quot;&quot;;ABS([$Budget.F35]))">
            <text:p/>
          </table:table-cell>
          <table:table-cell table:formula="of:=IF([.E18]=&quot;&quot;;&quot;&quot;;[.E1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19]=&quot;&quot;;&quot;&quot;;RANK([.E19];[.$E$2:.$E$36]))">
            <text:p/>
          </table:table-cell>
          <table:table-cell table:style-name="ce215" table:formula="of:=IF([.A19]=&quot;&quot;;&quot;&quot;;[.A19]+ROW()/1000)">
            <text:p/>
          </table:table-cell>
          <table:table-cell table:formula="of:=IF([.B19]=&quot;&quot;;&quot;&quot;;RANK([.B19];[.$B$2:.$B$36];1))">
            <text:p/>
          </table:table-cell>
          <table:table-cell table:formula="of:=IF([$Budget.D36]=&quot;&quot;;&quot;&quot;;[$Budget.D36])">
            <text:p/>
          </table:table-cell>
          <table:table-cell table:style-name="ce183" table:formula="of:=IF([.D19]=&quot;&quot;;&quot;&quot;;ABS([$Budget.F36]))">
            <text:p/>
          </table:table-cell>
          <table:table-cell table:formula="of:=IF([.E19]=&quot;&quot;;&quot;&quot;;[.E1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20]=&quot;&quot;;&quot;&quot;;RANK([.E20];[.$E$2:.$E$36]))">
            <text:p/>
          </table:table-cell>
          <table:table-cell table:style-name="ce215" table:formula="of:=IF([.A20]=&quot;&quot;;&quot;&quot;;[.A20]+ROW()/1000)">
            <text:p/>
          </table:table-cell>
          <table:table-cell table:formula="of:=IF([.B20]=&quot;&quot;;&quot;&quot;;RANK([.B20];[.$B$2:.$B$36];1))">
            <text:p/>
          </table:table-cell>
          <table:table-cell table:formula="of:=IF([$Budget.D37]=&quot;&quot;;&quot;&quot;;[$Budget.D37])">
            <text:p/>
          </table:table-cell>
          <table:table-cell table:style-name="ce183" table:formula="of:=IF([.D20]=&quot;&quot;;&quot;&quot;;ABS([$Budget.F37]))">
            <text:p/>
          </table:table-cell>
          <table:table-cell table:formula="of:=IF([.E20]=&quot;&quot;;&quot;&quot;;[.E2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21]=&quot;&quot;;&quot;&quot;;RANK([.E21];[.$E$2:.$E$36]))">
            <text:p/>
          </table:table-cell>
          <table:table-cell table:style-name="ce215" table:formula="of:=IF([.A21]=&quot;&quot;;&quot;&quot;;[.A21]+ROW()/1000)">
            <text:p/>
          </table:table-cell>
          <table:table-cell table:formula="of:=IF([.B21]=&quot;&quot;;&quot;&quot;;RANK([.B21];[.$B$2:.$B$36];1))">
            <text:p/>
          </table:table-cell>
          <table:table-cell table:formula="of:=IF([$Budget.D38]=&quot;&quot;;&quot;&quot;;[$Budget.D38])">
            <text:p/>
          </table:table-cell>
          <table:table-cell table:style-name="ce183" table:formula="of:=IF([.D21]=&quot;&quot;;&quot;&quot;;ABS([$Budget.F38]))">
            <text:p/>
          </table:table-cell>
          <table:table-cell table:formula="of:=IF([.E21]=&quot;&quot;;&quot;&quot;;[.E2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22]=&quot;&quot;;&quot;&quot;;RANK([.E22];[.$E$2:.$E$36]))">
            <text:p/>
          </table:table-cell>
          <table:table-cell table:style-name="ce215" table:formula="of:=IF([.A22]=&quot;&quot;;&quot;&quot;;[.A22]+ROW()/1000)">
            <text:p/>
          </table:table-cell>
          <table:table-cell table:formula="of:=IF([.B22]=&quot;&quot;;&quot;&quot;;RANK([.B22];[.$B$2:.$B$36];1))">
            <text:p/>
          </table:table-cell>
          <table:table-cell table:formula="of:=IF([$Budget.D39]=&quot;&quot;;&quot;&quot;;[$Budget.D39])">
            <text:p/>
          </table:table-cell>
          <table:table-cell table:style-name="ce183" table:formula="of:=IF([.D22]=&quot;&quot;;&quot;&quot;;ABS([$Budget.F39]))">
            <text:p/>
          </table:table-cell>
          <table:table-cell table:formula="of:=IF([.E22]=&quot;&quot;;&quot;&quot;;[.E2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23]=&quot;&quot;;&quot;&quot;;RANK([.E23];[.$E$2:.$E$36]))">
            <text:p/>
          </table:table-cell>
          <table:table-cell table:style-name="ce215" table:formula="of:=IF([.A23]=&quot;&quot;;&quot;&quot;;[.A23]+ROW()/1000)">
            <text:p/>
          </table:table-cell>
          <table:table-cell table:formula="of:=IF([.B23]=&quot;&quot;;&quot;&quot;;RANK([.B23];[.$B$2:.$B$36];1))">
            <text:p/>
          </table:table-cell>
          <table:table-cell table:formula="of:=IF([$Budget.D40]=&quot;&quot;;&quot;&quot;;[$Budget.D40])">
            <text:p/>
          </table:table-cell>
          <table:table-cell table:style-name="ce183" table:formula="of:=IF([.D23]=&quot;&quot;;&quot;&quot;;ABS([$Budget.F40]))">
            <text:p/>
          </table:table-cell>
          <table:table-cell table:formula="of:=IF([.E23]=&quot;&quot;;&quot;&quot;;[.E2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24]=&quot;&quot;;&quot;&quot;;RANK([.E24];[.$E$2:.$E$36]))">
            <text:p/>
          </table:table-cell>
          <table:table-cell table:style-name="ce215" table:formula="of:=IF([.A24]=&quot;&quot;;&quot;&quot;;[.A24]+ROW()/1000)">
            <text:p/>
          </table:table-cell>
          <table:table-cell table:formula="of:=IF([.B24]=&quot;&quot;;&quot;&quot;;RANK([.B24];[.$B$2:.$B$36];1))">
            <text:p/>
          </table:table-cell>
          <table:table-cell table:formula="of:=IF([$Budget.D41]=&quot;&quot;;&quot;&quot;;[$Budget.D41])">
            <text:p/>
          </table:table-cell>
          <table:table-cell table:style-name="ce183" table:formula="of:=IF([.D24]=&quot;&quot;;&quot;&quot;;ABS([$Budget.F41]))">
            <text:p/>
          </table:table-cell>
          <table:table-cell table:formula="of:=IF([.E24]=&quot;&quot;;&quot;&quot;;[.E2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25]=&quot;&quot;;&quot;&quot;;RANK([.E25];[.$E$2:.$E$36]))">
            <text:p/>
          </table:table-cell>
          <table:table-cell table:style-name="ce215" table:formula="of:=IF([.A25]=&quot;&quot;;&quot;&quot;;[.A25]+ROW()/1000)">
            <text:p/>
          </table:table-cell>
          <table:table-cell table:formula="of:=IF([.B25]=&quot;&quot;;&quot;&quot;;RANK([.B25];[.$B$2:.$B$36];1))">
            <text:p/>
          </table:table-cell>
          <table:table-cell table:formula="of:=IF([$Budget.D42]=&quot;&quot;;&quot;&quot;;[$Budget.D42])">
            <text:p/>
          </table:table-cell>
          <table:table-cell table:style-name="ce183" table:formula="of:=IF([.D25]=&quot;&quot;;&quot;&quot;;ABS([$Budget.F42]))">
            <text:p/>
          </table:table-cell>
          <table:table-cell table:formula="of:=IF([.E25]=&quot;&quot;;&quot;&quot;;[.E2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26]=&quot;&quot;;&quot;&quot;;RANK([.E26];[.$E$2:.$E$36]))">
            <text:p/>
          </table:table-cell>
          <table:table-cell table:style-name="ce215" table:formula="of:=IF([.A26]=&quot;&quot;;&quot;&quot;;[.A26]+ROW()/1000)">
            <text:p/>
          </table:table-cell>
          <table:table-cell table:formula="of:=IF([.B26]=&quot;&quot;;&quot;&quot;;RANK([.B26];[.$B$2:.$B$36];1))">
            <text:p/>
          </table:table-cell>
          <table:table-cell table:formula="of:=IF([$Budget.D43]=&quot;&quot;;&quot;&quot;;[$Budget.D43])">
            <text:p/>
          </table:table-cell>
          <table:table-cell table:style-name="ce183" table:formula="of:=IF([.D26]=&quot;&quot;;&quot;&quot;;ABS([$Budget.F43]))">
            <text:p/>
          </table:table-cell>
          <table:table-cell table:formula="of:=IF([.E26]=&quot;&quot;;&quot;&quot;;[.E2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27]=&quot;&quot;;&quot;&quot;;RANK([.E27];[.$E$2:.$E$36]))">
            <text:p/>
          </table:table-cell>
          <table:table-cell table:style-name="ce215" table:formula="of:=IF([.A27]=&quot;&quot;;&quot;&quot;;[.A27]+ROW()/1000)">
            <text:p/>
          </table:table-cell>
          <table:table-cell table:formula="of:=IF([.B27]=&quot;&quot;;&quot;&quot;;RANK([.B27];[.$B$2:.$B$36];1))">
            <text:p/>
          </table:table-cell>
          <table:table-cell table:formula="of:=IF([$Budget.D44]=&quot;&quot;;&quot;&quot;;[$Budget.D44])">
            <text:p/>
          </table:table-cell>
          <table:table-cell table:style-name="ce183" table:formula="of:=IF([.D27]=&quot;&quot;;&quot;&quot;;ABS([$Budget.F44]))">
            <text:p/>
          </table:table-cell>
          <table:table-cell table:formula="of:=IF([.E27]=&quot;&quot;;&quot;&quot;;[.E2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28]=&quot;&quot;;&quot;&quot;;RANK([.E28];[.$E$2:.$E$36]))">
            <text:p/>
          </table:table-cell>
          <table:table-cell table:style-name="ce215" table:formula="of:=IF([.A28]=&quot;&quot;;&quot;&quot;;[.A28]+ROW()/1000)">
            <text:p/>
          </table:table-cell>
          <table:table-cell table:formula="of:=IF([.B28]=&quot;&quot;;&quot;&quot;;RANK([.B28];[.$B$2:.$B$36];1))">
            <text:p/>
          </table:table-cell>
          <table:table-cell table:formula="of:=IF([$Budget.D45]=&quot;&quot;;&quot;&quot;;[$Budget.D45])">
            <text:p/>
          </table:table-cell>
          <table:table-cell table:style-name="ce183" table:formula="of:=IF([.D28]=&quot;&quot;;&quot;&quot;;ABS([$Budget.F45]))">
            <text:p/>
          </table:table-cell>
          <table:table-cell table:formula="of:=IF([.E28]=&quot;&quot;;&quot;&quot;;[.E2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29]=&quot;&quot;;&quot;&quot;;RANK([.E29];[.$E$2:.$E$36]))">
            <text:p/>
          </table:table-cell>
          <table:table-cell table:style-name="ce215" table:formula="of:=IF([.A29]=&quot;&quot;;&quot;&quot;;[.A29]+ROW()/1000)">
            <text:p/>
          </table:table-cell>
          <table:table-cell table:formula="of:=IF([.B29]=&quot;&quot;;&quot;&quot;;RANK([.B29];[.$B$2:.$B$36];1))">
            <text:p/>
          </table:table-cell>
          <table:table-cell table:formula="of:=IF([$Budget.D46]=&quot;&quot;;&quot;&quot;;[$Budget.D46])">
            <text:p/>
          </table:table-cell>
          <table:table-cell table:style-name="ce183" table:formula="of:=IF([.D29]=&quot;&quot;;&quot;&quot;;ABS([$Budget.F46]))">
            <text:p/>
          </table:table-cell>
          <table:table-cell table:formula="of:=IF([.E29]=&quot;&quot;;&quot;&quot;;[.E2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30]=&quot;&quot;;&quot;&quot;;RANK([.E30];[.$E$2:.$E$36]))">
            <text:p/>
          </table:table-cell>
          <table:table-cell table:style-name="ce215" table:formula="of:=IF([.A30]=&quot;&quot;;&quot;&quot;;[.A30]+ROW()/1000)">
            <text:p/>
          </table:table-cell>
          <table:table-cell table:formula="of:=IF([.B30]=&quot;&quot;;&quot;&quot;;RANK([.B30];[.$B$2:.$B$36];1))">
            <text:p/>
          </table:table-cell>
          <table:table-cell table:formula="of:=IF([$Budget.D47]=&quot;&quot;;&quot;&quot;;[$Budget.D47])">
            <text:p/>
          </table:table-cell>
          <table:table-cell table:style-name="ce183" table:formula="of:=IF([.D30]=&quot;&quot;;&quot;&quot;;ABS([$Budget.F47]))">
            <text:p/>
          </table:table-cell>
          <table:table-cell table:formula="of:=IF([.E30]=&quot;&quot;;&quot;&quot;;[.E3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31]=&quot;&quot;;&quot;&quot;;RANK([.E31];[.$E$2:.$E$36]))">
            <text:p/>
          </table:table-cell>
          <table:table-cell table:style-name="ce215" table:formula="of:=IF([.A31]=&quot;&quot;;&quot;&quot;;[.A31]+ROW()/1000)">
            <text:p/>
          </table:table-cell>
          <table:table-cell table:formula="of:=IF([.B31]=&quot;&quot;;&quot;&quot;;RANK([.B31];[.$B$2:.$B$36];1))">
            <text:p/>
          </table:table-cell>
          <table:table-cell table:formula="of:=IF([$Budget.D48]=&quot;&quot;;&quot;&quot;;[$Budget.D48])">
            <text:p/>
          </table:table-cell>
          <table:table-cell table:style-name="ce183" table:formula="of:=IF([.D31]=&quot;&quot;;&quot;&quot;;ABS([$Budget.F48]))">
            <text:p/>
          </table:table-cell>
          <table:table-cell table:formula="of:=IF([.E31]=&quot;&quot;;&quot;&quot;;[.E3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32]=&quot;&quot;;&quot;&quot;;RANK([.E32];[.$E$2:.$E$36]))">
            <text:p/>
          </table:table-cell>
          <table:table-cell table:style-name="ce215" table:formula="of:=IF([.A32]=&quot;&quot;;&quot;&quot;;[.A32]+ROW()/1000)">
            <text:p/>
          </table:table-cell>
          <table:table-cell table:formula="of:=IF([.B32]=&quot;&quot;;&quot;&quot;;RANK([.B32];[.$B$2:.$B$36];1))">
            <text:p/>
          </table:table-cell>
          <table:table-cell table:formula="of:=IF([$Budget.D49]=&quot;&quot;;&quot;&quot;;[$Budget.D49])">
            <text:p/>
          </table:table-cell>
          <table:table-cell table:style-name="ce183" table:formula="of:=IF([.D32]=&quot;&quot;;&quot;&quot;;ABS([$Budget.F49]))">
            <text:p/>
          </table:table-cell>
          <table:table-cell table:formula="of:=IF([.E32]=&quot;&quot;;&quot;&quot;;[.E3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33]=&quot;&quot;;&quot;&quot;;RANK([.E33];[.$E$2:.$E$36]))">
            <text:p/>
          </table:table-cell>
          <table:table-cell table:style-name="ce215" table:formula="of:=IF([.A33]=&quot;&quot;;&quot;&quot;;[.A33]+ROW()/1000)">
            <text:p/>
          </table:table-cell>
          <table:table-cell table:formula="of:=IF([.B33]=&quot;&quot;;&quot;&quot;;RANK([.B33];[.$B$2:.$B$36];1))">
            <text:p/>
          </table:table-cell>
          <table:table-cell table:formula="of:=IF([$Budget.D50]=&quot;&quot;;&quot;&quot;;[$Budget.D50])">
            <text:p/>
          </table:table-cell>
          <table:table-cell table:style-name="ce183" table:formula="of:=IF([.D33]=&quot;&quot;;&quot;&quot;;ABS([$Budget.F50]))">
            <text:p/>
          </table:table-cell>
          <table:table-cell table:formula="of:=IF([.E33]=&quot;&quot;;&quot;&quot;;[.E3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34]=&quot;&quot;;&quot;&quot;;RANK([.E34];[.$E$2:.$E$36]))">
            <text:p/>
          </table:table-cell>
          <table:table-cell table:style-name="ce215" table:formula="of:=IF([.A34]=&quot;&quot;;&quot;&quot;;[.A34]+ROW()/1000)">
            <text:p/>
          </table:table-cell>
          <table:table-cell table:formula="of:=IF([.B34]=&quot;&quot;;&quot;&quot;;RANK([.B34];[.$B$2:.$B$36];1))">
            <text:p/>
          </table:table-cell>
          <table:table-cell table:formula="of:=IF([$Budget.D51]=&quot;&quot;;&quot;&quot;;[$Budget.D51])">
            <text:p/>
          </table:table-cell>
          <table:table-cell table:style-name="ce183" table:formula="of:=IF([.D34]=&quot;&quot;;&quot;&quot;;ABS([$Budget.F51]))">
            <text:p/>
          </table:table-cell>
          <table:table-cell table:formula="of:=IF([.E34]=&quot;&quot;;&quot;&quot;;[.E3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7"/>
          <table:table-cell table:style-name="ce208"/>
          <table:table-cell table:number-columns-repeated="49"/>
        </table:table-row>
        <table:table-row table:style-name="ro6">
          <table:table-cell table:style-name="ce215" table:formula="of:=IF([.E35]=&quot;&quot;;&quot;&quot;;RANK([.E35];[.$E$2:.$E$36]))">
            <text:p/>
          </table:table-cell>
          <table:table-cell table:style-name="ce215" table:formula="of:=IF([.A35]=&quot;&quot;;&quot;&quot;;[.A35]+ROW()/1000)">
            <text:p/>
          </table:table-cell>
          <table:table-cell table:formula="of:=IF([.B35]=&quot;&quot;;&quot;&quot;;RANK([.B35];[.$B$2:.$B$36];1))">
            <text:p/>
          </table:table-cell>
          <table:table-cell table:formula="of:=IF([$Budget.D52]=&quot;&quot;;&quot;&quot;;[$Budget.D52])">
            <text:p/>
          </table:table-cell>
          <table:table-cell table:style-name="ce183" table:formula="of:=IF([.D35]=&quot;&quot;;&quot;&quot;;ABS([$Budget.F52]))">
            <text:p/>
          </table:table-cell>
          <table:table-cell table:formula="of:=IF([.E35]=&quot;&quot;;&quot;&quot;;[.E3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6">
          <table:table-cell table:style-name="ce215" table:formula="of:=IF([.E36]=&quot;&quot;;&quot;&quot;;RANK([.E36];[.$E$2:.$E$36]))">
            <text:p/>
          </table:table-cell>
          <table:table-cell table:style-name="ce215" table:formula="of:=IF([.A36]=&quot;&quot;;&quot;&quot;;[.A36]+ROW()/1000)">
            <text:p/>
          </table:table-cell>
          <table:table-cell table:formula="of:=IF([.B36]=&quot;&quot;;&quot;&quot;;RANK([.B36];[.$B$2:.$B$36];1))">
            <text:p/>
          </table:table-cell>
          <table:table-cell table:formula="of:=IF([$Budget.D53]=&quot;&quot;;&quot;&quot;;[$Budget.D53])">
            <text:p/>
          </table:table-cell>
          <table:table-cell table:style-name="ce183" table:formula="of:=IF([.D36]=&quot;&quot;;&quot;&quot;;ABS([$Budget.F53]))">
            <text:p/>
          </table:table-cell>
          <table:table-cell table:formula="of:=IF([.E36]=&quot;&quot;;&quot;&quot;;[.E3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2"/>
          <table:table-cell table:style-name="ce206"/>
          <table:table-cell table:number-columns-repeated="54"/>
        </table:table-row>
        <table:table-row table:style-name="ro6" table:number-rows-repeated="1048539">
          <table:table-cell table:number-columns-repeated="67"/>
        </table:table-row>
        <table:table-row table:style-name="ro16">
          <table:table-cell table:number-columns-repeated="67"/>
        </table:table-row>
      </table:table>
      <table:table table:name="Grupperede udgifter" table:style-name="ta7">
        <table:table-column table:style-name="co26" table:visibility="collapse" table:default-cell-style-name="ce215"/>
        <table:table-column table:style-name="co27" table:visibility="collapse" table:default-cell-style-name="ce215"/>
        <table:table-column table:style-name="co31" table:visibility="collapse" table:default-cell-style-name="ce215"/>
        <table:table-column table:style-name="co32" table:visibility="collapse" table:default-cell-style-name="ce215"/>
        <table:table-column table:style-name="co33" table:visibility="collapse" table:default-cell-style-name="ce215"/>
        <table:table-column table:style-name="co34" table:visibility="collapse" table:default-cell-style-name="ce215"/>
        <table:table-column table:style-name="co35" table:default-cell-style-name="ce215"/>
        <table:table-column table:style-name="co9" table:number-columns-repeated="56" table:default-cell-style-name="ce215"/>
        <table:table-column table:style-name="co9" table:number-columns-repeated="4" table:default-cell-style-name="Default"/>
        <table:table-column table:style-name="co9" table:number-columns-repeated="16317"/>
        <table:table-row table:style-name="ro6">
          <table:table-cell table:style-name="ce233" office:value-type="string" calcext:value-type="string">
            <text:p>include both cents</text:p>
          </table:table-cell>
          <table:table-cell table:style-name="ce233" office:value-type="string" calcext:value-type="string">
            <text:p>concatenate other values</text:p>
          </table:table-cell>
          <table:table-cell table:style-name="ce233" office:value-type="string" calcext:value-type="string">
            <text:p>combine the first 2 columns</text:p>
          </table:table-cell>
          <table:table-cell table:style-name="ce233" office:value-type="string" calcext:value-type="string">
            <text:p>replace blanks with z</text:p>
          </table:table-cell>
          <table:table-cell table:style-name="ce233" office:value-type="string" calcext:value-type="string">
            <text:p>Sort C based on D</text:p>
          </table:table-cell>
          <table:table-cell table:style-name="ce233"/>
          <table:table-cell table:number-columns-repeated="61"/>
          <table:table-cell table:style-name="ce215" table:number-columns-repeated="16317"/>
        </table:table-row>
        <table:table-row table:style-name="ro6">
          <table:table-cell table:number-matrix-columns-spanned="1" table:number-matrix-rows-spanned="743" table:formula="of:=IF([$'Registrer udgifter'.C6:.C750]=&quot;&quot;;&quot;&quot;;[$'Registrer udgifter'.A6:.A750] &amp; &quot;     &quot; &amp; TEXT([$'Registrer udgifter'.C6:.C750]; &quot;.00&quot;) &amp; &quot;          &quot;)" office:value-type="string" office:string-value="eksempelkategori     1.10          " calcext:value-type="string">
            <text:p>eksempelkategori <text:s text:c="4"/>1.10 <text:s text:c="9"/></text:p>
          </table:table-cell>
          <table:table-cell table:number-matrix-columns-spanned="1" table:number-matrix-rows-spanned="743" table:formula="of:=IF([$'Registrer udgifter'.C6:.C750]=&quot;&quot;;&quot;&quot;; IF([$'Registrer udgifter'.B6:.B750] = &quot;&quot;; &quot;&quot;;  [$'Registrer udgifter'.B6:.B750] &amp; &quot;     &quot;) &amp;  IF([$'Registrer udgifter'.D6:.D750] = &quot;&quot;; &quot;&quot;;  [$'Registrer udgifter'.D6:.D750] &amp; &quot;     &quot;) &amp; IF([$'Registrer udgifter'.E6:.E750] = &quot;&quot;; &quot;&quot;;  [$'Registrer udgifter'.E6:.E750] &amp; &quot;     &quot;) &amp; IF([$'Registrer udgifter'.F6:.F750] = &quot;&quot;; &quot;&quot;;  [$'Registrer udgifter'.F6:.F750] &amp; &quot;     &quot;) &amp; IF([$'Registrer udgifter'.G6:.G750] = &quot;&quot;; &quot;&quot;;  [$'Registrer udgifter'.G6:.G750] &amp; &quot;     &quot;) &amp; IF([$'Registrer udgifter'.H6:.H750] = &quot;&quot;; &quot;&quot;;  [$'Registrer udgifter'.H6:.H750] &amp; &quot;     &quot;) &amp; IF([$'Registrer udgifter'.I6:.I750] = &quot;&quot;; &quot;&quot;;  [$'Registrer udgifter'.I6:.I750] &amp; &quot;     &quot;) &amp; IF([$'Registrer udgifter'.J6:.J750] = &quot;&quot;; &quot;&quot;;  [$'Registrer udgifter'.J6:.J750] &amp; &quot;     &quot;) &amp; IF([$'Registrer udgifter'.K6:.K750] = &quot;&quot;; &quot;&quot;;  [$'Registrer udgifter'.K6:.K750] &amp; &quot;     &quot;) &amp; IF([$'Registrer udgifter'.L6:.L750] = &quot;&quot;; &quot;&quot;;  [$'Registrer udgifter'.L6:.L750] &amp; &quot;     &quot;) &amp; IF([$'Registrer udgifter'.M6:.M750] = &quot;&quot;; &quot;&quot;;  [$'Registrer udgifter'.M6:.M750] &amp; &quot;     &quot;) &amp; IF([$'Registrer udgifter'.N6:.N750] = &quot;&quot;; &quot;&quot;;  [$'Registrer udgifter'.N6:.N750] &amp; &quot;     &quot;) &amp; IF([$'Registrer udgifter'.O6:.O750] = &quot;&quot;; &quot;&quot;;  [$'Registrer udgifter'.O6:.O750] &amp; &quot;     &quot;) &amp; IF([$'Registrer udgifter'.P6:.P750] = &quot;&quot;; &quot;&quot;;  [$'Registrer udgifter'.P6:.P750] &amp; &quot;     &quot;) &amp; IF([$'Registrer udgifter'.Q6:.Q750] = &quot;&quot;; &quot;&quot;;  [$'Registrer udgifter'.Q6:.Q750] &amp; &quot;     &quot;) &amp; IF([$'Registrer udgifter'.R6:.R750] = &quot;&quot;; &quot;&quot;;  [$'Registrer udgifter'.R6:.R750] &amp; &quot;     &quot;) &amp; IF([$'Registrer udgifter'.S6:.S750] = &quot;&quot;; &quot;&quot;;  [$'Registrer udgifter'.S6:.S750] &amp; &quot;     &quot;) &amp; IF([$'Registrer udgifter'.T6:.T750] = &quot;&quot;; &quot;&quot;;  [$'Registrer udgifter'.T6:.T750] &amp; &quot;     &quot;) &amp; IF([$'Registrer udgifter'.U6:.U750] = &quot;&quot;; &quot;&quot;;  [$'Registrer udgifter'.U6:.U750] &amp; &quot;     &quot;) &amp; IF([$'Registrer udgifter'.V6:.V750] = &quot;&quot;; &quot;&quot;;  [$'Registrer udgifter'.V6:.V750] &amp; &quot;     &quot;) &amp; IF([$'Registrer udgifter'.W6:.W750] = &quot;&quot;; &quot;&quot;;  [$'Registrer udgifter'.W6:.W750] &amp; &quot;     &quot;) &amp; IF([$'Registrer udgifter'.X6:.X750] = &quot;&quot;; &quot;&quot;;  [$'Registrer udgifter'.X6:.X750] &amp; &quot;     &quot;) &amp; IF([$'Registrer udgifter'.Y6:.Y750] = &quot;&quot;; &quot;&quot;;  [$'Registrer udgifter'.Y6:.Y750] &amp; &quot;     &quot;) &amp; IF([$'Registrer udgifter'.Z6:.Z750] = &quot;&quot;; &quot;&quot;;  [$'Registrer udgifter'.Z6:.Z750] &amp; &quot;     &quot;)  )">
            <text:p/>
          </table:table-cell>
          <table:table-cell table:style-name="ce199" table:number-matrix-columns-spanned="1" table:number-matrix-rows-spanned="743" table:formula="of:=[.A2:.A744] &amp; [.B2:.B744]" office:value-type="string" office:string-value="eksempelkategori     1.10          " calcext:value-type="string">
            <text:p>eksempelkategori <text:s text:c="4"/>1.10 <text:s text:c="9"/></text:p>
          </table:table-cell>
          <table:table-cell table:style-name="ce199" table:number-matrix-columns-spanned="1" table:number-matrix-rows-spanned="743" table:formula="of:=IF([.C2:.C744] = &quot;&quot;;&quot;zzzzzzzz&quot;;[.C2:.C744])" office:value-type="string" office:string-value="eksempelkategori     1.10          " calcext:value-type="string">
            <text:p>eksempelkategori <text:s text:c="4"/>1.10 <text:s text:c="9"/></text:p>
          </table:table-cell>
          <table:table-cell table:style-name="ce199" table:number-matrix-columns-spanned="2" table:number-matrix-rows-spanned="743" table:formula="of:=COM.MICROSOFT.SORT([.C2:.D744];2)" office:value-type="string" office:string-value="eksempelkategori     1.10          " calcext:value-type="string">
            <text:p>eksempelkategori <text:s text:c="4"/>1.10 <text:s text:c="9"/></text:p>
          </table:table-cell>
          <table:table-cell table:style-name="ce199" office:value-type="string" office:string-value="eksempelkategori     1.10          " calcext:value-type="string">
            <text:p>eksempelkategori <text:s text:c="4"/>1.10 <text:s text:c="9"/></text:p>
          </table:table-cell>
          <table:table-cell table:style-name="ce199" table:number-matrix-columns-spanned="1" table:number-matrix-rows-spanned="743" table:formula="of:=[.E2:.E744]" office:value-type="string" office:string-value="eksempelkategori     1.10          " calcext:value-type="string">
            <text:p>eksempelkategori <text:s text:c="4"/>1.10 <text:s text:c="9"/></text:p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>
          <table:table-cell>
            <text:p/>
          </table:table-cell>
          <table:table-cell>
            <text:p/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style-name="ce199" office:value-type="string" office:string-value="zzzzzzzz" calcext:value-type="string">
            <text:p>zzzzzzzz</text:p>
          </table:table-cell>
          <table:table-cell table:style-name="ce199">
            <text:p/>
          </table:table-cell>
          <table:table-cell table:number-columns-repeated="60"/>
          <table:table-cell table:style-name="ce215" table:number-columns-repeated="16317"/>
        </table:table-row>
        <table:table-row table:style-name="ro6" table:number-rows-repeated="103">
          <table:table-cell table:number-columns-repeated="2"/>
          <table:table-cell table:style-name="ce199" table:number-columns-repeated="5"/>
          <table:table-cell table:number-columns-repeated="60"/>
          <table:table-cell table:style-name="ce215" table:number-columns-repeated="16317"/>
        </table:table-row>
        <table:table-row table:style-name="ro6" table:number-rows-repeated="1047728">
          <table:table-cell table:number-columns-repeated="67"/>
          <table:table-cell table:style-name="ce215" table:number-columns-repeated="16317"/>
        </table:table-row>
        <table:table-row table:style-name="ro6">
          <table:table-cell table:number-columns-repeated="67"/>
          <table:table-cell table:style-name="ce215" table:number-columns-repeated="16317"/>
        </table:table-row>
      </table:table>
      <table:table table:name="Noter" table:style-name="ta4">
        <table:table-column table:style-name="co28" table:number-columns-repeated="4" table:default-cell-style-name="ce215"/>
        <table:table-column table:style-name="co8" table:number-columns-repeated="60" table:default-cell-style-name="ce215"/>
        <table:table-column table:style-name="co9" table:number-columns-repeated="960" table:default-cell-style-name="ce215"/>
        <table:table-row table:style-name="ro8">
          <table:table-cell office:value-type="string" calcext:value-type="string">
            <text:p>Noter</text:p>
          </table:table-cell>
          <table:table-cell table:number-columns-repeated="5"/>
          <table:table-cell office:value-type="string" calcext:value-type="string">
            <text:p>Version 2.9</text:p>
          </table:table-cell>
          <table:table-cell/>
          <table:table-cell table:style-name="Default"/>
          <table:table-cell table:number-columns-repeated="3"/>
          <table:table-cell table:style-name="Default"/>
          <table:table-cell table:number-columns-repeated="1011"/>
        </table:table-row>
        <table:table-row table:style-name="ro9" table:number-rows-repeated="188">
          <table:table-cell table:number-columns-repeated="1024"/>
        </table:table-row>
        <table:table-row table:style-name="ro10" table:number-rows-repeated="811">
          <table:table-cell table:number-columns-repeated="1024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rmula" table:style-name="ta5">
        <table:table-column table:style-name="co29" table:default-cell-style-name="Default"/>
        <table:table-column table:style-name="co30" table:default-cell-style-name="Default"/>
        <table:table-column table:style-name="co9" table:number-columns-repeated="24" table:default-cell-style-name="Default"/>
        <table:table-row table:style-name="ro6">
          <table:table-cell office:value-type="string" calcext:value-type="string">
            <text:p>Because TEXTJOIN doesn't seem to work in an array formula, I am creating the equivalent function here for the "expenses grouped" tab.</text:p>
          </table:table-cell>
          <table:table-cell table:number-columns-repeated="25"/>
        </table:table-row>
        <table:table-row table:style-name="ro6">
          <table:table-cell table:style-name="ce211" table:number-columns-repeated="3"/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</table:table-row>
        <table:table-row table:style-name="ro6">
          <table:table-cell/>
          <table:table-cell table:style-name="ce211" office:value-type="string" calcext:value-type="string">
            <text:p>IF($'Record Expenses'.B5:B850 = "", "", <text:s/>$'Record Expenses'.B5:B850 &amp; " <text:s text:c="4"/>") &amp;</text:p>
          </table:table-cell>
          <table:table-cell table:style-name="ce211"/>
          <table:table-cell table:formula="of:=SUBSTITUTE([.$B3];&quot;B&quot;;[.D2])" office:value-type="string" office:string-value="IF($'Record Expenses'.D5:D850 = &quot;&quot;, &quot;&quot;,  $'Record Expenses'.D5:D850 &amp; &quot;     &quot;) &amp;" calcext:value-type="string">
            <text:p>IF($'Record Expenses'.D5:D850 = "", "", <text:s/>$'Record Expenses'.D5:D850 &amp; " <text:s text:c="4"/>") &amp;</text:p>
          </table:table-cell>
          <table:table-cell table:formula="of:=SUBSTITUTE([.$B3];&quot;B&quot;;[.E2])" office:value-type="string" office:string-value="IF($'Record Expenses'.E5:E850 = &quot;&quot;, &quot;&quot;,  $'Record Expenses'.E5:E850 &amp; &quot;     &quot;) &amp;" calcext:value-type="string">
            <text:p>IF($'Record Expenses'.E5:E850 = "", "", <text:s/>$'Record Expenses'.E5:E850 &amp; " <text:s text:c="4"/>") &amp;</text:p>
          </table:table-cell>
          <table:table-cell table:formula="of:=SUBSTITUTE([.$B3];&quot;B&quot;;[.F2])" office:value-type="string" office:string-value="IF($'Record Expenses'.F5:F850 = &quot;&quot;, &quot;&quot;,  $'Record Expenses'.F5:F850 &amp; &quot;     &quot;) &amp;" calcext:value-type="string">
            <text:p>IF($'Record Expenses'.F5:F850 = "", "", <text:s/>$'Record Expenses'.F5:F850 &amp; " <text:s text:c="4"/>") &amp;</text:p>
          </table:table-cell>
          <table:table-cell table:formula="of:=SUBSTITUTE([.$B3];&quot;B&quot;;[.G2])" office:value-type="string" office:string-value="IF($'Record Expenses'.G5:G850 = &quot;&quot;, &quot;&quot;,  $'Record Expenses'.G5:G850 &amp; &quot;     &quot;) &amp;" calcext:value-type="string">
            <text:p>IF($'Record Expenses'.G5:G850 = "", "", <text:s/>$'Record Expenses'.G5:G850 &amp; " <text:s text:c="4"/>") &amp;</text:p>
          </table:table-cell>
          <table:table-cell table:formula="of:=SUBSTITUTE([.$B3];&quot;B&quot;;[.H2])" office:value-type="string" office:string-value="IF($'Record Expenses'.H5:H850 = &quot;&quot;, &quot;&quot;,  $'Record Expenses'.H5:H850 &amp; &quot;     &quot;) &amp;" calcext:value-type="string">
            <text:p>IF($'Record Expenses'.H5:H850 = "", "", <text:s/>$'Record Expenses'.H5:H850 &amp; " <text:s text:c="4"/>") &amp;</text:p>
          </table:table-cell>
          <table:table-cell table:formula="of:=SUBSTITUTE([.$B3];&quot;B&quot;;[.I2])" office:value-type="string" office:string-value="IF($'Record Expenses'.I5:I850 = &quot;&quot;, &quot;&quot;,  $'Record Expenses'.I5:I850 &amp; &quot;     &quot;) &amp;" calcext:value-type="string">
            <text:p>IF($'Record Expenses'.I5:I850 = "", "", <text:s/>$'Record Expenses'.I5:I850 &amp; " <text:s text:c="4"/>") &amp;</text:p>
          </table:table-cell>
          <table:table-cell table:formula="of:=SUBSTITUTE([.$B3];&quot;B&quot;;[.J2])" office:value-type="string" office:string-value="IF($'Record Expenses'.J5:J850 = &quot;&quot;, &quot;&quot;,  $'Record Expenses'.J5:J850 &amp; &quot;     &quot;) &amp;" calcext:value-type="string">
            <text:p>IF($'Record Expenses'.J5:J850 = "", "", <text:s/>$'Record Expenses'.J5:J850 &amp; " <text:s text:c="4"/>") &amp;</text:p>
          </table:table-cell>
          <table:table-cell table:formula="of:=SUBSTITUTE([.$B3];&quot;B&quot;;[.K2])" office:value-type="string" office:string-value="IF($'Record Expenses'.K5:K850 = &quot;&quot;, &quot;&quot;,  $'Record Expenses'.K5:K850 &amp; &quot;     &quot;) &amp;" calcext:value-type="string">
            <text:p>IF($'Record Expenses'.K5:K850 = "", "", <text:s/>$'Record Expenses'.K5:K850 &amp; " <text:s text:c="4"/>") &amp;</text:p>
          </table:table-cell>
          <table:table-cell table:formula="of:=SUBSTITUTE([.$B3];&quot;B&quot;;[.L2])" office:value-type="string" office:string-value="IF($'Record Expenses'.L5:L850 = &quot;&quot;, &quot;&quot;,  $'Record Expenses'.L5:L850 &amp; &quot;     &quot;) &amp;" calcext:value-type="string">
            <text:p>IF($'Record Expenses'.L5:L850 = "", "", <text:s/>$'Record Expenses'.L5:L850 &amp; " <text:s text:c="4"/>") &amp;</text:p>
          </table:table-cell>
          <table:table-cell table:formula="of:=SUBSTITUTE([.$B3];&quot;B&quot;;[.M2])" office:value-type="string" office:string-value="IF($'Record Expenses'.M5:M850 = &quot;&quot;, &quot;&quot;,  $'Record Expenses'.M5:M850 &amp; &quot;     &quot;) &amp;" calcext:value-type="string">
            <text:p>IF($'Record Expenses'.M5:M850 = "", "", <text:s/>$'Record Expenses'.M5:M850 &amp; " <text:s text:c="4"/>") &amp;</text:p>
          </table:table-cell>
          <table:table-cell table:formula="of:=SUBSTITUTE([.$B3];&quot;B&quot;;[.N2])" office:value-type="string" office:string-value="IF($'Record Expenses'.N5:N850 = &quot;&quot;, &quot;&quot;,  $'Record Expenses'.N5:N850 &amp; &quot;     &quot;) &amp;" calcext:value-type="string">
            <text:p>IF($'Record Expenses'.N5:N850 = "", "", <text:s/>$'Record Expenses'.N5:N850 &amp; " <text:s text:c="4"/>") &amp;</text:p>
          </table:table-cell>
          <table:table-cell table:formula="of:=SUBSTITUTE([.$B3];&quot;B&quot;;[.O2])" office:value-type="string" office:string-value="IF($'Record Expenses'.O5:O850 = &quot;&quot;, &quot;&quot;,  $'Record Expenses'.O5:O850 &amp; &quot;     &quot;) &amp;" calcext:value-type="string">
            <text:p>IF($'Record Expenses'.O5:O850 = "", "", <text:s/>$'Record Expenses'.O5:O850 &amp; " <text:s text:c="4"/>") &amp;</text:p>
          </table:table-cell>
          <table:table-cell table:formula="of:=SUBSTITUTE([.$B3];&quot;B&quot;;[.P2])" office:value-type="string" office:string-value="IF($'Record Expenses'.P5:P850 = &quot;&quot;, &quot;&quot;,  $'Record Expenses'.P5:P850 &amp; &quot;     &quot;) &amp;" calcext:value-type="string">
            <text:p>IF($'Record Expenses'.P5:P850 = "", "", <text:s/>$'Record Expenses'.P5:P850 &amp; " <text:s text:c="4"/>") &amp;</text:p>
          </table:table-cell>
          <table:table-cell table:formula="of:=SUBSTITUTE([.$B3];&quot;B&quot;;[.Q2])" office:value-type="string" office:string-value="IF($'Record Expenses'.Q5:Q850 = &quot;&quot;, &quot;&quot;,  $'Record Expenses'.Q5:Q850 &amp; &quot;     &quot;) &amp;" calcext:value-type="string">
            <text:p>IF($'Record Expenses'.Q5:Q850 = "", "", <text:s/>$'Record Expenses'.Q5:Q850 &amp; " <text:s text:c="4"/>") &amp;</text:p>
          </table:table-cell>
          <table:table-cell table:formula="of:=SUBSTITUTE([.$B3];&quot;B&quot;;[.R2])" office:value-type="string" office:string-value="IF($'Record Expenses'.R5:R850 = &quot;&quot;, &quot;&quot;,  $'Record Expenses'.R5:R850 &amp; &quot;     &quot;) &amp;" calcext:value-type="string">
            <text:p>IF($'Record Expenses'.R5:R850 = "", "", <text:s/>$'Record Expenses'.R5:R850 &amp; " <text:s text:c="4"/>") &amp;</text:p>
          </table:table-cell>
          <table:table-cell table:formula="of:=SUBSTITUTE([.$B3];&quot;B&quot;;[.S2])" office:value-type="string" office:string-value="IF($'Record Expenses'.S5:S850 = &quot;&quot;, &quot;&quot;,  $'Record Expenses'.S5:S850 &amp; &quot;     &quot;) &amp;" calcext:value-type="string">
            <text:p>IF($'Record Expenses'.S5:S850 = "", "", <text:s/>$'Record Expenses'.S5:S850 &amp; " <text:s text:c="4"/>") &amp;</text:p>
          </table:table-cell>
          <table:table-cell table:formula="of:=SUBSTITUTE([.$B3];&quot;B&quot;;[.T2])" office:value-type="string" office:string-value="IF($'Record Expenses'.T5:T850 = &quot;&quot;, &quot;&quot;,  $'Record Expenses'.T5:T850 &amp; &quot;     &quot;) &amp;" calcext:value-type="string">
            <text:p>IF($'Record Expenses'.T5:T850 = "", "", <text:s/>$'Record Expenses'.T5:T850 &amp; " <text:s text:c="4"/>") &amp;</text:p>
          </table:table-cell>
          <table:table-cell table:formula="of:=SUBSTITUTE([.$B3];&quot;B&quot;;[.U2])" office:value-type="string" office:string-value="IF($'Record Expenses'.U5:U850 = &quot;&quot;, &quot;&quot;,  $'Record Expenses'.U5:U850 &amp; &quot;     &quot;) &amp;" calcext:value-type="string">
            <text:p>IF($'Record Expenses'.U5:U850 = "", "", <text:s/>$'Record Expenses'.U5:U850 &amp; " <text:s text:c="4"/>") &amp;</text:p>
          </table:table-cell>
          <table:table-cell table:formula="of:=SUBSTITUTE([.$B3];&quot;B&quot;;[.V2])" office:value-type="string" office:string-value="IF($'Record Expenses'.V5:V850 = &quot;&quot;, &quot;&quot;,  $'Record Expenses'.V5:V850 &amp; &quot;     &quot;) &amp;" calcext:value-type="string">
            <text:p>IF($'Record Expenses'.V5:V850 = "", "", <text:s/>$'Record Expenses'.V5:V850 &amp; " <text:s text:c="4"/>") &amp;</text:p>
          </table:table-cell>
          <table:table-cell table:formula="of:=SUBSTITUTE([.$B3];&quot;B&quot;;[.W2])" office:value-type="string" office:string-value="IF($'Record Expenses'.W5:W850 = &quot;&quot;, &quot;&quot;,  $'Record Expenses'.W5:W850 &amp; &quot;     &quot;) &amp;" calcext:value-type="string">
            <text:p>IF($'Record Expenses'.W5:W850 = "", "", <text:s/>$'Record Expenses'.W5:W850 &amp; " <text:s text:c="4"/>") &amp;</text:p>
          </table:table-cell>
          <table:table-cell table:formula="of:=SUBSTITUTE([.$B3];&quot;B&quot;;[.X2])" office:value-type="string" office:string-value="IF($'Record Expenses'.X5:X850 = &quot;&quot;, &quot;&quot;,  $'Record Expenses'.X5:X850 &amp; &quot;     &quot;) &amp;" calcext:value-type="string">
            <text:p>IF($'Record Expenses'.X5:X850 = "", "", <text:s/>$'Record Expenses'.X5:X850 &amp; " <text:s text:c="4"/>") &amp;</text:p>
          </table:table-cell>
          <table:table-cell table:formula="of:=SUBSTITUTE([.$B3];&quot;B&quot;;[.Y2])" office:value-type="string" office:string-value="IF($'Record Expenses'.Y5:Y850 = &quot;&quot;, &quot;&quot;,  $'Record Expenses'.Y5:Y850 &amp; &quot;     &quot;) &amp;" calcext:value-type="string">
            <text:p>IF($'Record Expenses'.Y5:Y850 = "", "", <text:s/>$'Record Expenses'.Y5:Y850 &amp; " <text:s text:c="4"/>") &amp;</text:p>
          </table:table-cell>
          <table:table-cell table:formula="of:=SUBSTITUTE([.$B3];&quot;B&quot;;[.Z2])" office:value-type="string" office:string-value="IF($'Record Expenses'.Z5:Z850 = &quot;&quot;, &quot;&quot;,  $'Record Expenses'.Z5:Z850 &amp; &quot;     &quot;) &amp;" calcext:value-type="string">
            <text:p>IF($'Record Expenses'.Z5:Z850 = "", "", <text:s/>$'Record Expenses'.Z5:Z850 &amp; " <text:s text:c="4"/>") &amp;</text:p>
          </table:table-cell>
        </table:table-row>
        <table:table-row table:style-name="ro6">
          <table:table-cell table:style-name="ce211" office:value-type="string" calcext:value-type="string">
            <text:p>actual formula: </text:p>
          </table:table-cell>
          <table:table-cell table:style-name="ce211" office:value-type="string" calcext:value-type="string">
            <text:p><text:span text:style-name="T10">'=IF(</text:span><text:span text:style-name="T11">$'Record Expenses'.C5:C850</text:span><text:span text:style-name="T12">="","", IF(</text:span><text:span text:style-name="T13">$'Record Expenses'.B5:B850</text:span><text:span text:style-name="T12"> = "", "",  </text:span><text:span text:style-name="T13">$'Record Expenses'.B5:B850</text:span><text:span text:style-name="T12"> &amp; "     ") &amp;  IF(</text:span><text:span text:style-name="T14">$'Record Expenses'.D5:D850</text:span><text:span text:style-name="T12"> = "", "",  </text:span><text:span text:style-name="T14">$'Record Expenses'.D5:D850</text:span><text:span text:style-name="T12"> &amp; "     ") &amp; IF(</text:span><text:span text:style-name="T15">$'Record Expenses'.E5:E850</text:span><text:span text:style-name="T12"> = "", "",  </text:span><text:span text:style-name="T15">$'Record Expenses'.E5:E850</text:span><text:span text:style-name="T12"> &amp; "     ") &amp; IF(</text:span><text:span text:style-name="T16">$'Record Expenses'.F5:F850</text:span><text:span text:style-name="T12"> = "", "",  </text:span><text:span text:style-name="T16">$'Record Expenses'.F5:F850</text:span><text:span text:style-name="T12"> &amp; "     ") &amp; IF(</text:span><text:span text:style-name="T13">$'Record Expenses'.G5:G850</text:span><text:span text:style-name="T12"> = "", "",  </text:span><text:span text:style-name="T13">$'Record Expenses'.G5:G850</text:span><text:span text:style-name="T12"> &amp; "     ") &amp; IF(</text:span><text:span text:style-name="T14">$'Record Expenses'.H5:H850</text:span><text:span text:style-name="T12"> = "", "",  </text:span><text:span text:style-name="T14">$'Record Expenses'.H5:H850</text:span><text:span text:style-name="T12"> &amp; "     ") &amp; IF(</text:span><text:span text:style-name="T15">$'Record Expenses'.I5:I850</text:span><text:span text:style-name="T12"> = "", "",  </text:span><text:span text:style-name="T15">$'Record Expenses'.I5:I850</text:span><text:span text:style-name="T12"> &amp; "     ") &amp; IF(</text:span><text:span text:style-name="T16">$'Record Expenses'.J5:J850</text:span><text:span text:style-name="T12"> = "", "",  </text:span><text:span text:style-name="T16">$'Record Expenses'.J5:J850</text:span><text:span text:style-name="T12"> &amp; "     ") &amp; IF(</text:span><text:span text:style-name="T13">$'Record Expenses'.K5:K850</text:span><text:span text:style-name="T12"> = "", "",  </text:span><text:span text:style-name="T13">$'Record Expenses'.K5:K850</text:span><text:span text:style-name="T12"> &amp; "     ") &amp; IF(</text:span><text:span text:style-name="T14">$'Record Expenses'.L5:L850</text:span><text:span text:style-name="T12"> = "", "",  </text:span><text:span text:style-name="T14">$'Record Expenses'.L5:L850</text:span><text:span text:style-name="T12"> &amp; "     ") &amp; IF(</text:span><text:span text:style-name="T15">$'Record Expenses'.M5:M850</text:span><text:span text:style-name="T12"> = "", "",  </text:span><text:span text:style-name="T15">$'Record Expenses'.M5:M850</text:span><text:span text:style-name="T12"> &amp; "     ") &amp; IF(</text:span><text:span text:style-name="T16">$'Record Expenses'.N5:N850</text:span><text:span text:style-name="T12"> = "", "",  </text:span><text:span text:style-name="T16">$'Record Expenses'.N5:N850</text:span><text:span text:style-name="T12"> &amp; "     ") &amp; IF(</text:span><text:span text:style-name="T13">$'Record Expenses'.O5:O850</text:span><text:span text:style-name="T12"> = "", "",  </text:span><text:span text:style-name="T13">$'Record Expenses'.O5:O850</text:span><text:span text:style-name="T12"> &amp; "     ") &amp; IF(</text:span><text:span text:style-name="T14">$'Record Expenses'.P5:P850</text:span><text:span text:style-name="T12"> = "", "",  </text:span><text:span text:style-name="T14">$'Record Expenses'.P5:P850</text:span><text:span text:style-name="T12"> &amp; "     ") &amp; IF(</text:span><text:span text:style-name="T15">$'Record Expenses'.Q5:Q850</text:span><text:span text:style-name="T12"> = "", "",  </text:span><text:span text:style-name="T15">$'Record Expenses'.Q5:Q850</text:span><text:span text:style-name="T12"> &amp; "     ") &amp; IF(</text:span><text:span text:style-name="T16">$'Record Expenses'.R5:R850</text:span><text:span text:style-name="T12"> = "", "",  </text:span><text:span text:style-name="T16">$'Record Expenses'.R5:R850</text:span><text:span text:style-name="T12"> &amp; "     ") &amp; IF(</text:span><text:span text:style-name="T13">$'Record Expenses'.S5:S850</text:span><text:span text:style-name="T12"> = "", "",  </text:span><text:span text:style-name="T13">$'Record Expenses'.S5:S850</text:span><text:span text:style-name="T12"> &amp; "     ") &amp; IF(</text:span><text:span text:style-name="T14">$'Record Expenses'.T5:T850</text:span><text:span text:style-name="T12"> = "", "",  </text:span><text:span text:style-name="T14">$'Record Expenses'.T5:T850</text:span><text:span text:style-name="T12"> &amp; "     ") &amp; IF(</text:span><text:span text:style-name="T15">$'Record Expenses'.U5:U850</text:span><text:span text:style-name="T12"> = "", "",  </text:span><text:span text:style-name="T15">$'Record Expenses'.U5:U850</text:span><text:span text:style-name="T12"> &amp; "     ") &amp; IF(</text:span><text:span text:style-name="T16">$'Record Expenses'.V5:V850</text:span><text:span text:style-name="T12"> = "", "",  </text:span><text:span text:style-name="T16">$'Record Expenses'.V5:V850</text:span><text:span text:style-name="T12"> &amp; "     ") &amp; IF(</text:span><text:span text:style-name="T13">$'Record Expenses'.W5:W850</text:span><text:span text:style-name="T12"> = "", "",  </text:span><text:span text:style-name="T13">$'Record Expenses'.W5:W850</text:span><text:span text:style-name="T12"> &amp; "     ") &amp; IF(</text:span><text:span text:style-name="T14">$'Record Expenses'.X5:X850</text:span><text:span text:style-name="T12"> = "", "",  </text:span><text:span text:style-name="T14">$'Record Expenses'.X5:X850</text:span><text:span text:style-name="T12"> &amp; "     ") &amp; IF(</text:span><text:span text:style-name="T15">$'Record Expenses'.Y5:Y850</text:span><text:span text:style-name="T12"> = "", "",  </text:span><text:span text:style-name="T15">$'Record Expenses'.Y5:Y850</text:span><text:span text:style-name="T12"> &amp; "     ") &amp; IF(</text:span><text:span text:style-name="T16">$'Record Expenses'.Z5:Z850</text:span><text:span text:style-name="T12"> = "", "",  </text:span><text:span text:style-name="T16">$'Record Expenses'.Z5:Z850</text:span><text:span text:style-name="T12"> &amp; "     ")  )</text:span></text:p>
          </table:table-cell>
          <table:table-cell table:style-name="ce211"/>
          <table:table-cell table:number-columns-repeated="23"/>
        </table:table-row>
        <table:table-row table:style-name="ro6" table:number-rows-repeated="31">
          <table:table-cell table:style-name="ce211" table:number-columns-repeated="3"/>
          <table:table-cell table:number-columns-repeated="23"/>
        </table:table-row>
        <table:table-row table:style-name="ro6" table:number-rows-repeated="1048540">
          <table:table-cell table:number-columns-repeated="26"/>
        </table:table-row>
        <table:table-row table:style-name="ro6">
          <table:table-cell table:number-columns-repeated="26"/>
        </table:table-row>
      </table:table>
      <table:named-expressions>
        <table:named-expression table:name="pie_chart_data" table:base-cell-address="$Cirkeldiagram.$I$21" table:expression="OFFSET([$Cirkeldiagram.$H$1]; 0; 0; COUNTA([$Cirkeldiagram.$H:.$H]); 2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0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2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3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3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 </number:text>
      <number:day/>
    </number:date-style>
    <number:number-style style:name="N146">
      <number:text>$</number:text>
      <number:number number:decimal-places="2" number:min-decimal-places="2" number:min-integer-digits="1" number:grouping="true"/>
    </number:number-style>
    <number:date-style style:name="N147">
      <number:month/>
      <number:text>/</number:text>
      <number:day/>
      <number:text>/</number:text>
      <number:year number:style="long"/>
    </number:dat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date-style style:name="N168">
      <number:month number:style="long" number:textual="true"/>
      <number:text> </number:text>
      <number:year number:style="long"/>
    </number:date-style>
    <number:number-style style:name="N169">
      <number:number number:decimal-places="3" number:min-decimal-places="3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/>
    </number:number-style>
    <number:number-style style:name="N172">
      <number:number number:decimal-places="3" number:min-decimal-places="3" number:min-integer-digits="1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4" number:min-decimal-places="4" number:min-integer-digits="1" number:grouping="true"/>
    </number:number-style>
    <number:number-style style:name="N175">
      <number:number number:decimal-places="5" number:min-decimal-places="5" number:min-integer-digits="1" number:grouping="true"/>
    </number:number-style>
    <number:number-style style:name="N176">
      <number:number number:decimal-places="6" number:min-decimal-places="6" number:min-integer-digits="1" number:grouping="true"/>
    </number:number-style>
    <number:number-style style:name="N177">
      <number:number number:decimal-places="7" number:min-decimal-places="7" number:min-integer-digits="1" number:grouping="true"/>
    </number:number-style>
    <number:number-style style:name="N178">
      <number:number number:decimal-places="8" number:min-decimal-places="8" number:min-integer-digits="1" number:grouping="true"/>
    </number:number-style>
    <number:currency-style style:name="N180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80"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80P0"/>
    </number:currency-style>
    <number:currency-style style:name="N182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2"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2P0"/>
    </number:currency-style>
    <number:currency-style style:name="N183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83">
      <style:text-properties fo:color="#ff0000"/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83P0"/>
    </number:currency-style>
    <number:currency-style style:name="N184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4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4P0"/>
    </number:currency-style>
    <number:currency-style style:name="N186P0" style:volatile="true"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86">
      <style:text-properties fo:color="#ff0000"/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  <number:text> -</number:text>
      <style:map style:condition="value()&gt;=0" style:apply-style-name="N186P0"/>
    </number:currency-style>
    <number:date-style style:name="N187">
      <number:am-pm/>
      <number:hours number:style="long"/>
      <number:text>:</number:text>
      <number:minutes number:style="long"/>
      <number:text> </number:text>
      <number:year number:style="long"/>
      <number:text>/</number:text>
      <number:month number:style="long"/>
      <number:text>/</number:text>
      <number:day/>
    </number:date-style>
    <number:currency-style style:name="N188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8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88P0"/>
    </number:currency-style>
    <number:date-style style:name="N189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90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" number:language="en" number:country="US">
      <number:number number:decimal-places="1" number:min-decimal-places="1" number:min-integer-digits="1"/>
    </number:number-style>
    <number:number-style style:name="N20114" number:language="es" number:country="MX" loext:transliteration-spellout="title cardinal" number:transliteration-language="es" number:transliteration-country="MX">
      <number:number number:decimal-places="0" number:min-decimal-places="0" number:min-integer-digits="1"/>
    </number:number-style>
    <number:number-style style:name="N20115" number:language="es" number:country="MX" loext:transliteration-spellout="title USD" number:transliteration-language="es" number:transliteration-country="MX">
      <number:number number:decimal-places="0" number:min-decimal-places="0" number:min-integer-digits="1"/>
    </number:number-style>
    <number:number-style style:name="N20116" number:language="es" number:country="MX" loext:transliteration-spellout="title USD" number:transliteration-language="es" number:transliteration-country="MX">
      <number:number number:decimal-places="2" number:min-decimal-places="2" number:min-integer-digits="1"/>
    </number:number-style>
    <number:number-style style:name="N20117" number:language="es" number:country="MX" loext:transliteration-spellout="upper USD" number:transliteration-language="es" number:transliteration-country="MX">
      <number:number number:decimal-places="0" number:min-decimal-places="0" number:min-integer-digits="1"/>
    </number:number-style>
    <number:number-style style:name="N20118" number:language="es" number:country="MX" loext:transliteration-spellout="upper USD" number:transliteration-language="es" number:transliteration-country="MX">
      <number:number number:decimal-places="2" number:min-decimal-places="2" number:min-integer-digits="1"/>
    </number:number-style>
    <style:style style:name="Default" style:family="table-cell">
      <style:table-cell-properties fo:padding="0.028in"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1" fo:font-family="Arial" style:font-name-complex="Arial1" style:font-family-complex="Ari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 style:font-name="Arial1" fo:font-family="Arial" style:font-name-complex="Arial1" style:font-family-complex="Arial"/>
    </style:style>
    <style:style style:name="ConditionalStyle_5f_3" style:display-name="ConditionalStyle_3" style:family="table-cell" style:parent-style-name="Default">
      <style:table-cell-properties fo:background-color="transparent"/>
      <style:text-properties style:font-name="Arial1" fo:font-family="Arial" style:font-name-complex="Arial1" style:font-family-complex="Arial"/>
    </style:style>
    <style:style style:name="ConditionalStyle_5f_4" style:display-name="ConditionalStyle_4" style:family="table-cell" style:parent-style-name="Default">
      <style:table-cell-properties fo:background-color="#fdfbe4"/>
    </style:style>
    <style:style style:name="ConditionalStyle_5f_5" style:display-name="ConditionalStyle_5" style:family="table-cell" style:parent-style-name="Default">
      <style:table-cell-properties fo:background-color="#434343"/>
      <style:text-properties fo:color="#f3f3f3"/>
    </style:style>
    <style:style style:name="Untitled1" style:family="table-cell" style:parent-style-name="Default">
      <style:table-cell-properties fo:background-color="#fdfbe4" style:diagonal-bl-tr="none" style:diagonal-tl-br="none" fo:border="0.06pt solid #999999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red_5f_text" style:display-name="red_text" style:family="table-cell" style:parent-style-name="Error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8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shadow="none" style:print-page-order="ttb" style:first-page-number="continue" style:scale-to="90%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9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1">00/00/0000</text:date>, <text:time style:data-style-name="N2" text:time-value="05:00:03.497905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ord_20_Expenses" style:display-name="PageStyle_Record Expens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ome_20_Notes" style:display-name="PageStyle_Income 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enses_20_Sorted_20_by_20_Category" style:display-name="PageStyle_Expenses Sorted by Category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her_20_Notes" style:display-name="PageStyle_Other Not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" style:display-name="PageStyle_Instruction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" style:display-name="PageStyle_Cal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_20_1" style:display-name="PageStyle_Instructions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editing-duration>PT3H16M24S</meta:editing-duration>
    <meta:editing-cycles>9</meta:editing-cycles>
    <meta:creation-date>2025-10-19T09:44:47.981568000</meta:creation-date>
    <dc:date>2025-10-26T14:32:58.511130800</dc:date>
    <meta:document-statistic meta:table-count="6" meta:cell-count="5727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961cm" svg:height="15.289cm" xlink:href=".." xlink:type="simple" chart:class="chart:circle" chart:style-name="ch1">
        <chart:plot-area chart:style-name="ch2" svg:x="0.35cm" svg:y="0.35cm" svg:width="24.261cm" svg:height="14.589cm">
          <chart:coordinate-region svg:x="5.186cm" svg:y="0.351cm" svg:width="14.588cm" svg:height="14.588cm"/>
          <chart:axis chart:dimension="x" chart:name="primary-x" chart:style-name="ch3" chartooo:axis-type="auto">
            <chartooo:date-scale/>
            <chart:categories table:cell-range-address="Cirkeldiagram.H2:Cirkeldiagram.H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Cirkeldiagram.I2:Cirkeldiagram.I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9" chart:values-cell-range-address="Cirkeldiagram.J2:Cirkeldiagram.J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eksempelkategori</text:p>
                <draw:g>
                  <svg:desc>Cirkeldiagram.H2:Cirkeldiagram.H36</svg:desc>
                </draw:g>
              </table:table-cell>
              <table:table-cell office:value-type="float" office:value="1.1">
                <text:p>1.1</text:p>
                <draw:g>
                  <svg:desc>Cirkeldiagram.I2:Cirkeldiagram.I36</svg:desc>
                </draw:g>
              </table:table-cell>
              <table:table-cell office:value-type="float" office:value="1">
                <text:p>1</text:p>
                <draw:g>
                  <svg:desc>Cirkeldiagram.J2:Cirkeldiagram.J36</svg:desc>
                </draw:g>
              </table:table-cell>
            </table:table-row>
            <table:table-row>
              <table:table-cell office:value-type="string">
                <text:p>boliglå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enzi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agligvar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stauranter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0cm" svg:y="0cm" style:legend-expansion="high" chart:style-name="ch2"/>
        <chart:plot-area chart:style-name="ch3" svg:x="0.35cm" svg:y="0.35cm" svg:width="15.09cm" svg:height="8.3cm">
          <chart:coordinate-region svg:x="3.745cm" svg:y="0.35cm" svg:width="8.3cm" svg:height="8.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