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571in"/>
    </style:style>
    <style:style style:name="co21" style:family="table-column">
      <style:table-column-properties fo:break-before="auto" style:column-width="1.0083in"/>
    </style:style>
    <style:style style:name="co22" style:family="table-column">
      <style:table-column-properties fo:break-before="auto" style:column-width="2.1319in"/>
    </style:style>
    <style:style style:name="co23" style:family="table-column">
      <style:table-column-properties fo:break-before="auto" style:column-width="2.0366in"/>
    </style:style>
    <style:style style:name="co24" style:family="table-column">
      <style:table-column-properties fo:break-before="auto" style:column-width="2.4965in"/>
    </style:style>
    <style:style style:name="co25" style:family="table-column">
      <style:table-column-properties fo:break-before="auto" style:column-width="2.5598in"/>
    </style:style>
    <style:style style:name="co26" style:family="table-column">
      <style:table-column-properties fo:break-before="auto" style:column-width="2.7898in"/>
    </style:style>
    <style:style style:name="co27" style:family="table-column">
      <style:table-column-properties fo:break-before="auto" style:column-width="2.9043in"/>
    </style:style>
    <style:style style:name="co28" style:family="table-column">
      <style:table-column-properties fo:break-before="auto" style:column-width="0.8902in"/>
    </style:style>
    <style:style style:name="co29" style:family="table-column">
      <style:table-column-properties fo:break-before="auto" style:column-width="0.8382in"/>
    </style:style>
    <style:style style:name="co30" style:family="table-column">
      <style:table-column-properties fo:break-before="auto" style:column-width="1.2445in"/>
    </style:style>
    <style:style style:name="co31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4283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552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අයවැය.$E$17]" style:apply-style-name="ConditionalStyle_5f_1" style:base-cell-address="අයවැය.E56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අයවැය.G17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0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1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2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3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4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5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6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7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8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9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0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1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2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3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4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5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6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7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8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39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0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1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2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3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4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5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6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7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48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20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50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51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52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අයවැය.G54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වාර්තා වියදම්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වාර්තා වියදම්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වාර්තා වියදම්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වාර්තා වියදම්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වාර්තා වියදම්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වාර්තා වියදම්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වාර්තා වියදම්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වාර්තා වියදම්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වාර්තා වියදම්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වාර්තා වියදම්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අයවැය.$D$20:$අයවැය.$D$54])" table:allow-empty-cell="true" table:display-list="unsorted" table:base-cell-address="'වාර්තා වියදම්'.A5">
          <table:error-message table:message-type="stop" table:display="true"/>
        </table:content-validation>
      </table:content-validations>
      <table:table table:name="අයවැය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මාස වර්ෂය සඳහා <text:s/></text:p>
          </table:table-cell>
          <table:table-cell table:style-name="ce46" office:value-type="string" calcext:value-type="string" table:number-columns-spanned="2" table:number-rows-spanned="1">
            <text:p><text:s/>මාසික අයවැය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ලබා ගත හැකි අරමුදල් " calcext:value-type="string">
            <text:p>ලබා ගත හැකි අරමුදල් <text:s/>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විස්තරය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කහ පැහැති ක්ෂේත්‍ර සම්පූර්ණ කරන්න" calcext:value-type="string">
            <text:p>කහ පැහැති ක්ෂේත්‍ර සම්පූර්ණ කරන්න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වියදම් සඳහා ඊළඟ ටැබය බලන්න" calcext:value-type="string">
            <text:p>වියදම් සඳහා ඊළඟ ටැබය බලන්න </text:p>
          </table:table-cell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ලබා ගත හැකි මුළු මුදල" calcext:value-type="string">
            <text:p>ලබා ගත හැකි මුළු මුදල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1" office:value-type="string" office:string-value="ලබා ගත හැකි මුළු මුදල" calcext:value-type="string" table:number-columns-spanned="1" table:number-rows-spanned="2">
            <text:p>ලබා ගත හැකි මුළු මුදල </text:p>
          </table:table-cell>
          <table:table-cell table:style-name="ce63" office:value-type="string" office:string-value="වියදම් කළ මුළු මුදල" calcext:value-type="string" table:number-columns-spanned="1" table:number-rows-spanned="2">
            <text:p>වියදම් කළ මුළු මුදල </text:p>
          </table:table-cell>
          <table:table-cell table:style-name="ce63" office:value-type="string" office:string-value="ඉතිරි මුළු මුදල" calcext:value-type="string" table:number-columns-spanned="1" table:number-rows-spanned="2">
            <text:p>ඉතිරි මුළු මුදල 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covered-table-cell table:style-name="ce42" office:value-type="string" office:string-value="Total Remaining" calcext:value-type="string">
            <text:p>Total Remaining </text:p>
          </table:covered-table-cell>
          <table:covered-table-cell table:style-name="ce42"/>
          <table:covered-table-cell table:style-name="ce42" office:value-type="string" office:string-value="Total Remaining" calcext:value-type="string">
            <text:p>Total Remaining </text:p>
          </table:covered-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20:.F54])" office:value-type="float" office:value="1.1" calcext:value-type="float">
            <text:p>1.10</text:p>
          </table:table-cell>
          <table:table-cell table:style-name="ce70" table:formula="of:=[.E17]-ABS([.F17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ප්‍රවර්ගය</text:p>
          </table:table-cell>
          <table:table-cell table:style-name="ce82" office:value-type="string" calcext:value-type="string">
            <office:annotation draw:style-name="gr1" svg:width="1.1413in" svg:height="0.8567in" svg:x="4.326in" svg:y="3.0949in" draw:caption-point-x="-0.2402in" draw:caption-point-y="0.5945in">
              <dc:creator>Unknown Author</dc:creator>
              <dc:date>2025-12-28T15:44:21.40243</dc:date>
              <text:p text:style-name="P1"><text:span text:style-name="T1">මාසය ආරම්භයේදී ප්‍රක්ෂේපිත සීමාවක් පවරන්න</text:span></text:p>
            </office:annotation>
            <text:p>පැවරී ඇති මුදල</text:p>
          </table:table-cell>
          <table:table-cell table:style-name="ce82" office:value-type="string" calcext:value-type="string">
            <text:p>වියදම් කළ මුදල</text:p>
          </table:table-cell>
          <table:table-cell table:style-name="ce82" office:value-type="string" calcext:value-type="string">
            <text:p>ඉතිරි මුදල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නියැදි කාණ්ඩය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20]=&quot;&quot;;&quot;&quot;;SUMIF([$'වාර්තා වියදම්'.A:.A];[.D20];[$'වාර්තා වියදම්'.C:.C]))" office:value-type="float" office:value="1.1" calcext:value-type="float">
            <text:p>1.10</text:p>
          </table:table-cell>
          <table:table-cell table:style-name="ce72" table:formula="of:=IF([.D20]=&quot;&quot;;&quot;&quot;;[.E20]-ABS([.F20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උකස් කිරීම</text:p>
          </table:table-cell>
          <table:table-cell table:style-name="ce120"/>
          <table:table-cell table:style-name="ce131" table:formula="of:=IF([.D21]=&quot;&quot;;&quot;&quot;;SUMIF([$'වාර්තා වියදම්'.A:.A];[.D21];[$'වාර්තා වියදම්'.C:.C]))" office:value-type="float" office:value="0" calcext:value-type="float">
            <text:p>0.00</text:p>
          </table:table-cell>
          <table:table-cell table:style-name="ce73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ගෑසොලින්</text:p>
          </table:table-cell>
          <table:table-cell table:style-name="ce122"/>
          <table:table-cell table:style-name="ce130" table:formula="of:=IF([.D22]=&quot;&quot;;&quot;&quot;;SUMIF([$'වාර්තා වියදම්'.A:.A];[.D22];[$'වාර්තා වියදම්'.C:.C]))" office:value-type="float" office:value="0" calcext:value-type="float">
            <text:p>0.00</text:p>
          </table:table-cell>
          <table:table-cell table:style-name="ce74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සිගරට්</text:p>
          </table:table-cell>
          <table:table-cell table:style-name="ce122"/>
          <table:table-cell table:style-name="ce131" table:formula="of:=IF([.D23]=&quot;&quot;;&quot;&quot;;SUMIF([$'වාර්තා වියදම්'.A:.A];[.D23];[$'වාර්තා වියදම්'.C:.C]))" office:value-type="float" office:value="0" calcext:value-type="float">
            <text:p>0.00</text:p>
          </table:table-cell>
          <table:table-cell table:style-name="ce75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ආපනශාලා</text:p>
          </table:table-cell>
          <table:table-cell table:style-name="ce122"/>
          <table:table-cell table:style-name="ce130" table:formula="of:=IF([.D24]=&quot;&quot;;&quot;&quot;;SUMIF([$'වාර්තා වියදම්'.A:.A];[.D24];[$'වාර්තා වියදම්'.C:.C]))" office:value-type="float" office:value="0" calcext:value-type="float">
            <text:p>0.00</text:p>
          </table:table-cell>
          <table:table-cell table:style-name="ce76" table:formula="of:=IF([.D24]=&quot;&quot;;&quot;&quot;;[.E24]-ABS([.F24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5]=&quot;&quot;;&quot;&quot;;SUMIF([$'වාර්තා වියදම්'.A:.A];[.D25];[$'වාර්තා වියදම්'.C:.C]))">
            <text:p/>
          </table:table-cell>
          <table:table-cell table:style-name="ce77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6]=&quot;&quot;;&quot;&quot;;SUMIF([$'වාර්තා වියදම්'.A:.A];[.D26];[$'වාර්තා වියදම්'.C:.C]))">
            <text:p/>
          </table:table-cell>
          <table:table-cell table:style-name="ce78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7]=&quot;&quot;;&quot;&quot;;SUMIF([$'වාර්තා වියදම්'.A:.A];[.D27];[$'වාර්තා වියදම්'.C:.C]))">
            <text:p/>
          </table:table-cell>
          <table:table-cell table:style-name="ce79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8]=&quot;&quot;;&quot;&quot;;SUMIF([$'වාර්තා වියදම්'.A:.A];[.D28];[$'වාර්තා වියදම්'.C:.C]))">
            <text:p/>
          </table:table-cell>
          <table:table-cell table:style-name="ce80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9]=&quot;&quot;;&quot;&quot;;SUMIF([$'වාර්තා වියදම්'.A:.A];[.D29];[$'වාර්තා වියදම්'.C:.C]))">
            <text:p/>
          </table:table-cell>
          <table:table-cell table:style-name="ce81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30]=&quot;&quot;;&quot;&quot;;SUMIF([$'වාර්තා වියදම්'.A:.A];[.D30];[$'වාර්තා වියදම්'.C:.C]))">
            <text:p/>
          </table:table-cell>
          <table:table-cell table:style-name="ce83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1]=&quot;&quot;;&quot;&quot;;SUMIF([$'වාර්තා වියදම්'.A:.A];[.D31];[$'වාර්තා වියදම්'.C:.C]))">
            <text:p/>
          </table:table-cell>
          <table:table-cell table:style-name="ce85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2]=&quot;&quot;;&quot;&quot;;SUMIF([$'වාර්තා වියදම්'.A:.A];[.D32];[$'වාර්තා වියදම්'.C:.C]))">
            <text:p/>
          </table:table-cell>
          <table:table-cell table:style-name="ce86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3]=&quot;&quot;;&quot;&quot;;SUMIF([$'වාර්තා වියදම්'.A:.A];[.D33];[$'වාර්තා වියදම්'.C:.C]))">
            <text:p/>
          </table:table-cell>
          <table:table-cell table:style-name="ce87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4]=&quot;&quot;;&quot;&quot;;SUMIF([$'වාර්තා වියදම්'.A:.A];[.D34];[$'වාර්තා වියදම්'.C:.C]))">
            <text:p/>
          </table:table-cell>
          <table:table-cell table:style-name="ce88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5]=&quot;&quot;;&quot;&quot;;SUMIF([$'වාර්තා වියදම්'.A:.A];[.D35];[$'වාර්තා වියදම්'.C:.C]))">
            <text:p/>
          </table:table-cell>
          <table:table-cell table:style-name="ce89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6]=&quot;&quot;;&quot;&quot;;SUMIF([$'වාර්තා වියදම්'.A:.A];[.D36];[$'වාර්තා වියදම්'.C:.C]))">
            <text:p/>
          </table:table-cell>
          <table:table-cell table:style-name="ce90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7]=&quot;&quot;;&quot;&quot;;SUMIF([$'වාර්තා වියදම්'.A:.A];[.D37];[$'වාර්තා වියදම්'.C:.C]))">
            <text:p/>
          </table:table-cell>
          <table:table-cell table:style-name="ce91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8]=&quot;&quot;;&quot;&quot;;SUMIF([$'වාර්තා වියදම්'.A:.A];[.D38];[$'වාර්තා වියදම්'.C:.C]))">
            <text:p/>
          </table:table-cell>
          <table:table-cell table:style-name="ce92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9]=&quot;&quot;;&quot;&quot;;SUMIF([$'වාර්තා වියදම්'.A:.A];[.D39];[$'වාර්තා වියදම්'.C:.C]))">
            <text:p/>
          </table:table-cell>
          <table:table-cell table:style-name="ce93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40]=&quot;&quot;;&quot;&quot;;SUMIF([$'වාර්තා වියදම්'.A:.A];[.D40];[$'වාර්තා වියදම්'.C:.C]))">
            <text:p/>
          </table:table-cell>
          <table:table-cell table:style-name="ce94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1]=&quot;&quot;;&quot;&quot;;SUMIF([$'වාර්තා වියදම්'.A:.A];[.D41];[$'වාර්තා වියදම්'.C:.C]))">
            <text:p/>
          </table:table-cell>
          <table:table-cell table:style-name="ce95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2]=&quot;&quot;;&quot;&quot;;SUMIF([$'වාර්තා වියදම්'.A:.A];[.D42];[$'වාර්තා වියදම්'.C:.C]))">
            <text:p/>
          </table:table-cell>
          <table:table-cell table:style-name="ce96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3]=&quot;&quot;;&quot;&quot;;SUMIF([$'වාර්තා වියදම්'.A:.A];[.D43];[$'වාර්තා වියදම්'.C:.C]))">
            <text:p/>
          </table:table-cell>
          <table:table-cell table:style-name="ce97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4]=&quot;&quot;;&quot;&quot;;SUMIF([$'වාර්තා වියදම්'.A:.A];[.D44];[$'වාර්තා වියදම්'.C:.C]))">
            <text:p/>
          </table:table-cell>
          <table:table-cell table:style-name="ce98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5]=&quot;&quot;;&quot;&quot;;SUMIF([$'වාර්තා වියදම්'.A:.A];[.D45];[$'වාර්තා වියදම්'.C:.C]))">
            <text:p/>
          </table:table-cell>
          <table:table-cell table:style-name="ce99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6]=&quot;&quot;;&quot;&quot;;SUMIF([$'වාර්තා වියදම්'.A:.A];[.D46];[$'වාර්තා වියදම්'.C:.C]))">
            <text:p/>
          </table:table-cell>
          <table:table-cell table:style-name="ce100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7]=&quot;&quot;;&quot;&quot;;SUMIF([$'වාර්තා වියදම්'.A:.A];[.D47];[$'වාර්තා වියදම්'.C:.C]))">
            <text:p/>
          </table:table-cell>
          <table:table-cell table:style-name="ce101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8]=&quot;&quot;;&quot;&quot;;SUMIF([$'වාර්තා වියදම්'.A:.A];[.D48];[$'වාර්තා වියදම්'.C:.C]))">
            <text:p/>
          </table:table-cell>
          <table:table-cell table:style-name="ce102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9]=&quot;&quot;;&quot;&quot;;SUMIF([$'වාර්තා වියදම්'.A:.A];[.D49];[$'වාර්තා වියදම්'.C:.C]))">
            <text:p/>
          </table:table-cell>
          <table:table-cell table:style-name="ce105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50]=&quot;&quot;;&quot;&quot;;SUMIF([$'වාර්තා වියදම්'.A:.A];[.D50];[$'වාර්තා වියදම්'.C:.C]))">
            <text:p/>
          </table:table-cell>
          <table:table-cell table:style-name="ce107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1]=&quot;&quot;;&quot;&quot;;SUMIF([$'වාර්තා වියදම්'.A:.A];[.D51];[$'වාර්තා වියදම්'.C:.C]))">
            <text:p/>
          </table:table-cell>
          <table:table-cell table:style-name="ce111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2]=&quot;&quot;;&quot;&quot;;SUMIF([$'වාර්තා වියදම්'.A:.A];[.D52];[$'වාර්තා වියදම්'.C:.C]))">
            <text:p/>
          </table:table-cell>
          <table:table-cell table:style-name="ce112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3]=&quot;&quot;;&quot;&quot;;SUMIF([$'වාර්තා වියදම්'.A:.A];[.D53];[$'වාර්තා වියදම්'.C:.C]))">
            <text:p/>
          </table:table-cell>
          <table:table-cell table:style-name="ce111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4]=&quot;&quot;;&quot;&quot;;SUMIF([$'වාර්තා වියදම්'.A:.A];[.D54];[$'වාර්තා වියදම්'.C:.C]))">
            <text:p/>
          </table:table-cell>
          <table:table-cell table:style-name="ce113" table:formula="of:=IF([.D54]=&quot;&quot;;&quot;&quot;;[.E54]-ABS([.F54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පවරන ලද මුළු මුදල</text:p>
          </table:table-cell>
          <table:table-cell table:style-name="ce55" table:formula="of:=SUM([.E20:.E54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2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අයවැය.G20:අයවැය.G20 අයවැය.G49:අයවැය.G49">
            <calcext:condition calcext:apply-style-name="ConditionalStyle_1" calcext:value="&lt;0" calcext:base-cell-address="අයවැය.G20"/>
          </calcext:conditional-format>
          <calcext:conditional-format calcext:target-range-address="අයවැය.G21:අයවැය.G21">
            <calcext:condition calcext:apply-style-name="ConditionalStyle_1" calcext:value="&lt;0" calcext:base-cell-address="අයවැය.G21"/>
          </calcext:conditional-format>
          <calcext:conditional-format calcext:target-range-address="අයවැය.G22:අයවැය.G22">
            <calcext:condition calcext:apply-style-name="ConditionalStyle_1" calcext:value="&lt;0" calcext:base-cell-address="අයවැය.G22"/>
          </calcext:conditional-format>
          <calcext:conditional-format calcext:target-range-address="අයවැය.G23:අයවැය.G23">
            <calcext:condition calcext:apply-style-name="ConditionalStyle_1" calcext:value="&lt;0" calcext:base-cell-address="අයවැය.G23"/>
          </calcext:conditional-format>
          <calcext:conditional-format calcext:target-range-address="අයවැය.G24:අයවැය.G24">
            <calcext:condition calcext:apply-style-name="ConditionalStyle_1" calcext:value="&lt;0" calcext:base-cell-address="අයවැය.G24"/>
          </calcext:conditional-format>
          <calcext:conditional-format calcext:target-range-address="අයවැය.G25:අයවැය.G25">
            <calcext:condition calcext:apply-style-name="ConditionalStyle_1" calcext:value="&lt;0" calcext:base-cell-address="අයවැය.G25"/>
          </calcext:conditional-format>
          <calcext:conditional-format calcext:target-range-address="අයවැය.G26:අයවැය.G26">
            <calcext:condition calcext:apply-style-name="ConditionalStyle_1" calcext:value="&lt;0" calcext:base-cell-address="අයවැය.G26"/>
          </calcext:conditional-format>
          <calcext:conditional-format calcext:target-range-address="අයවැය.G27:අයවැය.G27">
            <calcext:condition calcext:apply-style-name="ConditionalStyle_1" calcext:value="&lt;0" calcext:base-cell-address="අයවැය.G27"/>
          </calcext:conditional-format>
          <calcext:conditional-format calcext:target-range-address="අයවැය.G28:අයවැය.G28">
            <calcext:condition calcext:apply-style-name="ConditionalStyle_1" calcext:value="&lt;0" calcext:base-cell-address="අයවැය.G28"/>
          </calcext:conditional-format>
          <calcext:conditional-format calcext:target-range-address="අයවැය.G29:අයවැය.G29">
            <calcext:condition calcext:apply-style-name="ConditionalStyle_1" calcext:value="&lt;0" calcext:base-cell-address="අයවැය.G29"/>
          </calcext:conditional-format>
          <calcext:conditional-format calcext:target-range-address="අයවැය.G30:අයවැය.G30">
            <calcext:condition calcext:apply-style-name="ConditionalStyle_1" calcext:value="&lt;0" calcext:base-cell-address="අයවැය.G30"/>
          </calcext:conditional-format>
          <calcext:conditional-format calcext:target-range-address="අයවැය.G31:අයවැය.G31">
            <calcext:condition calcext:apply-style-name="ConditionalStyle_1" calcext:value="&lt;0" calcext:base-cell-address="අයවැය.G31"/>
          </calcext:conditional-format>
          <calcext:conditional-format calcext:target-range-address="අයවැය.G32:අයවැය.G32">
            <calcext:condition calcext:apply-style-name="ConditionalStyle_1" calcext:value="&lt;0" calcext:base-cell-address="අයවැය.G32"/>
          </calcext:conditional-format>
          <calcext:conditional-format calcext:target-range-address="අයවැය.G33:අයවැය.G33">
            <calcext:condition calcext:apply-style-name="ConditionalStyle_1" calcext:value="&lt;0" calcext:base-cell-address="අයවැය.G33"/>
          </calcext:conditional-format>
          <calcext:conditional-format calcext:target-range-address="අයවැය.G34:අයවැය.G34">
            <calcext:condition calcext:apply-style-name="ConditionalStyle_1" calcext:value="&lt;0" calcext:base-cell-address="අයවැය.G34"/>
          </calcext:conditional-format>
          <calcext:conditional-format calcext:target-range-address="අයවැය.G35:අයවැය.G35">
            <calcext:condition calcext:apply-style-name="ConditionalStyle_1" calcext:value="&lt;0" calcext:base-cell-address="අයවැය.G35"/>
          </calcext:conditional-format>
          <calcext:conditional-format calcext:target-range-address="අයවැය.G36:අයවැය.G36">
            <calcext:condition calcext:apply-style-name="ConditionalStyle_1" calcext:value="&lt;0" calcext:base-cell-address="අයවැය.G36"/>
          </calcext:conditional-format>
          <calcext:conditional-format calcext:target-range-address="අයවැය.G37:අයවැය.G37">
            <calcext:condition calcext:apply-style-name="ConditionalStyle_1" calcext:value="&lt;0" calcext:base-cell-address="අයවැය.G37"/>
          </calcext:conditional-format>
          <calcext:conditional-format calcext:target-range-address="අයවැය.G38:අයවැය.G38">
            <calcext:condition calcext:apply-style-name="ConditionalStyle_1" calcext:value="&lt;0" calcext:base-cell-address="අයවැය.G38"/>
          </calcext:conditional-format>
          <calcext:conditional-format calcext:target-range-address="අයවැය.G39:අයවැය.G39">
            <calcext:condition calcext:apply-style-name="ConditionalStyle_1" calcext:value="&lt;0" calcext:base-cell-address="අයවැය.G39"/>
          </calcext:conditional-format>
          <calcext:conditional-format calcext:target-range-address="අයවැය.G40:අයවැය.G40">
            <calcext:condition calcext:apply-style-name="ConditionalStyle_1" calcext:value="&lt;0" calcext:base-cell-address="අයවැය.G40"/>
          </calcext:conditional-format>
          <calcext:conditional-format calcext:target-range-address="අයවැය.G41:අයවැය.G41">
            <calcext:condition calcext:apply-style-name="ConditionalStyle_1" calcext:value="&lt;0" calcext:base-cell-address="අයවැය.G41"/>
          </calcext:conditional-format>
          <calcext:conditional-format calcext:target-range-address="අයවැය.G42:අයවැය.G42">
            <calcext:condition calcext:apply-style-name="ConditionalStyle_1" calcext:value="&lt;0" calcext:base-cell-address="අයවැය.G42"/>
          </calcext:conditional-format>
          <calcext:conditional-format calcext:target-range-address="අයවැය.G43:අයවැය.G43">
            <calcext:condition calcext:apply-style-name="ConditionalStyle_1" calcext:value="&lt;0" calcext:base-cell-address="අයවැය.G43"/>
          </calcext:conditional-format>
          <calcext:conditional-format calcext:target-range-address="අයවැය.G44:අයවැය.G44">
            <calcext:condition calcext:apply-style-name="ConditionalStyle_1" calcext:value="&lt;0" calcext:base-cell-address="අයවැය.G44"/>
          </calcext:conditional-format>
          <calcext:conditional-format calcext:target-range-address="අයවැය.G45:අයවැය.G45">
            <calcext:condition calcext:apply-style-name="ConditionalStyle_1" calcext:value="&lt;0" calcext:base-cell-address="අයවැය.G45"/>
          </calcext:conditional-format>
          <calcext:conditional-format calcext:target-range-address="අයවැය.G46:අයවැය.G46">
            <calcext:condition calcext:apply-style-name="ConditionalStyle_1" calcext:value="&lt;0" calcext:base-cell-address="අයවැය.G46"/>
          </calcext:conditional-format>
          <calcext:conditional-format calcext:target-range-address="අයවැය.G47:අයවැය.G47">
            <calcext:condition calcext:apply-style-name="ConditionalStyle_1" calcext:value="&lt;0" calcext:base-cell-address="අයවැය.G47"/>
          </calcext:conditional-format>
          <calcext:conditional-format calcext:target-range-address="අයවැය.G48:අයවැය.G48">
            <calcext:condition calcext:apply-style-name="ConditionalStyle_1" calcext:value="&lt;0" calcext:base-cell-address="අයවැය.G48"/>
          </calcext:conditional-format>
          <calcext:conditional-format calcext:target-range-address="අයවැය.G50:අයවැය.G50">
            <calcext:condition calcext:apply-style-name="ConditionalStyle_1" calcext:value="&lt;0" calcext:base-cell-address="අයවැය.G50"/>
          </calcext:conditional-format>
          <calcext:conditional-format calcext:target-range-address="අයවැය.G51:අයවැය.G51 අයවැය.G53:අයවැය.G53">
            <calcext:condition calcext:apply-style-name="ConditionalStyle_1" calcext:value="&lt;0" calcext:base-cell-address="අයවැය.G51"/>
          </calcext:conditional-format>
          <calcext:conditional-format calcext:target-range-address="අයවැය.G52:අයවැය.G52">
            <calcext:condition calcext:apply-style-name="ConditionalStyle_1" calcext:value="&lt;0" calcext:base-cell-address="අයවැය.G52"/>
          </calcext:conditional-format>
          <calcext:conditional-format calcext:target-range-address="අයවැය.G54:අයවැය.G54">
            <calcext:condition calcext:apply-style-name="ConditionalStyle_1" calcext:value="&lt;0" calcext:base-cell-address="අයවැය.G54"/>
          </calcext:conditional-format>
          <calcext:conditional-format calcext:target-range-address="අයවැය.E56:අයවැය.E56">
            <calcext:condition calcext:apply-style-name="ConditionalStyle_1" calcext:value="&gt;[$අයවැය.$E$17]" calcext:base-cell-address="අයවැය.E56"/>
          </calcext:conditional-format>
          <calcext:conditional-format calcext:target-range-address="අයවැය.G17:අයවැය.G17">
            <calcext:condition calcext:apply-style-name="ConditionalStyle_2" calcext:value="&lt;0" calcext:base-cell-address="අයවැය.G17"/>
          </calcext:conditional-format>
        </calcext:conditional-formats>
      </table:table>
      <table:table table:name="වාර්තා වියදම්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0" office:value-type="string" calcext:value-type="string">
            <text:p>වාර්තා වියදම්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1"/>
          <table:table-cell table:style-name="ce129"/>
          <table:table-cell table:style-name="ce190" office:value-type="string" calcext:value-type="string">
            <text:p>1) එක් එක් වියදම සඳහා මුදලක් ඇතුළත් කරන්න (නැතහොත් ඔබේ බැංකුවෙන් පිටපත් කර අලවන්න)</text:p>
          </table:table-cell>
          <table:table-cell table:style-name="ce190" table:number-columns-repeated="4"/>
          <table:table-cell table:style-name="ce129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පහත එක් එක් වියදම සඳහා කාණ්ඩයක් තෝරන්න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වියදම් ප්‍රමාණයන්</text:p>
          </table:table-cell>
          <table:table-cell table:style-name="ce127" office:value-type="string" calcext:value-type="string">
            <text:p>විස්තරය / සටහන්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1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1" table:content-validation-name="val1" office:value-type="string" calcext:value-type="string">
            <text:p>නියැදි කාණ්ඩය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1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1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1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1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1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1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1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වාර්තා වියදම්'.B4:'වාර්තා වියදම්'.D4">
            <calcext:condition calcext:apply-style-name="ConditionalStyle_5" calcext:value="formula-is(COLUMN(#REF!)=COLUMN(INDIRECT(#REF!&amp;1)))" calcext:base-cell-address="'වාර්තා වියදම්'.B4"/>
          </calcext:conditional-format>
          <calcext:conditional-format calcext:target-range-address="'වාර්තා වියදම්'.B100:'වාර්තා වියදම්'.B750 'වාර්තා වියදම්'.B5:'වාර්තා වියදම්'.D5 'වාර්තා වියදම්'.B7:'වාර්තා වියදම්'.B39">
            <calcext:condition calcext:apply-style-name="Untitled1" calcext:value="formula-is(COLUMN(#REF!)=COLUMN(INDIRECT(#REF!&amp;1)))" calcext:base-cell-address="'වාර්තා වියදම්'.B5"/>
          </calcext:conditional-format>
          <calcext:conditional-format calcext:target-range-address="'වාර්තා වියදම්'.B7:'වාර්තා වියදම්'.B99">
            <calcext:condition calcext:apply-style-name="Untitled1" calcext:value="formula-is(COLUMN([.B7])=COLUMN(INDIRECT(#REF!&amp;1)))" calcext:base-cell-address="'වාර්තා වියදම්'.B7"/>
          </calcext:conditional-format>
          <calcext:conditional-format calcext:target-range-address="'වාර්තා වියදම්'.E4:'වාර්තා වියදම්'.G4">
            <calcext:condition calcext:apply-style-name="ConditionalStyle_5" calcext:value="formula-is(COLUMN(#REF!)=COLUMN(INDIRECT(#REF!&amp;1)))" calcext:base-cell-address="'වාර්තා වියදම්'.E4"/>
          </calcext:conditional-format>
          <calcext:conditional-format calcext:target-range-address="'වාර්තා වියදම්'.E5:'වාර්තා වියදම්'.G5 'වාර්තා වියදම්'.E191:'වාර්තා වියදම්'.G325">
            <calcext:condition calcext:apply-style-name="Untitled1" calcext:value="formula-is(COLUMN(#REF!)=COLUMN(INDIRECT(#REF!&amp;1)))" calcext:base-cell-address="'වාර්තා වියදම්'.E5"/>
          </calcext:conditional-format>
          <calcext:conditional-format calcext:target-range-address="'වාර්තා වියදම්'.B6:'වාර්තා වියදම්'.B23 'වාර්තා වියදම්'.B25:'වාර්තා වියදම්'.B30">
            <calcext:condition calcext:apply-style-name="Untitled1" calcext:value="formula-is(COLUMN(#REF!)=COLUMN(INDIRECT(#REF!&amp;1)))" calcext:base-cell-address="'වාර්තා වියදම්'.B6"/>
          </calcext:conditional-format>
        </calcext:conditional-formats>
      </table:table>
      <table:table table:name="පයි ප්‍රස්ථාරය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පයි ප්‍රස්ථාරය'.H2:'පයි ප්‍රස්ථාරය'.H36 'පයි ප්‍රස්ථාරය'.I2:'පයි ප්‍රස්ථාරය'.I36 'පයි ප්‍රස්ථාරය'.J2:'පයි ප්‍රස්ථාරය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21" table:default-cell-style-name="ce210"/>
        <table:table-column table:style-name="co9" table:number-columns-repeated="57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ප්‍රවර්ගය</text:p>
          </table:table-cell>
          <table:table-cell table:style-name="ce222" office:value-type="string" calcext:value-type="string">
            <text:p>වියදම් එකතුව</text:p>
          </table:table-cell>
          <table:table-cell table:style-name="ce225" office:value-type="string" calcext:value-type="string">
            <text:p>ප්‍රතිශතය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අයවැය.D20]=&quot;&quot;;&quot;&quot;;[$අයවැය.D20])" office:value-type="string" office:string-value="නියැදි කාණ්ඩය" calcext:value-type="string">
            <text:p>නියැදි කාණ්ඩය</text:p>
          </table:table-cell>
          <table:table-cell table:style-name="ce183" table:formula="of:=IF([.D2]=&quot;&quot;;&quot;&quot;;ABS([$අයවැය.F20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නියැදි කාණ්ඩය" calcext:value-type="string">
            <text:p>නියැදි කාණ්ඩය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අයවැය.D21]=&quot;&quot;;&quot;&quot;;[$අයවැය.D21])" office:value-type="string" office:string-value="උකස් කිරීම" calcext:value-type="string">
            <text:p>උකස් කිරීම</text:p>
          </table:table-cell>
          <table:table-cell table:style-name="ce183" table:formula="of:=IF([.D3]=&quot;&quot;;&quot;&quot;;ABS([$අයවැය.F21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උකස් කිරීම" calcext:value-type="string">
            <text:p>උකස් කිරීම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අයවැය.D22]=&quot;&quot;;&quot;&quot;;[$අයවැය.D22])" office:value-type="string" office:string-value="ගෑසොලින්" calcext:value-type="string">
            <text:p>ගෑසොලින්</text:p>
          </table:table-cell>
          <table:table-cell table:style-name="ce183" table:formula="of:=IF([.D4]=&quot;&quot;;&quot;&quot;;ABS([$අයවැය.F22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ගෑසොලින්" calcext:value-type="string">
            <text:p>ගෑසොලින්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අයවැය.D23]=&quot;&quot;;&quot;&quot;;[$අයවැය.D23])" office:value-type="string" office:string-value="සිගරට්" calcext:value-type="string">
            <text:p>සිගරට්</text:p>
          </table:table-cell>
          <table:table-cell table:style-name="ce183" table:formula="of:=IF([.D5]=&quot;&quot;;&quot;&quot;;ABS([$අයවැය.F23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සිගරට්" calcext:value-type="string">
            <text:p>සිගරට්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අයවැය.D24]=&quot;&quot;;&quot;&quot;;[$අයවැය.D24])" office:value-type="string" office:string-value="ආපනශාලා" calcext:value-type="string">
            <text:p>ආපනශාලා</text:p>
          </table:table-cell>
          <table:table-cell table:style-name="ce183" table:formula="of:=IF([.D6]=&quot;&quot;;&quot;&quot;;ABS([$අයවැය.F24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ආපනශාලා" calcext:value-type="string">
            <text:p>ආපනශාලා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අයවැය.D25]=&quot;&quot;;&quot;&quot;;[$අයවැය.D25])">
            <text:p/>
          </table:table-cell>
          <table:table-cell table:style-name="ce183" table:formula="of:=IF([.D7]=&quot;&quot;;&quot;&quot;;ABS([$අයවැය.F25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අයවැය.D26]=&quot;&quot;;&quot;&quot;;[$අයවැය.D26])">
            <text:p/>
          </table:table-cell>
          <table:table-cell table:style-name="ce183" table:formula="of:=IF([.D8]=&quot;&quot;;&quot;&quot;;ABS([$අයවැය.F26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අයවැය.D27]=&quot;&quot;;&quot;&quot;;[$අයවැය.D27])">
            <text:p/>
          </table:table-cell>
          <table:table-cell table:style-name="ce183" table:formula="of:=IF([.D9]=&quot;&quot;;&quot;&quot;;ABS([$අයවැය.F27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අයවැය.D28]=&quot;&quot;;&quot;&quot;;[$අයවැය.D28])">
            <text:p/>
          </table:table-cell>
          <table:table-cell table:style-name="ce183" table:formula="of:=IF([.D10]=&quot;&quot;;&quot;&quot;;ABS([$අයවැය.F28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අයවැය.D29]=&quot;&quot;;&quot;&quot;;[$අයවැය.D29])">
            <text:p/>
          </table:table-cell>
          <table:table-cell table:style-name="ce183" table:formula="of:=IF([.D11]=&quot;&quot;;&quot;&quot;;ABS([$අයවැය.F29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අයවැය.D30]=&quot;&quot;;&quot;&quot;;[$අයවැය.D30])">
            <text:p/>
          </table:table-cell>
          <table:table-cell table:style-name="ce183" table:formula="of:=IF([.D12]=&quot;&quot;;&quot;&quot;;ABS([$අයවැය.F30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අයවැය.D31]=&quot;&quot;;&quot;&quot;;[$අයවැය.D31])">
            <text:p/>
          </table:table-cell>
          <table:table-cell table:style-name="ce183" table:formula="of:=IF([.D13]=&quot;&quot;;&quot;&quot;;ABS([$අයවැය.F31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අයවැය.D32]=&quot;&quot;;&quot;&quot;;[$අයවැය.D32])">
            <text:p/>
          </table:table-cell>
          <table:table-cell table:style-name="ce183" table:formula="of:=IF([.D14]=&quot;&quot;;&quot;&quot;;ABS([$අයවැය.F32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අයවැය.D33]=&quot;&quot;;&quot;&quot;;[$අයවැය.D33])">
            <text:p/>
          </table:table-cell>
          <table:table-cell table:style-name="ce183" table:formula="of:=IF([.D15]=&quot;&quot;;&quot;&quot;;ABS([$අයවැය.F33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අයවැය.D34]=&quot;&quot;;&quot;&quot;;[$අයවැය.D34])">
            <text:p/>
          </table:table-cell>
          <table:table-cell table:style-name="ce183" table:formula="of:=IF([.D16]=&quot;&quot;;&quot;&quot;;ABS([$අයවැය.F34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අයවැය.D35]=&quot;&quot;;&quot;&quot;;[$අයවැය.D35])">
            <text:p/>
          </table:table-cell>
          <table:table-cell table:style-name="ce183" table:formula="of:=IF([.D17]=&quot;&quot;;&quot;&quot;;ABS([$අයවැය.F35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අයවැය.D36]=&quot;&quot;;&quot;&quot;;[$අයවැය.D36])">
            <text:p/>
          </table:table-cell>
          <table:table-cell table:style-name="ce183" table:formula="of:=IF([.D18]=&quot;&quot;;&quot;&quot;;ABS([$අයවැය.F36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අයවැය.D37]=&quot;&quot;;&quot;&quot;;[$අයවැය.D37])">
            <text:p/>
          </table:table-cell>
          <table:table-cell table:style-name="ce183" table:formula="of:=IF([.D19]=&quot;&quot;;&quot;&quot;;ABS([$අයවැය.F37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අයවැය.D38]=&quot;&quot;;&quot;&quot;;[$අයවැය.D38])">
            <text:p/>
          </table:table-cell>
          <table:table-cell table:style-name="ce183" table:formula="of:=IF([.D20]=&quot;&quot;;&quot;&quot;;ABS([$අයවැය.F38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අයවැය.D39]=&quot;&quot;;&quot;&quot;;[$අයවැය.D39])">
            <text:p/>
          </table:table-cell>
          <table:table-cell table:style-name="ce183" table:formula="of:=IF([.D21]=&quot;&quot;;&quot;&quot;;ABS([$අයවැය.F39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අයවැය.D40]=&quot;&quot;;&quot;&quot;;[$අයවැය.D40])">
            <text:p/>
          </table:table-cell>
          <table:table-cell table:style-name="ce183" table:formula="of:=IF([.D22]=&quot;&quot;;&quot;&quot;;ABS([$අයවැය.F40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අයවැය.D41]=&quot;&quot;;&quot;&quot;;[$අයවැය.D41])">
            <text:p/>
          </table:table-cell>
          <table:table-cell table:style-name="ce183" table:formula="of:=IF([.D23]=&quot;&quot;;&quot;&quot;;ABS([$අයවැය.F41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අයවැය.D42]=&quot;&quot;;&quot;&quot;;[$අයවැය.D42])">
            <text:p/>
          </table:table-cell>
          <table:table-cell table:style-name="ce183" table:formula="of:=IF([.D24]=&quot;&quot;;&quot;&quot;;ABS([$අයවැය.F42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අයවැය.D43]=&quot;&quot;;&quot;&quot;;[$අයවැය.D43])">
            <text:p/>
          </table:table-cell>
          <table:table-cell table:style-name="ce183" table:formula="of:=IF([.D25]=&quot;&quot;;&quot;&quot;;ABS([$අයවැය.F43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අයවැය.D44]=&quot;&quot;;&quot;&quot;;[$අයවැය.D44])">
            <text:p/>
          </table:table-cell>
          <table:table-cell table:style-name="ce183" table:formula="of:=IF([.D26]=&quot;&quot;;&quot;&quot;;ABS([$අයවැය.F44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අයවැය.D45]=&quot;&quot;;&quot;&quot;;[$අයවැය.D45])">
            <text:p/>
          </table:table-cell>
          <table:table-cell table:style-name="ce183" table:formula="of:=IF([.D27]=&quot;&quot;;&quot;&quot;;ABS([$අයවැය.F45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අයවැය.D46]=&quot;&quot;;&quot;&quot;;[$අයවැය.D46])">
            <text:p/>
          </table:table-cell>
          <table:table-cell table:style-name="ce183" table:formula="of:=IF([.D28]=&quot;&quot;;&quot;&quot;;ABS([$අයවැය.F46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අයවැය.D47]=&quot;&quot;;&quot;&quot;;[$අයවැය.D47])">
            <text:p/>
          </table:table-cell>
          <table:table-cell table:style-name="ce183" table:formula="of:=IF([.D29]=&quot;&quot;;&quot;&quot;;ABS([$අයවැය.F47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අයවැය.D48]=&quot;&quot;;&quot;&quot;;[$අයවැය.D48])">
            <text:p/>
          </table:table-cell>
          <table:table-cell table:style-name="ce183" table:formula="of:=IF([.D30]=&quot;&quot;;&quot;&quot;;ABS([$අයවැය.F48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අයවැය.D49]=&quot;&quot;;&quot;&quot;;[$අයවැය.D49])">
            <text:p/>
          </table:table-cell>
          <table:table-cell table:style-name="ce183" table:formula="of:=IF([.D31]=&quot;&quot;;&quot;&quot;;ABS([$අයවැය.F49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අයවැය.D50]=&quot;&quot;;&quot;&quot;;[$අයවැය.D50])">
            <text:p/>
          </table:table-cell>
          <table:table-cell table:style-name="ce183" table:formula="of:=IF([.D32]=&quot;&quot;;&quot;&quot;;ABS([$අයවැය.F50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අයවැය.D51]=&quot;&quot;;&quot;&quot;;[$අයවැය.D51])">
            <text:p/>
          </table:table-cell>
          <table:table-cell table:style-name="ce183" table:formula="of:=IF([.D33]=&quot;&quot;;&quot;&quot;;ABS([$අයවැය.F51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අයවැය.D52]=&quot;&quot;;&quot;&quot;;[$අයවැය.D52])">
            <text:p/>
          </table:table-cell>
          <table:table-cell table:style-name="ce183" table:formula="of:=IF([.D34]=&quot;&quot;;&quot;&quot;;ABS([$අයවැය.F52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අයවැය.D53]=&quot;&quot;;&quot;&quot;;[$අයවැය.D53])">
            <text:p/>
          </table:table-cell>
          <table:table-cell table:style-name="ce183" table:formula="of:=IF([.D35]=&quot;&quot;;&quot;&quot;;ABS([$අයවැය.F53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අයවැය.D54]=&quot;&quot;;&quot;&quot;;[$අයවැය.D54])">
            <text:p/>
          </table:table-cell>
          <table:table-cell table:style-name="ce183" table:formula="of:=IF([.D36]=&quot;&quot;;&quot;&quot;;ABS([$අයවැය.F54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කාණ්ඩගත කළ වියදම්" table:style-name="ta3">
        <office:forms form:automatic-focus="false" form:apply-design-mode="false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visibility="collapse" table:default-cell-style-name="ce210"/>
        <table:table-column table:style-name="co28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වාර්තා වියදම්'.C6:.C750]=&quot;&quot;;&quot;&quot;;[$'වාර්තා වියදම්'.A6:.A750] &amp; &quot;     &quot; &amp; TEXT([$'වාර්තා වියදම්'.C6:.C750]; &quot;.00&quot;) &amp; &quot;          &quot;)" office:value-type="string" office:string-value="නියැදි කාණ්ඩය     1.10          " calcext:value-type="string">
            <text:p>නියැදි කාණ්ඩය <text:s text:c="4"/>1.10 <text:s text:c="9"/></text:p>
          </table:table-cell>
          <table:table-cell table:number-matrix-columns-spanned="1" table:number-matrix-rows-spanned="743" table:formula="of:=IF([$'වාර්තා වියදම්'.C6:.C750]=&quot;&quot;;&quot;&quot;; IF([$'වාර්තා වියදම්'.B6:.B750] = &quot;&quot;; &quot;&quot;;  [$'වාර්තා වියදම්'.B6:.B750] &amp; &quot;     &quot;) &amp;  IF([$'වාර්තා වියදම්'.D6:.D750] = &quot;&quot;; &quot;&quot;;  [$'වාර්තා වියදම්'.D6:.D750] &amp; &quot;     &quot;) &amp; IF([$'වාර්තා වියදම්'.E6:.E750] = &quot;&quot;; &quot;&quot;;  [$'වාර්තා වියදම්'.E6:.E750] &amp; &quot;     &quot;) &amp; IF([$'වාර්තා වියදම්'.F6:.F750] = &quot;&quot;; &quot;&quot;;  [$'වාර්තා වියදම්'.F6:.F750] &amp; &quot;     &quot;) &amp; IF([$'වාර්තා වියදම්'.G6:.G750] = &quot;&quot;; &quot;&quot;;  [$'වාර්තා වියදම්'.G6:.G750] &amp; &quot;     &quot;) &amp; IF([$'වාර්තා වියදම්'.H6:.H750] = &quot;&quot;; &quot;&quot;;  [$'වාර්තා වියදම්'.H6:.H750] &amp; &quot;     &quot;) &amp; IF([$'වාර්තා වියදම්'.I6:.I750] = &quot;&quot;; &quot;&quot;;  [$'වාර්තා වියදම්'.I6:.I750] &amp; &quot;     &quot;) &amp; IF([$'වාර්තා වියදම්'.J6:.J750] = &quot;&quot;; &quot;&quot;;  [$'වාර්තා වියදම්'.J6:.J750] &amp; &quot;     &quot;) &amp; IF([$'වාර්තා වියදම්'.K6:.K750] = &quot;&quot;; &quot;&quot;;  [$'වාර්තා වියදම්'.K6:.K750] &amp; &quot;     &quot;) &amp; IF([$'වාර්තා වියදම්'.L6:.L750] = &quot;&quot;; &quot;&quot;;  [$'වාර්තා වියදම්'.L6:.L750] &amp; &quot;     &quot;) &amp; IF([$'වාර්තා වියදම්'.M6:.M750] = &quot;&quot;; &quot;&quot;;  [$'වාර්තා වියදම්'.M6:.M750] &amp; &quot;     &quot;) &amp; IF([$'වාර්තා වියදම්'.N6:.N750] = &quot;&quot;; &quot;&quot;;  [$'වාර්තා වියදම්'.N6:.N750] &amp; &quot;     &quot;) &amp; IF([$'වාර්තා වියදම්'.O6:.O750] = &quot;&quot;; &quot;&quot;;  [$'වාර්තා වියදම්'.O6:.O750] &amp; &quot;     &quot;) &amp; IF([$'වාර්තා වියදම්'.P6:.P750] = &quot;&quot;; &quot;&quot;;  [$'වාර්තා වියදම්'.P6:.P750] &amp; &quot;     &quot;) &amp; IF([$'වාර්තා වියදම්'.Q6:.Q750] = &quot;&quot;; &quot;&quot;;  [$'වාර්තා වියදම්'.Q6:.Q750] &amp; &quot;     &quot;) &amp; IF([$'වාර්තා වියදම්'.R6:.R750] = &quot;&quot;; &quot;&quot;;  [$'වාර්තා වියදම්'.R6:.R750] &amp; &quot;     &quot;) &amp; IF([$'වාර්තා වියදම්'.S6:.S750] = &quot;&quot;; &quot;&quot;;  [$'වාර්තා වියදම්'.S6:.S750] &amp; &quot;     &quot;) &amp; IF([$'වාර්තා වියදම්'.T6:.T750] = &quot;&quot;; &quot;&quot;;  [$'වාර්තා වියදම්'.T6:.T750] &amp; &quot;     &quot;) &amp; IF([$'වාර්තා වියදම්'.U6:.U750] = &quot;&quot;; &quot;&quot;;  [$'වාර්තා වියදම්'.U6:.U750] &amp; &quot;     &quot;) &amp; IF([$'වාර්තා වියදම්'.V6:.V750] = &quot;&quot;; &quot;&quot;;  [$'වාර්තා වියදම්'.V6:.V750] &amp; &quot;     &quot;) &amp; IF([$'වාර්තා වියදම්'.W6:.W750] = &quot;&quot;; &quot;&quot;;  [$'වාර්තා වියදම්'.W6:.W750] &amp; &quot;     &quot;) &amp; IF([$'වාර්තා වියදම්'.X6:.X750] = &quot;&quot;; &quot;&quot;;  [$'වාර්තා වියදම්'.X6:.X750] &amp; &quot;     &quot;) &amp; IF([$'වාර්තා වියදම්'.Y6:.Y750] = &quot;&quot;; &quot;&quot;;  [$'වාර්තා වියදම්'.Y6:.Y750] &amp; &quot;     &quot;) &amp; IF([$'වාර්තා වියදම්'.Z6:.Z750] = &quot;&quot;; &quot;&quot;;  [$'වාර්තා වියදම්'.Z6:.Z750] &amp; &quot;     &quot;)  )">
            <text:p/>
          </table:table-cell>
          <table:table-cell table:style-name="ce199" table:formula="of:=[.A2]&amp;[.B2]" office:value-type="string" office:string-value="නියැදි කාණ්ඩය     1.10          " calcext:value-type="string">
            <text:p>නියැදි කාණ්ඩය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නියැදි කාණ්ඩය     1.10          " calcext:value-type="string">
            <text:p>නියැදි කාණ්ඩය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නියැදි කාණ්ඩය     1.10          " calcext:value-type="string">
            <text:p>නියැදි කාණ්ඩය <text:s text:c="4"/>1.10 <text:s text:c="9"/></text:p>
          </table:table-cell>
          <table:table-cell table:style-name="ce199" office:value-type="string" office:string-value="නියැදි කාණ්ඩය     1.10          " calcext:value-type="string">
            <text:p>නියැදි කාණ්ඩය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නියැදි කාණ්ඩය     1.10          " calcext:value-type="string">
            <text:p>නියැදි කාණ්ඩය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සටහන්" table:style-name="ta4">
        <office:forms form:automatic-focus="false" form:apply-design-mode="false"/>
        <table:table-column table:style-name="co29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සටහන්</text:p>
          </table:table-cell>
          <table:table-cell table:number-columns-repeated="5"/>
          <table:table-cell office:value-type="string" calcext:value-type="string">
            <text:p>3.0 අනුවාදය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30" table:default-cell-style-name="Default"/>
        <table:table-column table:style-name="co31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පයි ප්‍රස්ථාරය'.$I$21" table:expression="OFFSET([$'පයි ප්‍රස්ථාරය'.$H$1]; 0; 0; COUNTA([$'පයි ප්‍රස්ථාරය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/00/0000</text:date>, <text:time style:data-style-name="N2" text:time-value="15:25:52.54452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5M6S</meta:editing-duration>
    <meta:editing-cycles>18</meta:editing-cycles>
    <meta:creation-date>2025-10-19T09:44:47.981568000</meta:creation-date>
    <dc:date>2025-12-28T15:51:44.195863400</dc:date>
    <meta:document-statistic meta:table-count="6" meta:cell-count="5729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පයි ප්‍රස්ථාරය'.H2:'පයි ප්‍රස්ථාරය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පයි ප්‍රස්ථාරය'.I2:'පයි ප්‍රස්ථාරය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පයි ප්‍රස්ථාරය'.J2:'පයි ප්‍රස්ථාරය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නියැදි කාණ්ඩය</text:p>
                <draw:g>
                  <svg:desc>'පයි ප්‍රස්ථාරය'.H2:'පයි ප්‍රස්ථාරය'.H36</svg:desc>
                </draw:g>
              </table:table-cell>
              <table:table-cell office:value-type="float" office:value="1.1">
                <text:p>1.1</text:p>
                <draw:g>
                  <svg:desc>'පයි ප්‍රස්ථාරය'.I2:'පයි ප්‍රස්ථාරය'.I36</svg:desc>
                </draw:g>
              </table:table-cell>
              <table:table-cell office:value-type="float" office:value="1">
                <text:p>1</text:p>
                <draw:g>
                  <svg:desc>'පයි ප්‍රස්ථාරය'.J2:'පයි ප්‍රස්ථාරය'.J36</svg:desc>
                </draw:g>
              </table:table-cell>
            </table:table-row>
            <table:table-row>
              <table:table-cell office:value-type="string">
                <text:p>උකස් කිරී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ගෑසොලින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සිගරට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ආපනශාල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