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1634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2665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154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193in" fo:break-before="auto" style:use-optimal-row-height="true"/>
    </style:style>
    <style:style style:name="ro5" style:family="table-row">
      <style:table-row-properties style:row-height="0.3972in" fo:break-before="auto" style:use-optimal-row-height="true"/>
    </style:style>
    <style:style style:name="ro6" style:family="table-row">
      <style:table-row-properties style:row-height="0.4457in" fo:break-before="auto" style:use-optimal-row-height="false"/>
    </style:style>
    <style:style style:name="ro7" style:family="table-row">
      <style:table-row-properties style:row-height="0.2035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193in" fo:break-before="auto" style:use-optimal-row-height="false"/>
    </style:style>
    <style:style style:name="ro10" style:family="table-row">
      <style:table-row-properties style:row-height="0.1772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1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বাজেট.$E$16]" style:apply-style-name="ConditionalStyle_5f_1" style:base-cell-address="বাজেট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2" style:base-cell-address="বাজেট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lt;0" style:apply-style-name="ConditionalStyle_5f_1" style:base-cell-address="বাজেট.G53"/>
    </style:style>
    <style:style style:name="ce15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1" fo:font-size="10pt" style:font-size-asian="10pt" style:font-size-complex="10pt"/>
    </style:style>
    <style:style style:name="ce104" style:family="table-cell" style:parent-style-name="Default">
      <style:text-properties style:font-name="Arial1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খরচ রেকর্ড করুন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খরচ রেকর্ড করুন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খরচ রেকর্ড করুন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খরচ রেকর্ড করুন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খরচ রেকর্ড করুন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খরচ রেকর্ড করুন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[.B7])=COLUMN(INDIRECT(#REF!&amp;1)))" style:apply-style-name="Untitled1" style:base-cell-address="'খরচ রেকর্ড করুন'.B7"/>
    </style:style>
    <style:style style:name="ce18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cfe2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খরচ রেকর্ড করুন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ConditionalStyle_5f_5" style:base-cell-address="'খরচ রেকর্ড করুন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COLUMN(#REF!)=COLUMN(INDIRECT(#REF!&amp;1)))" style:apply-style-name="Untitled1" style:base-cell-address="'খরচ রেকর্ড করুন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217" style:family="table-cell" style:parent-style-name="Default">
      <style:table-cell-properties fo:border-bottom="0.74pt solid #000000" fo:background-color="#ffffff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19" style:family="table-cell" style:parent-style-name="Default" style:data-style-name="N2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24" style:family="table-cell" style:parent-style-name="Default" style:data-style-name="N167">
      <style:table-cell-properties fo:border-bottom="0.74pt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বাজেট.$D$19:$বাজেট.$D$53])" table:allow-empty-cell="true" table:display-list="unsorted" table:base-cell-address="'খরচ রেকর্ড করুন'.A5">
          <table:error-message table:message-type="stop" table:display="true"/>
        </table:content-validation>
      </table:content-validations>
      <table:table table:name="বাজেট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এর জন্য মাসিক বাজেট </text:p>
          </table:table-cell>
          <table:table-cell table:style-name="ce46" office:value-type="string" calcext:value-type="string" table:number-columns-spanned="2" table:number-rows-spanned="1">
            <text:p>মাস বছর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উপলব্ধ তহবিল" calcext:value-type="string">
            <text:p>উপলব্ধ তহবিল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বিবরণ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হলুদ ঘরগুলো পূরণ করুন।" calcext:value-type="string">
            <text:p>হলুদ ঘরগুলো পূরণ করুন।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খরচের জন্য পরবর্তী ট্যাব দেখুন।" calcext:value-type="string">
            <text:p>খরচের জন্য পরবর্তী ট্যাব দেখুন। 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মোট উপলব্ধ:" calcext:value-type="string">
            <text:p>মোট উপলব্ধ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মোট উপলব্ধ" calcext:value-type="string">
            <text:p>মোট উপলব্ধ </text:p>
          </table:table-cell>
          <table:table-cell table:style-name="ce115" office:value-type="string" office:string-value="মোট খরচ" calcext:value-type="string">
            <text:p>মোট খরচ </text:p>
          </table:table-cell>
          <table:table-cell table:style-name="ce115" office:value-type="string" office:string-value="মোট অবশিষ্ট" calcext:value-type="string">
            <text:p>মোট অবশিষ্ট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বিভাগ</text:p>
          </table:table-cell>
          <table:table-cell table:style-name="ce82" office:value-type="string" calcext:value-type="string">
            <office:annotation draw:style-name="gr1" svg:width="1.1413in" svg:height="0.7083in" svg:x="4.326in" svg:y="2.8949in" draw:caption-point-x="-0.2402in" draw:caption-point-y="0.5945in">
              <dc:creator>Unknown Author</dc:creator>
              <dc:date>2026-01-02T04:59:42.06054</dc:date>
              <text:p text:style-name="P1"><text:span text:style-name="T1">মাসের শুরুতে একটি আনুমানিক সীমা নির্ধারণ করুন</text:span></text:p>
            </office:annotation>
            <text:p>বরাদ্দকৃত পরিমাণ</text:p>
          </table:table-cell>
          <table:table-cell table:style-name="ce82" office:value-type="string" calcext:value-type="string">
            <text:p>ব্যয়িত পরিমাণ</text:p>
          </table:table-cell>
          <table:table-cell table:style-name="ce82" office:value-type="string" calcext:value-type="string">
            <text:p>অবশিষ্ট পরিমাণ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নমুনা বিভাগ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খরচ রেকর্ড করুন'.A:.A];[.D19];[$'খরচ রেকর্ড করুন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বন্ধকী</text:p>
          </table:table-cell>
          <table:table-cell table:style-name="ce120"/>
          <table:table-cell table:style-name="ce131" table:formula="of:=IF([.D20]=&quot;&quot;;&quot;&quot;;SUMIF([$'খরচ রেকর্ড করুন'.A:.A];[.D20];[$'খরচ রেকর্ড করুন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পেট্রোল</text:p>
          </table:table-cell>
          <table:table-cell table:style-name="ce122"/>
          <table:table-cell table:style-name="ce130" table:formula="of:=IF([.D21]=&quot;&quot;;&quot;&quot;;SUMIF([$'খরচ রেকর্ড করুন'.A:.A];[.D21];[$'খরচ রেকর্ড করুন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মুদিখানা</text:p>
          </table:table-cell>
          <table:table-cell table:style-name="ce122"/>
          <table:table-cell table:style-name="ce131" table:formula="of:=IF([.D22]=&quot;&quot;;&quot;&quot;;SUMIF([$'খরচ রেকর্ড করুন'.A:.A];[.D22];[$'খরচ রেকর্ড করুন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রেস্তোরাঁ</text:p>
          </table:table-cell>
          <table:table-cell table:style-name="ce122"/>
          <table:table-cell table:style-name="ce130" table:formula="of:=IF([.D23]=&quot;&quot;;&quot;&quot;;SUMIF([$'খরচ রেকর্ড করুন'.A:.A];[.D23];[$'খরচ রেকর্ড করুন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খরচ রেকর্ড করুন'.A:.A];[.D24];[$'খরচ রেকর্ড করুন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খরচ রেকর্ড করুন'.A:.A];[.D25];[$'খরচ রেকর্ড করুন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খরচ রেকর্ড করুন'.A:.A];[.D26];[$'খরচ রেকর্ড করুন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খরচ রেকর্ড করুন'.A:.A];[.D27];[$'খরচ রেকর্ড করুন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খরচ রেকর্ড করুন'.A:.A];[.D28];[$'খরচ রেকর্ড করুন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খরচ রেকর্ড করুন'.A:.A];[.D29];[$'খরচ রেকর্ড করুন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খরচ রেকর্ড করুন'.A:.A];[.D30];[$'খরচ রেকর্ড করুন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খরচ রেকর্ড করুন'.A:.A];[.D31];[$'খরচ রেকর্ড করুন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খরচ রেকর্ড করুন'.A:.A];[.D32];[$'খরচ রেকর্ড করুন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খরচ রেকর্ড করুন'.A:.A];[.D33];[$'খরচ রেকর্ড করুন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খরচ রেকর্ড করুন'.A:.A];[.D34];[$'খরচ রেকর্ড করুন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খরচ রেকর্ড করুন'.A:.A];[.D35];[$'খরচ রেকর্ড করুন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খরচ রেকর্ড করুন'.A:.A];[.D36];[$'খরচ রেকর্ড করুন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খরচ রেকর্ড করুন'.A:.A];[.D37];[$'খরচ রেকর্ড করুন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খরচ রেকর্ড করুন'.A:.A];[.D38];[$'খরচ রেকর্ড করুন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খরচ রেকর্ড করুন'.A:.A];[.D39];[$'খরচ রেকর্ড করুন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খরচ রেকর্ড করুন'.A:.A];[.D40];[$'খরচ রেকর্ড করুন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খরচ রেকর্ড করুন'.A:.A];[.D41];[$'খরচ রেকর্ড করুন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D42]=&quot;&quot;;&quot;&quot;;SUMIF([$'খরচ রেকর্ড করুন'.A:.A];[.D42];[$'খরচ রেকর্ড করুন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D43]=&quot;&quot;;&quot;&quot;;SUMIF([$'খরচ রেকর্ড করুন'.A:.A];[.D43];[$'খরচ রেকর্ড করুন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D44]=&quot;&quot;;&quot;&quot;;SUMIF([$'খরচ রেকর্ড করুন'.A:.A];[.D44];[$'খরচ রেকর্ড করুন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D45]=&quot;&quot;;&quot;&quot;;SUMIF([$'খরচ রেকর্ড করুন'.A:.A];[.D45];[$'খরচ রেকর্ড করুন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D46]=&quot;&quot;;&quot;&quot;;SUMIF([$'খরচ রেকর্ড করুন'.A:.A];[.D46];[$'খরচ রেকর্ড করুন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D47]=&quot;&quot;;&quot;&quot;;SUMIF([$'খরচ রেকর্ড করুন'.A:.A];[.D47];[$'খরচ রেকর্ড করুন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D48]=&quot;&quot;;&quot;&quot;;SUMIF([$'খরচ রেকর্ড করুন'.A:.A];[.D48];[$'খরচ রেকর্ড করুন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D49]=&quot;&quot;;&quot;&quot;;SUMIF([$'খরচ রেকর্ড করুন'.A:.A];[.D49];[$'খরচ রেকর্ড করুন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D50]=&quot;&quot;;&quot;&quot;;SUMIF([$'খরচ রেকর্ড করুন'.A:.A];[.D50];[$'খরচ রেকর্ড করুন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D51]=&quot;&quot;;&quot;&quot;;SUMIF([$'খরচ রেকর্ড করুন'.A:.A];[.D51];[$'খরচ রেকর্ড করুন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D52]=&quot;&quot;;&quot;&quot;;SUMIF([$'খরচ রেকর্ড করুন'.A:.A];[.D52];[$'খরচ রেকর্ড করুন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D53]=&quot;&quot;;&quot;&quot;;SUMIF([$'খরচ রেকর্ড করুন'.A:.A];[.D53];[$'খরচ রেকর্ড করুন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মোট বরাদ্দকৃত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3" table:number-rows-repeated="3">
          <table:table-cell table:number-columns-repeated="63"/>
        </table:table-row>
        <table:table-row table:style-name="ro3">
          <table:table-cell table:number-columns-repeated="63"/>
        </table:table-row>
        <calcext:conditional-formats>
          <calcext:conditional-format calcext:target-range-address="বাজেট.G19:বাজেট.G19 বাজেট.G48:বাজেট.G48">
            <calcext:condition calcext:apply-style-name="ConditionalStyle_1" calcext:value="&lt;0" calcext:base-cell-address="বাজেট.G19"/>
          </calcext:conditional-format>
          <calcext:conditional-format calcext:target-range-address="বাজেট.G20:বাজেট.G20">
            <calcext:condition calcext:apply-style-name="ConditionalStyle_1" calcext:value="&lt;0" calcext:base-cell-address="বাজেট.G20"/>
          </calcext:conditional-format>
          <calcext:conditional-format calcext:target-range-address="বাজেট.G21:বাজেট.G21">
            <calcext:condition calcext:apply-style-name="ConditionalStyle_1" calcext:value="&lt;0" calcext:base-cell-address="বাজেট.G21"/>
          </calcext:conditional-format>
          <calcext:conditional-format calcext:target-range-address="বাজেট.G22:বাজেট.G22">
            <calcext:condition calcext:apply-style-name="ConditionalStyle_1" calcext:value="&lt;0" calcext:base-cell-address="বাজেট.G22"/>
          </calcext:conditional-format>
          <calcext:conditional-format calcext:target-range-address="বাজেট.G23:বাজেট.G23">
            <calcext:condition calcext:apply-style-name="ConditionalStyle_1" calcext:value="&lt;0" calcext:base-cell-address="বাজেট.G23"/>
          </calcext:conditional-format>
          <calcext:conditional-format calcext:target-range-address="বাজেট.G24:বাজেট.G24">
            <calcext:condition calcext:apply-style-name="ConditionalStyle_1" calcext:value="&lt;0" calcext:base-cell-address="বাজেট.G24"/>
          </calcext:conditional-format>
          <calcext:conditional-format calcext:target-range-address="বাজেট.G25:বাজেট.G25">
            <calcext:condition calcext:apply-style-name="ConditionalStyle_1" calcext:value="&lt;0" calcext:base-cell-address="বাজেট.G25"/>
          </calcext:conditional-format>
          <calcext:conditional-format calcext:target-range-address="বাজেট.G26:বাজেট.G26">
            <calcext:condition calcext:apply-style-name="ConditionalStyle_1" calcext:value="&lt;0" calcext:base-cell-address="বাজেট.G26"/>
          </calcext:conditional-format>
          <calcext:conditional-format calcext:target-range-address="বাজেট.G27:বাজেট.G27">
            <calcext:condition calcext:apply-style-name="ConditionalStyle_1" calcext:value="&lt;0" calcext:base-cell-address="বাজেট.G27"/>
          </calcext:conditional-format>
          <calcext:conditional-format calcext:target-range-address="বাজেট.G28:বাজেট.G28">
            <calcext:condition calcext:apply-style-name="ConditionalStyle_1" calcext:value="&lt;0" calcext:base-cell-address="বাজেট.G28"/>
          </calcext:conditional-format>
          <calcext:conditional-format calcext:target-range-address="বাজেট.G29:বাজেট.G29">
            <calcext:condition calcext:apply-style-name="ConditionalStyle_1" calcext:value="&lt;0" calcext:base-cell-address="বাজেট.G29"/>
          </calcext:conditional-format>
          <calcext:conditional-format calcext:target-range-address="বাজেট.G30:বাজেট.G30">
            <calcext:condition calcext:apply-style-name="ConditionalStyle_1" calcext:value="&lt;0" calcext:base-cell-address="বাজেট.G30"/>
          </calcext:conditional-format>
          <calcext:conditional-format calcext:target-range-address="বাজেট.G31:বাজেট.G31">
            <calcext:condition calcext:apply-style-name="ConditionalStyle_1" calcext:value="&lt;0" calcext:base-cell-address="বাজেট.G31"/>
          </calcext:conditional-format>
          <calcext:conditional-format calcext:target-range-address="বাজেট.G32:বাজেট.G32">
            <calcext:condition calcext:apply-style-name="ConditionalStyle_1" calcext:value="&lt;0" calcext:base-cell-address="বাজেট.G32"/>
          </calcext:conditional-format>
          <calcext:conditional-format calcext:target-range-address="বাজেট.G33:বাজেট.G33">
            <calcext:condition calcext:apply-style-name="ConditionalStyle_1" calcext:value="&lt;0" calcext:base-cell-address="বাজেট.G33"/>
          </calcext:conditional-format>
          <calcext:conditional-format calcext:target-range-address="বাজেট.G34:বাজেট.G34">
            <calcext:condition calcext:apply-style-name="ConditionalStyle_1" calcext:value="&lt;0" calcext:base-cell-address="বাজেট.G34"/>
          </calcext:conditional-format>
          <calcext:conditional-format calcext:target-range-address="বাজেট.G35:বাজেট.G35">
            <calcext:condition calcext:apply-style-name="ConditionalStyle_1" calcext:value="&lt;0" calcext:base-cell-address="বাজেট.G35"/>
          </calcext:conditional-format>
          <calcext:conditional-format calcext:target-range-address="বাজেট.G36:বাজেট.G36">
            <calcext:condition calcext:apply-style-name="ConditionalStyle_1" calcext:value="&lt;0" calcext:base-cell-address="বাজেট.G36"/>
          </calcext:conditional-format>
          <calcext:conditional-format calcext:target-range-address="বাজেট.G37:বাজেট.G37">
            <calcext:condition calcext:apply-style-name="ConditionalStyle_1" calcext:value="&lt;0" calcext:base-cell-address="বাজেট.G37"/>
          </calcext:conditional-format>
          <calcext:conditional-format calcext:target-range-address="বাজেট.G38:বাজেট.G38">
            <calcext:condition calcext:apply-style-name="ConditionalStyle_1" calcext:value="&lt;0" calcext:base-cell-address="বাজেট.G38"/>
          </calcext:conditional-format>
          <calcext:conditional-format calcext:target-range-address="বাজেট.G39:বাজেট.G39">
            <calcext:condition calcext:apply-style-name="ConditionalStyle_1" calcext:value="&lt;0" calcext:base-cell-address="বাজেট.G39"/>
          </calcext:conditional-format>
          <calcext:conditional-format calcext:target-range-address="বাজেট.G40:বাজেট.G40">
            <calcext:condition calcext:apply-style-name="ConditionalStyle_1" calcext:value="&lt;0" calcext:base-cell-address="বাজেট.G40"/>
          </calcext:conditional-format>
          <calcext:conditional-format calcext:target-range-address="বাজেট.G41:বাজেট.G41">
            <calcext:condition calcext:apply-style-name="ConditionalStyle_1" calcext:value="&lt;0" calcext:base-cell-address="বাজেট.G41"/>
          </calcext:conditional-format>
          <calcext:conditional-format calcext:target-range-address="বাজেট.G42:বাজেট.G42">
            <calcext:condition calcext:apply-style-name="ConditionalStyle_1" calcext:value="&lt;0" calcext:base-cell-address="বাজেট.G42"/>
          </calcext:conditional-format>
          <calcext:conditional-format calcext:target-range-address="বাজেট.G43:বাজেট.G43">
            <calcext:condition calcext:apply-style-name="ConditionalStyle_1" calcext:value="&lt;0" calcext:base-cell-address="বাজেট.G43"/>
          </calcext:conditional-format>
          <calcext:conditional-format calcext:target-range-address="বাজেট.G44:বাজেট.G44">
            <calcext:condition calcext:apply-style-name="ConditionalStyle_1" calcext:value="&lt;0" calcext:base-cell-address="বাজেট.G44"/>
          </calcext:conditional-format>
          <calcext:conditional-format calcext:target-range-address="বাজেট.G45:বাজেট.G45">
            <calcext:condition calcext:apply-style-name="ConditionalStyle_1" calcext:value="&lt;0" calcext:base-cell-address="বাজেট.G45"/>
          </calcext:conditional-format>
          <calcext:conditional-format calcext:target-range-address="বাজেট.G46:বাজেট.G46">
            <calcext:condition calcext:apply-style-name="ConditionalStyle_1" calcext:value="&lt;0" calcext:base-cell-address="বাজেট.G46"/>
          </calcext:conditional-format>
          <calcext:conditional-format calcext:target-range-address="বাজেট.G47:বাজেট.G47">
            <calcext:condition calcext:apply-style-name="ConditionalStyle_1" calcext:value="&lt;0" calcext:base-cell-address="বাজেট.G47"/>
          </calcext:conditional-format>
          <calcext:conditional-format calcext:target-range-address="বাজেট.G49:বাজেট.G49">
            <calcext:condition calcext:apply-style-name="ConditionalStyle_1" calcext:value="&lt;0" calcext:base-cell-address="বাজেট.G49"/>
          </calcext:conditional-format>
          <calcext:conditional-format calcext:target-range-address="বাজেট.G50:বাজেট.G50 বাজেট.G52:বাজেট.G52">
            <calcext:condition calcext:apply-style-name="ConditionalStyle_1" calcext:value="&lt;0" calcext:base-cell-address="বাজেট.G50"/>
          </calcext:conditional-format>
          <calcext:conditional-format calcext:target-range-address="বাজেট.G51:বাজেট.G51">
            <calcext:condition calcext:apply-style-name="ConditionalStyle_1" calcext:value="&lt;0" calcext:base-cell-address="বাজেট.G51"/>
          </calcext:conditional-format>
          <calcext:conditional-format calcext:target-range-address="বাজেট.G53:বাজেট.G53">
            <calcext:condition calcext:apply-style-name="ConditionalStyle_1" calcext:value="&lt;0" calcext:base-cell-address="বাজেট.G53"/>
          </calcext:conditional-format>
          <calcext:conditional-format calcext:target-range-address="বাজেট.E55:বাজেট.E55">
            <calcext:condition calcext:apply-style-name="ConditionalStyle_1" calcext:value="&gt;[$বাজেট.$E$16]" calcext:base-cell-address="বাজেট.E55"/>
          </calcext:conditional-format>
          <calcext:conditional-format calcext:target-range-address="বাজেট.G16:বাজেট.G16">
            <calcext:condition calcext:apply-style-name="ConditionalStyle_2" calcext:value="&lt;0" calcext:base-cell-address="বাজেট.G16"/>
          </calcext:conditional-format>
        </calcext:conditional-formats>
      </table:table>
      <table:table table:name="খরচ রেকর্ড করুন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2">
          <table:table-cell table:style-name="ce158" office:value-type="string" calcext:value-type="string">
            <text:p>খরচ রেকর্ড করুন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4">
          <table:table-cell table:style-name="ce159"/>
          <table:table-cell table:style-name="ce129"/>
          <table:table-cell table:style-name="ce190" office:value-type="string" calcext:value-type="string">
            <text:p>১) প্রতিটি খরচের জন্য একটি পরিমাণ লিখুন (অথবা আপনার ব্যাংক থেকে কপি এবং পেস্ট করুন)</text:p>
          </table:table-cell>
          <table:table-cell table:style-name="ce190" table:number-columns-repeated="2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08" office:value-type="string" calcext:value-type="string">
            <text:p>২) নিচে প্রতিটি খরচের জন্য একটি বিভাগ নির্বাচন করুন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খরচের পরিমাণ</text:p>
          </table:table-cell>
          <table:table-cell table:style-name="ce127" office:value-type="string" calcext:value-type="string">
            <text:p>বিবরণ / নোট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59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59" table:content-validation-name="val1" office:value-type="string" calcext:value-type="string">
            <text:p>নমুনা বিভাগ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59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59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59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59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59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59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59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59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86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86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খরচ রেকর্ড করুন'.B4:'খরচ রেকর্ড করুন'.D4">
            <calcext:condition calcext:apply-style-name="ConditionalStyle_5" calcext:value="formula-is(COLUMN(#REF!)=COLUMN(INDIRECT(#REF!&amp;1)))" calcext:base-cell-address="'খরচ রেকর্ড করুন'.B4"/>
          </calcext:conditional-format>
          <calcext:conditional-format calcext:target-range-address="'খরচ রেকর্ড করুন'.B100:'খরচ রেকর্ড করুন'.B750 'খরচ রেকর্ড করুন'.B5:'খরচ রেকর্ড করুন'.D5 'খরচ রেকর্ড করুন'.B7:'খরচ রেকর্ড করুন'.B39">
            <calcext:condition calcext:apply-style-name="Untitled1" calcext:value="formula-is(COLUMN(#REF!)=COLUMN(INDIRECT(#REF!&amp;1)))" calcext:base-cell-address="'খরচ রেকর্ড করুন'.B5"/>
          </calcext:conditional-format>
          <calcext:conditional-format calcext:target-range-address="'খরচ রেকর্ড করুন'.B7:'খরচ রেকর্ড করুন'.B99">
            <calcext:condition calcext:apply-style-name="Untitled1" calcext:value="formula-is(COLUMN([.B7])=COLUMN(INDIRECT(#REF!&amp;1)))" calcext:base-cell-address="'খরচ রেকর্ড করুন'.B7"/>
          </calcext:conditional-format>
          <calcext:conditional-format calcext:target-range-address="'খরচ রেকর্ড করুন'.E4:'খরচ রেকর্ড করুন'.G4">
            <calcext:condition calcext:apply-style-name="ConditionalStyle_5" calcext:value="formula-is(COLUMN(#REF!)=COLUMN(INDIRECT(#REF!&amp;1)))" calcext:base-cell-address="'খরচ রেকর্ড করুন'.E4"/>
          </calcext:conditional-format>
          <calcext:conditional-format calcext:target-range-address="'খরচ রেকর্ড করুন'.E5:'খরচ রেকর্ড করুন'.G5 'খরচ রেকর্ড করুন'.E191:'খরচ রেকর্ড করুন'.G325">
            <calcext:condition calcext:apply-style-name="Untitled1" calcext:value="formula-is(COLUMN(#REF!)=COLUMN(INDIRECT(#REF!&amp;1)))" calcext:base-cell-address="'খরচ রেকর্ড করুন'.E5"/>
          </calcext:conditional-format>
          <calcext:conditional-format calcext:target-range-address="'খরচ রেকর্ড করুন'.B6:'খরচ রেকর্ড করুন'.B23 'খরচ রেকর্ড করুন'.B25:'খরচ রেকর্ড করুন'.B30">
            <calcext:condition calcext:apply-style-name="Untitled1" calcext:value="formula-is(COLUMN(#REF!)=COLUMN(INDIRECT(#REF!&amp;1)))" calcext:base-cell-address="'খরচ রেকর্ড করুন'.B6"/>
          </calcext:conditional-format>
        </calcext:conditional-formats>
      </table:table>
      <table:table table:name="পাই চার্ট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পাই চার্ট'.H2:'পাই চার্ট'.H36 'পাই চার্ট'.I2:'পাই চার্ট'.I36 'পাই চার্ট'.J2:'পাই চার্ট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0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0"/>
        <table:table-column table:style-name="co17" table:default-cell-style-name="ce210"/>
        <table:table-column table:style-name="co20" table:default-cell-style-name="ce204"/>
        <table:table-column table:style-name="co9" table:number-columns-repeated="58" table:default-cell-style-name="ce210"/>
        <table:table-row table:style-name="ro6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217" office:value-type="string" calcext:value-type="string">
            <text:p>বিভাগ</text:p>
          </table:table-cell>
          <table:table-cell table:style-name="ce219" office:value-type="string" calcext:value-type="string">
            <text:p>মোট খরচ</text:p>
          </table:table-cell>
          <table:table-cell table:style-name="ce224" office:value-type="string" calcext:value-type="string">
            <text:p>শতাংশ</text:p>
          </table:table-cell>
          <table:table-cell table:number-columns-repeated="57"/>
        </table:table-row>
        <table:table-row table:style-name="ro7">
          <table:table-cell table:style-name="ce210" table:formula="of:=IF([.E2]=&quot;&quot;;&quot;&quot;;RANK([.E2];[.$E$2:.$E$36]))" office:value-type="float" office:value="1" calcext:value-type="float">
            <text:p>1</text:p>
          </table:table-cell>
          <table:table-cell table:style-name="ce210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বাজেট.D19]=&quot;&quot;;&quot;&quot;;[$বাজেট.D19])" office:value-type="string" office:string-value="নমুনা বিভাগ" calcext:value-type="string">
            <text:p>নমুনা বিভাগ</text:p>
          </table:table-cell>
          <table:table-cell table:style-name="ce183" table:formula="of:=IF([.D2]=&quot;&quot;;&quot;&quot;;ABS([$বাজেট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নমুনা বিভাগ" calcext:value-type="string">
            <text:p>নমুনা বিভাগ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7">
          <table:table-cell table:style-name="ce210" table:formula="of:=IF([.E3]=&quot;&quot;;&quot;&quot;;RANK([.E3];[.$E$2:.$E$36]))" office:value-type="float" office:value="2" calcext:value-type="float">
            <text:p>2</text:p>
          </table:table-cell>
          <table:table-cell table:style-name="ce210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বাজেট.D20]=&quot;&quot;;&quot;&quot;;[$বাজেট.D20])" office:value-type="string" office:string-value="বন্ধকী" calcext:value-type="string">
            <text:p>বন্ধকী</text:p>
          </table:table-cell>
          <table:table-cell table:style-name="ce183" table:formula="of:=IF([.D3]=&quot;&quot;;&quot;&quot;;ABS([$বাজেট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বন্ধকী" calcext:value-type="string">
            <text:p>বন্ধকী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4]=&quot;&quot;;&quot;&quot;;RANK([.E4];[.$E$2:.$E$36]))" office:value-type="float" office:value="2" calcext:value-type="float">
            <text:p>2</text:p>
          </table:table-cell>
          <table:table-cell table:style-name="ce210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বাজেট.D21]=&quot;&quot;;&quot;&quot;;[$বাজেট.D21])" office:value-type="string" office:string-value="পেট্রোল" calcext:value-type="string">
            <text:p>পেট্রোল</text:p>
          </table:table-cell>
          <table:table-cell table:style-name="ce183" table:formula="of:=IF([.D4]=&quot;&quot;;&quot;&quot;;ABS([$বাজেট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পেট্রোল" calcext:value-type="string">
            <text:p>পেট্রোল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5]=&quot;&quot;;&quot;&quot;;RANK([.E5];[.$E$2:.$E$36]))" office:value-type="float" office:value="2" calcext:value-type="float">
            <text:p>2</text:p>
          </table:table-cell>
          <table:table-cell table:style-name="ce210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বাজেট.D22]=&quot;&quot;;&quot;&quot;;[$বাজেট.D22])" office:value-type="string" office:string-value="মুদিখানা" calcext:value-type="string">
            <text:p>মুদিখানা</text:p>
          </table:table-cell>
          <table:table-cell table:style-name="ce183" table:formula="of:=IF([.D5]=&quot;&quot;;&quot;&quot;;ABS([$বাজেট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মুদিখানা" calcext:value-type="string">
            <text:p>মুদিখানা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6]=&quot;&quot;;&quot;&quot;;RANK([.E6];[.$E$2:.$E$36]))" office:value-type="float" office:value="2" calcext:value-type="float">
            <text:p>2</text:p>
          </table:table-cell>
          <table:table-cell table:style-name="ce210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বাজেট.D23]=&quot;&quot;;&quot;&quot;;[$বাজেট.D23])" office:value-type="string" office:string-value="রেস্তোরাঁ" calcext:value-type="string">
            <text:p>রেস্তোরাঁ</text:p>
          </table:table-cell>
          <table:table-cell table:style-name="ce183" table:formula="of:=IF([.D6]=&quot;&quot;;&quot;&quot;;ABS([$বাজেট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রেস্তোরাঁ" calcext:value-type="string">
            <text:p>রেস্তোরাঁ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7">
          <table:table-cell table:style-name="ce210" table:formula="of:=IF([.E7]=&quot;&quot;;&quot;&quot;;RANK([.E7];[.$E$2:.$E$36]))">
            <text:p/>
          </table:table-cell>
          <table:table-cell table:style-name="ce210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বাজেট.D24]=&quot;&quot;;&quot;&quot;;[$বাজেট.D24])">
            <text:p/>
          </table:table-cell>
          <table:table-cell table:style-name="ce183" table:formula="of:=IF([.D7]=&quot;&quot;;&quot;&quot;;ABS([$বাজেট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8]=&quot;&quot;;&quot;&quot;;RANK([.E8];[.$E$2:.$E$36]))">
            <text:p/>
          </table:table-cell>
          <table:table-cell table:style-name="ce210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বাজেট.D25]=&quot;&quot;;&quot;&quot;;[$বাজেট.D25])">
            <text:p/>
          </table:table-cell>
          <table:table-cell table:style-name="ce183" table:formula="of:=IF([.D8]=&quot;&quot;;&quot;&quot;;ABS([$বাজেট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9]=&quot;&quot;;&quot;&quot;;RANK([.E9];[.$E$2:.$E$36]))">
            <text:p/>
          </table:table-cell>
          <table:table-cell table:style-name="ce210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বাজেট.D26]=&quot;&quot;;&quot;&quot;;[$বাজেট.D26])">
            <text:p/>
          </table:table-cell>
          <table:table-cell table:style-name="ce183" table:formula="of:=IF([.D9]=&quot;&quot;;&quot;&quot;;ABS([$বাজেট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0]=&quot;&quot;;&quot;&quot;;RANK([.E10];[.$E$2:.$E$36]))">
            <text:p/>
          </table:table-cell>
          <table:table-cell table:style-name="ce210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বাজেট.D27]=&quot;&quot;;&quot;&quot;;[$বাজেট.D27])">
            <text:p/>
          </table:table-cell>
          <table:table-cell table:style-name="ce183" table:formula="of:=IF([.D10]=&quot;&quot;;&quot;&quot;;ABS([$বাজেট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1]=&quot;&quot;;&quot;&quot;;RANK([.E11];[.$E$2:.$E$36]))">
            <text:p/>
          </table:table-cell>
          <table:table-cell table:style-name="ce210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বাজেট.D28]=&quot;&quot;;&quot;&quot;;[$বাজেট.D28])">
            <text:p/>
          </table:table-cell>
          <table:table-cell table:style-name="ce183" table:formula="of:=IF([.D11]=&quot;&quot;;&quot;&quot;;ABS([$বাজেট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2]=&quot;&quot;;&quot;&quot;;RANK([.E12];[.$E$2:.$E$36]))">
            <text:p/>
          </table:table-cell>
          <table:table-cell table:style-name="ce210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বাজেট.D29]=&quot;&quot;;&quot;&quot;;[$বাজেট.D29])">
            <text:p/>
          </table:table-cell>
          <table:table-cell table:style-name="ce183" table:formula="of:=IF([.D12]=&quot;&quot;;&quot;&quot;;ABS([$বাজেট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3]=&quot;&quot;;&quot;&quot;;RANK([.E13];[.$E$2:.$E$36]))">
            <text:p/>
          </table:table-cell>
          <table:table-cell table:style-name="ce210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বাজেট.D30]=&quot;&quot;;&quot;&quot;;[$বাজেট.D30])">
            <text:p/>
          </table:table-cell>
          <table:table-cell table:style-name="ce183" table:formula="of:=IF([.D13]=&quot;&quot;;&quot;&quot;;ABS([$বাজেট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4]=&quot;&quot;;&quot;&quot;;RANK([.E14];[.$E$2:.$E$36]))">
            <text:p/>
          </table:table-cell>
          <table:table-cell table:style-name="ce210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বাজেট.D31]=&quot;&quot;;&quot;&quot;;[$বাজেট.D31])">
            <text:p/>
          </table:table-cell>
          <table:table-cell table:style-name="ce183" table:formula="of:=IF([.D14]=&quot;&quot;;&quot;&quot;;ABS([$বাজেট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5]=&quot;&quot;;&quot;&quot;;RANK([.E15];[.$E$2:.$E$36]))">
            <text:p/>
          </table:table-cell>
          <table:table-cell table:style-name="ce210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বাজেট.D32]=&quot;&quot;;&quot;&quot;;[$বাজেট.D32])">
            <text:p/>
          </table:table-cell>
          <table:table-cell table:style-name="ce183" table:formula="of:=IF([.D15]=&quot;&quot;;&quot;&quot;;ABS([$বাজেট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6]=&quot;&quot;;&quot;&quot;;RANK([.E16];[.$E$2:.$E$36]))">
            <text:p/>
          </table:table-cell>
          <table:table-cell table:style-name="ce210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বাজেট.D33]=&quot;&quot;;&quot;&quot;;[$বাজেট.D33])">
            <text:p/>
          </table:table-cell>
          <table:table-cell table:style-name="ce183" table:formula="of:=IF([.D16]=&quot;&quot;;&quot;&quot;;ABS([$বাজেট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7]=&quot;&quot;;&quot;&quot;;RANK([.E17];[.$E$2:.$E$36]))">
            <text:p/>
          </table:table-cell>
          <table:table-cell table:style-name="ce210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বাজেট.D34]=&quot;&quot;;&quot;&quot;;[$বাজেট.D34])">
            <text:p/>
          </table:table-cell>
          <table:table-cell table:style-name="ce183" table:formula="of:=IF([.D17]=&quot;&quot;;&quot;&quot;;ABS([$বাজেট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8]=&quot;&quot;;&quot;&quot;;RANK([.E18];[.$E$2:.$E$36]))">
            <text:p/>
          </table:table-cell>
          <table:table-cell table:style-name="ce210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বাজেট.D35]=&quot;&quot;;&quot;&quot;;[$বাজেট.D35])">
            <text:p/>
          </table:table-cell>
          <table:table-cell table:style-name="ce183" table:formula="of:=IF([.D18]=&quot;&quot;;&quot;&quot;;ABS([$বাজেট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19]=&quot;&quot;;&quot;&quot;;RANK([.E19];[.$E$2:.$E$36]))">
            <text:p/>
          </table:table-cell>
          <table:table-cell table:style-name="ce210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বাজেট.D36]=&quot;&quot;;&quot;&quot;;[$বাজেট.D36])">
            <text:p/>
          </table:table-cell>
          <table:table-cell table:style-name="ce183" table:formula="of:=IF([.D19]=&quot;&quot;;&quot;&quot;;ABS([$বাজেট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0]=&quot;&quot;;&quot;&quot;;RANK([.E20];[.$E$2:.$E$36]))">
            <text:p/>
          </table:table-cell>
          <table:table-cell table:style-name="ce210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বাজেট.D37]=&quot;&quot;;&quot;&quot;;[$বাজেট.D37])">
            <text:p/>
          </table:table-cell>
          <table:table-cell table:style-name="ce183" table:formula="of:=IF([.D20]=&quot;&quot;;&quot;&quot;;ABS([$বাজেট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1]=&quot;&quot;;&quot;&quot;;RANK([.E21];[.$E$2:.$E$36]))">
            <text:p/>
          </table:table-cell>
          <table:table-cell table:style-name="ce210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বাজেট.D38]=&quot;&quot;;&quot;&quot;;[$বাজেট.D38])">
            <text:p/>
          </table:table-cell>
          <table:table-cell table:style-name="ce183" table:formula="of:=IF([.D21]=&quot;&quot;;&quot;&quot;;ABS([$বাজেট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2]=&quot;&quot;;&quot;&quot;;RANK([.E22];[.$E$2:.$E$36]))">
            <text:p/>
          </table:table-cell>
          <table:table-cell table:style-name="ce210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বাজেট.D39]=&quot;&quot;;&quot;&quot;;[$বাজেট.D39])">
            <text:p/>
          </table:table-cell>
          <table:table-cell table:style-name="ce183" table:formula="of:=IF([.D22]=&quot;&quot;;&quot;&quot;;ABS([$বাজেট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3]=&quot;&quot;;&quot;&quot;;RANK([.E23];[.$E$2:.$E$36]))">
            <text:p/>
          </table:table-cell>
          <table:table-cell table:style-name="ce210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বাজেট.D40]=&quot;&quot;;&quot;&quot;;[$বাজেট.D40])">
            <text:p/>
          </table:table-cell>
          <table:table-cell table:style-name="ce183" table:formula="of:=IF([.D23]=&quot;&quot;;&quot;&quot;;ABS([$বাজেট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4]=&quot;&quot;;&quot;&quot;;RANK([.E24];[.$E$2:.$E$36]))">
            <text:p/>
          </table:table-cell>
          <table:table-cell table:style-name="ce210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বাজেট.D41]=&quot;&quot;;&quot;&quot;;[$বাজেট.D41])">
            <text:p/>
          </table:table-cell>
          <table:table-cell table:style-name="ce183" table:formula="of:=IF([.D24]=&quot;&quot;;&quot;&quot;;ABS([$বাজেট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5]=&quot;&quot;;&quot;&quot;;RANK([.E25];[.$E$2:.$E$36]))">
            <text:p/>
          </table:table-cell>
          <table:table-cell table:style-name="ce210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বাজেট.D42]=&quot;&quot;;&quot;&quot;;[$বাজেট.D42])">
            <text:p/>
          </table:table-cell>
          <table:table-cell table:style-name="ce183" table:formula="of:=IF([.D25]=&quot;&quot;;&quot;&quot;;ABS([$বাজেট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6]=&quot;&quot;;&quot;&quot;;RANK([.E26];[.$E$2:.$E$36]))">
            <text:p/>
          </table:table-cell>
          <table:table-cell table:style-name="ce210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বাজেট.D43]=&quot;&quot;;&quot;&quot;;[$বাজেট.D43])">
            <text:p/>
          </table:table-cell>
          <table:table-cell table:style-name="ce183" table:formula="of:=IF([.D26]=&quot;&quot;;&quot;&quot;;ABS([$বাজেট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7]=&quot;&quot;;&quot;&quot;;RANK([.E27];[.$E$2:.$E$36]))">
            <text:p/>
          </table:table-cell>
          <table:table-cell table:style-name="ce210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বাজেট.D44]=&quot;&quot;;&quot;&quot;;[$বাজেট.D44])">
            <text:p/>
          </table:table-cell>
          <table:table-cell table:style-name="ce183" table:formula="of:=IF([.D27]=&quot;&quot;;&quot;&quot;;ABS([$বাজেট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8]=&quot;&quot;;&quot;&quot;;RANK([.E28];[.$E$2:.$E$36]))">
            <text:p/>
          </table:table-cell>
          <table:table-cell table:style-name="ce210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বাজেট.D45]=&quot;&quot;;&quot;&quot;;[$বাজেট.D45])">
            <text:p/>
          </table:table-cell>
          <table:table-cell table:style-name="ce183" table:formula="of:=IF([.D28]=&quot;&quot;;&quot;&quot;;ABS([$বাজেট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29]=&quot;&quot;;&quot;&quot;;RANK([.E29];[.$E$2:.$E$36]))">
            <text:p/>
          </table:table-cell>
          <table:table-cell table:style-name="ce210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বাজেট.D46]=&quot;&quot;;&quot;&quot;;[$বাজেট.D46])">
            <text:p/>
          </table:table-cell>
          <table:table-cell table:style-name="ce183" table:formula="of:=IF([.D29]=&quot;&quot;;&quot;&quot;;ABS([$বাজেট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0]=&quot;&quot;;&quot;&quot;;RANK([.E30];[.$E$2:.$E$36]))">
            <text:p/>
          </table:table-cell>
          <table:table-cell table:style-name="ce210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বাজেট.D47]=&quot;&quot;;&quot;&quot;;[$বাজেট.D47])">
            <text:p/>
          </table:table-cell>
          <table:table-cell table:style-name="ce183" table:formula="of:=IF([.D30]=&quot;&quot;;&quot;&quot;;ABS([$বাজেট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1]=&quot;&quot;;&quot;&quot;;RANK([.E31];[.$E$2:.$E$36]))">
            <text:p/>
          </table:table-cell>
          <table:table-cell table:style-name="ce210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বাজেট.D48]=&quot;&quot;;&quot;&quot;;[$বাজেট.D48])">
            <text:p/>
          </table:table-cell>
          <table:table-cell table:style-name="ce183" table:formula="of:=IF([.D31]=&quot;&quot;;&quot;&quot;;ABS([$বাজেট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2]=&quot;&quot;;&quot;&quot;;RANK([.E32];[.$E$2:.$E$36]))">
            <text:p/>
          </table:table-cell>
          <table:table-cell table:style-name="ce210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বাজেট.D49]=&quot;&quot;;&quot;&quot;;[$বাজেট.D49])">
            <text:p/>
          </table:table-cell>
          <table:table-cell table:style-name="ce183" table:formula="of:=IF([.D32]=&quot;&quot;;&quot;&quot;;ABS([$বাজেট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3]=&quot;&quot;;&quot;&quot;;RANK([.E33];[.$E$2:.$E$36]))">
            <text:p/>
          </table:table-cell>
          <table:table-cell table:style-name="ce210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বাজেট.D50]=&quot;&quot;;&quot;&quot;;[$বাজেট.D50])">
            <text:p/>
          </table:table-cell>
          <table:table-cell table:style-name="ce183" table:formula="of:=IF([.D33]=&quot;&quot;;&quot;&quot;;ABS([$বাজেট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4]=&quot;&quot;;&quot;&quot;;RANK([.E34];[.$E$2:.$E$36]))">
            <text:p/>
          </table:table-cell>
          <table:table-cell table:style-name="ce210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বাজেট.D51]=&quot;&quot;;&quot;&quot;;[$বাজেট.D51])">
            <text:p/>
          </table:table-cell>
          <table:table-cell table:style-name="ce183" table:formula="of:=IF([.D34]=&quot;&quot;;&quot;&quot;;ABS([$বাজেট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7">
          <table:table-cell table:style-name="ce210" table:formula="of:=IF([.E35]=&quot;&quot;;&quot;&quot;;RANK([.E35];[.$E$2:.$E$36]))">
            <text:p/>
          </table:table-cell>
          <table:table-cell table:style-name="ce210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বাজেট.D52]=&quot;&quot;;&quot;&quot;;[$বাজেট.D52])">
            <text:p/>
          </table:table-cell>
          <table:table-cell table:style-name="ce183" table:formula="of:=IF([.D35]=&quot;&quot;;&quot;&quot;;ABS([$বাজেট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7">
          <table:table-cell table:style-name="ce210" table:formula="of:=IF([.E36]=&quot;&quot;;&quot;&quot;;RANK([.E36];[.$E$2:.$E$36]))">
            <text:p/>
          </table:table-cell>
          <table:table-cell table:style-name="ce210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বাজেট.D53]=&quot;&quot;;&quot;&quot;;[$বাজেট.D53])">
            <text:p/>
          </table:table-cell>
          <table:table-cell table:style-name="ce183" table:formula="of:=IF([.D36]=&quot;&quot;;&quot;&quot;;ABS([$বাজেট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7" table:number-rows-repeated="1048539">
          <table:table-cell table:number-columns-repeated="67"/>
        </table:table-row>
        <table:table-row table:style-name="ro8">
          <table:table-cell table:number-columns-repeated="67"/>
        </table:table-row>
      </table:table>
      <table:table table:name="খরচগুলো দলবদ্ধভাবে" table:style-name="ta3">
        <office:forms form:automatic-focus="false" form:apply-design-mode="false"/>
        <table:table-column table:style-name="co21" table:visibility="collapse" table:default-cell-style-name="ce210"/>
        <table:table-column table:style-name="co22" table:visibility="collapse" table:default-cell-style-name="ce210"/>
        <table:table-column table:style-name="co23" table:visibility="collapse" table:default-cell-style-name="ce210"/>
        <table:table-column table:style-name="co24" table:visibility="collapse" table:default-cell-style-name="ce210"/>
        <table:table-column table:style-name="co25" table:visibility="collapse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9" table:number-columns-repeated="56" table:default-cell-style-name="ce210"/>
        <table:table-column table:style-name="co9" table:number-columns-repeated="4" table:default-cell-style-name="Default"/>
        <table:table-column table:style-name="co9" table:number-columns-repeated="16317"/>
        <table:table-row table:style-name="ro7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0" table:number-columns-repeated="16317"/>
        </table:table-row>
        <table:table-row table:style-name="ro7">
          <table:table-cell table:number-matrix-columns-spanned="1" table:number-matrix-rows-spanned="743" table:formula="of:=IF([$'খরচ রেকর্ড করুন'.C6:.C750]=&quot;&quot;;&quot;&quot;;[$'খরচ রেকর্ড করুন'.A6:.A750] &amp; &quot;     &quot; &amp; TEXT([$'খরচ রেকর্ড করুন'.C6:.C750]; &quot;.00&quot;) &amp; &quot;          &quot;)" office:value-type="string" office:string-value="নমুনা বিভাগ     1.10          " calcext:value-type="string">
            <text:p>নমুনা বিভাগ <text:s text:c="4"/>1.10 <text:s text:c="9"/></text:p>
          </table:table-cell>
          <table:table-cell table:number-matrix-columns-spanned="1" table:number-matrix-rows-spanned="743" table:formula="of:=IF([$'খরচ রেকর্ড করুন'.C6:.C750]=&quot;&quot;;&quot;&quot;; IF([$'খরচ রেকর্ড করুন'.B6:.B750] = &quot;&quot;; &quot;&quot;;  [$'খরচ রেকর্ড করুন'.B6:.B750] &amp; &quot;     &quot;) &amp;  IF([$'খরচ রেকর্ড করুন'.D6:.D750] = &quot;&quot;; &quot;&quot;;  [$'খরচ রেকর্ড করুন'.D6:.D750] &amp; &quot;     &quot;) &amp; IF([$'খরচ রেকর্ড করুন'.E6:.E750] = &quot;&quot;; &quot;&quot;;  [$'খরচ রেকর্ড করুন'.E6:.E750] &amp; &quot;     &quot;) &amp; IF([$'খরচ রেকর্ড করুন'.F6:.F750] = &quot;&quot;; &quot;&quot;;  [$'খরচ রেকর্ড করুন'.F6:.F750] &amp; &quot;     &quot;) &amp; IF([$'খরচ রেকর্ড করুন'.G6:.G750] = &quot;&quot;; &quot;&quot;;  [$'খরচ রেকর্ড করুন'.G6:.G750] &amp; &quot;     &quot;) &amp; IF([$'খরচ রেকর্ড করুন'.H6:.H750] = &quot;&quot;; &quot;&quot;;  [$'খরচ রেকর্ড করুন'.H6:.H750] &amp; &quot;     &quot;) &amp; IF([$'খরচ রেকর্ড করুন'.I6:.I750] = &quot;&quot;; &quot;&quot;;  [$'খরচ রেকর্ড করুন'.I6:.I750] &amp; &quot;     &quot;) &amp; IF([$'খরচ রেকর্ড করুন'.J6:.J750] = &quot;&quot;; &quot;&quot;;  [$'খরচ রেকর্ড করুন'.J6:.J750] &amp; &quot;     &quot;) &amp; IF([$'খরচ রেকর্ড করুন'.K6:.K750] = &quot;&quot;; &quot;&quot;;  [$'খরচ রেকর্ড করুন'.K6:.K750] &amp; &quot;     &quot;) &amp; IF([$'খরচ রেকর্ড করুন'.L6:.L750] = &quot;&quot;; &quot;&quot;;  [$'খরচ রেকর্ড করুন'.L6:.L750] &amp; &quot;     &quot;) &amp; IF([$'খরচ রেকর্ড করুন'.M6:.M750] = &quot;&quot;; &quot;&quot;;  [$'খরচ রেকর্ড করুন'.M6:.M750] &amp; &quot;     &quot;) &amp; IF([$'খরচ রেকর্ড করুন'.N6:.N750] = &quot;&quot;; &quot;&quot;;  [$'খরচ রেকর্ড করুন'.N6:.N750] &amp; &quot;     &quot;) &amp; IF([$'খরচ রেকর্ড করুন'.O6:.O750] = &quot;&quot;; &quot;&quot;;  [$'খরচ রেকর্ড করুন'.O6:.O750] &amp; &quot;     &quot;) &amp; IF([$'খরচ রেকর্ড করুন'.P6:.P750] = &quot;&quot;; &quot;&quot;;  [$'খরচ রেকর্ড করুন'.P6:.P750] &amp; &quot;     &quot;) &amp; IF([$'খরচ রেকর্ড করুন'.Q6:.Q750] = &quot;&quot;; &quot;&quot;;  [$'খরচ রেকর্ড করুন'.Q6:.Q750] &amp; &quot;     &quot;) &amp; IF([$'খরচ রেকর্ড করুন'.R6:.R750] = &quot;&quot;; &quot;&quot;;  [$'খরচ রেকর্ড করুন'.R6:.R750] &amp; &quot;     &quot;) &amp; IF([$'খরচ রেকর্ড করুন'.S6:.S750] = &quot;&quot;; &quot;&quot;;  [$'খরচ রেকর্ড করুন'.S6:.S750] &amp; &quot;     &quot;) &amp; IF([$'খরচ রেকর্ড করুন'.T6:.T750] = &quot;&quot;; &quot;&quot;;  [$'খরচ রেকর্ড করুন'.T6:.T750] &amp; &quot;     &quot;) &amp; IF([$'খরচ রেকর্ড করুন'.U6:.U750] = &quot;&quot;; &quot;&quot;;  [$'খরচ রেকর্ড করুন'.U6:.U750] &amp; &quot;     &quot;) &amp; IF([$'খরচ রেকর্ড করুন'.V6:.V750] = &quot;&quot;; &quot;&quot;;  [$'খরচ রেকর্ড করুন'.V6:.V750] &amp; &quot;     &quot;) &amp; IF([$'খরচ রেকর্ড করুন'.W6:.W750] = &quot;&quot;; &quot;&quot;;  [$'খরচ রেকর্ড করুন'.W6:.W750] &amp; &quot;     &quot;) &amp; IF([$'খরচ রেকর্ড করুন'.X6:.X750] = &quot;&quot;; &quot;&quot;;  [$'খরচ রেকর্ড করুন'.X6:.X750] &amp; &quot;     &quot;) &amp; IF([$'খরচ রেকর্ড করুন'.Y6:.Y750] = &quot;&quot;; &quot;&quot;;  [$'খরচ রেকর্ড করুন'.Y6:.Y750] &amp; &quot;     &quot;) &amp; IF([$'খরচ রেকর্ড করুন'.Z6:.Z750] = &quot;&quot;; &quot;&quot;;  [$'খরচ রেকর্ড করুন'.Z6:.Z750] &amp; &quot;     &quot;)  )">
            <text:p/>
          </table:table-cell>
          <table:table-cell table:style-name="ce199" table:formula="of:=[.A2]&amp;[.B2]" office:value-type="string" office:string-value="নমুনা বিভাগ     1.10          " calcext:value-type="string">
            <text:p>নমুনা বিভাগ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নমুনা বিভাগ     1.10          " calcext:value-type="string">
            <text:p>নমুনা বিভাগ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নমুনা বিভাগ     1.10          " calcext:value-type="string">
            <text:p>নমুনা বিভাগ <text:s text:c="4"/>1.10 <text:s text:c="9"/></text:p>
          </table:table-cell>
          <table:table-cell table:style-name="ce199" office:value-type="string" office:string-value="নমুনা বিভাগ     1.10          " calcext:value-type="string">
            <text:p>নমুনা বিভাগ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নমুনা বিভাগ     1.10          " calcext:value-type="string">
            <text:p>নমুনা বিভাগ <text:s text:c="4"/>1.10 <text:s text:c="9"/></text:p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0" table:number-columns-repeated="16317"/>
        </table:table-row>
        <table:table-row table:style-name="ro7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0" table:number-columns-repeated="16317"/>
        </table:table-row>
        <table:table-row table:style-name="ro7" table:number-rows-repeated="1047728">
          <table:table-cell table:number-columns-repeated="67"/>
          <table:table-cell table:style-name="ce210" table:number-columns-repeated="16317"/>
        </table:table-row>
        <table:table-row table:style-name="ro7">
          <table:table-cell table:number-columns-repeated="67"/>
          <table:table-cell table:style-name="ce210" table:number-columns-repeated="16317"/>
        </table:table-row>
      </table:table>
      <table:table table:name="নোট" table:style-name="ta4">
        <office:forms form:automatic-focus="false" form:apply-design-mode="false"/>
        <table:table-column table:style-name="co28" table:number-columns-repeated="4" table:default-cell-style-name="ce210"/>
        <table:table-column table:style-name="co8" table:number-columns-repeated="3" table:default-cell-style-name="ce210"/>
        <table:table-column table:style-name="co8" table:number-columns-repeated="57"/>
        <table:table-column table:style-name="co9" table:number-columns-repeated="16320"/>
        <table:table-row table:style-name="ro9">
          <table:table-cell office:value-type="string" calcext:value-type="string">
            <text:p>নোট</text:p>
          </table:table-cell>
          <table:table-cell table:number-columns-repeated="5"/>
          <table:table-cell office:value-type="string" calcext:value-type="string">
            <text:p>সংস্করণ ৩.০</text:p>
          </table:table-cell>
          <table:table-cell table:style-name="ce210" table:number-columns-repeated="16377"/>
        </table:table-row>
        <table:table-row table:style-name="ro10" table:number-rows-repeated="188">
          <table:table-cell table:number-columns-repeated="7"/>
          <table:table-cell table:style-name="ce210" table:number-columns-repeated="16377"/>
        </table:table-row>
        <table:table-row table:style-name="ro11" table:number-rows-repeated="811">
          <table:table-cell table:number-columns-repeated="7"/>
          <table:table-cell table:style-name="ce210" table:number-columns-repeated="16377"/>
        </table:table-row>
        <table:table-row table:style-name="ro12" table:number-rows-repeated="1047575">
          <table:table-cell table:number-columns-repeated="7"/>
          <table:table-cell table:style-name="ce210" table:number-columns-repeated="16377"/>
        </table:table-row>
        <table:table-row table:style-name="ro12">
          <table:table-cell table:number-columns-repeated="7"/>
          <table:table-cell table:style-name="ce210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7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7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7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7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7" table:number-rows-repeated="31">
          <table:table-cell table:style-name="ce196" table:number-columns-repeated="3"/>
          <table:table-cell table:number-columns-repeated="23"/>
        </table:table-row>
        <table:table-row table:style-name="ro7" table:number-rows-repeated="1048540">
          <table:table-cell table:number-columns-repeated="26"/>
        </table:table-row>
        <table:table-row table:style-name="ro7">
          <table:table-cell table:number-columns-repeated="26"/>
        </table:table-row>
      </table:table>
      <table:named-expressions>
        <table:named-expression table:name="pie_chart_data" table:base-cell-address="$'পাই চার্ট'.$I$21" table:expression="OFFSET([$'পাই চার্ট'.$H$1]; 0; 0; COUNTA([$'পাই চার্ট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" fo:font-family="Arial" style:font-name-complex="Arial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" fo:font-family="Arial" style:font-name-complex="Arial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" fo:font-family="Arial" style:font-name-complex="Arial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04:57:45.588424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33M10S</meta:editing-duration>
    <meta:editing-cycles>18</meta:editing-cycles>
    <meta:creation-date>2025-10-19T09:44:47.981568000</meta:creation-date>
    <dc:date>2026-01-02T05:06:38.6227765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পাই চার্ট'.H2:'পাই চার্ট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পাই চার্ট'.I2:'পাই চার্ট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পাই চার্ট'.J2:'পাই চার্ট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নমুনা বিভাগ</text:p>
                <draw:g>
                  <svg:desc>'পাই চার্ট'.H2:'পাই চার্ট'.H36</svg:desc>
                </draw:g>
              </table:table-cell>
              <table:table-cell office:value-type="float" office:value="1.1">
                <text:p>1.1</text:p>
                <draw:g>
                  <svg:desc>'পাই চার্ট'.I2:'পাই চার্ট'.I36</svg:desc>
                </draw:g>
              </table:table-cell>
              <table:table-cell office:value-type="float" office:value="1">
                <text:p>1</text:p>
                <draw:g>
                  <svg:desc>'পাই চার্ট'.J2:'পাই চার্ট'.J36</svg:desc>
                </draw:g>
              </table:table-cell>
            </table:table-row>
            <table:table-row>
              <table:table-cell office:value-type="string">
                <text:p>বন্ধক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পেট্রোল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মুদিখানা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রেস্তোরাঁ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