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5957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3846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Rozpočet.$E$16]" style:apply-style-name="ConditionalStyle_5f_1" style:base-cell-address="Rozpoč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Rozpoč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Rozpočet.G53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Zaznamenajte si výdavky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Zaznamenajte si výdavky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Zaznamenajte si výdavky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Zaznamenajte si výdavky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Zaznamenajte si výdavky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Zaznamenajte si výdavky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Zaznamenajte si výdavky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Zaznamenajte si výdavky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Zaznamenajte si výdavky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Zaznamenajte si výdavky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Rozpočet.$D$19:$Rozpočet.$D$53])" table:allow-empty-cell="true" table:display-list="unsorted" table:base-cell-address="'Zaznamenajte si výdavky'.A5">
          <table:error-message table:message-type="stop" table:display="true"/>
        </table:content-validation>
      </table:content-validations>
      <table:table table:name="Rozpoč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Mesačný rozpočet na </text:p>
          </table:table-cell>
          <table:table-cell table:style-name="ce46" office:value-type="string" calcext:value-type="string" table:number-columns-spanned="2" table:number-rows-spanned="1">
            <text:p>mesiac rok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14" office:value-type="string" office:string-value="Dostupné finančné prostriedky" calcext:value-type="string" table:number-columns-spanned="2" table:number-rows-spanned="1">
            <text:p>Dostupné finančné prostriedky </text:p>
          </table:table-cell>
          <table:covered-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popis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Vyplňte žlté polia. " calcext:value-type="string">
            <text:p>Vyplňte žlté polia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Výdavky nájdete na ďalšej karte. " calcext:value-type="string">
            <text:p>Výdavky nájdete na ďalšej karte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Celkom k dispozícii:" calcext:value-type="string">
            <text:p>Celkom k dispozícii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Celkom k dispozícii" calcext:value-type="string">
            <text:p>Celkom k dispozícii </text:p>
          </table:table-cell>
          <table:table-cell table:style-name="ce115" office:value-type="string" office:string-value="Celkom vynaložené" calcext:value-type="string">
            <text:p>Celkom vynaložené </text:p>
          </table:table-cell>
          <table:table-cell table:style-name="ce115" office:value-type="string" office:string-value="Celkom zostávajúce" calcext:value-type="string">
            <text:p>Celkom zostávajúce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ória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29T04:06:59.64449</dc:date>
              <text:p text:style-name="P1"><text:span text:style-name="T1">Priraďte plánovaný limit na začiatku mesiaca</text:span></text:p>
            </office:annotation>
            <text:p>Priradená suma</text:p>
          </table:table-cell>
          <table:table-cell table:style-name="ce82" office:value-type="string" calcext:value-type="string">
            <text:p>Vynaložená suma</text:p>
          </table:table-cell>
          <table:table-cell table:style-name="ce82" office:value-type="string" calcext:value-type="string">
            <text:p>Zostávajúca suma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príklad kategórie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Zaznamenajte si výdavky'.A:.A];[.D19];[$'Zaznamenajte si výdavky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ypotéka</text:p>
          </table:table-cell>
          <table:table-cell table:style-name="ce120"/>
          <table:table-cell table:style-name="ce131" table:formula="of:=IF([.D20]=&quot;&quot;;&quot;&quot;;SUMIF([$'Zaznamenajte si výdavky'.A:.A];[.D20];[$'Zaznamenajte si výdavky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ín</text:p>
          </table:table-cell>
          <table:table-cell table:style-name="ce122"/>
          <table:table-cell table:style-name="ce130" table:formula="of:=IF([.D21]=&quot;&quot;;&quot;&quot;;SUMIF([$'Zaznamenajte si výdavky'.A:.A];[.D21];[$'Zaznamenajte si výdavky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potraviny</text:p>
          </table:table-cell>
          <table:table-cell table:style-name="ce122"/>
          <table:table-cell table:style-name="ce131" table:formula="of:=IF([.D22]=&quot;&quot;;&quot;&quot;;SUMIF([$'Zaznamenajte si výdavky'.A:.A];[.D22];[$'Zaznamenajte si výdavky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štaurácie</text:p>
          </table:table-cell>
          <table:table-cell table:style-name="ce122"/>
          <table:table-cell table:style-name="ce130" table:formula="of:=IF([.D23]=&quot;&quot;;&quot;&quot;;SUMIF([$'Zaznamenajte si výdavky'.A:.A];[.D23];[$'Zaznamenajte si výdavky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Zaznamenajte si výdavky'.A:.A];[.D24];[$'Zaznamenajte si výdavky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Zaznamenajte si výdavky'.A:.A];[.D25];[$'Zaznamenajte si výdavky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Zaznamenajte si výdavky'.A:.A];[.D26];[$'Zaznamenajte si výdavky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Zaznamenajte si výdavky'.A:.A];[.D27];[$'Zaznamenajte si výdavky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Zaznamenajte si výdavky'.A:.A];[.D28];[$'Zaznamenajte si výdavky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Zaznamenajte si výdavky'.A:.A];[.D29];[$'Zaznamenajte si výdavky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Zaznamenajte si výdavky'.A:.A];[.D30];[$'Zaznamenajte si výdavky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Zaznamenajte si výdavky'.A:.A];[.D31];[$'Zaznamenajte si výdavky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Zaznamenajte si výdavky'.A:.A];[.D32];[$'Zaznamenajte si výdavky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Zaznamenajte si výdavky'.A:.A];[.D33];[$'Zaznamenajte si výdavky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Zaznamenajte si výdavky'.A:.A];[.D34];[$'Zaznamenajte si výdavky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Zaznamenajte si výdavky'.A:.A];[.D35];[$'Zaznamenajte si výdavky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Zaznamenajte si výdavky'.A:.A];[.D36];[$'Zaznamenajte si výdavky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Zaznamenajte si výdavky'.A:.A];[.D37];[$'Zaznamenajte si výdavky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Zaznamenajte si výdavky'.A:.A];[.D38];[$'Zaznamenajte si výdavky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Zaznamenajte si výdavky'.A:.A];[.D39];[$'Zaznamenajte si výdavky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Zaznamenajte si výdavky'.A:.A];[.D40];[$'Zaznamenajte si výdavky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Zaznamenajte si výdavky'.A:.A];[.D41];[$'Zaznamenajte si výdavky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Zaznamenajte si výdavky'.A:.A];[.D42];[$'Zaznamenajte si výdavky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Zaznamenajte si výdavky'.A:.A];[.D43];[$'Zaznamenajte si výdavky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Zaznamenajte si výdavky'.A:.A];[.D44];[$'Zaznamenajte si výdavky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Zaznamenajte si výdavky'.A:.A];[.D45];[$'Zaznamenajte si výdavky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Zaznamenajte si výdavky'.A:.A];[.D46];[$'Zaznamenajte si výdavky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Zaznamenajte si výdavky'.A:.A];[.D47];[$'Zaznamenajte si výdavky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Zaznamenajte si výdavky'.A:.A];[.D48];[$'Zaznamenajte si výdavky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Zaznamenajte si výdavky'.A:.A];[.D49];[$'Zaznamenajte si výdavky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Zaznamenajte si výdavky'.A:.A];[.D50];[$'Zaznamenajte si výdavky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Zaznamenajte si výdavky'.A:.A];[.D51];[$'Zaznamenajte si výdavky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Zaznamenajte si výdavky'.A:.A];[.D52];[$'Zaznamenajte si výdavky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Zaznamenajte si výdavky'.A:.A];[.D53];[$'Zaznamenajte si výdavky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Celkom priradené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Rozpočet.G19:Rozpočet.G19 Rozpočet.G48:Rozpočet.G48">
            <calcext:condition calcext:apply-style-name="ConditionalStyle_1" calcext:value="&lt;0" calcext:base-cell-address="Rozpočet.G19"/>
          </calcext:conditional-format>
          <calcext:conditional-format calcext:target-range-address="Rozpočet.G20:Rozpočet.G20">
            <calcext:condition calcext:apply-style-name="ConditionalStyle_1" calcext:value="&lt;0" calcext:base-cell-address="Rozpočet.G20"/>
          </calcext:conditional-format>
          <calcext:conditional-format calcext:target-range-address="Rozpočet.G21:Rozpočet.G21">
            <calcext:condition calcext:apply-style-name="ConditionalStyle_1" calcext:value="&lt;0" calcext:base-cell-address="Rozpočet.G21"/>
          </calcext:conditional-format>
          <calcext:conditional-format calcext:target-range-address="Rozpočet.G22:Rozpočet.G22">
            <calcext:condition calcext:apply-style-name="ConditionalStyle_1" calcext:value="&lt;0" calcext:base-cell-address="Rozpočet.G22"/>
          </calcext:conditional-format>
          <calcext:conditional-format calcext:target-range-address="Rozpočet.G23:Rozpočet.G23">
            <calcext:condition calcext:apply-style-name="ConditionalStyle_1" calcext:value="&lt;0" calcext:base-cell-address="Rozpočet.G23"/>
          </calcext:conditional-format>
          <calcext:conditional-format calcext:target-range-address="Rozpočet.G24:Rozpočet.G24">
            <calcext:condition calcext:apply-style-name="ConditionalStyle_1" calcext:value="&lt;0" calcext:base-cell-address="Rozpočet.G24"/>
          </calcext:conditional-format>
          <calcext:conditional-format calcext:target-range-address="Rozpočet.G25:Rozpočet.G25">
            <calcext:condition calcext:apply-style-name="ConditionalStyle_1" calcext:value="&lt;0" calcext:base-cell-address="Rozpočet.G25"/>
          </calcext:conditional-format>
          <calcext:conditional-format calcext:target-range-address="Rozpočet.G26:Rozpočet.G26">
            <calcext:condition calcext:apply-style-name="ConditionalStyle_1" calcext:value="&lt;0" calcext:base-cell-address="Rozpočet.G26"/>
          </calcext:conditional-format>
          <calcext:conditional-format calcext:target-range-address="Rozpočet.G27:Rozpočet.G27">
            <calcext:condition calcext:apply-style-name="ConditionalStyle_1" calcext:value="&lt;0" calcext:base-cell-address="Rozpočet.G27"/>
          </calcext:conditional-format>
          <calcext:conditional-format calcext:target-range-address="Rozpočet.G28:Rozpočet.G28">
            <calcext:condition calcext:apply-style-name="ConditionalStyle_1" calcext:value="&lt;0" calcext:base-cell-address="Rozpočet.G28"/>
          </calcext:conditional-format>
          <calcext:conditional-format calcext:target-range-address="Rozpočet.G29:Rozpočet.G29">
            <calcext:condition calcext:apply-style-name="ConditionalStyle_1" calcext:value="&lt;0" calcext:base-cell-address="Rozpočet.G29"/>
          </calcext:conditional-format>
          <calcext:conditional-format calcext:target-range-address="Rozpočet.G30:Rozpočet.G30">
            <calcext:condition calcext:apply-style-name="ConditionalStyle_1" calcext:value="&lt;0" calcext:base-cell-address="Rozpočet.G30"/>
          </calcext:conditional-format>
          <calcext:conditional-format calcext:target-range-address="Rozpočet.G31:Rozpočet.G31">
            <calcext:condition calcext:apply-style-name="ConditionalStyle_1" calcext:value="&lt;0" calcext:base-cell-address="Rozpočet.G31"/>
          </calcext:conditional-format>
          <calcext:conditional-format calcext:target-range-address="Rozpočet.G32:Rozpočet.G32">
            <calcext:condition calcext:apply-style-name="ConditionalStyle_1" calcext:value="&lt;0" calcext:base-cell-address="Rozpočet.G32"/>
          </calcext:conditional-format>
          <calcext:conditional-format calcext:target-range-address="Rozpočet.G33:Rozpočet.G33">
            <calcext:condition calcext:apply-style-name="ConditionalStyle_1" calcext:value="&lt;0" calcext:base-cell-address="Rozpočet.G33"/>
          </calcext:conditional-format>
          <calcext:conditional-format calcext:target-range-address="Rozpočet.G34:Rozpočet.G34">
            <calcext:condition calcext:apply-style-name="ConditionalStyle_1" calcext:value="&lt;0" calcext:base-cell-address="Rozpočet.G34"/>
          </calcext:conditional-format>
          <calcext:conditional-format calcext:target-range-address="Rozpočet.G35:Rozpočet.G35">
            <calcext:condition calcext:apply-style-name="ConditionalStyle_1" calcext:value="&lt;0" calcext:base-cell-address="Rozpočet.G35"/>
          </calcext:conditional-format>
          <calcext:conditional-format calcext:target-range-address="Rozpočet.G36:Rozpočet.G36">
            <calcext:condition calcext:apply-style-name="ConditionalStyle_1" calcext:value="&lt;0" calcext:base-cell-address="Rozpočet.G36"/>
          </calcext:conditional-format>
          <calcext:conditional-format calcext:target-range-address="Rozpočet.G37:Rozpočet.G37">
            <calcext:condition calcext:apply-style-name="ConditionalStyle_1" calcext:value="&lt;0" calcext:base-cell-address="Rozpočet.G37"/>
          </calcext:conditional-format>
          <calcext:conditional-format calcext:target-range-address="Rozpočet.G38:Rozpočet.G38">
            <calcext:condition calcext:apply-style-name="ConditionalStyle_1" calcext:value="&lt;0" calcext:base-cell-address="Rozpočet.G38"/>
          </calcext:conditional-format>
          <calcext:conditional-format calcext:target-range-address="Rozpočet.G39:Rozpočet.G39">
            <calcext:condition calcext:apply-style-name="ConditionalStyle_1" calcext:value="&lt;0" calcext:base-cell-address="Rozpočet.G39"/>
          </calcext:conditional-format>
          <calcext:conditional-format calcext:target-range-address="Rozpočet.G40:Rozpočet.G40">
            <calcext:condition calcext:apply-style-name="ConditionalStyle_1" calcext:value="&lt;0" calcext:base-cell-address="Rozpočet.G40"/>
          </calcext:conditional-format>
          <calcext:conditional-format calcext:target-range-address="Rozpočet.G41:Rozpočet.G41">
            <calcext:condition calcext:apply-style-name="ConditionalStyle_1" calcext:value="&lt;0" calcext:base-cell-address="Rozpočet.G41"/>
          </calcext:conditional-format>
          <calcext:conditional-format calcext:target-range-address="Rozpočet.G42:Rozpočet.G42">
            <calcext:condition calcext:apply-style-name="ConditionalStyle_1" calcext:value="&lt;0" calcext:base-cell-address="Rozpočet.G42"/>
          </calcext:conditional-format>
          <calcext:conditional-format calcext:target-range-address="Rozpočet.G43:Rozpočet.G43">
            <calcext:condition calcext:apply-style-name="ConditionalStyle_1" calcext:value="&lt;0" calcext:base-cell-address="Rozpočet.G43"/>
          </calcext:conditional-format>
          <calcext:conditional-format calcext:target-range-address="Rozpočet.G44:Rozpočet.G44">
            <calcext:condition calcext:apply-style-name="ConditionalStyle_1" calcext:value="&lt;0" calcext:base-cell-address="Rozpočet.G44"/>
          </calcext:conditional-format>
          <calcext:conditional-format calcext:target-range-address="Rozpočet.G45:Rozpočet.G45">
            <calcext:condition calcext:apply-style-name="ConditionalStyle_1" calcext:value="&lt;0" calcext:base-cell-address="Rozpočet.G45"/>
          </calcext:conditional-format>
          <calcext:conditional-format calcext:target-range-address="Rozpočet.G46:Rozpočet.G46">
            <calcext:condition calcext:apply-style-name="ConditionalStyle_1" calcext:value="&lt;0" calcext:base-cell-address="Rozpočet.G46"/>
          </calcext:conditional-format>
          <calcext:conditional-format calcext:target-range-address="Rozpočet.G47:Rozpočet.G47">
            <calcext:condition calcext:apply-style-name="ConditionalStyle_1" calcext:value="&lt;0" calcext:base-cell-address="Rozpočet.G47"/>
          </calcext:conditional-format>
          <calcext:conditional-format calcext:target-range-address="Rozpočet.G49:Rozpočet.G49">
            <calcext:condition calcext:apply-style-name="ConditionalStyle_1" calcext:value="&lt;0" calcext:base-cell-address="Rozpočet.G49"/>
          </calcext:conditional-format>
          <calcext:conditional-format calcext:target-range-address="Rozpočet.G50:Rozpočet.G50 Rozpočet.G52:Rozpočet.G52">
            <calcext:condition calcext:apply-style-name="ConditionalStyle_1" calcext:value="&lt;0" calcext:base-cell-address="Rozpočet.G50"/>
          </calcext:conditional-format>
          <calcext:conditional-format calcext:target-range-address="Rozpočet.G51:Rozpočet.G51">
            <calcext:condition calcext:apply-style-name="ConditionalStyle_1" calcext:value="&lt;0" calcext:base-cell-address="Rozpočet.G51"/>
          </calcext:conditional-format>
          <calcext:conditional-format calcext:target-range-address="Rozpočet.G53:Rozpočet.G53">
            <calcext:condition calcext:apply-style-name="ConditionalStyle_1" calcext:value="&lt;0" calcext:base-cell-address="Rozpočet.G53"/>
          </calcext:conditional-format>
          <calcext:conditional-format calcext:target-range-address="Rozpočet.E55:Rozpočet.E55">
            <calcext:condition calcext:apply-style-name="ConditionalStyle_1" calcext:value="&gt;[$Rozpočet.$E$16]" calcext:base-cell-address="Rozpočet.E55"/>
          </calcext:conditional-format>
          <calcext:conditional-format calcext:target-range-address="Rozpočet.G16:Rozpočet.G16">
            <calcext:condition calcext:apply-style-name="ConditionalStyle_2" calcext:value="&lt;0" calcext:base-cell-address="Rozpočet.G16"/>
          </calcext:conditional-format>
        </calcext:conditional-formats>
      </table:table>
      <table:table table:name="Zaznamenajte si výdavky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58" office:value-type="string" calcext:value-type="string">
            <text:p>Zaznamenajte si výdavky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59"/>
          <table:table-cell table:style-name="ce129"/>
          <table:table-cell table:style-name="ce190" office:value-type="string" calcext:value-type="string">
            <text:p>1) Zadajte sumu pre každý výdavok (alebo skopírujte a vložte z vášho bankového účtu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Vyberte kategóriu pre každý výdavok nižši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Sumy výdavkov</text:p>
          </table:table-cell>
          <table:table-cell table:style-name="ce127" office:value-type="string" calcext:value-type="string">
            <text:p>Popis / poznámky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príklad kategórie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Zaznamenajte si výdavky'.B4:'Zaznamenajte si výdavky'.D4">
            <calcext:condition calcext:apply-style-name="ConditionalStyle_5" calcext:value="formula-is(COLUMN(#REF!)=COLUMN(INDIRECT(#REF!&amp;1)))" calcext:base-cell-address="'Zaznamenajte si výdavky'.B4"/>
          </calcext:conditional-format>
          <calcext:conditional-format calcext:target-range-address="'Zaznamenajte si výdavky'.B100:'Zaznamenajte si výdavky'.B750 'Zaznamenajte si výdavky'.B5:'Zaznamenajte si výdavky'.D5 'Zaznamenajte si výdavky'.B7:'Zaznamenajte si výdavky'.B39">
            <calcext:condition calcext:apply-style-name="Untitled1" calcext:value="formula-is(COLUMN(#REF!)=COLUMN(INDIRECT(#REF!&amp;1)))" calcext:base-cell-address="'Zaznamenajte si výdavky'.B5"/>
          </calcext:conditional-format>
          <calcext:conditional-format calcext:target-range-address="'Zaznamenajte si výdavky'.B7:'Zaznamenajte si výdavky'.B99">
            <calcext:condition calcext:apply-style-name="Untitled1" calcext:value="formula-is(COLUMN([.B7])=COLUMN(INDIRECT(#REF!&amp;1)))" calcext:base-cell-address="'Zaznamenajte si výdavky'.B7"/>
          </calcext:conditional-format>
          <calcext:conditional-format calcext:target-range-address="'Zaznamenajte si výdavky'.E4:'Zaznamenajte si výdavky'.G4">
            <calcext:condition calcext:apply-style-name="ConditionalStyle_5" calcext:value="formula-is(COLUMN(#REF!)=COLUMN(INDIRECT(#REF!&amp;1)))" calcext:base-cell-address="'Zaznamenajte si výdavky'.E4"/>
          </calcext:conditional-format>
          <calcext:conditional-format calcext:target-range-address="'Zaznamenajte si výdavky'.E5:'Zaznamenajte si výdavky'.G5 'Zaznamenajte si výdavky'.E191:'Zaznamenajte si výdavky'.G325">
            <calcext:condition calcext:apply-style-name="Untitled1" calcext:value="formula-is(COLUMN(#REF!)=COLUMN(INDIRECT(#REF!&amp;1)))" calcext:base-cell-address="'Zaznamenajte si výdavky'.E5"/>
          </calcext:conditional-format>
          <calcext:conditional-format calcext:target-range-address="'Zaznamenajte si výdavky'.B6:'Zaznamenajte si výdavky'.B23 'Zaznamenajte si výdavky'.B25:'Zaznamenajte si výdavky'.B30">
            <calcext:condition calcext:apply-style-name="Untitled1" calcext:value="formula-is(COLUMN(#REF!)=COLUMN(INDIRECT(#REF!&amp;1)))" calcext:base-cell-address="'Zaznamenajte si výdavky'.B6"/>
          </calcext:conditional-format>
        </calcext:conditional-formats>
      </table:table>
      <table:table table:name="Koláčikový graf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Koláčikový graf'.H2:'Koláčikový graf'.H36 'Koláčikový graf'.I2:'Koláčikový graf'.I36 'Koláčikový graf'.J2:'Koláčikový graf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Kategória</text:p>
          </table:table-cell>
          <table:table-cell table:style-name="ce222" office:value-type="string" calcext:value-type="string">
            <text:p>Celkové výdavky</text:p>
          </table:table-cell>
          <table:table-cell table:style-name="ce225" office:value-type="string" calcext:value-type="string">
            <text:p>Percentá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Rozpočet.D19]=&quot;&quot;;&quot;&quot;;[$Rozpočet.D19])" office:value-type="string" office:string-value="príklad kategórie" calcext:value-type="string">
            <text:p>príklad kategórie</text:p>
          </table:table-cell>
          <table:table-cell table:style-name="ce183" table:formula="of:=IF([.D2]=&quot;&quot;;&quot;&quot;;ABS([$Rozpoč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príklad kategórie" calcext:value-type="string">
            <text:p>príklad kategórie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Rozpočet.D20]=&quot;&quot;;&quot;&quot;;[$Rozpočet.D20])" office:value-type="string" office:string-value="hypotéka" calcext:value-type="string">
            <text:p>hypotéka</text:p>
          </table:table-cell>
          <table:table-cell table:style-name="ce183" table:formula="of:=IF([.D3]=&quot;&quot;;&quot;&quot;;ABS([$Rozpoč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ypotéka" calcext:value-type="string">
            <text:p>hypoték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Rozpočet.D21]=&quot;&quot;;&quot;&quot;;[$Rozpočet.D21])" office:value-type="string" office:string-value="benzín" calcext:value-type="string">
            <text:p>benzín</text:p>
          </table:table-cell>
          <table:table-cell table:style-name="ce183" table:formula="of:=IF([.D4]=&quot;&quot;;&quot;&quot;;ABS([$Rozpoč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ín" calcext:value-type="string">
            <text:p>benzí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Rozpočet.D22]=&quot;&quot;;&quot;&quot;;[$Rozpočet.D22])" office:value-type="string" office:string-value="potraviny" calcext:value-type="string">
            <text:p>potraviny</text:p>
          </table:table-cell>
          <table:table-cell table:style-name="ce183" table:formula="of:=IF([.D5]=&quot;&quot;;&quot;&quot;;ABS([$Rozpoč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potraviny" calcext:value-type="string">
            <text:p>potraviny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Rozpočet.D23]=&quot;&quot;;&quot;&quot;;[$Rozpočet.D23])" office:value-type="string" office:string-value="reštaurácie" calcext:value-type="string">
            <text:p>reštaurácie</text:p>
          </table:table-cell>
          <table:table-cell table:style-name="ce183" table:formula="of:=IF([.D6]=&quot;&quot;;&quot;&quot;;ABS([$Rozpoč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štaurácie" calcext:value-type="string">
            <text:p>reštauráci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Rozpočet.D24]=&quot;&quot;;&quot;&quot;;[$Rozpočet.D24])">
            <text:p/>
          </table:table-cell>
          <table:table-cell table:style-name="ce183" table:formula="of:=IF([.D7]=&quot;&quot;;&quot;&quot;;ABS([$Rozpoč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Rozpočet.D25]=&quot;&quot;;&quot;&quot;;[$Rozpočet.D25])">
            <text:p/>
          </table:table-cell>
          <table:table-cell table:style-name="ce183" table:formula="of:=IF([.D8]=&quot;&quot;;&quot;&quot;;ABS([$Rozpoč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Rozpočet.D26]=&quot;&quot;;&quot;&quot;;[$Rozpočet.D26])">
            <text:p/>
          </table:table-cell>
          <table:table-cell table:style-name="ce183" table:formula="of:=IF([.D9]=&quot;&quot;;&quot;&quot;;ABS([$Rozpoč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Rozpočet.D27]=&quot;&quot;;&quot;&quot;;[$Rozpočet.D27])">
            <text:p/>
          </table:table-cell>
          <table:table-cell table:style-name="ce183" table:formula="of:=IF([.D10]=&quot;&quot;;&quot;&quot;;ABS([$Rozpoč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Rozpočet.D28]=&quot;&quot;;&quot;&quot;;[$Rozpočet.D28])">
            <text:p/>
          </table:table-cell>
          <table:table-cell table:style-name="ce183" table:formula="of:=IF([.D11]=&quot;&quot;;&quot;&quot;;ABS([$Rozpoč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Rozpočet.D29]=&quot;&quot;;&quot;&quot;;[$Rozpočet.D29])">
            <text:p/>
          </table:table-cell>
          <table:table-cell table:style-name="ce183" table:formula="of:=IF([.D12]=&quot;&quot;;&quot;&quot;;ABS([$Rozpoč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Rozpočet.D30]=&quot;&quot;;&quot;&quot;;[$Rozpočet.D30])">
            <text:p/>
          </table:table-cell>
          <table:table-cell table:style-name="ce183" table:formula="of:=IF([.D13]=&quot;&quot;;&quot;&quot;;ABS([$Rozpoč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Rozpočet.D31]=&quot;&quot;;&quot;&quot;;[$Rozpočet.D31])">
            <text:p/>
          </table:table-cell>
          <table:table-cell table:style-name="ce183" table:formula="of:=IF([.D14]=&quot;&quot;;&quot;&quot;;ABS([$Rozpoč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Rozpočet.D32]=&quot;&quot;;&quot;&quot;;[$Rozpočet.D32])">
            <text:p/>
          </table:table-cell>
          <table:table-cell table:style-name="ce183" table:formula="of:=IF([.D15]=&quot;&quot;;&quot;&quot;;ABS([$Rozpoč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Rozpočet.D33]=&quot;&quot;;&quot;&quot;;[$Rozpočet.D33])">
            <text:p/>
          </table:table-cell>
          <table:table-cell table:style-name="ce183" table:formula="of:=IF([.D16]=&quot;&quot;;&quot;&quot;;ABS([$Rozpoč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Rozpočet.D34]=&quot;&quot;;&quot;&quot;;[$Rozpočet.D34])">
            <text:p/>
          </table:table-cell>
          <table:table-cell table:style-name="ce183" table:formula="of:=IF([.D17]=&quot;&quot;;&quot;&quot;;ABS([$Rozpoč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Rozpočet.D35]=&quot;&quot;;&quot;&quot;;[$Rozpočet.D35])">
            <text:p/>
          </table:table-cell>
          <table:table-cell table:style-name="ce183" table:formula="of:=IF([.D18]=&quot;&quot;;&quot;&quot;;ABS([$Rozpoč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Rozpočet.D36]=&quot;&quot;;&quot;&quot;;[$Rozpočet.D36])">
            <text:p/>
          </table:table-cell>
          <table:table-cell table:style-name="ce183" table:formula="of:=IF([.D19]=&quot;&quot;;&quot;&quot;;ABS([$Rozpoč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Rozpočet.D37]=&quot;&quot;;&quot;&quot;;[$Rozpočet.D37])">
            <text:p/>
          </table:table-cell>
          <table:table-cell table:style-name="ce183" table:formula="of:=IF([.D20]=&quot;&quot;;&quot;&quot;;ABS([$Rozpoč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Rozpočet.D38]=&quot;&quot;;&quot;&quot;;[$Rozpočet.D38])">
            <text:p/>
          </table:table-cell>
          <table:table-cell table:style-name="ce183" table:formula="of:=IF([.D21]=&quot;&quot;;&quot;&quot;;ABS([$Rozpoč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Rozpočet.D39]=&quot;&quot;;&quot;&quot;;[$Rozpočet.D39])">
            <text:p/>
          </table:table-cell>
          <table:table-cell table:style-name="ce183" table:formula="of:=IF([.D22]=&quot;&quot;;&quot;&quot;;ABS([$Rozpoč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Rozpočet.D40]=&quot;&quot;;&quot;&quot;;[$Rozpočet.D40])">
            <text:p/>
          </table:table-cell>
          <table:table-cell table:style-name="ce183" table:formula="of:=IF([.D23]=&quot;&quot;;&quot;&quot;;ABS([$Rozpoč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Rozpočet.D41]=&quot;&quot;;&quot;&quot;;[$Rozpočet.D41])">
            <text:p/>
          </table:table-cell>
          <table:table-cell table:style-name="ce183" table:formula="of:=IF([.D24]=&quot;&quot;;&quot;&quot;;ABS([$Rozpoč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Rozpočet.D42]=&quot;&quot;;&quot;&quot;;[$Rozpočet.D42])">
            <text:p/>
          </table:table-cell>
          <table:table-cell table:style-name="ce183" table:formula="of:=IF([.D25]=&quot;&quot;;&quot;&quot;;ABS([$Rozpoč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Rozpočet.D43]=&quot;&quot;;&quot;&quot;;[$Rozpočet.D43])">
            <text:p/>
          </table:table-cell>
          <table:table-cell table:style-name="ce183" table:formula="of:=IF([.D26]=&quot;&quot;;&quot;&quot;;ABS([$Rozpoč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Rozpočet.D44]=&quot;&quot;;&quot;&quot;;[$Rozpočet.D44])">
            <text:p/>
          </table:table-cell>
          <table:table-cell table:style-name="ce183" table:formula="of:=IF([.D27]=&quot;&quot;;&quot;&quot;;ABS([$Rozpoč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Rozpočet.D45]=&quot;&quot;;&quot;&quot;;[$Rozpočet.D45])">
            <text:p/>
          </table:table-cell>
          <table:table-cell table:style-name="ce183" table:formula="of:=IF([.D28]=&quot;&quot;;&quot;&quot;;ABS([$Rozpoč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Rozpočet.D46]=&quot;&quot;;&quot;&quot;;[$Rozpočet.D46])">
            <text:p/>
          </table:table-cell>
          <table:table-cell table:style-name="ce183" table:formula="of:=IF([.D29]=&quot;&quot;;&quot;&quot;;ABS([$Rozpoč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Rozpočet.D47]=&quot;&quot;;&quot;&quot;;[$Rozpočet.D47])">
            <text:p/>
          </table:table-cell>
          <table:table-cell table:style-name="ce183" table:formula="of:=IF([.D30]=&quot;&quot;;&quot;&quot;;ABS([$Rozpoč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Rozpočet.D48]=&quot;&quot;;&quot;&quot;;[$Rozpočet.D48])">
            <text:p/>
          </table:table-cell>
          <table:table-cell table:style-name="ce183" table:formula="of:=IF([.D31]=&quot;&quot;;&quot;&quot;;ABS([$Rozpoč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Rozpočet.D49]=&quot;&quot;;&quot;&quot;;[$Rozpočet.D49])">
            <text:p/>
          </table:table-cell>
          <table:table-cell table:style-name="ce183" table:formula="of:=IF([.D32]=&quot;&quot;;&quot;&quot;;ABS([$Rozpoč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Rozpočet.D50]=&quot;&quot;;&quot;&quot;;[$Rozpočet.D50])">
            <text:p/>
          </table:table-cell>
          <table:table-cell table:style-name="ce183" table:formula="of:=IF([.D33]=&quot;&quot;;&quot;&quot;;ABS([$Rozpoč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Rozpočet.D51]=&quot;&quot;;&quot;&quot;;[$Rozpočet.D51])">
            <text:p/>
          </table:table-cell>
          <table:table-cell table:style-name="ce183" table:formula="of:=IF([.D34]=&quot;&quot;;&quot;&quot;;ABS([$Rozpoč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Rozpočet.D52]=&quot;&quot;;&quot;&quot;;[$Rozpočet.D52])">
            <text:p/>
          </table:table-cell>
          <table:table-cell table:style-name="ce183" table:formula="of:=IF([.D35]=&quot;&quot;;&quot;&quot;;ABS([$Rozpoč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Rozpočet.D53]=&quot;&quot;;&quot;&quot;;[$Rozpočet.D53])">
            <text:p/>
          </table:table-cell>
          <table:table-cell table:style-name="ce183" table:formula="of:=IF([.D36]=&quot;&quot;;&quot;&quot;;ABS([$Rozpoč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Zoskupené výdavky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Zaznamenajte si výdavky'.C6:.C750]=&quot;&quot;;&quot;&quot;;[$'Zaznamenajte si výdavky'.A6:.A750] &amp; &quot;     &quot; &amp; TEXT([$'Zaznamenajte si výdavky'.C6:.C750]; &quot;.00&quot;) &amp; &quot;          &quot;)" office:value-type="string" office:string-value="príklad kategórie     1.10          " calcext:value-type="string">
            <text:p>príklad kategórie <text:s text:c="4"/>1.10 <text:s text:c="9"/></text:p>
          </table:table-cell>
          <table:table-cell table:number-matrix-columns-spanned="1" table:number-matrix-rows-spanned="743" table:formula="of:=IF([$'Zaznamenajte si výdavky'.C6:.C750]=&quot;&quot;;&quot;&quot;; IF([$'Zaznamenajte si výdavky'.B6:.B750] = &quot;&quot;; &quot;&quot;;  [$'Zaznamenajte si výdavky'.B6:.B750] &amp; &quot;     &quot;) &amp;  IF([$'Zaznamenajte si výdavky'.D6:.D750] = &quot;&quot;; &quot;&quot;;  [$'Zaznamenajte si výdavky'.D6:.D750] &amp; &quot;     &quot;) &amp; IF([$'Zaznamenajte si výdavky'.E6:.E750] = &quot;&quot;; &quot;&quot;;  [$'Zaznamenajte si výdavky'.E6:.E750] &amp; &quot;     &quot;) &amp; IF([$'Zaznamenajte si výdavky'.F6:.F750] = &quot;&quot;; &quot;&quot;;  [$'Zaznamenajte si výdavky'.F6:.F750] &amp; &quot;     &quot;) &amp; IF([$'Zaznamenajte si výdavky'.G6:.G750] = &quot;&quot;; &quot;&quot;;  [$'Zaznamenajte si výdavky'.G6:.G750] &amp; &quot;     &quot;) &amp; IF([$'Zaznamenajte si výdavky'.H6:.H750] = &quot;&quot;; &quot;&quot;;  [$'Zaznamenajte si výdavky'.H6:.H750] &amp; &quot;     &quot;) &amp; IF([$'Zaznamenajte si výdavky'.I6:.I750] = &quot;&quot;; &quot;&quot;;  [$'Zaznamenajte si výdavky'.I6:.I750] &amp; &quot;     &quot;) &amp; IF([$'Zaznamenajte si výdavky'.J6:.J750] = &quot;&quot;; &quot;&quot;;  [$'Zaznamenajte si výdavky'.J6:.J750] &amp; &quot;     &quot;) &amp; IF([$'Zaznamenajte si výdavky'.K6:.K750] = &quot;&quot;; &quot;&quot;;  [$'Zaznamenajte si výdavky'.K6:.K750] &amp; &quot;     &quot;) &amp; IF([$'Zaznamenajte si výdavky'.L6:.L750] = &quot;&quot;; &quot;&quot;;  [$'Zaznamenajte si výdavky'.L6:.L750] &amp; &quot;     &quot;) &amp; IF([$'Zaznamenajte si výdavky'.M6:.M750] = &quot;&quot;; &quot;&quot;;  [$'Zaznamenajte si výdavky'.M6:.M750] &amp; &quot;     &quot;) &amp; IF([$'Zaznamenajte si výdavky'.N6:.N750] = &quot;&quot;; &quot;&quot;;  [$'Zaznamenajte si výdavky'.N6:.N750] &amp; &quot;     &quot;) &amp; IF([$'Zaznamenajte si výdavky'.O6:.O750] = &quot;&quot;; &quot;&quot;;  [$'Zaznamenajte si výdavky'.O6:.O750] &amp; &quot;     &quot;) &amp; IF([$'Zaznamenajte si výdavky'.P6:.P750] = &quot;&quot;; &quot;&quot;;  [$'Zaznamenajte si výdavky'.P6:.P750] &amp; &quot;     &quot;) &amp; IF([$'Zaznamenajte si výdavky'.Q6:.Q750] = &quot;&quot;; &quot;&quot;;  [$'Zaznamenajte si výdavky'.Q6:.Q750] &amp; &quot;     &quot;) &amp; IF([$'Zaznamenajte si výdavky'.R6:.R750] = &quot;&quot;; &quot;&quot;;  [$'Zaznamenajte si výdavky'.R6:.R750] &amp; &quot;     &quot;) &amp; IF([$'Zaznamenajte si výdavky'.S6:.S750] = &quot;&quot;; &quot;&quot;;  [$'Zaznamenajte si výdavky'.S6:.S750] &amp; &quot;     &quot;) &amp; IF([$'Zaznamenajte si výdavky'.T6:.T750] = &quot;&quot;; &quot;&quot;;  [$'Zaznamenajte si výdavky'.T6:.T750] &amp; &quot;     &quot;) &amp; IF([$'Zaznamenajte si výdavky'.U6:.U750] = &quot;&quot;; &quot;&quot;;  [$'Zaznamenajte si výdavky'.U6:.U750] &amp; &quot;     &quot;) &amp; IF([$'Zaznamenajte si výdavky'.V6:.V750] = &quot;&quot;; &quot;&quot;;  [$'Zaznamenajte si výdavky'.V6:.V750] &amp; &quot;     &quot;) &amp; IF([$'Zaznamenajte si výdavky'.W6:.W750] = &quot;&quot;; &quot;&quot;;  [$'Zaznamenajte si výdavky'.W6:.W750] &amp; &quot;     &quot;) &amp; IF([$'Zaznamenajte si výdavky'.X6:.X750] = &quot;&quot;; &quot;&quot;;  [$'Zaznamenajte si výdavky'.X6:.X750] &amp; &quot;     &quot;) &amp; IF([$'Zaznamenajte si výdavky'.Y6:.Y750] = &quot;&quot;; &quot;&quot;;  [$'Zaznamenajte si výdavky'.Y6:.Y750] &amp; &quot;     &quot;) &amp; IF([$'Zaznamenajte si výdavky'.Z6:.Z750] = &quot;&quot;; &quot;&quot;;  [$'Zaznamenajte si výdavky'.Z6:.Z750] &amp; &quot;     &quot;)  )">
            <text:p/>
          </table:table-cell>
          <table:table-cell table:style-name="ce199" table:formula="of:=[.A2]&amp;[.B2]" office:value-type="string" office:string-value="príklad kategórie     1.10          " calcext:value-type="string">
            <text:p>príklad kategórie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príklad kategórie     1.10          " calcext:value-type="string">
            <text:p>príklad kategórie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príklad kategórie     1.10          " calcext:value-type="string">
            <text:p>príklad kategórie <text:s text:c="4"/>1.10 <text:s text:c="9"/></text:p>
          </table:table-cell>
          <table:table-cell table:style-name="ce199" office:value-type="string" office:string-value="príklad kategórie     1.10          " calcext:value-type="string">
            <text:p>príklad kategórie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príklad kategórie     1.10          " calcext:value-type="string">
            <text:p>príklad kategórie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Poznámky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Poznámky</text:p>
          </table:table-cell>
          <table:table-cell table:number-columns-repeated="5"/>
          <table:table-cell office:value-type="string" calcext:value-type="string">
            <text:p>Verzia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Koláčikový graf'.$I$21" table:expression="OFFSET([$'Koláčikový graf'.$H$1]; 0; 0; COUNTA([$'Koláčikový graf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04:03:25.33430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5M25S</meta:editing-duration>
    <meta:editing-cycles>17</meta:editing-cycles>
    <meta:creation-date>2025-10-19T09:44:47.981568000</meta:creation-date>
    <dc:date>2025-12-29T04:34:37.8320733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Koláčikový graf'.H2:'Koláčikový graf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Koláčikový graf'.I2:'Koláčikový graf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Koláčikový graf'.J2:'Koláčikový graf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príklad kategórie</text:p>
                <draw:g>
                  <svg:desc>'Koláčikový graf'.H2:'Koláčikový graf'.H36</svg:desc>
                </draw:g>
              </table:table-cell>
              <table:table-cell office:value-type="float" office:value="1.1">
                <text:p>1.1</text:p>
                <draw:g>
                  <svg:desc>'Koláčikový graf'.I2:'Koláčikový graf'.I36</svg:desc>
                </draw:g>
              </table:table-cell>
              <table:table-cell office:value-type="float" office:value="1">
                <text:p>1</text:p>
                <draw:g>
                  <svg:desc>'Koláčikový graf'.J2:'Koláčikový graf'.J36</svg:desc>
                </draw:g>
              </table:table-cell>
            </table:table-row>
            <table:table-row>
              <table:table-cell office:value-type="string">
                <text:p>hypoték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í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travin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štauráci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