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7" style:family="table-column">
      <style:table-column-properties fo:break-before="auto" style:column-width="0.2209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1.8846in"/>
    </style:style>
    <style:style style:name="co12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98in"/>
    </style:style>
    <style:style style:name="co14" style:family="table-column">
      <style:table-column-properties fo:break-before="auto" style:column-width="1.8402in"/>
    </style:style>
    <style:style style:name="co15" style:family="table-column">
      <style:table-column-properties fo:break-before="auto" style:column-width="2.45in"/>
    </style:style>
    <style:style style:name="co16" style:family="table-column">
      <style:table-column-properties fo:break-before="auto" style:column-width="1.1098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4.5311in"/>
    </style:style>
    <style:style style:name="co19" style:family="table-column">
      <style:table-column-properties fo:break-before="auto" style:column-width="0.4591in"/>
    </style:style>
    <style:style style:name="co20" style:family="table-column">
      <style:table-column-properties fo:break-before="auto" style:column-width="1.2201in"/>
    </style:style>
    <style:style style:name="co21" style:family="table-column">
      <style:table-column-properties fo:break-before="auto" style:column-width="0.672in"/>
    </style:style>
    <style:style style:name="co22" style:family="table-column">
      <style:table-column-properties fo:break-before="auto" style:column-width="1.8799in"/>
    </style:style>
    <style:style style:name="co23" style:family="table-column">
      <style:table-column-properties fo:break-before="auto" style:column-width="1.2264in"/>
    </style:style>
    <style:style style:name="co24" style:family="table-column">
      <style:table-column-properties fo:break-before="auto" style:column-width="0.5016in"/>
    </style:style>
    <style:style style:name="co25" style:family="table-column">
      <style:table-column-properties fo:break-before="auto" style:column-width="1.1646in"/>
    </style:style>
    <style:style style:name="co26" style:family="table-column">
      <style:table-column-properties fo:break-before="auto" style:column-width="2.1319in"/>
    </style:style>
    <style:style style:name="co27" style:family="table-column">
      <style:table-column-properties fo:break-before="auto" style:column-width="2.0366in"/>
    </style:style>
    <style:style style:name="co31" style:family="table-column">
      <style:table-column-properties fo:break-before="auto" style:column-width="2.4965in"/>
    </style:style>
    <style:style style:name="co32" style:family="table-column">
      <style:table-column-properties fo:break-before="auto" style:column-width="2.5598in"/>
    </style:style>
    <style:style style:name="co33" style:family="table-column">
      <style:table-column-properties fo:break-before="auto" style:column-width="2.7898in"/>
    </style:style>
    <style:style style:name="co34" style:family="table-column">
      <style:table-column-properties fo:break-before="auto" style:column-width="2.9043in"/>
    </style:style>
    <style:style style:name="co35" style:family="table-column">
      <style:table-column-properties fo:break-before="auto" style:column-width="0.8902in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2854in" fo:break-before="auto" style:use-optimal-row-height="true"/>
    </style:style>
    <style:style style:name="ro13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3846in" fo:break-before="auto" style:use-optimal-row-height="true"/>
    </style:style>
    <style:style style:name="ro15" style:family="table-row">
      <style:table-row-properties style:row-height="0.4457in" fo:break-before="auto" style:use-optimal-row-height="false"/>
    </style:style>
    <style:style style:name="ro16" style:family="table-row">
      <style:table-row-properties style:row-height="0.178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15" style:family="table-cell" style:parent-style-name="Default">
      <style:table-cell-properties fo:background-color="#ffffff"/>
    </style:style>
    <style:style style:name="ce211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Бюджет.$E$16]" style:apply-style-name="ConditionalStyle_5f_1" style:base-cell-address="Бюджет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Бюджет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Записване на разходи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Записване на разходи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Записване на разходи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Записване на разходи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Записване на разходи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Записване на разходи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Записване на разходи'.B7"/>
    </style:style>
    <style:style style:name="ce19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Записване на разходи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Записване на разходи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Записване на разходи'.E5"/>
    </style:style>
    <style:style style:name="ce209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778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8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8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Бюджет.$D$19:$Бюджет.$D$53])" table:allow-empty-cell="true" table:display-list="unsorted" table:base-cell-address="'Записване на разходи'.A5">
          <table:error-message table:message-type="stop" table:display="true"/>
        </table:content-validation>
      </table:content-validations>
      <table:table table:name="Бюджет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8" table:number-columns-repeated="56" table:default-cell-style-name="ce20"/>
        <table:table-row table:style-name="ro7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12">
          <table:table-cell table:style-name="ce2" table:number-columns-repeated="2"/>
          <table:table-cell table:style-name="ce22"/>
          <table:table-cell table:style-name="ce32" office:value-type="string" calcext:value-type="string">
            <text:p>Месечен бюджет за </text:p>
          </table:table-cell>
          <table:table-cell table:style-name="ce46" office:value-type="string" calcext:value-type="string" table:number-columns-spanned="2" table:number-rows-spanned="1">
            <text:p>месец година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7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6"/>
          <table:table-cell table:style-name="ce31" office:value-type="string" office:string-value="Налични средства" calcext:value-type="string">
            <text:p>Налични средства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7"/>
          <table:table-cell table:style-name="ce33" office:value-type="string" calcext:value-type="string">
            <text:p>описание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5" office:value-type="string" office:string-value="Попълнете жълтите полета." calcext:value-type="string">
            <text:p>Попълнете жълтите полета. 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8" office:value-type="string" office:string-value="Вижте следващия раздел за разходи." calcext:value-type="string">
            <text:p>Вижте следващия раздел за разходи. 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7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4" office:value-type="string" office:string-value="Общо налични:" calcext:value-type="string">
            <text:p>Общо налични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7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4"/>
          <table:table-cell table:style-name="ce115" office:value-type="string" office:string-value="Общо налични" calcext:value-type="string">
            <text:p>Общо налични </text:p>
          </table:table-cell>
          <table:table-cell table:style-name="ce115" office:value-type="string" office:string-value="Общо похарчени" calcext:value-type="string">
            <text:p>Общо похарчени </text:p>
          </table:table-cell>
          <table:table-cell table:style-name="ce115" office:value-type="string" office:string-value="Общо оставащи" calcext:value-type="string">
            <text:p>Общо оставащи </text:p>
          </table:table-cell>
          <table:table-cell table:number-columns-repeated="56"/>
        </table:table-row>
        <table:table-row table:style-name="ro7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7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82" office:value-type="string" calcext:value-type="string">
            <text:p>Категория</text:p>
          </table:table-cell>
          <table:table-cell table:style-name="ce82" office:value-type="string" calcext:value-type="string">
            <office:annotation draw:style-name="gr1" draw:text-style-name="P2" svg:width="1.1413in" svg:height="0.8567in" svg:x="4.326in" svg:y="2.8949in" draw:caption-point-x="-0.2402in" draw:caption-point-y="0.5945in">
              <dc:creator>Unknown Author</dc:creator>
              <meta:date-string>10/26/2025 18:49:22</meta:date-string>
              <text:p text:style-name="P1"><text:span text:style-name="T9">Задайте прогнозен лимит в началото на месеца</text:span></text:p>
            </office:annotation>
            <text:p>Доделена сума</text:p>
          </table:table-cell>
          <table:table-cell table:style-name="ce82" office:value-type="string" calcext:value-type="string">
            <text:p>Похарчена сума</text:p>
          </table:table-cell>
          <table:table-cell table:style-name="ce82" office:value-type="string" calcext:value-type="string">
            <text:p>Оставаща сума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примерна категория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Записване на разходи'.A:.A];[.D19];[$'Записване на разходи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ипотека.</text:p>
          </table:table-cell>
          <table:table-cell table:style-name="ce120"/>
          <table:table-cell table:style-name="ce131" table:formula="of:=IF([.D20]=&quot;&quot;;&quot;&quot;;SUMIF([$'Записване на разходи'.A:.A];[.D20];[$'Записване на разходи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бензин</text:p>
          </table:table-cell>
          <table:table-cell table:style-name="ce122"/>
          <table:table-cell table:style-name="ce130" table:formula="of:=IF([.D21]=&quot;&quot;;&quot;&quot;;SUMIF([$'Записване на разходи'.A:.A];[.D21];[$'Записване на разходи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хранителни стоки</text:p>
          </table:table-cell>
          <table:table-cell table:style-name="ce122"/>
          <table:table-cell table:style-name="ce131" table:formula="of:=IF([.D22]=&quot;&quot;;&quot;&quot;;SUMIF([$'Записване на разходи'.A:.A];[.D22];[$'Записване на разходи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ресторанти</text:p>
          </table:table-cell>
          <table:table-cell table:style-name="ce122"/>
          <table:table-cell table:style-name="ce130" table:formula="of:=IF([.D23]=&quot;&quot;;&quot;&quot;;SUMIF([$'Записване на разходи'.A:.A];[.D23];[$'Записване на разходи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Записване на разходи'.A:.A];[.D24];[$'Записване на разходи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Записване на разходи'.A:.A];[.D25];[$'Записване на разходи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Записване на разходи'.A:.A];[.D26];[$'Записване на разходи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Записване на разходи'.A:.A];[.D27];[$'Записване на разходи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Записване на разходи'.A:.A];[.D28];[$'Записване на разходи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Записване на разходи'.A:.A];[.D29];[$'Записване на разходи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Записване на разходи'.A:.A];[.D30];[$'Записване на разходи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Записване на разходи'.A:.A];[.D31];[$'Записване на разходи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Записване на разходи'.A:.A];[.D32];[$'Записване на разходи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Записване на разходи'.A:.A];[.D33];[$'Записване на разходи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Записване на разходи'.A:.A];[.D34];[$'Записване на разходи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Записване на разходи'.A:.A];[.D35];[$'Записване на разходи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Записване на разходи'.A:.A];[.D36];[$'Записване на разходи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Записване на разходи'.A:.A];[.D37];[$'Записване на разходи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Записване на разходи'.A:.A];[.D38];[$'Записване на разходи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Записване на разходи'.A:.A];[.D39];[$'Записване на разходи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Записване на разходи'.A:.A];[.D40];[$'Записване на разходи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Записване на разходи'.A:.A];[.D41];[$'Записване на разходи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Записване на разходи'.A:.A];[.D42];[$'Записване на разходи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Записване на разходи'.A:.A];[.D43];[$'Записване на разходи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Записване на разходи'.A:.A];[.D44];[$'Записване на разходи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Записване на разходи'.A:.A];[.D45];[$'Записване на разходи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Записване на разходи'.A:.A];[.D46];[$'Записване на разходи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Записване на разходи'.A:.A];[.D47];[$'Записване на разходи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Записване на разходи'.A:.A];[.D48];[$'Записване на разходи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Записване на разходи'.A:.A];[.D49];[$'Записване на разходи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Записване на разходи'.A:.A];[.D50];[$'Записване на разходи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Записване на разходи'.A:.A];[.D51];[$'Записване на разходи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7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Записване на разходи'.A:.A];[.D52];[$'Записване на разходи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Записване на разходи'.A:.A];[.D53];[$'Записване на разходи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7">
          <table:table-cell table:number-columns-repeated="63"/>
        </table:table-row>
        <table:table-row table:style-name="ro7">
          <table:table-cell table:number-columns-repeated="3"/>
          <table:table-cell table:style-name="ce23" office:value-type="string" calcext:value-type="string">
            <text:p>Общо доделена сума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7" table:number-rows-repeated="1048517">
          <table:table-cell table:number-columns-repeated="63"/>
        </table:table-row>
        <table:table-row table:style-name="ro13" table:number-rows-repeated="3">
          <table:table-cell table:number-columns-repeated="63"/>
        </table:table-row>
        <table:table-row table:style-name="ro13">
          <table:table-cell table:number-columns-repeated="63"/>
        </table:table-row>
        <calcext:conditional-formats>
          <calcext:conditional-format calcext:target-range-address="Бюджет.G19:Бюджет.G19 Бюджет.G48:Бюджет.G48">
            <calcext:condition calcext:apply-style-name="ConditionalStyle_1" calcext:value="&lt;0" calcext:base-cell-address="Бюджет.G19"/>
          </calcext:conditional-format>
          <calcext:conditional-format calcext:target-range-address="Бюджет.G20:Бюджет.G20">
            <calcext:condition calcext:apply-style-name="ConditionalStyle_1" calcext:value="&lt;0" calcext:base-cell-address="Бюджет.G20"/>
          </calcext:conditional-format>
          <calcext:conditional-format calcext:target-range-address="Бюджет.G21:Бюджет.G21">
            <calcext:condition calcext:apply-style-name="ConditionalStyle_1" calcext:value="&lt;0" calcext:base-cell-address="Бюджет.G21"/>
          </calcext:conditional-format>
          <calcext:conditional-format calcext:target-range-address="Бюджет.G22:Бюджет.G22">
            <calcext:condition calcext:apply-style-name="ConditionalStyle_1" calcext:value="&lt;0" calcext:base-cell-address="Бюджет.G22"/>
          </calcext:conditional-format>
          <calcext:conditional-format calcext:target-range-address="Бюджет.G23:Бюджет.G23">
            <calcext:condition calcext:apply-style-name="ConditionalStyle_1" calcext:value="&lt;0" calcext:base-cell-address="Бюджет.G23"/>
          </calcext:conditional-format>
          <calcext:conditional-format calcext:target-range-address="Бюджет.G24:Бюджет.G24">
            <calcext:condition calcext:apply-style-name="ConditionalStyle_1" calcext:value="&lt;0" calcext:base-cell-address="Бюджет.G24"/>
          </calcext:conditional-format>
          <calcext:conditional-format calcext:target-range-address="Бюджет.G25:Бюджет.G25">
            <calcext:condition calcext:apply-style-name="ConditionalStyle_1" calcext:value="&lt;0" calcext:base-cell-address="Бюджет.G25"/>
          </calcext:conditional-format>
          <calcext:conditional-format calcext:target-range-address="Бюджет.G26:Бюджет.G26">
            <calcext:condition calcext:apply-style-name="ConditionalStyle_1" calcext:value="&lt;0" calcext:base-cell-address="Бюджет.G26"/>
          </calcext:conditional-format>
          <calcext:conditional-format calcext:target-range-address="Бюджет.G27:Бюджет.G27">
            <calcext:condition calcext:apply-style-name="ConditionalStyle_1" calcext:value="&lt;0" calcext:base-cell-address="Бюджет.G27"/>
          </calcext:conditional-format>
          <calcext:conditional-format calcext:target-range-address="Бюджет.G28:Бюджет.G28">
            <calcext:condition calcext:apply-style-name="ConditionalStyle_1" calcext:value="&lt;0" calcext:base-cell-address="Бюджет.G28"/>
          </calcext:conditional-format>
          <calcext:conditional-format calcext:target-range-address="Бюджет.G29:Бюджет.G29">
            <calcext:condition calcext:apply-style-name="ConditionalStyle_1" calcext:value="&lt;0" calcext:base-cell-address="Бюджет.G29"/>
          </calcext:conditional-format>
          <calcext:conditional-format calcext:target-range-address="Бюджет.G30:Бюджет.G30">
            <calcext:condition calcext:apply-style-name="ConditionalStyle_1" calcext:value="&lt;0" calcext:base-cell-address="Бюджет.G30"/>
          </calcext:conditional-format>
          <calcext:conditional-format calcext:target-range-address="Бюджет.G31:Бюджет.G31">
            <calcext:condition calcext:apply-style-name="ConditionalStyle_1" calcext:value="&lt;0" calcext:base-cell-address="Бюджет.G31"/>
          </calcext:conditional-format>
          <calcext:conditional-format calcext:target-range-address="Бюджет.G32:Бюджет.G32">
            <calcext:condition calcext:apply-style-name="ConditionalStyle_1" calcext:value="&lt;0" calcext:base-cell-address="Бюджет.G32"/>
          </calcext:conditional-format>
          <calcext:conditional-format calcext:target-range-address="Бюджет.G33:Бюджет.G33">
            <calcext:condition calcext:apply-style-name="ConditionalStyle_1" calcext:value="&lt;0" calcext:base-cell-address="Бюджет.G33"/>
          </calcext:conditional-format>
          <calcext:conditional-format calcext:target-range-address="Бюджет.G34:Бюджет.G34">
            <calcext:condition calcext:apply-style-name="ConditionalStyle_1" calcext:value="&lt;0" calcext:base-cell-address="Бюджет.G34"/>
          </calcext:conditional-format>
          <calcext:conditional-format calcext:target-range-address="Бюджет.G35:Бюджет.G35">
            <calcext:condition calcext:apply-style-name="ConditionalStyle_1" calcext:value="&lt;0" calcext:base-cell-address="Бюджет.G35"/>
          </calcext:conditional-format>
          <calcext:conditional-format calcext:target-range-address="Бюджет.G36:Бюджет.G36">
            <calcext:condition calcext:apply-style-name="ConditionalStyle_1" calcext:value="&lt;0" calcext:base-cell-address="Бюджет.G36"/>
          </calcext:conditional-format>
          <calcext:conditional-format calcext:target-range-address="Бюджет.G37:Бюджет.G37">
            <calcext:condition calcext:apply-style-name="ConditionalStyle_1" calcext:value="&lt;0" calcext:base-cell-address="Бюджет.G37"/>
          </calcext:conditional-format>
          <calcext:conditional-format calcext:target-range-address="Бюджет.G38:Бюджет.G38">
            <calcext:condition calcext:apply-style-name="ConditionalStyle_1" calcext:value="&lt;0" calcext:base-cell-address="Бюджет.G38"/>
          </calcext:conditional-format>
          <calcext:conditional-format calcext:target-range-address="Бюджет.G39:Бюджет.G39">
            <calcext:condition calcext:apply-style-name="ConditionalStyle_1" calcext:value="&lt;0" calcext:base-cell-address="Бюджет.G39"/>
          </calcext:conditional-format>
          <calcext:conditional-format calcext:target-range-address="Бюджет.G40:Бюджет.G40">
            <calcext:condition calcext:apply-style-name="ConditionalStyle_1" calcext:value="&lt;0" calcext:base-cell-address="Бюджет.G40"/>
          </calcext:conditional-format>
          <calcext:conditional-format calcext:target-range-address="Бюджет.G41:Бюджет.G41">
            <calcext:condition calcext:apply-style-name="ConditionalStyle_1" calcext:value="&lt;0" calcext:base-cell-address="Бюджет.G41"/>
          </calcext:conditional-format>
          <calcext:conditional-format calcext:target-range-address="Бюджет.G42:Бюджет.G42">
            <calcext:condition calcext:apply-style-name="ConditionalStyle_1" calcext:value="&lt;0" calcext:base-cell-address="Бюджет.G42"/>
          </calcext:conditional-format>
          <calcext:conditional-format calcext:target-range-address="Бюджет.G43:Бюджет.G43">
            <calcext:condition calcext:apply-style-name="ConditionalStyle_1" calcext:value="&lt;0" calcext:base-cell-address="Бюджет.G43"/>
          </calcext:conditional-format>
          <calcext:conditional-format calcext:target-range-address="Бюджет.G44:Бюджет.G44">
            <calcext:condition calcext:apply-style-name="ConditionalStyle_1" calcext:value="&lt;0" calcext:base-cell-address="Бюджет.G44"/>
          </calcext:conditional-format>
          <calcext:conditional-format calcext:target-range-address="Бюджет.G45:Бюджет.G45">
            <calcext:condition calcext:apply-style-name="ConditionalStyle_1" calcext:value="&lt;0" calcext:base-cell-address="Бюджет.G45"/>
          </calcext:conditional-format>
          <calcext:conditional-format calcext:target-range-address="Бюджет.G46:Бюджет.G46">
            <calcext:condition calcext:apply-style-name="ConditionalStyle_1" calcext:value="&lt;0" calcext:base-cell-address="Бюджет.G46"/>
          </calcext:conditional-format>
          <calcext:conditional-format calcext:target-range-address="Бюджет.G47:Бюджет.G47">
            <calcext:condition calcext:apply-style-name="ConditionalStyle_1" calcext:value="&lt;0" calcext:base-cell-address="Бюджет.G47"/>
          </calcext:conditional-format>
          <calcext:conditional-format calcext:target-range-address="Бюджет.G49:Бюджет.G49">
            <calcext:condition calcext:apply-style-name="ConditionalStyle_1" calcext:value="&lt;0" calcext:base-cell-address="Бюджет.G49"/>
          </calcext:conditional-format>
          <calcext:conditional-format calcext:target-range-address="Бюджет.G50:Бюджет.G50 Бюджет.G52:Бюджет.G52">
            <calcext:condition calcext:apply-style-name="ConditionalStyle_1" calcext:value="&lt;0" calcext:base-cell-address="Бюджет.G50"/>
          </calcext:conditional-format>
          <calcext:conditional-format calcext:target-range-address="Бюджет.G51:Бюджет.G51">
            <calcext:condition calcext:apply-style-name="ConditionalStyle_1" calcext:value="&lt;0" calcext:base-cell-address="Бюджет.G51"/>
          </calcext:conditional-format>
          <calcext:conditional-format calcext:target-range-address="Бюджет.G53:Бюджет.G53">
            <calcext:condition calcext:apply-style-name="ConditionalStyle_1" calcext:value="&lt;0" calcext:base-cell-address="Бюджет.G53"/>
          </calcext:conditional-format>
          <calcext:conditional-format calcext:target-range-address="Бюджет.E55:Бюджет.E55">
            <calcext:condition calcext:apply-style-name="ConditionalStyle_1" calcext:value="&gt;[$Бюджет.$E$16]" calcext:base-cell-address="Бюджет.E55"/>
          </calcext:conditional-format>
          <calcext:conditional-format calcext:target-range-address="Бюджет.G16:Бюджет.G16">
            <calcext:condition calcext:apply-style-name="ConditionalStyle_2" calcext:value="&lt;0" calcext:base-cell-address="Бюджет.G16"/>
          </calcext:conditional-format>
        </calcext:conditional-formats>
      </table:table>
      <table:table table:name="Записване на разходи" table:style-name="ta6"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8" table:number-columns-repeated="55" table:default-cell-style-name="ce104"/>
        <table:table-row table:style-name="ro12">
          <table:table-cell table:style-name="ce165" office:value-type="string" calcext:value-type="string">
            <text:p>Записване на разходи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4">
          <table:table-cell table:style-name="ce164"/>
          <table:table-cell table:style-name="ce129"/>
          <table:table-cell table:style-name="ce144" office:value-type="string" calcext:value-type="string" table:number-columns-spanned="2" table:number-rows-spanned="1">
            <text:p>1) Въведете сума за всеки разход (или копирайте и поставете от банковата си сметка)</text:p>
          </table:table-cell>
          <table:covered-table-cell table:style-name="ce191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14">
          <table:table-cell table:style-name="ce163" office:value-type="string" calcext:value-type="string">
            <text:p>2) Изберете категория за всеки разход по-долу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Суми на разходите</text:p>
          </table:table-cell>
          <table:table-cell table:style-name="ce127" office:value-type="string" calcext:value-type="string">
            <text:p>Описание / бележки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7">
          <table:table-cell table:style-name="ce164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7">
          <table:table-cell table:style-name="ce164" table:content-validation-name="val1" office:value-type="string" calcext:value-type="string">
            <text:p>примерна категория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7" table:number-rows-repeated="11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7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/>
          <table:table-cell table:number-columns-repeated="44"/>
        </table:table-row>
        <table:table-row table:style-name="ro7" table:number-rows-repeated="5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2"/>
          <table:table-cell table:number-columns-repeated="43"/>
        </table:table-row>
        <table:table-row table:style-name="ro7">
          <table:table-cell table:style-name="ce164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51"/>
        </table:table-row>
        <table:table-row table:style-name="ro7" table:number-rows-repeated="6">
          <table:table-cell table:style-name="ce164" table:content-validation-name="val1"/>
          <table:table-cell table:style-name="ce175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9">
          <table:table-cell table:style-name="ce164" table:content-validation-name="val1"/>
          <table:table-cell table:style-name="ce180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19">
          <table:table-cell table:style-name="ce164" table:content-validation-name="val1"/>
          <table:table-cell table:style-name="ce118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41">
          <table:table-cell table:style-name="ce164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91">
          <table:table-cell table:style-name="ce164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34">
          <table:table-cell table:style-name="ce164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7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7" table:number-rows-repeated="254">
          <table:table-cell/>
          <table:table-cell table:style-name="ce191" table:number-columns-repeated="6"/>
          <table:table-cell table:number-columns-repeated="52"/>
        </table:table-row>
        <table:table-row table:style-name="ro7" table:number-rows-repeated="1047571">
          <table:table-cell table:number-columns-repeated="59"/>
        </table:table-row>
        <table:table-row table:style-name="ro7">
          <table:table-cell table:number-columns-repeated="59"/>
        </table:table-row>
        <calcext:conditional-formats>
          <calcext:conditional-format calcext:target-range-address="'Записване на разходи'.B4:'Записване на разходи'.D4">
            <calcext:condition calcext:apply-style-name="ConditionalStyle_5" calcext:value="formula-is(COLUMN(#REF!)=COLUMN(INDIRECT(#REF!&amp;1)))" calcext:base-cell-address="'Записване на разходи'.B4"/>
          </calcext:conditional-format>
          <calcext:conditional-format calcext:target-range-address="'Записване на разходи'.B100:'Записване на разходи'.B750 'Записване на разходи'.B5:'Записване на разходи'.D5 'Записване на разходи'.B7:'Записване на разходи'.B39">
            <calcext:condition calcext:apply-style-name="Untitled1" calcext:value="formula-is(COLUMN(#REF!)=COLUMN(INDIRECT(#REF!&amp;1)))" calcext:base-cell-address="'Записване на разходи'.B5"/>
          </calcext:conditional-format>
          <calcext:conditional-format calcext:target-range-address="'Записване на разходи'.B7:'Записване на разходи'.B99">
            <calcext:condition calcext:apply-style-name="Untitled1" calcext:value="formula-is(COLUMN([.B7])=COLUMN(INDIRECT(#REF!&amp;1)))" calcext:base-cell-address="'Записване на разходи'.B7"/>
          </calcext:conditional-format>
          <calcext:conditional-format calcext:target-range-address="'Записване на разходи'.E4:'Записване на разходи'.G4">
            <calcext:condition calcext:apply-style-name="ConditionalStyle_5" calcext:value="formula-is(COLUMN(#REF!)=COLUMN(INDIRECT(#REF!&amp;1)))" calcext:base-cell-address="'Записване на разходи'.E4"/>
          </calcext:conditional-format>
          <calcext:conditional-format calcext:target-range-address="'Записване на разходи'.E5:'Записване на разходи'.G5 'Записване на разходи'.E191:'Записване на разходи'.G325">
            <calcext:condition calcext:apply-style-name="Untitled1" calcext:value="formula-is(COLUMN(#REF!)=COLUMN(INDIRECT(#REF!&amp;1)))" calcext:base-cell-address="'Записване на разходи'.E5"/>
          </calcext:conditional-format>
          <calcext:conditional-format calcext:target-range-address="'Записване на разходи'.B6:'Записване на разходи'.B23 'Записване на разходи'.B25:'Записване на разходи'.B30">
            <calcext:condition calcext:apply-style-name="Untitled1" calcext:value="formula-is(COLUMN(#REF!)=COLUMN(INDIRECT(#REF!&amp;1)))" calcext:base-cell-address="'Записване на разходи'.B6"/>
          </calcext:conditional-format>
        </calcext:conditional-formats>
      </table:table>
      <table:table table:name="Кръгова диаграма" table:style-name="ta7"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'Кръгова диаграма'.H2:'Кръгова диаграма'.H36 'Кръгова диаграма'.I2:'Кръгова диаграма'.I36 'Кръгова диаграма'.J2:'Кръгова диаграма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ce214"/>
        <table:table-column table:style-name="co23" table:visibility="collapse" table:default-cell-style-name="ce207"/>
        <table:table-column table:style-name="co9" table:visibility="collapse" table:default-cell-style-name="ce182"/>
        <table:table-column table:style-name="co24" table:default-cell-style-name="ce214"/>
        <table:table-column table:style-name="co22" table:default-cell-style-name="ce214"/>
        <table:table-column table:style-name="co25" table:default-cell-style-name="ce204"/>
        <table:table-column table:style-name="co9" table:number-columns-repeated="58" table:default-cell-style-name="ce214"/>
        <table:table-row table:style-name="ro1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Категория</text:p>
          </table:table-cell>
          <table:table-cell table:style-name="ce202" office:value-type="string" calcext:value-type="string">
            <text:p>Общо разходи</text:p>
          </table:table-cell>
          <table:table-cell table:style-name="ce181" office:value-type="string" calcext:value-type="string">
            <text:p>Процент</text:p>
          </table:table-cell>
          <table:table-cell table:number-columns-repeated="57"/>
        </table:table-row>
        <table:table-row table:style-name="ro6">
          <table:table-cell table:style-name="ce214" table:formula="of:=IF([.E2]=&quot;&quot;;&quot;&quot;;RANK([.E2];[.$E$2:.$E$36]))" office:value-type="float" office:value="1" calcext:value-type="float">
            <text:p>1</text:p>
          </table:table-cell>
          <table:table-cell table:style-name="ce214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Бюджет.D19]=&quot;&quot;;&quot;&quot;;[$Бюджет.D19])" office:value-type="string" office:string-value="примерна категория" calcext:value-type="string">
            <text:p>примерна категория</text:p>
          </table:table-cell>
          <table:table-cell table:style-name="ce183" table:formula="of:=IF([.D2]=&quot;&quot;;&quot;&quot;;ABS([$Бюджет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примерна категория" calcext:value-type="string">
            <text:p>примерна категория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214" table:formula="of:=IF([.E3]=&quot;&quot;;&quot;&quot;;RANK([.E3];[.$E$2:.$E$36]))" office:value-type="float" office:value="2" calcext:value-type="float">
            <text:p>2</text:p>
          </table:table-cell>
          <table:table-cell table:style-name="ce214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Бюджет.D20]=&quot;&quot;;&quot;&quot;;[$Бюджет.D20])" office:value-type="string" office:string-value="ипотека." calcext:value-type="string">
            <text:p>ипотека.</text:p>
          </table:table-cell>
          <table:table-cell table:style-name="ce183" table:formula="of:=IF([.D3]=&quot;&quot;;&quot;&quot;;ABS([$Бюджет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ипотека." calcext:value-type="string">
            <text:p>ипотека.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4]=&quot;&quot;;&quot;&quot;;RANK([.E4];[.$E$2:.$E$36]))" office:value-type="float" office:value="2" calcext:value-type="float">
            <text:p>2</text:p>
          </table:table-cell>
          <table:table-cell table:style-name="ce214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Бюджет.D21]=&quot;&quot;;&quot;&quot;;[$Бюджет.D21])" office:value-type="string" office:string-value="бензин" calcext:value-type="string">
            <text:p>бензин</text:p>
          </table:table-cell>
          <table:table-cell table:style-name="ce183" table:formula="of:=IF([.D4]=&quot;&quot;;&quot;&quot;;ABS([$Бюджет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бензин" calcext:value-type="string">
            <text:p>бензин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5]=&quot;&quot;;&quot;&quot;;RANK([.E5];[.$E$2:.$E$36]))" office:value-type="float" office:value="2" calcext:value-type="float">
            <text:p>2</text:p>
          </table:table-cell>
          <table:table-cell table:style-name="ce214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Бюджет.D22]=&quot;&quot;;&quot;&quot;;[$Бюджет.D22])" office:value-type="string" office:string-value="хранителни стоки" calcext:value-type="string">
            <text:p>хранителни стоки</text:p>
          </table:table-cell>
          <table:table-cell table:style-name="ce183" table:formula="of:=IF([.D5]=&quot;&quot;;&quot;&quot;;ABS([$Бюджет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хранителни стоки" calcext:value-type="string">
            <text:p>хранителни стоки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6]=&quot;&quot;;&quot;&quot;;RANK([.E6];[.$E$2:.$E$36]))" office:value-type="float" office:value="2" calcext:value-type="float">
            <text:p>2</text:p>
          </table:table-cell>
          <table:table-cell table:style-name="ce214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Бюджет.D23]=&quot;&quot;;&quot;&quot;;[$Бюджет.D23])" office:value-type="string" office:string-value="ресторанти" calcext:value-type="string">
            <text:p>ресторанти</text:p>
          </table:table-cell>
          <table:table-cell table:style-name="ce183" table:formula="of:=IF([.D6]=&quot;&quot;;&quot;&quot;;ABS([$Бюджет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ресторанти" calcext:value-type="string">
            <text:p>ресторанти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4" table:formula="of:=IF([.E7]=&quot;&quot;;&quot;&quot;;RANK([.E7];[.$E$2:.$E$36]))">
            <text:p/>
          </table:table-cell>
          <table:table-cell table:style-name="ce214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Бюджет.D24]=&quot;&quot;;&quot;&quot;;[$Бюджет.D24])">
            <text:p/>
          </table:table-cell>
          <table:table-cell table:style-name="ce183" table:formula="of:=IF([.D7]=&quot;&quot;;&quot;&quot;;ABS([$Бюджет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8]=&quot;&quot;;&quot;&quot;;RANK([.E8];[.$E$2:.$E$36]))">
            <text:p/>
          </table:table-cell>
          <table:table-cell table:style-name="ce214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Бюджет.D25]=&quot;&quot;;&quot;&quot;;[$Бюджет.D25])">
            <text:p/>
          </table:table-cell>
          <table:table-cell table:style-name="ce183" table:formula="of:=IF([.D8]=&quot;&quot;;&quot;&quot;;ABS([$Бюджет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9]=&quot;&quot;;&quot;&quot;;RANK([.E9];[.$E$2:.$E$36]))">
            <text:p/>
          </table:table-cell>
          <table:table-cell table:style-name="ce214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Бюджет.D26]=&quot;&quot;;&quot;&quot;;[$Бюджет.D26])">
            <text:p/>
          </table:table-cell>
          <table:table-cell table:style-name="ce183" table:formula="of:=IF([.D9]=&quot;&quot;;&quot;&quot;;ABS([$Бюджет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0]=&quot;&quot;;&quot;&quot;;RANK([.E10];[.$E$2:.$E$36]))">
            <text:p/>
          </table:table-cell>
          <table:table-cell table:style-name="ce214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Бюджет.D27]=&quot;&quot;;&quot;&quot;;[$Бюджет.D27])">
            <text:p/>
          </table:table-cell>
          <table:table-cell table:style-name="ce183" table:formula="of:=IF([.D10]=&quot;&quot;;&quot;&quot;;ABS([$Бюджет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1]=&quot;&quot;;&quot;&quot;;RANK([.E11];[.$E$2:.$E$36]))">
            <text:p/>
          </table:table-cell>
          <table:table-cell table:style-name="ce214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Бюджет.D28]=&quot;&quot;;&quot;&quot;;[$Бюджет.D28])">
            <text:p/>
          </table:table-cell>
          <table:table-cell table:style-name="ce183" table:formula="of:=IF([.D11]=&quot;&quot;;&quot;&quot;;ABS([$Бюджет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2]=&quot;&quot;;&quot;&quot;;RANK([.E12];[.$E$2:.$E$36]))">
            <text:p/>
          </table:table-cell>
          <table:table-cell table:style-name="ce214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Бюджет.D29]=&quot;&quot;;&quot;&quot;;[$Бюджет.D29])">
            <text:p/>
          </table:table-cell>
          <table:table-cell table:style-name="ce183" table:formula="of:=IF([.D12]=&quot;&quot;;&quot;&quot;;ABS([$Бюджет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3]=&quot;&quot;;&quot;&quot;;RANK([.E13];[.$E$2:.$E$36]))">
            <text:p/>
          </table:table-cell>
          <table:table-cell table:style-name="ce214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Бюджет.D30]=&quot;&quot;;&quot;&quot;;[$Бюджет.D30])">
            <text:p/>
          </table:table-cell>
          <table:table-cell table:style-name="ce183" table:formula="of:=IF([.D13]=&quot;&quot;;&quot;&quot;;ABS([$Бюджет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4]=&quot;&quot;;&quot;&quot;;RANK([.E14];[.$E$2:.$E$36]))">
            <text:p/>
          </table:table-cell>
          <table:table-cell table:style-name="ce214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Бюджет.D31]=&quot;&quot;;&quot;&quot;;[$Бюджет.D31])">
            <text:p/>
          </table:table-cell>
          <table:table-cell table:style-name="ce183" table:formula="of:=IF([.D14]=&quot;&quot;;&quot;&quot;;ABS([$Бюджет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5]=&quot;&quot;;&quot;&quot;;RANK([.E15];[.$E$2:.$E$36]))">
            <text:p/>
          </table:table-cell>
          <table:table-cell table:style-name="ce214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Бюджет.D32]=&quot;&quot;;&quot;&quot;;[$Бюджет.D32])">
            <text:p/>
          </table:table-cell>
          <table:table-cell table:style-name="ce183" table:formula="of:=IF([.D15]=&quot;&quot;;&quot;&quot;;ABS([$Бюджет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6]=&quot;&quot;;&quot;&quot;;RANK([.E16];[.$E$2:.$E$36]))">
            <text:p/>
          </table:table-cell>
          <table:table-cell table:style-name="ce214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Бюджет.D33]=&quot;&quot;;&quot;&quot;;[$Бюджет.D33])">
            <text:p/>
          </table:table-cell>
          <table:table-cell table:style-name="ce183" table:formula="of:=IF([.D16]=&quot;&quot;;&quot;&quot;;ABS([$Бюджет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7]=&quot;&quot;;&quot;&quot;;RANK([.E17];[.$E$2:.$E$36]))">
            <text:p/>
          </table:table-cell>
          <table:table-cell table:style-name="ce214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Бюджет.D34]=&quot;&quot;;&quot;&quot;;[$Бюджет.D34])">
            <text:p/>
          </table:table-cell>
          <table:table-cell table:style-name="ce183" table:formula="of:=IF([.D17]=&quot;&quot;;&quot;&quot;;ABS([$Бюджет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8]=&quot;&quot;;&quot;&quot;;RANK([.E18];[.$E$2:.$E$36]))">
            <text:p/>
          </table:table-cell>
          <table:table-cell table:style-name="ce214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Бюджет.D35]=&quot;&quot;;&quot;&quot;;[$Бюджет.D35])">
            <text:p/>
          </table:table-cell>
          <table:table-cell table:style-name="ce183" table:formula="of:=IF([.D18]=&quot;&quot;;&quot;&quot;;ABS([$Бюджет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19]=&quot;&quot;;&quot;&quot;;RANK([.E19];[.$E$2:.$E$36]))">
            <text:p/>
          </table:table-cell>
          <table:table-cell table:style-name="ce214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Бюджет.D36]=&quot;&quot;;&quot;&quot;;[$Бюджет.D36])">
            <text:p/>
          </table:table-cell>
          <table:table-cell table:style-name="ce183" table:formula="of:=IF([.D19]=&quot;&quot;;&quot;&quot;;ABS([$Бюджет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0]=&quot;&quot;;&quot;&quot;;RANK([.E20];[.$E$2:.$E$36]))">
            <text:p/>
          </table:table-cell>
          <table:table-cell table:style-name="ce214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Бюджет.D37]=&quot;&quot;;&quot;&quot;;[$Бюджет.D37])">
            <text:p/>
          </table:table-cell>
          <table:table-cell table:style-name="ce183" table:formula="of:=IF([.D20]=&quot;&quot;;&quot;&quot;;ABS([$Бюджет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1]=&quot;&quot;;&quot;&quot;;RANK([.E21];[.$E$2:.$E$36]))">
            <text:p/>
          </table:table-cell>
          <table:table-cell table:style-name="ce214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Бюджет.D38]=&quot;&quot;;&quot;&quot;;[$Бюджет.D38])">
            <text:p/>
          </table:table-cell>
          <table:table-cell table:style-name="ce183" table:formula="of:=IF([.D21]=&quot;&quot;;&quot;&quot;;ABS([$Бюджет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2]=&quot;&quot;;&quot;&quot;;RANK([.E22];[.$E$2:.$E$36]))">
            <text:p/>
          </table:table-cell>
          <table:table-cell table:style-name="ce214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Бюджет.D39]=&quot;&quot;;&quot;&quot;;[$Бюджет.D39])">
            <text:p/>
          </table:table-cell>
          <table:table-cell table:style-name="ce183" table:formula="of:=IF([.D22]=&quot;&quot;;&quot;&quot;;ABS([$Бюджет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3]=&quot;&quot;;&quot;&quot;;RANK([.E23];[.$E$2:.$E$36]))">
            <text:p/>
          </table:table-cell>
          <table:table-cell table:style-name="ce214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Бюджет.D40]=&quot;&quot;;&quot;&quot;;[$Бюджет.D40])">
            <text:p/>
          </table:table-cell>
          <table:table-cell table:style-name="ce183" table:formula="of:=IF([.D23]=&quot;&quot;;&quot;&quot;;ABS([$Бюджет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4]=&quot;&quot;;&quot;&quot;;RANK([.E24];[.$E$2:.$E$36]))">
            <text:p/>
          </table:table-cell>
          <table:table-cell table:style-name="ce214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Бюджет.D41]=&quot;&quot;;&quot;&quot;;[$Бюджет.D41])">
            <text:p/>
          </table:table-cell>
          <table:table-cell table:style-name="ce183" table:formula="of:=IF([.D24]=&quot;&quot;;&quot;&quot;;ABS([$Бюджет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5]=&quot;&quot;;&quot;&quot;;RANK([.E25];[.$E$2:.$E$36]))">
            <text:p/>
          </table:table-cell>
          <table:table-cell table:style-name="ce214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Бюджет.D42]=&quot;&quot;;&quot;&quot;;[$Бюджет.D42])">
            <text:p/>
          </table:table-cell>
          <table:table-cell table:style-name="ce183" table:formula="of:=IF([.D25]=&quot;&quot;;&quot;&quot;;ABS([$Бюджет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6]=&quot;&quot;;&quot;&quot;;RANK([.E26];[.$E$2:.$E$36]))">
            <text:p/>
          </table:table-cell>
          <table:table-cell table:style-name="ce214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Бюджет.D43]=&quot;&quot;;&quot;&quot;;[$Бюджет.D43])">
            <text:p/>
          </table:table-cell>
          <table:table-cell table:style-name="ce183" table:formula="of:=IF([.D26]=&quot;&quot;;&quot;&quot;;ABS([$Бюджет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7]=&quot;&quot;;&quot;&quot;;RANK([.E27];[.$E$2:.$E$36]))">
            <text:p/>
          </table:table-cell>
          <table:table-cell table:style-name="ce214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Бюджет.D44]=&quot;&quot;;&quot;&quot;;[$Бюджет.D44])">
            <text:p/>
          </table:table-cell>
          <table:table-cell table:style-name="ce183" table:formula="of:=IF([.D27]=&quot;&quot;;&quot;&quot;;ABS([$Бюджет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8]=&quot;&quot;;&quot;&quot;;RANK([.E28];[.$E$2:.$E$36]))">
            <text:p/>
          </table:table-cell>
          <table:table-cell table:style-name="ce214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Бюджет.D45]=&quot;&quot;;&quot;&quot;;[$Бюджет.D45])">
            <text:p/>
          </table:table-cell>
          <table:table-cell table:style-name="ce183" table:formula="of:=IF([.D28]=&quot;&quot;;&quot;&quot;;ABS([$Бюджет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29]=&quot;&quot;;&quot;&quot;;RANK([.E29];[.$E$2:.$E$36]))">
            <text:p/>
          </table:table-cell>
          <table:table-cell table:style-name="ce214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Бюджет.D46]=&quot;&quot;;&quot;&quot;;[$Бюджет.D46])">
            <text:p/>
          </table:table-cell>
          <table:table-cell table:style-name="ce183" table:formula="of:=IF([.D29]=&quot;&quot;;&quot;&quot;;ABS([$Бюджет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0]=&quot;&quot;;&quot;&quot;;RANK([.E30];[.$E$2:.$E$36]))">
            <text:p/>
          </table:table-cell>
          <table:table-cell table:style-name="ce214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Бюджет.D47]=&quot;&quot;;&quot;&quot;;[$Бюджет.D47])">
            <text:p/>
          </table:table-cell>
          <table:table-cell table:style-name="ce183" table:formula="of:=IF([.D30]=&quot;&quot;;&quot;&quot;;ABS([$Бюджет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1]=&quot;&quot;;&quot;&quot;;RANK([.E31];[.$E$2:.$E$36]))">
            <text:p/>
          </table:table-cell>
          <table:table-cell table:style-name="ce214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Бюджет.D48]=&quot;&quot;;&quot;&quot;;[$Бюджет.D48])">
            <text:p/>
          </table:table-cell>
          <table:table-cell table:style-name="ce183" table:formula="of:=IF([.D31]=&quot;&quot;;&quot;&quot;;ABS([$Бюджет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2]=&quot;&quot;;&quot;&quot;;RANK([.E32];[.$E$2:.$E$36]))">
            <text:p/>
          </table:table-cell>
          <table:table-cell table:style-name="ce214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Бюджет.D49]=&quot;&quot;;&quot;&quot;;[$Бюджет.D49])">
            <text:p/>
          </table:table-cell>
          <table:table-cell table:style-name="ce183" table:formula="of:=IF([.D32]=&quot;&quot;;&quot;&quot;;ABS([$Бюджет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3]=&quot;&quot;;&quot;&quot;;RANK([.E33];[.$E$2:.$E$36]))">
            <text:p/>
          </table:table-cell>
          <table:table-cell table:style-name="ce214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Бюджет.D50]=&quot;&quot;;&quot;&quot;;[$Бюджет.D50])">
            <text:p/>
          </table:table-cell>
          <table:table-cell table:style-name="ce183" table:formula="of:=IF([.D33]=&quot;&quot;;&quot;&quot;;ABS([$Бюджет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4]=&quot;&quot;;&quot;&quot;;RANK([.E34];[.$E$2:.$E$36]))">
            <text:p/>
          </table:table-cell>
          <table:table-cell table:style-name="ce214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Бюджет.D51]=&quot;&quot;;&quot;&quot;;[$Бюджет.D51])">
            <text:p/>
          </table:table-cell>
          <table:table-cell table:style-name="ce183" table:formula="of:=IF([.D34]=&quot;&quot;;&quot;&quot;;ABS([$Бюджет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214" table:formula="of:=IF([.E35]=&quot;&quot;;&quot;&quot;;RANK([.E35];[.$E$2:.$E$36]))">
            <text:p/>
          </table:table-cell>
          <table:table-cell table:style-name="ce214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Бюджет.D52]=&quot;&quot;;&quot;&quot;;[$Бюджет.D52])">
            <text:p/>
          </table:table-cell>
          <table:table-cell table:style-name="ce183" table:formula="of:=IF([.D35]=&quot;&quot;;&quot;&quot;;ABS([$Бюджет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4" table:formula="of:=IF([.E36]=&quot;&quot;;&quot;&quot;;RANK([.E36];[.$E$2:.$E$36]))">
            <text:p/>
          </table:table-cell>
          <table:table-cell table:style-name="ce214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Бюджет.D53]=&quot;&quot;;&quot;&quot;;[$Бюджет.D53])">
            <text:p/>
          </table:table-cell>
          <table:table-cell table:style-name="ce183" table:formula="of:=IF([.D36]=&quot;&quot;;&quot;&quot;;ABS([$Бюджет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16">
          <table:table-cell table:number-columns-repeated="67"/>
        </table:table-row>
      </table:table>
      <table:table table:name="Групирани разходи" table:style-name="ta7">
        <table:table-column table:style-name="co26" table:visibility="collapse" table:default-cell-style-name="ce214"/>
        <table:table-column table:style-name="co27" table:visibility="collapse" table:default-cell-style-name="ce214"/>
        <table:table-column table:style-name="co31" table:visibility="collapse" table:default-cell-style-name="ce214"/>
        <table:table-column table:style-name="co32" table:visibility="collapse" table:default-cell-style-name="ce214"/>
        <table:table-column table:style-name="co33" table:visibility="collapse" table:default-cell-style-name="ce214"/>
        <table:table-column table:style-name="co34" table:visibility="collapse" table:default-cell-style-name="ce214"/>
        <table:table-column table:style-name="co35" table:default-cell-style-name="ce214"/>
        <table:table-column table:style-name="co9" table:number-columns-repeated="56" table:default-cell-style-name="ce214"/>
        <table:table-column table:style-name="co9" table:number-columns-repeated="4" table:default-cell-style-name="Default"/>
        <table:table-column table:style-name="co9" table:number-columns-repeated="16317"/>
        <table:table-row table:style-name="ro6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z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4" table:number-columns-repeated="16317"/>
        </table:table-row>
        <table:table-row table:style-name="ro6">
          <table:table-cell table:number-matrix-columns-spanned="1" table:number-matrix-rows-spanned="743" table:formula="of:=IF([$'Записване на разходи'.C6:.C750]=&quot;&quot;;&quot;&quot;;[$'Записване на разходи'.A6:.A750] &amp; &quot;     &quot; &amp; TEXT([$'Записване на разходи'.C6:.C750]; &quot;.00&quot;) &amp; &quot;          &quot;)" office:value-type="string" office:string-value="примерна категория     1.10          " calcext:value-type="string">
            <text:p>примерна категория <text:s text:c="4"/>1.10 <text:s text:c="9"/></text:p>
          </table:table-cell>
          <table:table-cell table:number-matrix-columns-spanned="1" table:number-matrix-rows-spanned="743" table:formula="of:=IF([$'Записване на разходи'.C6:.C750]=&quot;&quot;;&quot;&quot;; IF([$'Записване на разходи'.B6:.B750] = &quot;&quot;; &quot;&quot;;  [$'Записване на разходи'.B6:.B750] &amp; &quot;     &quot;) &amp;  IF([$'Записване на разходи'.D6:.D750] = &quot;&quot;; &quot;&quot;;  [$'Записване на разходи'.D6:.D750] &amp; &quot;     &quot;) &amp; IF([$'Записване на разходи'.E6:.E750] = &quot;&quot;; &quot;&quot;;  [$'Записване на разходи'.E6:.E750] &amp; &quot;     &quot;) &amp; IF([$'Записване на разходи'.F6:.F750] = &quot;&quot;; &quot;&quot;;  [$'Записване на разходи'.F6:.F750] &amp; &quot;     &quot;) &amp; IF([$'Записване на разходи'.G6:.G750] = &quot;&quot;; &quot;&quot;;  [$'Записване на разходи'.G6:.G750] &amp; &quot;     &quot;) &amp; IF([$'Записване на разходи'.H6:.H750] = &quot;&quot;; &quot;&quot;;  [$'Записване на разходи'.H6:.H750] &amp; &quot;     &quot;) &amp; IF([$'Записване на разходи'.I6:.I750] = &quot;&quot;; &quot;&quot;;  [$'Записване на разходи'.I6:.I750] &amp; &quot;     &quot;) &amp; IF([$'Записване на разходи'.J6:.J750] = &quot;&quot;; &quot;&quot;;  [$'Записване на разходи'.J6:.J750] &amp; &quot;     &quot;) &amp; IF([$'Записване на разходи'.K6:.K750] = &quot;&quot;; &quot;&quot;;  [$'Записване на разходи'.K6:.K750] &amp; &quot;     &quot;) &amp; IF([$'Записване на разходи'.L6:.L750] = &quot;&quot;; &quot;&quot;;  [$'Записване на разходи'.L6:.L750] &amp; &quot;     &quot;) &amp; IF([$'Записване на разходи'.M6:.M750] = &quot;&quot;; &quot;&quot;;  [$'Записване на разходи'.M6:.M750] &amp; &quot;     &quot;) &amp; IF([$'Записване на разходи'.N6:.N750] = &quot;&quot;; &quot;&quot;;  [$'Записване на разходи'.N6:.N750] &amp; &quot;     &quot;) &amp; IF([$'Записване на разходи'.O6:.O750] = &quot;&quot;; &quot;&quot;;  [$'Записване на разходи'.O6:.O750] &amp; &quot;     &quot;) &amp; IF([$'Записване на разходи'.P6:.P750] = &quot;&quot;; &quot;&quot;;  [$'Записване на разходи'.P6:.P750] &amp; &quot;     &quot;) &amp; IF([$'Записване на разходи'.Q6:.Q750] = &quot;&quot;; &quot;&quot;;  [$'Записване на разходи'.Q6:.Q750] &amp; &quot;     &quot;) &amp; IF([$'Записване на разходи'.R6:.R750] = &quot;&quot;; &quot;&quot;;  [$'Записване на разходи'.R6:.R750] &amp; &quot;     &quot;) &amp; IF([$'Записване на разходи'.S6:.S750] = &quot;&quot;; &quot;&quot;;  [$'Записване на разходи'.S6:.S750] &amp; &quot;     &quot;) &amp; IF([$'Записване на разходи'.T6:.T750] = &quot;&quot;; &quot;&quot;;  [$'Записване на разходи'.T6:.T750] &amp; &quot;     &quot;) &amp; IF([$'Записване на разходи'.U6:.U750] = &quot;&quot;; &quot;&quot;;  [$'Записване на разходи'.U6:.U750] &amp; &quot;     &quot;) &amp; IF([$'Записване на разходи'.V6:.V750] = &quot;&quot;; &quot;&quot;;  [$'Записване на разходи'.V6:.V750] &amp; &quot;     &quot;) &amp; IF([$'Записване на разходи'.W6:.W750] = &quot;&quot;; &quot;&quot;;  [$'Записване на разходи'.W6:.W750] &amp; &quot;     &quot;) &amp; IF([$'Записване на разходи'.X6:.X750] = &quot;&quot;; &quot;&quot;;  [$'Записване на разходи'.X6:.X750] &amp; &quot;     &quot;) &amp; IF([$'Записване на разходи'.Y6:.Y750] = &quot;&quot;; &quot;&quot;;  [$'Записване на разходи'.Y6:.Y750] &amp; &quot;     &quot;) &amp; IF([$'Записване на разходи'.Z6:.Z750] = &quot;&quot;; &quot;&quot;;  [$'Записване на разходи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примерна категория     1.10          " calcext:value-type="string">
            <text:p>примерна категория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примерна категория     1.10          " calcext:value-type="string">
            <text:p>примерна категория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примерна категория     1.10          " calcext:value-type="string">
            <text:p>примерна категория <text:s text:c="4"/>1.10 <text:s text:c="9"/></text:p>
          </table:table-cell>
          <table:table-cell table:style-name="ce199" office:value-type="string" office:string-value="примерна категория     1.10          " calcext:value-type="string">
            <text:p>примерна категория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примерна категория     1.10          " calcext:value-type="string">
            <text:p>примерна категория <text:s text:c="4"/>1.10 <text:s text:c="9"/></text:p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6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4" table:number-columns-repeated="16317"/>
        </table:table-row>
        <table:table-row table:style-name="ro6" table:number-rows-repeated="1047728">
          <table:table-cell table:number-columns-repeated="67"/>
          <table:table-cell table:style-name="ce214" table:number-columns-repeated="16317"/>
        </table:table-row>
        <table:table-row table:style-name="ro6">
          <table:table-cell table:number-columns-repeated="67"/>
          <table:table-cell table:style-name="ce214" table:number-columns-repeated="16317"/>
        </table:table-row>
      </table:table>
      <table:table table:name="Бележки" table:style-name="ta4">
        <table:table-column table:style-name="co28" table:number-columns-repeated="4" table:default-cell-style-name="ce214"/>
        <table:table-column table:style-name="co8" table:number-columns-repeated="60" table:default-cell-style-name="ce214"/>
        <table:table-column table:style-name="co9" table:number-columns-repeated="960" table:default-cell-style-name="ce214"/>
        <table:table-row table:style-name="ro8">
          <table:table-cell office:value-type="string" calcext:value-type="string">
            <text:p>Бележки</text:p>
          </table:table-cell>
          <table:table-cell table:number-columns-repeated="5"/>
          <table:table-cell office:value-type="string" calcext:value-type="string">
            <text:p>Версия 2.9</text:p>
          </table:table-cell>
          <table:table-cell table:number-columns-repeated="1017"/>
        </table:table-row>
        <table:table-row table:style-name="ro9" table:number-rows-repeated="188">
          <table:table-cell table:number-columns-repeated="1024"/>
        </table:table-row>
        <table:table-row table:style-name="ro10" table:number-rows-repeated="811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6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6">
          <table:table-cell table:style-name="ce209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6">
          <table:table-cell/>
          <table:table-cell table:style-name="ce209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9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6">
          <table:table-cell table:style-name="ce209" office:value-type="string" calcext:value-type="string">
            <text:p>actual formula: </text:p>
          </table:table-cell>
          <table:table-cell table:style-name="ce209" office:value-type="string" calcext:value-type="string">
            <text:p><text:span text:style-name="T10">'=IF(</text:span><text:span text:style-name="T11">$'Record Expenses'.C5:C850</text:span><text:span text:style-name="T12">="","", IF(</text:span><text:span text:style-name="T13">$'Record Expenses'.B5:B850</text:span><text:span text:style-name="T12"> = "", "",  </text:span><text:span text:style-name="T13">$'Record Expenses'.B5:B850</text:span><text:span text:style-name="T12"> &amp; "     ") &amp;  IF(</text:span><text:span text:style-name="T14">$'Record Expenses'.D5:D850</text:span><text:span text:style-name="T12"> = "", "",  </text:span><text:span text:style-name="T14">$'Record Expenses'.D5:D850</text:span><text:span text:style-name="T12"> &amp; "     ") &amp; IF(</text:span><text:span text:style-name="T15">$'Record Expenses'.E5:E850</text:span><text:span text:style-name="T12"> = "", "",  </text:span><text:span text:style-name="T15">$'Record Expenses'.E5:E850</text:span><text:span text:style-name="T12"> &amp; "     ") &amp; IF(</text:span><text:span text:style-name="T16">$'Record Expenses'.F5:F850</text:span><text:span text:style-name="T12"> = "", "",  </text:span><text:span text:style-name="T16">$'Record Expenses'.F5:F850</text:span><text:span text:style-name="T12"> &amp; "     ") &amp; IF(</text:span><text:span text:style-name="T13">$'Record Expenses'.G5:G850</text:span><text:span text:style-name="T12"> = "", "",  </text:span><text:span text:style-name="T13">$'Record Expenses'.G5:G850</text:span><text:span text:style-name="T12"> &amp; "     ") &amp; IF(</text:span><text:span text:style-name="T14">$'Record Expenses'.H5:H850</text:span><text:span text:style-name="T12"> = "", "",  </text:span><text:span text:style-name="T14">$'Record Expenses'.H5:H850</text:span><text:span text:style-name="T12"> &amp; "     ") &amp; IF(</text:span><text:span text:style-name="T15">$'Record Expenses'.I5:I850</text:span><text:span text:style-name="T12"> = "", "",  </text:span><text:span text:style-name="T15">$'Record Expenses'.I5:I850</text:span><text:span text:style-name="T12"> &amp; "     ") &amp; IF(</text:span><text:span text:style-name="T16">$'Record Expenses'.J5:J850</text:span><text:span text:style-name="T12"> = "", "",  </text:span><text:span text:style-name="T16">$'Record Expenses'.J5:J850</text:span><text:span text:style-name="T12"> &amp; "     ") &amp; IF(</text:span><text:span text:style-name="T13">$'Record Expenses'.K5:K850</text:span><text:span text:style-name="T12"> = "", "",  </text:span><text:span text:style-name="T13">$'Record Expenses'.K5:K850</text:span><text:span text:style-name="T12"> &amp; "     ") &amp; IF(</text:span><text:span text:style-name="T14">$'Record Expenses'.L5:L850</text:span><text:span text:style-name="T12"> = "", "",  </text:span><text:span text:style-name="T14">$'Record Expenses'.L5:L850</text:span><text:span text:style-name="T12"> &amp; "     ") &amp; IF(</text:span><text:span text:style-name="T15">$'Record Expenses'.M5:M850</text:span><text:span text:style-name="T12"> = "", "",  </text:span><text:span text:style-name="T15">$'Record Expenses'.M5:M850</text:span><text:span text:style-name="T12"> &amp; "     ") &amp; IF(</text:span><text:span text:style-name="T16">$'Record Expenses'.N5:N850</text:span><text:span text:style-name="T12"> = "", "",  </text:span><text:span text:style-name="T16">$'Record Expenses'.N5:N850</text:span><text:span text:style-name="T12"> &amp; "     ") &amp; IF(</text:span><text:span text:style-name="T13">$'Record Expenses'.O5:O850</text:span><text:span text:style-name="T12"> = "", "",  </text:span><text:span text:style-name="T13">$'Record Expenses'.O5:O850</text:span><text:span text:style-name="T12"> &amp; "     ") &amp; IF(</text:span><text:span text:style-name="T14">$'Record Expenses'.P5:P850</text:span><text:span text:style-name="T12"> = "", "",  </text:span><text:span text:style-name="T14">$'Record Expenses'.P5:P850</text:span><text:span text:style-name="T12"> &amp; "     ") &amp; IF(</text:span><text:span text:style-name="T15">$'Record Expenses'.Q5:Q850</text:span><text:span text:style-name="T12"> = "", "",  </text:span><text:span text:style-name="T15">$'Record Expenses'.Q5:Q850</text:span><text:span text:style-name="T12"> &amp; "     ") &amp; IF(</text:span><text:span text:style-name="T16">$'Record Expenses'.R5:R850</text:span><text:span text:style-name="T12"> = "", "",  </text:span><text:span text:style-name="T16">$'Record Expenses'.R5:R850</text:span><text:span text:style-name="T12"> &amp; "     ") &amp; IF(</text:span><text:span text:style-name="T13">$'Record Expenses'.S5:S850</text:span><text:span text:style-name="T12"> = "", "",  </text:span><text:span text:style-name="T13">$'Record Expenses'.S5:S850</text:span><text:span text:style-name="T12"> &amp; "     ") &amp; IF(</text:span><text:span text:style-name="T14">$'Record Expenses'.T5:T850</text:span><text:span text:style-name="T12"> = "", "",  </text:span><text:span text:style-name="T14">$'Record Expenses'.T5:T850</text:span><text:span text:style-name="T12"> &amp; "     ") &amp; IF(</text:span><text:span text:style-name="T15">$'Record Expenses'.U5:U850</text:span><text:span text:style-name="T12"> = "", "",  </text:span><text:span text:style-name="T15">$'Record Expenses'.U5:U850</text:span><text:span text:style-name="T12"> &amp; "     ") &amp; IF(</text:span><text:span text:style-name="T16">$'Record Expenses'.V5:V850</text:span><text:span text:style-name="T12"> = "", "",  </text:span><text:span text:style-name="T16">$'Record Expenses'.V5:V850</text:span><text:span text:style-name="T12"> &amp; "     ") &amp; IF(</text:span><text:span text:style-name="T13">$'Record Expenses'.W5:W850</text:span><text:span text:style-name="T12"> = "", "",  </text:span><text:span text:style-name="T13">$'Record Expenses'.W5:W850</text:span><text:span text:style-name="T12"> &amp; "     ") &amp; IF(</text:span><text:span text:style-name="T14">$'Record Expenses'.X5:X850</text:span><text:span text:style-name="T12"> = "", "",  </text:span><text:span text:style-name="T14">$'Record Expenses'.X5:X850</text:span><text:span text:style-name="T12"> &amp; "     ") &amp; IF(</text:span><text:span text:style-name="T15">$'Record Expenses'.Y5:Y850</text:span><text:span text:style-name="T12"> = "", "",  </text:span><text:span text:style-name="T15">$'Record Expenses'.Y5:Y850</text:span><text:span text:style-name="T12"> &amp; "     ") &amp; IF(</text:span><text:span text:style-name="T16">$'Record Expenses'.Z5:Z850</text:span><text:span text:style-name="T12"> = "", "",  </text:span><text:span text:style-name="T16">$'Record Expenses'.Z5:Z850</text:span><text:span text:style-name="T12"> &amp; "     ")  )</text:span></text:p>
          </table:table-cell>
          <table:table-cell table:style-name="ce209"/>
          <table:table-cell table:number-columns-repeated="23"/>
        </table:table-row>
        <table:table-row table:style-name="ro6" table:number-rows-repeated="31">
          <table:table-cell table:style-name="ce209" table:number-columns-repeated="3"/>
          <table:table-cell table:number-columns-repeated="23"/>
        </table:table-row>
        <table:table-row table:style-name="ro6" table:number-rows-repeated="1048540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>
        <table:named-expression table:name="pie_chart_data" table:base-cell-address="$'Кръгова диаграма'.$I$21" table:expression="OFFSET([$'Кръгова диаграма'.$H$1]; 0; 0; COUNTA([$'Кръгова диаграма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05:27:05.58958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1M37S</meta:editing-duration>
    <meta:editing-cycles>10</meta:editing-cycles>
    <meta:creation-date>2025-10-19T09:44:47.981568000</meta:creation-date>
    <dc:date>2025-10-26T19:03:27.0852479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Кръгова диаграма'.H2:'Кръгова диаграма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Кръгова диаграма'.I2:'Кръгова диаграма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Кръгова диаграма'.J2:'Кръгова диаграма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примерна категория</text:p>
                <draw:g>
                  <svg:desc>'Кръгова диаграма'.H2:'Кръгова диаграма'.H36</svg:desc>
                </draw:g>
              </table:table-cell>
              <table:table-cell office:value-type="float" office:value="1.1">
                <text:p>1.1</text:p>
                <draw:g>
                  <svg:desc>'Кръгова диаграма'.I2:'Кръгова диаграма'.I36</svg:desc>
                </draw:g>
              </table:table-cell>
              <table:table-cell office:value-type="float" office:value="1">
                <text:p>1</text:p>
                <draw:g>
                  <svg:desc>'Кръгова диаграма'.J2:'Кръгова диаграма'.J36</svg:desc>
                </draw:g>
              </table:table-cell>
            </table:table-row>
            <table:table-row>
              <table:table-cell office:value-type="string">
                <text:p>ипотека.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бензи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хранителни стоки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ресторанти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