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0.838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co6" style:family="table-column">
      <style:table-column-properties fo:break-before="auto" style:column-width="0.0547in"/>
    </style:style>
    <style:style style:name="co7" style:family="table-column">
      <style:table-column-properties fo:break-before="auto" style:column-width="0.2209in"/>
    </style:style>
    <style:style style:name="co10" style:family="table-column">
      <style:table-column-properties fo:break-before="auto" style:column-width="0.3965in"/>
    </style:style>
    <style:style style:name="co11" style:family="table-column">
      <style:table-column-properties fo:break-before="auto" style:column-width="1.8846in"/>
    </style:style>
    <style:style style:name="co12" style:family="table-column">
      <style:table-column-properties fo:break-before="auto" style:column-width="1.5327in"/>
    </style:style>
    <style:style style:name="co13" style:family="table-column">
      <style:table-column-properties fo:break-before="auto" style:column-width="1.698in"/>
    </style:style>
    <style:style style:name="co14" style:family="table-column">
      <style:table-column-properties fo:break-before="auto" style:column-width="1.8402in"/>
    </style:style>
    <style:style style:name="co15" style:family="table-column">
      <style:table-column-properties fo:break-before="auto" style:column-width="2.1634in"/>
    </style:style>
    <style:style style:name="co16" style:family="table-column">
      <style:table-column-properties fo:break-before="auto" style:column-width="1.1098in"/>
    </style:style>
    <style:style style:name="co17" style:family="table-column">
      <style:table-column-properties fo:break-before="auto" style:column-width="1.2665in"/>
    </style:style>
    <style:style style:name="co18" style:family="table-column">
      <style:table-column-properties fo:break-before="auto" style:column-width="4.5311in"/>
    </style:style>
    <style:style style:name="co19" style:family="table-column">
      <style:table-column-properties fo:break-before="auto" style:column-width="0.4591in"/>
    </style:style>
    <style:style style:name="co20" style:family="table-column">
      <style:table-column-properties fo:break-before="auto" style:column-width="1.2201in"/>
    </style:style>
    <style:style style:name="co21" style:family="table-column">
      <style:table-column-properties fo:break-before="auto" style:column-width="0.672in"/>
    </style:style>
    <style:style style:name="co22" style:family="table-column">
      <style:table-column-properties fo:break-before="auto" style:column-width="1.8799in"/>
    </style:style>
    <style:style style:name="co23" style:family="table-column">
      <style:table-column-properties fo:break-before="auto" style:column-width="1.2264in"/>
    </style:style>
    <style:style style:name="co24" style:family="table-column">
      <style:table-column-properties fo:break-before="auto" style:column-width="0.5016in"/>
    </style:style>
    <style:style style:name="co25" style:family="table-column">
      <style:table-column-properties fo:break-before="auto" style:column-width="1.4154in"/>
    </style:style>
    <style:style style:name="co26" style:family="table-column">
      <style:table-column-properties fo:break-before="auto" style:column-width="2.1319in"/>
    </style:style>
    <style:style style:name="co27" style:family="table-column">
      <style:table-column-properties fo:break-before="auto" style:column-width="2.0366in"/>
    </style:style>
    <style:style style:name="co31" style:family="table-column">
      <style:table-column-properties fo:break-before="auto" style:column-width="2.4965in"/>
    </style:style>
    <style:style style:name="co32" style:family="table-column">
      <style:table-column-properties fo:break-before="auto" style:column-width="2.5598in"/>
    </style:style>
    <style:style style:name="co33" style:family="table-column">
      <style:table-column-properties fo:break-before="auto" style:column-width="2.7898in"/>
    </style:style>
    <style:style style:name="co34" style:family="table-column">
      <style:table-column-properties fo:break-before="auto" style:column-width="2.9043in"/>
    </style:style>
    <style:style style:name="co35" style:family="table-column">
      <style:table-column-properties fo:break-before="auto" style:column-width="0.8902in"/>
    </style:style>
    <style:style style:name="ro10" style:family="table-row">
      <style:table-row-properties style:row-height="0.2193in" fo:break-before="auto" style:use-optimal-row-height="false"/>
    </style:style>
    <style:style style:name="ro11" style:family="table-row">
      <style:table-row-properties style:row-height="0.1772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6" style:family="table-row">
      <style:table-row-properties style:row-height="0.2in" fo:break-before="auto" style:use-optimal-row-height="false"/>
    </style:style>
    <style:style style:name="ro7" style:family="table-row">
      <style:table-row-properties style:row-height="0.2854in" fo:break-before="auto" style:use-optimal-row-height="true"/>
    </style:style>
    <style:style style:name="ro9" style:family="table-row">
      <style:table-row-properties style:row-height="0.178in" fo:break-before="auto" style:use-optimal-row-height="false"/>
    </style:style>
    <style:style style:name="ro14" style:family="table-row">
      <style:table-row-properties style:row-height="0.648in" fo:break-before="auto" style:use-optimal-row-height="false"/>
    </style:style>
    <style:style style:name="ro15" style:family="table-row">
      <style:table-row-properties style:row-height="0.2193in" fo:break-before="auto" style:use-optimal-row-height="true"/>
    </style:style>
    <style:style style:name="ro16" style:family="table-row">
      <style:table-row-properties style:row-height="0.3846in" fo:break-before="auto" style:use-optimal-row-height="true"/>
    </style:style>
    <style:style style:name="ro17" style:family="table-row">
      <style:table-row-properties style:row-height="0.7319in" fo:break-before="auto" style:use-optimal-row-height="false"/>
    </style:style>
    <style:style style:name="ro18" style:family="table-row">
      <style:table-row-properties style:row-height="0.178in" fo:break-before="auto" style:use-optimal-row-height="true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style:style style:name="ta3" style:family="table" style:master-page-name="PageStyle_5f_Budget">
      <style:table-properties table:display="true" style:writing-mode="lr-tb"/>
    </style:style>
    <style:style style:name="ta6" style:family="table" style:master-page-name="PageStyle_5f_Record_20_Expenses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10" style:family="table-cell" style:parent-style-name="Default">
      <style:table-cell-properties fo:background-color="#ffffff"/>
    </style:style>
    <style:style style:name="ce196" style:family="table-cell" style:parent-style-name="Default" style:data-style-name="N100"/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1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Буџет.$E$16]" style:apply-style-name="ConditionalStyle_5f_1" style:base-cell-address="Буџет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2" style:base-cell-address="Буџет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Буџет.G53"/>
    </style:style>
    <style:style style:name="ce1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1" fo:font-size="10pt" style:font-size-asian="10pt" style:font-size-complex="10pt"/>
    </style:style>
    <style:style style:name="ce104" style:family="table-cell" style:parent-style-name="Default">
      <style:text-properties style:font-name="Arial1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Евидентирајте трошкове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Евидентирајте трошкове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Евидентирајте трошкове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Евидентирајте трошкове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Евидентирајте трошкове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Евидентирајте трошкове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7])=COLUMN(INDIRECT(#REF!&amp;1)))" style:apply-style-name="Untitled1" style:base-cell-address="'Евидентирајте трошкове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Евидентирајте трошкове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Евидентирајте трошкове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Евидентирајте трошкове'.E5"/>
    </style:style>
    <style:style style:name="ce202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217" style:family="table-cell" style:parent-style-name="Default">
      <style:table-cell-properties fo:border-bottom="0.74pt solid #000000" fo:background-color="#fffff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19" style:family="table-cell" style:parent-style-name="Default" style:data-style-name="N2">
      <style:table-cell-properties fo:border-bottom="0.74pt solid #000000" fo:background-color="#ffffff" style:text-align-source="fix" style:repeat-content="false" fo:wrap-option="wrap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24" style:family="table-cell" style:parent-style-name="Default" style:data-style-name="N167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 style:text-autospace="none" style:line-break="normal"/>
      <style:text-properties fo:hyphenat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8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8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808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Буџет.$D$19:$Буџет.$D$53])" table:allow-empty-cell="true" table:display-list="unsorted" table:base-cell-address="'Евидентирајте трошкове'.A5">
          <table:error-message table:message-type="stop" table:display="true"/>
        </table:content-validation>
      </table:content-validations>
      <table:table table:name="Буџет" table:style-name="ta3">
        <office:forms form:automatic-focus="false" form:apply-design-mode="false"/>
        <table:table-column table:style-name="co6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8" table:number-columns-repeated="56" table:default-cell-style-name="ce20"/>
        <table:table-row table:style-name="ro6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7">
          <table:table-cell table:style-name="ce2" table:number-columns-repeated="2"/>
          <table:table-cell table:style-name="ce22"/>
          <table:table-cell table:style-name="ce32" office:value-type="string" calcext:value-type="string">
            <text:p>Месечни буџет за </text:p>
          </table:table-cell>
          <table:table-cell table:style-name="ce46" office:value-type="string" calcext:value-type="string" table:number-columns-spanned="2" table:number-rows-spanned="1">
            <text:p>месец година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6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6">
          <table:table-cell table:style-name="ce2" table:number-columns-repeated="2"/>
          <table:table-cell table:style-name="ce26"/>
          <table:table-cell table:style-name="ce31" office:value-type="string" office:string-value="Расположива средства" calcext:value-type="string">
            <text:p>Расположива средства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6">
          <table:table-cell table:style-name="ce2" table:number-columns-repeated="2"/>
          <table:table-cell table:style-name="ce27"/>
          <table:table-cell table:style-name="ce33" office:value-type="string" calcext:value-type="string">
            <text:p>опис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Попуните жута поља." calcext:value-type="string">
            <text:p>Попуните жута поља. 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Погледајте следећу картицу за трошкове." calcext:value-type="string">
            <text:p>Погледајте следећу картицу за трошкове. 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6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6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34" office:value-type="string" office:string-value="Укупно расположиво:" calcext:value-type="string">
            <text:p>Укупно расположиво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34"/>
          <table:table-cell table:style-name="ce115" office:value-type="string" office:string-value="Укупно доступно" calcext:value-type="string">
            <text:p>Укупно доступно </text:p>
          </table:table-cell>
          <table:table-cell table:style-name="ce115" office:value-type="string" office:string-value="Укупно потрошено" calcext:value-type="string">
            <text:p>Укупно потрошено </text:p>
          </table:table-cell>
          <table:table-cell table:style-name="ce115" office:value-type="string" office:string-value="Укупно преостало" calcext:value-type="string">
            <text:p>Укупно преостало </text:p>
          </table:table-cell>
          <table:table-cell table:number-columns-repeated="56"/>
        </table:table-row>
        <table:table-row table:style-name="ro6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6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82" office:value-type="string" calcext:value-type="string">
            <text:p>Категорија</text:p>
          </table:table-cell>
          <table:table-cell table:style-name="ce82" office:value-type="string" calcext:value-type="string">
            <office:annotation draw:style-name="gr1" draw:text-style-name="P2" svg:width="1.1413in" svg:height="0.7083in" svg:x="4.326in" svg:y="2.8949in" draw:caption-point-x="-0.2402in" draw:caption-point-y="0.5945in">
              <dc:creator>Unknown Author</dc:creator>
              <meta:date-string>12/29/2025 16:43:16</meta:date-string>
              <text:p text:style-name="P1"><text:span text:style-name="T9">Доделите пројектовани лимит на почетку месеца</text:span></text:p>
            </office:annotation>
            <text:p>Додељени износ</text:p>
          </table:table-cell>
          <table:table-cell table:style-name="ce82" office:value-type="string" calcext:value-type="string">
            <text:p>Потрошени износ</text:p>
          </table:table-cell>
          <table:table-cell table:style-name="ce82" office:value-type="string" calcext:value-type="string">
            <text:p>Преостали износ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пример категорије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Евидентирајте трошкове'.A:.A];[.D19];[$'Евидентирајте трошкове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хипотека</text:p>
          </table:table-cell>
          <table:table-cell table:style-name="ce120"/>
          <table:table-cell table:style-name="ce131" table:formula="of:=IF([.D20]=&quot;&quot;;&quot;&quot;;SUMIF([$'Евидентирајте трошкове'.A:.A];[.D20];[$'Евидентирајте трошкове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бензин</text:p>
          </table:table-cell>
          <table:table-cell table:style-name="ce122"/>
          <table:table-cell table:style-name="ce130" table:formula="of:=IF([.D21]=&quot;&quot;;&quot;&quot;;SUMIF([$'Евидентирајте трошкове'.A:.A];[.D21];[$'Евидентирајте трошкове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намирнице</text:p>
          </table:table-cell>
          <table:table-cell table:style-name="ce122"/>
          <table:table-cell table:style-name="ce131" table:formula="of:=IF([.D22]=&quot;&quot;;&quot;&quot;;SUMIF([$'Евидентирајте трошкове'.A:.A];[.D22];[$'Евидентирајте трошкове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ресторани</text:p>
          </table:table-cell>
          <table:table-cell table:style-name="ce122"/>
          <table:table-cell table:style-name="ce130" table:formula="of:=IF([.D23]=&quot;&quot;;&quot;&quot;;SUMIF([$'Евидентирајте трошкове'.A:.A];[.D23];[$'Евидентирајте трошкове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Евидентирајте трошкове'.A:.A];[.D24];[$'Евидентирајте трошкове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Евидентирајте трошкове'.A:.A];[.D25];[$'Евидентирајте трошкове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Евидентирајте трошкове'.A:.A];[.D26];[$'Евидентирајте трошкове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Евидентирајте трошкове'.A:.A];[.D27];[$'Евидентирајте трошкове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Евидентирајте трошкове'.A:.A];[.D28];[$'Евидентирајте трошкове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Евидентирајте трошкове'.A:.A];[.D29];[$'Евидентирајте трошкове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Евидентирајте трошкове'.A:.A];[.D30];[$'Евидентирајте трошкове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Евидентирајте трошкове'.A:.A];[.D31];[$'Евидентирајте трошкове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Евидентирајте трошкове'.A:.A];[.D32];[$'Евидентирајте трошкове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Евидентирајте трошкове'.A:.A];[.D33];[$'Евидентирајте трошкове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Евидентирајте трошкове'.A:.A];[.D34];[$'Евидентирајте трошкове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Евидентирајте трошкове'.A:.A];[.D35];[$'Евидентирајте трошкове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Евидентирајте трошкове'.A:.A];[.D36];[$'Евидентирајте трошкове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Евидентирајте трошкове'.A:.A];[.D37];[$'Евидентирајте трошкове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Евидентирајте трошкове'.A:.A];[.D38];[$'Евидентирајте трошкове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Евидентирајте трошкове'.A:.A];[.D39];[$'Евидентирајте трошкове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Евидентирајте трошкове'.A:.A];[.D40];[$'Евидентирајте трошкове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Евидентирајте трошкове'.A:.A];[.D41];[$'Евидентирајте трошкове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D42]=&quot;&quot;;&quot;&quot;;SUMIF([$'Евидентирајте трошкове'.A:.A];[.D42];[$'Евидентирајте трошкове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D43]=&quot;&quot;;&quot;&quot;;SUMIF([$'Евидентирајте трошкове'.A:.A];[.D43];[$'Евидентирајте трошкове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D44]=&quot;&quot;;&quot;&quot;;SUMIF([$'Евидентирајте трошкове'.A:.A];[.D44];[$'Евидентирајте трошкове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D45]=&quot;&quot;;&quot;&quot;;SUMIF([$'Евидентирајте трошкове'.A:.A];[.D45];[$'Евидентирајте трошкове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D46]=&quot;&quot;;&quot;&quot;;SUMIF([$'Евидентирајте трошкове'.A:.A];[.D46];[$'Евидентирајте трошкове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D47]=&quot;&quot;;&quot;&quot;;SUMIF([$'Евидентирајте трошкове'.A:.A];[.D47];[$'Евидентирајте трошкове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D48]=&quot;&quot;;&quot;&quot;;SUMIF([$'Евидентирајте трошкове'.A:.A];[.D48];[$'Евидентирајте трошкове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D49]=&quot;&quot;;&quot;&quot;;SUMIF([$'Евидентирајте трошкове'.A:.A];[.D49];[$'Евидентирајте трошкове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D50]=&quot;&quot;;&quot;&quot;;SUMIF([$'Евидентирајте трошкове'.A:.A];[.D50];[$'Евидентирајте трошкове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D51]=&quot;&quot;;&quot;&quot;;SUMIF([$'Евидентирајте трошкове'.A:.A];[.D51];[$'Евидентирајте трошкове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6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D52]=&quot;&quot;;&quot;&quot;;SUMIF([$'Евидентирајте трошкове'.A:.A];[.D52];[$'Евидентирајте трошкове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D53]=&quot;&quot;;&quot;&quot;;SUMIF([$'Евидентирајте трошкове'.A:.A];[.D53];[$'Евидентирајте трошкове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6">
          <table:table-cell table:number-columns-repeated="63"/>
        </table:table-row>
        <table:table-row table:style-name="ro6">
          <table:table-cell table:number-columns-repeated="3"/>
          <table:table-cell table:style-name="ce23" office:value-type="string" calcext:value-type="string">
            <text:p>Укупно додељено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6" table:number-rows-repeated="1048517">
          <table:table-cell table:number-columns-repeated="63"/>
        </table:table-row>
        <table:table-row table:style-name="ro9" table:number-rows-repeated="3">
          <table:table-cell table:number-columns-repeated="63"/>
        </table:table-row>
        <table:table-row table:style-name="ro9">
          <table:table-cell table:number-columns-repeated="63"/>
        </table:table-row>
        <calcext:conditional-formats>
          <calcext:conditional-format calcext:target-range-address="Буџет.G19:Буџет.G19 Буџет.G48:Буџет.G48">
            <calcext:condition calcext:apply-style-name="ConditionalStyle_1" calcext:value="&lt;0" calcext:base-cell-address="Буџет.G19"/>
          </calcext:conditional-format>
          <calcext:conditional-format calcext:target-range-address="Буџет.G20:Буџет.G20">
            <calcext:condition calcext:apply-style-name="ConditionalStyle_1" calcext:value="&lt;0" calcext:base-cell-address="Буџет.G20"/>
          </calcext:conditional-format>
          <calcext:conditional-format calcext:target-range-address="Буџет.G21:Буџет.G21">
            <calcext:condition calcext:apply-style-name="ConditionalStyle_1" calcext:value="&lt;0" calcext:base-cell-address="Буџет.G21"/>
          </calcext:conditional-format>
          <calcext:conditional-format calcext:target-range-address="Буџет.G22:Буџет.G22">
            <calcext:condition calcext:apply-style-name="ConditionalStyle_1" calcext:value="&lt;0" calcext:base-cell-address="Буџет.G22"/>
          </calcext:conditional-format>
          <calcext:conditional-format calcext:target-range-address="Буџет.G23:Буџет.G23">
            <calcext:condition calcext:apply-style-name="ConditionalStyle_1" calcext:value="&lt;0" calcext:base-cell-address="Буџет.G23"/>
          </calcext:conditional-format>
          <calcext:conditional-format calcext:target-range-address="Буџет.G24:Буџет.G24">
            <calcext:condition calcext:apply-style-name="ConditionalStyle_1" calcext:value="&lt;0" calcext:base-cell-address="Буџет.G24"/>
          </calcext:conditional-format>
          <calcext:conditional-format calcext:target-range-address="Буџет.G25:Буџет.G25">
            <calcext:condition calcext:apply-style-name="ConditionalStyle_1" calcext:value="&lt;0" calcext:base-cell-address="Буџет.G25"/>
          </calcext:conditional-format>
          <calcext:conditional-format calcext:target-range-address="Буџет.G26:Буџет.G26">
            <calcext:condition calcext:apply-style-name="ConditionalStyle_1" calcext:value="&lt;0" calcext:base-cell-address="Буџет.G26"/>
          </calcext:conditional-format>
          <calcext:conditional-format calcext:target-range-address="Буџет.G27:Буџет.G27">
            <calcext:condition calcext:apply-style-name="ConditionalStyle_1" calcext:value="&lt;0" calcext:base-cell-address="Буџет.G27"/>
          </calcext:conditional-format>
          <calcext:conditional-format calcext:target-range-address="Буџет.G28:Буџет.G28">
            <calcext:condition calcext:apply-style-name="ConditionalStyle_1" calcext:value="&lt;0" calcext:base-cell-address="Буџет.G28"/>
          </calcext:conditional-format>
          <calcext:conditional-format calcext:target-range-address="Буџет.G29:Буџет.G29">
            <calcext:condition calcext:apply-style-name="ConditionalStyle_1" calcext:value="&lt;0" calcext:base-cell-address="Буџет.G29"/>
          </calcext:conditional-format>
          <calcext:conditional-format calcext:target-range-address="Буџет.G30:Буџет.G30">
            <calcext:condition calcext:apply-style-name="ConditionalStyle_1" calcext:value="&lt;0" calcext:base-cell-address="Буџет.G30"/>
          </calcext:conditional-format>
          <calcext:conditional-format calcext:target-range-address="Буџет.G31:Буџет.G31">
            <calcext:condition calcext:apply-style-name="ConditionalStyle_1" calcext:value="&lt;0" calcext:base-cell-address="Буџет.G31"/>
          </calcext:conditional-format>
          <calcext:conditional-format calcext:target-range-address="Буџет.G32:Буџет.G32">
            <calcext:condition calcext:apply-style-name="ConditionalStyle_1" calcext:value="&lt;0" calcext:base-cell-address="Буџет.G32"/>
          </calcext:conditional-format>
          <calcext:conditional-format calcext:target-range-address="Буџет.G33:Буџет.G33">
            <calcext:condition calcext:apply-style-name="ConditionalStyle_1" calcext:value="&lt;0" calcext:base-cell-address="Буџет.G33"/>
          </calcext:conditional-format>
          <calcext:conditional-format calcext:target-range-address="Буџет.G34:Буџет.G34">
            <calcext:condition calcext:apply-style-name="ConditionalStyle_1" calcext:value="&lt;0" calcext:base-cell-address="Буџет.G34"/>
          </calcext:conditional-format>
          <calcext:conditional-format calcext:target-range-address="Буџет.G35:Буџет.G35">
            <calcext:condition calcext:apply-style-name="ConditionalStyle_1" calcext:value="&lt;0" calcext:base-cell-address="Буџет.G35"/>
          </calcext:conditional-format>
          <calcext:conditional-format calcext:target-range-address="Буџет.G36:Буџет.G36">
            <calcext:condition calcext:apply-style-name="ConditionalStyle_1" calcext:value="&lt;0" calcext:base-cell-address="Буџет.G36"/>
          </calcext:conditional-format>
          <calcext:conditional-format calcext:target-range-address="Буџет.G37:Буџет.G37">
            <calcext:condition calcext:apply-style-name="ConditionalStyle_1" calcext:value="&lt;0" calcext:base-cell-address="Буџет.G37"/>
          </calcext:conditional-format>
          <calcext:conditional-format calcext:target-range-address="Буџет.G38:Буџет.G38">
            <calcext:condition calcext:apply-style-name="ConditionalStyle_1" calcext:value="&lt;0" calcext:base-cell-address="Буџет.G38"/>
          </calcext:conditional-format>
          <calcext:conditional-format calcext:target-range-address="Буџет.G39:Буџет.G39">
            <calcext:condition calcext:apply-style-name="ConditionalStyle_1" calcext:value="&lt;0" calcext:base-cell-address="Буџет.G39"/>
          </calcext:conditional-format>
          <calcext:conditional-format calcext:target-range-address="Буџет.G40:Буџет.G40">
            <calcext:condition calcext:apply-style-name="ConditionalStyle_1" calcext:value="&lt;0" calcext:base-cell-address="Буџет.G40"/>
          </calcext:conditional-format>
          <calcext:conditional-format calcext:target-range-address="Буџет.G41:Буџет.G41">
            <calcext:condition calcext:apply-style-name="ConditionalStyle_1" calcext:value="&lt;0" calcext:base-cell-address="Буџет.G41"/>
          </calcext:conditional-format>
          <calcext:conditional-format calcext:target-range-address="Буџет.G42:Буџет.G42">
            <calcext:condition calcext:apply-style-name="ConditionalStyle_1" calcext:value="&lt;0" calcext:base-cell-address="Буџет.G42"/>
          </calcext:conditional-format>
          <calcext:conditional-format calcext:target-range-address="Буџет.G43:Буџет.G43">
            <calcext:condition calcext:apply-style-name="ConditionalStyle_1" calcext:value="&lt;0" calcext:base-cell-address="Буџет.G43"/>
          </calcext:conditional-format>
          <calcext:conditional-format calcext:target-range-address="Буџет.G44:Буџет.G44">
            <calcext:condition calcext:apply-style-name="ConditionalStyle_1" calcext:value="&lt;0" calcext:base-cell-address="Буџет.G44"/>
          </calcext:conditional-format>
          <calcext:conditional-format calcext:target-range-address="Буџет.G45:Буџет.G45">
            <calcext:condition calcext:apply-style-name="ConditionalStyle_1" calcext:value="&lt;0" calcext:base-cell-address="Буџет.G45"/>
          </calcext:conditional-format>
          <calcext:conditional-format calcext:target-range-address="Буџет.G46:Буџет.G46">
            <calcext:condition calcext:apply-style-name="ConditionalStyle_1" calcext:value="&lt;0" calcext:base-cell-address="Буџет.G46"/>
          </calcext:conditional-format>
          <calcext:conditional-format calcext:target-range-address="Буџет.G47:Буџет.G47">
            <calcext:condition calcext:apply-style-name="ConditionalStyle_1" calcext:value="&lt;0" calcext:base-cell-address="Буџет.G47"/>
          </calcext:conditional-format>
          <calcext:conditional-format calcext:target-range-address="Буџет.G49:Буџет.G49">
            <calcext:condition calcext:apply-style-name="ConditionalStyle_1" calcext:value="&lt;0" calcext:base-cell-address="Буџет.G49"/>
          </calcext:conditional-format>
          <calcext:conditional-format calcext:target-range-address="Буџет.G50:Буџет.G50 Буџет.G52:Буџет.G52">
            <calcext:condition calcext:apply-style-name="ConditionalStyle_1" calcext:value="&lt;0" calcext:base-cell-address="Буџет.G50"/>
          </calcext:conditional-format>
          <calcext:conditional-format calcext:target-range-address="Буџет.G51:Буџет.G51">
            <calcext:condition calcext:apply-style-name="ConditionalStyle_1" calcext:value="&lt;0" calcext:base-cell-address="Буџет.G51"/>
          </calcext:conditional-format>
          <calcext:conditional-format calcext:target-range-address="Буџет.G53:Буџет.G53">
            <calcext:condition calcext:apply-style-name="ConditionalStyle_1" calcext:value="&lt;0" calcext:base-cell-address="Буџет.G53"/>
          </calcext:conditional-format>
          <calcext:conditional-format calcext:target-range-address="Буџет.E55:Буџет.E55">
            <calcext:condition calcext:apply-style-name="ConditionalStyle_1" calcext:value="&gt;[$Буџет.$E$16]" calcext:base-cell-address="Буџет.E55"/>
          </calcext:conditional-format>
          <calcext:conditional-format calcext:target-range-address="Буџет.G16:Буџет.G16">
            <calcext:condition calcext:apply-style-name="ConditionalStyle_2" calcext:value="&lt;0" calcext:base-cell-address="Буџет.G16"/>
          </calcext:conditional-format>
        </calcext:conditional-formats>
      </table:table>
      <table:table table:name="Евидентирајте трошкове" table:style-name="ta6">
        <office:forms form:automatic-focus="false" form:apply-design-mode="false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8" table:number-columns-repeated="55" table:default-cell-style-name="ce104"/>
        <table:table-row table:style-name="ro14">
          <table:table-cell table:style-name="ce158" office:value-type="string" calcext:value-type="string">
            <text:p>Евидентирајте трошкове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5">
          <table:table-cell table:style-name="ce162"/>
          <table:table-cell table:style-name="ce129"/>
          <table:table-cell table:style-name="ce190" office:value-type="string" calcext:value-type="string">
            <text:p>1) Унесите износ за сваки трошак (или копирајте и налепите из ваше банке)</text:p>
          </table:table-cell>
          <table:table-cell table:style-name="ce190" table:number-columns-repeated="2"/>
          <table:table-cell table:style-name="ce129" table:number-columns-repeated="3"/>
          <table:table-cell table:style-name="ce179" table:number-columns-repeated="13"/>
          <table:table-cell table:number-columns-repeated="38"/>
        </table:table-row>
        <table:table-row table:style-name="ro16">
          <table:table-cell table:style-name="ce108" office:value-type="string" calcext:value-type="string">
            <text:p>2) Изаберите категорију за сваки трошак испод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Износи трошкова</text:p>
          </table:table-cell>
          <table:table-cell table:style-name="ce127" office:value-type="string" calcext:value-type="string">
            <text:p>Опис / напомене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6">
          <table:table-cell table:style-name="ce162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6">
          <table:table-cell table:style-name="ce162" table:content-validation-name="val1" office:value-type="string" calcext:value-type="string">
            <text:p>пример категорије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02" table:number-columns-repeated="2"/>
          <table:table-cell table:style-name="Default" table:number-columns-repeated="4"/>
          <table:table-cell table:number-columns-repeated="41"/>
        </table:table-row>
        <table:table-row table:style-name="ro6" table:number-rows-repeated="11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2" table:number-columns-repeated="2"/>
          <table:table-cell table:style-name="Default" table:number-columns-repeated="4"/>
          <table:table-cell table:style-name="ce202" table:number-columns-repeated="2"/>
          <table:table-cell table:style-name="Default" table:number-columns-repeated="4"/>
          <table:table-cell table:number-columns-repeated="41"/>
        </table:table-row>
        <table:table-row table:style-name="ro6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2" table:number-columns-repeated="2"/>
          <table:table-cell table:style-name="Default" table:number-columns-repeated="4"/>
          <table:table-cell table:style-name="ce202" table:number-columns-repeated="2"/>
          <table:table-cell table:style-name="Default"/>
          <table:table-cell table:number-columns-repeated="44"/>
        </table:table-row>
        <table:table-row table:style-name="ro6" table:number-rows-repeated="5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2" table:number-columns-repeated="2"/>
          <table:table-cell table:style-name="Default" table:number-columns-repeated="4"/>
          <table:table-cell table:style-name="ce202" table:number-columns-repeated="2"/>
          <table:table-cell table:style-name="Default" table:number-columns-repeated="2"/>
          <table:table-cell table:number-columns-repeated="43"/>
        </table:table-row>
        <table:table-row table:style-name="ro6">
          <table:table-cell table:style-name="ce162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02" table:number-columns-repeated="2"/>
          <table:table-cell table:style-name="Default" table:number-columns-repeated="51"/>
        </table:table-row>
        <table:table-row table:style-name="ro6" table:number-rows-repeated="6">
          <table:table-cell table:style-name="ce162" table:content-validation-name="val1"/>
          <table:table-cell table:style-name="ce175"/>
          <table:table-cell table:style-name="ce193"/>
          <table:table-cell table:style-name="Default"/>
          <table:table-cell table:style-name="ce202" table:number-columns-repeated="2"/>
          <table:table-cell table:style-name="Default" table:number-columns-repeated="10"/>
          <table:table-cell table:number-columns-repeated="43"/>
        </table:table-row>
        <table:table-row table:style-name="ro6" table:number-rows-repeated="9">
          <table:table-cell table:style-name="ce162" table:content-validation-name="val1"/>
          <table:table-cell table:style-name="ce180"/>
          <table:table-cell table:style-name="ce193"/>
          <table:table-cell table:style-name="Default"/>
          <table:table-cell table:style-name="ce202" table:number-columns-repeated="2"/>
          <table:table-cell table:style-name="Default" table:number-columns-repeated="10"/>
          <table:table-cell table:number-columns-repeated="43"/>
        </table:table-row>
        <table:table-row table:style-name="ro6" table:number-rows-repeated="19">
          <table:table-cell table:style-name="ce162" table:content-validation-name="val1"/>
          <table:table-cell table:style-name="ce118"/>
          <table:table-cell table:style-name="ce193"/>
          <table:table-cell table:style-name="Default"/>
          <table:table-cell table:style-name="ce202" table:number-columns-repeated="2"/>
          <table:table-cell table:style-name="Default" table:number-columns-repeated="10"/>
          <table:table-cell table:number-columns-repeated="43"/>
        </table:table-row>
        <table:table-row table:style-name="ro6" table:number-rows-repeated="41">
          <table:table-cell table:style-name="ce162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6" table:number-rows-repeated="91">
          <table:table-cell table:style-name="ce162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6" table:number-rows-repeated="34">
          <table:table-cell table:style-name="ce162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6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6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6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6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6" table:number-rows-repeated="1047571">
          <table:table-cell table:number-columns-repeated="59"/>
        </table:table-row>
        <table:table-row table:style-name="ro6">
          <table:table-cell table:number-columns-repeated="59"/>
        </table:table-row>
        <calcext:conditional-formats>
          <calcext:conditional-format calcext:target-range-address="'Евидентирајте трошкове'.B4:'Евидентирајте трошкове'.D4">
            <calcext:condition calcext:apply-style-name="ConditionalStyle_5" calcext:value="formula-is(COLUMN(#REF!)=COLUMN(INDIRECT(#REF!&amp;1)))" calcext:base-cell-address="'Евидентирајте трошкове'.B4"/>
          </calcext:conditional-format>
          <calcext:conditional-format calcext:target-range-address="'Евидентирајте трошкове'.B100:'Евидентирајте трошкове'.B750 'Евидентирајте трошкове'.B5:'Евидентирајте трошкове'.D5 'Евидентирајте трошкове'.B7:'Евидентирајте трошкове'.B39">
            <calcext:condition calcext:apply-style-name="Untitled1" calcext:value="formula-is(COLUMN(#REF!)=COLUMN(INDIRECT(#REF!&amp;1)))" calcext:base-cell-address="'Евидентирајте трошкове'.B5"/>
          </calcext:conditional-format>
          <calcext:conditional-format calcext:target-range-address="'Евидентирајте трошкове'.B7:'Евидентирајте трошкове'.B99">
            <calcext:condition calcext:apply-style-name="Untitled1" calcext:value="formula-is(COLUMN([.B7])=COLUMN(INDIRECT(#REF!&amp;1)))" calcext:base-cell-address="'Евидентирајте трошкове'.B7"/>
          </calcext:conditional-format>
          <calcext:conditional-format calcext:target-range-address="'Евидентирајте трошкове'.E4:'Евидентирајте трошкове'.G4">
            <calcext:condition calcext:apply-style-name="ConditionalStyle_5" calcext:value="formula-is(COLUMN(#REF!)=COLUMN(INDIRECT(#REF!&amp;1)))" calcext:base-cell-address="'Евидентирајте трошкове'.E4"/>
          </calcext:conditional-format>
          <calcext:conditional-format calcext:target-range-address="'Евидентирајте трошкове'.E5:'Евидентирајте трошкове'.G5 'Евидентирајте трошкове'.E191:'Евидентирајте трошкове'.G325">
            <calcext:condition calcext:apply-style-name="Untitled1" calcext:value="formula-is(COLUMN(#REF!)=COLUMN(INDIRECT(#REF!&amp;1)))" calcext:base-cell-address="'Евидентирајте трошкове'.E5"/>
          </calcext:conditional-format>
          <calcext:conditional-format calcext:target-range-address="'Евидентирајте трошкове'.B6:'Евидентирајте трошкове'.B23 'Евидентирајте трошкове'.B25:'Евидентирајте трошкове'.B30">
            <calcext:condition calcext:apply-style-name="Untitled1" calcext:value="formula-is(COLUMN(#REF!)=COLUMN(INDIRECT(#REF!&amp;1)))" calcext:base-cell-address="'Евидентирајте трошкове'.B6"/>
          </calcext:conditional-format>
        </calcext:conditional-formats>
      </table:table>
      <table:table table:name="Кружни дијаграм" table:style-name="ta7">
        <table:shapes>
          <draw:frame draw:z-index="0" draw:style-name="gr2" draw:text-style-name="P3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3" svg:width="9.8268in" svg:height="6.0189in" svg:x="5.3256in" svg:y="0.1638in">
            <draw:object draw:notify-on-update-of-ranges="'Кружни дијаграм'.H2:'Кружни дијаграм'.H36 'Кружни дијаграм'.I2:'Кружни дијаграм'.I36 'Кружни дијаграм'.J2:'Кружни дијаграм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ce212"/>
        <table:table-column table:style-name="co23" table:visibility="collapse" table:default-cell-style-name="ce207"/>
        <table:table-column table:style-name="co9" table:visibility="collapse" table:default-cell-style-name="ce182"/>
        <table:table-column table:style-name="co24" table:default-cell-style-name="ce212"/>
        <table:table-column table:style-name="co22" table:default-cell-style-name="ce212"/>
        <table:table-column table:style-name="co25" table:default-cell-style-name="ce204"/>
        <table:table-column table:style-name="co9" table:number-columns-repeated="58" table:default-cell-style-name="ce212"/>
        <table:table-row table:style-name="ro17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17" office:value-type="string" calcext:value-type="string">
            <text:p>Категорија</text:p>
          </table:table-cell>
          <table:table-cell table:style-name="ce219" office:value-type="string" calcext:value-type="string">
            <text:p>Укупни трошкови</text:p>
          </table:table-cell>
          <table:table-cell table:style-name="ce224" office:value-type="string" calcext:value-type="string">
            <text:p>Проценат</text:p>
          </table:table-cell>
          <table:table-cell table:number-columns-repeated="57"/>
        </table:table-row>
        <table:table-row table:style-name="ro8">
          <table:table-cell table:style-name="ce212" table:formula="of:=IF([.E2]=&quot;&quot;;&quot;&quot;;RANK([.E2];[.$E$2:.$E$36]))" office:value-type="float" office:value="1" calcext:value-type="float">
            <text:p>1</text:p>
          </table:table-cell>
          <table:table-cell table:style-name="ce212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Буџет.D19]=&quot;&quot;;&quot;&quot;;[$Буџет.D19])" office:value-type="string" office:string-value="пример категорије" calcext:value-type="string">
            <text:p>пример категорије</text:p>
          </table:table-cell>
          <table:table-cell table:style-name="ce183" table:formula="of:=IF([.D2]=&quot;&quot;;&quot;&quot;;ABS([$Буџет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пример категорије" calcext:value-type="string">
            <text:p>пример категорије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8">
          <table:table-cell table:style-name="ce212" table:formula="of:=IF([.E3]=&quot;&quot;;&quot;&quot;;RANK([.E3];[.$E$2:.$E$36]))" office:value-type="float" office:value="2" calcext:value-type="float">
            <text:p>2</text:p>
          </table:table-cell>
          <table:table-cell table:style-name="ce212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Буџет.D20]=&quot;&quot;;&quot;&quot;;[$Буџет.D20])" office:value-type="string" office:string-value="хипотека" calcext:value-type="string">
            <text:p>хипотека</text:p>
          </table:table-cell>
          <table:table-cell table:style-name="ce183" table:formula="of:=IF([.D3]=&quot;&quot;;&quot;&quot;;ABS([$Буџет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хипотека" calcext:value-type="string">
            <text:p>хипотека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2" table:formula="of:=IF([.E4]=&quot;&quot;;&quot;&quot;;RANK([.E4];[.$E$2:.$E$36]))" office:value-type="float" office:value="2" calcext:value-type="float">
            <text:p>2</text:p>
          </table:table-cell>
          <table:table-cell table:style-name="ce212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Буџет.D21]=&quot;&quot;;&quot;&quot;;[$Буџет.D21])" office:value-type="string" office:string-value="бензин" calcext:value-type="string">
            <text:p>бензин</text:p>
          </table:table-cell>
          <table:table-cell table:style-name="ce183" table:formula="of:=IF([.D4]=&quot;&quot;;&quot;&quot;;ABS([$Буџет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бензин" calcext:value-type="string">
            <text:p>бензин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2" table:formula="of:=IF([.E5]=&quot;&quot;;&quot;&quot;;RANK([.E5];[.$E$2:.$E$36]))" office:value-type="float" office:value="2" calcext:value-type="float">
            <text:p>2</text:p>
          </table:table-cell>
          <table:table-cell table:style-name="ce212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Буџет.D22]=&quot;&quot;;&quot;&quot;;[$Буџет.D22])" office:value-type="string" office:string-value="намирнице" calcext:value-type="string">
            <text:p>намирнице</text:p>
          </table:table-cell>
          <table:table-cell table:style-name="ce183" table:formula="of:=IF([.D5]=&quot;&quot;;&quot;&quot;;ABS([$Буџет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намирнице" calcext:value-type="string">
            <text:p>намирнице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2" table:formula="of:=IF([.E6]=&quot;&quot;;&quot;&quot;;RANK([.E6];[.$E$2:.$E$36]))" office:value-type="float" office:value="2" calcext:value-type="float">
            <text:p>2</text:p>
          </table:table-cell>
          <table:table-cell table:style-name="ce212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Буџет.D23]=&quot;&quot;;&quot;&quot;;[$Буџет.D23])" office:value-type="string" office:string-value="ресторани" calcext:value-type="string">
            <text:p>ресторани</text:p>
          </table:table-cell>
          <table:table-cell table:style-name="ce183" table:formula="of:=IF([.D6]=&quot;&quot;;&quot;&quot;;ABS([$Буџет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ресторани" calcext:value-type="string">
            <text:p>ресторани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2" table:formula="of:=IF([.E7]=&quot;&quot;;&quot;&quot;;RANK([.E7];[.$E$2:.$E$36]))">
            <text:p/>
          </table:table-cell>
          <table:table-cell table:style-name="ce212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Буџет.D24]=&quot;&quot;;&quot;&quot;;[$Буџет.D24])">
            <text:p/>
          </table:table-cell>
          <table:table-cell table:style-name="ce183" table:formula="of:=IF([.D7]=&quot;&quot;;&quot;&quot;;ABS([$Буџет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8]=&quot;&quot;;&quot;&quot;;RANK([.E8];[.$E$2:.$E$36]))">
            <text:p/>
          </table:table-cell>
          <table:table-cell table:style-name="ce212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Буџет.D25]=&quot;&quot;;&quot;&quot;;[$Буџет.D25])">
            <text:p/>
          </table:table-cell>
          <table:table-cell table:style-name="ce183" table:formula="of:=IF([.D8]=&quot;&quot;;&quot;&quot;;ABS([$Буџет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9]=&quot;&quot;;&quot;&quot;;RANK([.E9];[.$E$2:.$E$36]))">
            <text:p/>
          </table:table-cell>
          <table:table-cell table:style-name="ce212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Буџет.D26]=&quot;&quot;;&quot;&quot;;[$Буџет.D26])">
            <text:p/>
          </table:table-cell>
          <table:table-cell table:style-name="ce183" table:formula="of:=IF([.D9]=&quot;&quot;;&quot;&quot;;ABS([$Буџет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0]=&quot;&quot;;&quot;&quot;;RANK([.E10];[.$E$2:.$E$36]))">
            <text:p/>
          </table:table-cell>
          <table:table-cell table:style-name="ce212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Буџет.D27]=&quot;&quot;;&quot;&quot;;[$Буџет.D27])">
            <text:p/>
          </table:table-cell>
          <table:table-cell table:style-name="ce183" table:formula="of:=IF([.D10]=&quot;&quot;;&quot;&quot;;ABS([$Буџет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1]=&quot;&quot;;&quot;&quot;;RANK([.E11];[.$E$2:.$E$36]))">
            <text:p/>
          </table:table-cell>
          <table:table-cell table:style-name="ce212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Буџет.D28]=&quot;&quot;;&quot;&quot;;[$Буџет.D28])">
            <text:p/>
          </table:table-cell>
          <table:table-cell table:style-name="ce183" table:formula="of:=IF([.D11]=&quot;&quot;;&quot;&quot;;ABS([$Буџет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2]=&quot;&quot;;&quot;&quot;;RANK([.E12];[.$E$2:.$E$36]))">
            <text:p/>
          </table:table-cell>
          <table:table-cell table:style-name="ce212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Буџет.D29]=&quot;&quot;;&quot;&quot;;[$Буџет.D29])">
            <text:p/>
          </table:table-cell>
          <table:table-cell table:style-name="ce183" table:formula="of:=IF([.D12]=&quot;&quot;;&quot;&quot;;ABS([$Буџет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3]=&quot;&quot;;&quot;&quot;;RANK([.E13];[.$E$2:.$E$36]))">
            <text:p/>
          </table:table-cell>
          <table:table-cell table:style-name="ce212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Буџет.D30]=&quot;&quot;;&quot;&quot;;[$Буџет.D30])">
            <text:p/>
          </table:table-cell>
          <table:table-cell table:style-name="ce183" table:formula="of:=IF([.D13]=&quot;&quot;;&quot;&quot;;ABS([$Буџет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4]=&quot;&quot;;&quot;&quot;;RANK([.E14];[.$E$2:.$E$36]))">
            <text:p/>
          </table:table-cell>
          <table:table-cell table:style-name="ce212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Буџет.D31]=&quot;&quot;;&quot;&quot;;[$Буџет.D31])">
            <text:p/>
          </table:table-cell>
          <table:table-cell table:style-name="ce183" table:formula="of:=IF([.D14]=&quot;&quot;;&quot;&quot;;ABS([$Буџет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5]=&quot;&quot;;&quot;&quot;;RANK([.E15];[.$E$2:.$E$36]))">
            <text:p/>
          </table:table-cell>
          <table:table-cell table:style-name="ce212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Буџет.D32]=&quot;&quot;;&quot;&quot;;[$Буџет.D32])">
            <text:p/>
          </table:table-cell>
          <table:table-cell table:style-name="ce183" table:formula="of:=IF([.D15]=&quot;&quot;;&quot;&quot;;ABS([$Буџет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6]=&quot;&quot;;&quot;&quot;;RANK([.E16];[.$E$2:.$E$36]))">
            <text:p/>
          </table:table-cell>
          <table:table-cell table:style-name="ce212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Буџет.D33]=&quot;&quot;;&quot;&quot;;[$Буџет.D33])">
            <text:p/>
          </table:table-cell>
          <table:table-cell table:style-name="ce183" table:formula="of:=IF([.D16]=&quot;&quot;;&quot;&quot;;ABS([$Буџет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7]=&quot;&quot;;&quot;&quot;;RANK([.E17];[.$E$2:.$E$36]))">
            <text:p/>
          </table:table-cell>
          <table:table-cell table:style-name="ce212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Буџет.D34]=&quot;&quot;;&quot;&quot;;[$Буџет.D34])">
            <text:p/>
          </table:table-cell>
          <table:table-cell table:style-name="ce183" table:formula="of:=IF([.D17]=&quot;&quot;;&quot;&quot;;ABS([$Буџет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8]=&quot;&quot;;&quot;&quot;;RANK([.E18];[.$E$2:.$E$36]))">
            <text:p/>
          </table:table-cell>
          <table:table-cell table:style-name="ce212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Буџет.D35]=&quot;&quot;;&quot;&quot;;[$Буџет.D35])">
            <text:p/>
          </table:table-cell>
          <table:table-cell table:style-name="ce183" table:formula="of:=IF([.D18]=&quot;&quot;;&quot;&quot;;ABS([$Буџет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9]=&quot;&quot;;&quot;&quot;;RANK([.E19];[.$E$2:.$E$36]))">
            <text:p/>
          </table:table-cell>
          <table:table-cell table:style-name="ce212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Буџет.D36]=&quot;&quot;;&quot;&quot;;[$Буџет.D36])">
            <text:p/>
          </table:table-cell>
          <table:table-cell table:style-name="ce183" table:formula="of:=IF([.D19]=&quot;&quot;;&quot;&quot;;ABS([$Буџет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0]=&quot;&quot;;&quot;&quot;;RANK([.E20];[.$E$2:.$E$36]))">
            <text:p/>
          </table:table-cell>
          <table:table-cell table:style-name="ce212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Буџет.D37]=&quot;&quot;;&quot;&quot;;[$Буџет.D37])">
            <text:p/>
          </table:table-cell>
          <table:table-cell table:style-name="ce183" table:formula="of:=IF([.D20]=&quot;&quot;;&quot;&quot;;ABS([$Буџет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1]=&quot;&quot;;&quot;&quot;;RANK([.E21];[.$E$2:.$E$36]))">
            <text:p/>
          </table:table-cell>
          <table:table-cell table:style-name="ce212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Буџет.D38]=&quot;&quot;;&quot;&quot;;[$Буџет.D38])">
            <text:p/>
          </table:table-cell>
          <table:table-cell table:style-name="ce183" table:formula="of:=IF([.D21]=&quot;&quot;;&quot;&quot;;ABS([$Буџет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2]=&quot;&quot;;&quot;&quot;;RANK([.E22];[.$E$2:.$E$36]))">
            <text:p/>
          </table:table-cell>
          <table:table-cell table:style-name="ce212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Буџет.D39]=&quot;&quot;;&quot;&quot;;[$Буџет.D39])">
            <text:p/>
          </table:table-cell>
          <table:table-cell table:style-name="ce183" table:formula="of:=IF([.D22]=&quot;&quot;;&quot;&quot;;ABS([$Буџет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3]=&quot;&quot;;&quot;&quot;;RANK([.E23];[.$E$2:.$E$36]))">
            <text:p/>
          </table:table-cell>
          <table:table-cell table:style-name="ce212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Буџет.D40]=&quot;&quot;;&quot;&quot;;[$Буџет.D40])">
            <text:p/>
          </table:table-cell>
          <table:table-cell table:style-name="ce183" table:formula="of:=IF([.D23]=&quot;&quot;;&quot;&quot;;ABS([$Буџет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4]=&quot;&quot;;&quot;&quot;;RANK([.E24];[.$E$2:.$E$36]))">
            <text:p/>
          </table:table-cell>
          <table:table-cell table:style-name="ce212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Буџет.D41]=&quot;&quot;;&quot;&quot;;[$Буџет.D41])">
            <text:p/>
          </table:table-cell>
          <table:table-cell table:style-name="ce183" table:formula="of:=IF([.D24]=&quot;&quot;;&quot;&quot;;ABS([$Буџет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5]=&quot;&quot;;&quot;&quot;;RANK([.E25];[.$E$2:.$E$36]))">
            <text:p/>
          </table:table-cell>
          <table:table-cell table:style-name="ce212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Буџет.D42]=&quot;&quot;;&quot;&quot;;[$Буџет.D42])">
            <text:p/>
          </table:table-cell>
          <table:table-cell table:style-name="ce183" table:formula="of:=IF([.D25]=&quot;&quot;;&quot;&quot;;ABS([$Буџет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6]=&quot;&quot;;&quot;&quot;;RANK([.E26];[.$E$2:.$E$36]))">
            <text:p/>
          </table:table-cell>
          <table:table-cell table:style-name="ce212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Буџет.D43]=&quot;&quot;;&quot;&quot;;[$Буџет.D43])">
            <text:p/>
          </table:table-cell>
          <table:table-cell table:style-name="ce183" table:formula="of:=IF([.D26]=&quot;&quot;;&quot;&quot;;ABS([$Буџет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7]=&quot;&quot;;&quot;&quot;;RANK([.E27];[.$E$2:.$E$36]))">
            <text:p/>
          </table:table-cell>
          <table:table-cell table:style-name="ce212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Буџет.D44]=&quot;&quot;;&quot;&quot;;[$Буџет.D44])">
            <text:p/>
          </table:table-cell>
          <table:table-cell table:style-name="ce183" table:formula="of:=IF([.D27]=&quot;&quot;;&quot;&quot;;ABS([$Буџет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8]=&quot;&quot;;&quot;&quot;;RANK([.E28];[.$E$2:.$E$36]))">
            <text:p/>
          </table:table-cell>
          <table:table-cell table:style-name="ce212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Буџет.D45]=&quot;&quot;;&quot;&quot;;[$Буџет.D45])">
            <text:p/>
          </table:table-cell>
          <table:table-cell table:style-name="ce183" table:formula="of:=IF([.D28]=&quot;&quot;;&quot;&quot;;ABS([$Буџет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9]=&quot;&quot;;&quot;&quot;;RANK([.E29];[.$E$2:.$E$36]))">
            <text:p/>
          </table:table-cell>
          <table:table-cell table:style-name="ce212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Буџет.D46]=&quot;&quot;;&quot;&quot;;[$Буџет.D46])">
            <text:p/>
          </table:table-cell>
          <table:table-cell table:style-name="ce183" table:formula="of:=IF([.D29]=&quot;&quot;;&quot;&quot;;ABS([$Буџет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30]=&quot;&quot;;&quot;&quot;;RANK([.E30];[.$E$2:.$E$36]))">
            <text:p/>
          </table:table-cell>
          <table:table-cell table:style-name="ce212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Буџет.D47]=&quot;&quot;;&quot;&quot;;[$Буџет.D47])">
            <text:p/>
          </table:table-cell>
          <table:table-cell table:style-name="ce183" table:formula="of:=IF([.D30]=&quot;&quot;;&quot;&quot;;ABS([$Буџет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31]=&quot;&quot;;&quot;&quot;;RANK([.E31];[.$E$2:.$E$36]))">
            <text:p/>
          </table:table-cell>
          <table:table-cell table:style-name="ce212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Буџет.D48]=&quot;&quot;;&quot;&quot;;[$Буџет.D48])">
            <text:p/>
          </table:table-cell>
          <table:table-cell table:style-name="ce183" table:formula="of:=IF([.D31]=&quot;&quot;;&quot;&quot;;ABS([$Буџет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32]=&quot;&quot;;&quot;&quot;;RANK([.E32];[.$E$2:.$E$36]))">
            <text:p/>
          </table:table-cell>
          <table:table-cell table:style-name="ce212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Буџет.D49]=&quot;&quot;;&quot;&quot;;[$Буџет.D49])">
            <text:p/>
          </table:table-cell>
          <table:table-cell table:style-name="ce183" table:formula="of:=IF([.D32]=&quot;&quot;;&quot;&quot;;ABS([$Буџет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33]=&quot;&quot;;&quot;&quot;;RANK([.E33];[.$E$2:.$E$36]))">
            <text:p/>
          </table:table-cell>
          <table:table-cell table:style-name="ce212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Буџет.D50]=&quot;&quot;;&quot;&quot;;[$Буџет.D50])">
            <text:p/>
          </table:table-cell>
          <table:table-cell table:style-name="ce183" table:formula="of:=IF([.D33]=&quot;&quot;;&quot;&quot;;ABS([$Буџет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34]=&quot;&quot;;&quot;&quot;;RANK([.E34];[.$E$2:.$E$36]))">
            <text:p/>
          </table:table-cell>
          <table:table-cell table:style-name="ce212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Буџет.D51]=&quot;&quot;;&quot;&quot;;[$Буџет.D51])">
            <text:p/>
          </table:table-cell>
          <table:table-cell table:style-name="ce183" table:formula="of:=IF([.D34]=&quot;&quot;;&quot;&quot;;ABS([$Буџет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8">
          <table:table-cell table:style-name="ce212" table:formula="of:=IF([.E35]=&quot;&quot;;&quot;&quot;;RANK([.E35];[.$E$2:.$E$36]))">
            <text:p/>
          </table:table-cell>
          <table:table-cell table:style-name="ce212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Буџет.D52]=&quot;&quot;;&quot;&quot;;[$Буџет.D52])">
            <text:p/>
          </table:table-cell>
          <table:table-cell table:style-name="ce183" table:formula="of:=IF([.D35]=&quot;&quot;;&quot;&quot;;ABS([$Буџет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36]=&quot;&quot;;&quot;&quot;;RANK([.E36];[.$E$2:.$E$36]))">
            <text:p/>
          </table:table-cell>
          <table:table-cell table:style-name="ce212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Буџет.D53]=&quot;&quot;;&quot;&quot;;[$Буџет.D53])">
            <text:p/>
          </table:table-cell>
          <table:table-cell table:style-name="ce183" table:formula="of:=IF([.D36]=&quot;&quot;;&quot;&quot;;ABS([$Буџет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8" table:number-rows-repeated="1048539">
          <table:table-cell table:number-columns-repeated="67"/>
        </table:table-row>
        <table:table-row table:style-name="ro18">
          <table:table-cell table:number-columns-repeated="67"/>
        </table:table-row>
      </table:table>
      <table:table table:name="Груписани трошкови" table:style-name="ta7">
        <table:table-column table:style-name="co26" table:visibility="collapse" table:default-cell-style-name="ce212"/>
        <table:table-column table:style-name="co27" table:visibility="collapse" table:default-cell-style-name="ce212"/>
        <table:table-column table:style-name="co31" table:visibility="collapse" table:default-cell-style-name="ce212"/>
        <table:table-column table:style-name="co32" table:visibility="collapse" table:default-cell-style-name="ce212"/>
        <table:table-column table:style-name="co33" table:visibility="collapse" table:default-cell-style-name="ce212"/>
        <table:table-column table:style-name="co34" table:visibility="collapse" table:default-cell-style-name="ce212"/>
        <table:table-column table:style-name="co35" table:default-cell-style-name="ce212"/>
        <table:table-column table:style-name="co9" table:number-columns-repeated="56" table:default-cell-style-name="ce212"/>
        <table:table-column table:style-name="co9" table:number-columns-repeated="4" table:default-cell-style-name="Default"/>
        <table:table-column table:style-name="co9" table:number-columns-repeated="16317"/>
        <table:table-row table:style-name="ro8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2" table:number-columns-repeated="16317"/>
        </table:table-row>
        <table:table-row table:style-name="ro8">
          <table:table-cell table:number-matrix-columns-spanned="1" table:number-matrix-rows-spanned="743" table:formula="of:=IF([$'Евидентирајте трошкове'.C6:.C750]=&quot;&quot;;&quot;&quot;;[$'Евидентирајте трошкове'.A6:.A750] &amp; &quot;     &quot; &amp; TEXT([$'Евидентирајте трошкове'.C6:.C750]; &quot;.00&quot;) &amp; &quot;          &quot;)" office:value-type="string" office:string-value="пример категорије     1.10          " calcext:value-type="string">
            <text:p>пример категорије <text:s text:c="4"/>1.10 <text:s text:c="9"/></text:p>
          </table:table-cell>
          <table:table-cell table:number-matrix-columns-spanned="1" table:number-matrix-rows-spanned="743" table:formula="of:=IF([$'Евидентирајте трошкове'.C6:.C750]=&quot;&quot;;&quot;&quot;; IF([$'Евидентирајте трошкове'.B6:.B750] = &quot;&quot;; &quot;&quot;;  [$'Евидентирајте трошкове'.B6:.B750] &amp; &quot;     &quot;) &amp;  IF([$'Евидентирајте трошкове'.D6:.D750] = &quot;&quot;; &quot;&quot;;  [$'Евидентирајте трошкове'.D6:.D750] &amp; &quot;     &quot;) &amp; IF([$'Евидентирајте трошкове'.E6:.E750] = &quot;&quot;; &quot;&quot;;  [$'Евидентирајте трошкове'.E6:.E750] &amp; &quot;     &quot;) &amp; IF([$'Евидентирајте трошкове'.F6:.F750] = &quot;&quot;; &quot;&quot;;  [$'Евидентирајте трошкове'.F6:.F750] &amp; &quot;     &quot;) &amp; IF([$'Евидентирајте трошкове'.G6:.G750] = &quot;&quot;; &quot;&quot;;  [$'Евидентирајте трошкове'.G6:.G750] &amp; &quot;     &quot;) &amp; IF([$'Евидентирајте трошкове'.H6:.H750] = &quot;&quot;; &quot;&quot;;  [$'Евидентирајте трошкове'.H6:.H750] &amp; &quot;     &quot;) &amp; IF([$'Евидентирајте трошкове'.I6:.I750] = &quot;&quot;; &quot;&quot;;  [$'Евидентирајте трошкове'.I6:.I750] &amp; &quot;     &quot;) &amp; IF([$'Евидентирајте трошкове'.J6:.J750] = &quot;&quot;; &quot;&quot;;  [$'Евидентирајте трошкове'.J6:.J750] &amp; &quot;     &quot;) &amp; IF([$'Евидентирајте трошкове'.K6:.K750] = &quot;&quot;; &quot;&quot;;  [$'Евидентирајте трошкове'.K6:.K750] &amp; &quot;     &quot;) &amp; IF([$'Евидентирајте трошкове'.L6:.L750] = &quot;&quot;; &quot;&quot;;  [$'Евидентирајте трошкове'.L6:.L750] &amp; &quot;     &quot;) &amp; IF([$'Евидентирајте трошкове'.M6:.M750] = &quot;&quot;; &quot;&quot;;  [$'Евидентирајте трошкове'.M6:.M750] &amp; &quot;     &quot;) &amp; IF([$'Евидентирајте трошкове'.N6:.N750] = &quot;&quot;; &quot;&quot;;  [$'Евидентирајте трошкове'.N6:.N750] &amp; &quot;     &quot;) &amp; IF([$'Евидентирајте трошкове'.O6:.O750] = &quot;&quot;; &quot;&quot;;  [$'Евидентирајте трошкове'.O6:.O750] &amp; &quot;     &quot;) &amp; IF([$'Евидентирајте трошкове'.P6:.P750] = &quot;&quot;; &quot;&quot;;  [$'Евидентирајте трошкове'.P6:.P750] &amp; &quot;     &quot;) &amp; IF([$'Евидентирајте трошкове'.Q6:.Q750] = &quot;&quot;; &quot;&quot;;  [$'Евидентирајте трошкове'.Q6:.Q750] &amp; &quot;     &quot;) &amp; IF([$'Евидентирајте трошкове'.R6:.R750] = &quot;&quot;; &quot;&quot;;  [$'Евидентирајте трошкове'.R6:.R750] &amp; &quot;     &quot;) &amp; IF([$'Евидентирајте трошкове'.S6:.S750] = &quot;&quot;; &quot;&quot;;  [$'Евидентирајте трошкове'.S6:.S750] &amp; &quot;     &quot;) &amp; IF([$'Евидентирајте трошкове'.T6:.T750] = &quot;&quot;; &quot;&quot;;  [$'Евидентирајте трошкове'.T6:.T750] &amp; &quot;     &quot;) &amp; IF([$'Евидентирајте трошкове'.U6:.U750] = &quot;&quot;; &quot;&quot;;  [$'Евидентирајте трошкове'.U6:.U750] &amp; &quot;     &quot;) &amp; IF([$'Евидентирајте трошкове'.V6:.V750] = &quot;&quot;; &quot;&quot;;  [$'Евидентирајте трошкове'.V6:.V750] &amp; &quot;     &quot;) &amp; IF([$'Евидентирајте трошкове'.W6:.W750] = &quot;&quot;; &quot;&quot;;  [$'Евидентирајте трошкове'.W6:.W750] &amp; &quot;     &quot;) &amp; IF([$'Евидентирајте трошкове'.X6:.X750] = &quot;&quot;; &quot;&quot;;  [$'Евидентирајте трошкове'.X6:.X750] &amp; &quot;     &quot;) &amp; IF([$'Евидентирајте трошкове'.Y6:.Y750] = &quot;&quot;; &quot;&quot;;  [$'Евидентирајте трошкове'.Y6:.Y750] &amp; &quot;     &quot;) &amp; IF([$'Евидентирајте трошкове'.Z6:.Z750] = &quot;&quot;; &quot;&quot;;  [$'Евидентирајте трошкове'.Z6:.Z750] &amp; &quot;     &quot;)  )">
            <text:p/>
          </table:table-cell>
          <table:table-cell table:style-name="ce199" table:formula="of:=[.A2]&amp;[.B2]" office:value-type="string" office:string-value="пример категорије     1.10          " calcext:value-type="string">
            <text:p>пример категорије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пример категорије     1.10          " calcext:value-type="string">
            <text:p>пример категорије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пример категорије     1.10          " calcext:value-type="string">
            <text:p>пример категорије <text:s text:c="4"/>1.10 <text:s text:c="9"/></text:p>
          </table:table-cell>
          <table:table-cell table:style-name="ce199" office:value-type="string" office:string-value="пример категорије     1.10          " calcext:value-type="string">
            <text:p>пример категорије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пример категорије     1.10          " calcext:value-type="string">
            <text:p>пример категорије <text:s text:c="4"/>1.10 <text:s text:c="9"/></text:p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2" table:number-columns-repeated="16317"/>
        </table:table-row>
        <table:table-row table:style-name="ro8" table:number-rows-repeated="1047728">
          <table:table-cell table:number-columns-repeated="67"/>
          <table:table-cell table:style-name="ce212" table:number-columns-repeated="16317"/>
        </table:table-row>
        <table:table-row table:style-name="ro8">
          <table:table-cell table:number-columns-repeated="67"/>
          <table:table-cell table:style-name="ce212" table:number-columns-repeated="16317"/>
        </table:table-row>
      </table:table>
      <table:table table:name="Напомене" table:style-name="ta4">
        <table:table-column table:style-name="co28" table:number-columns-repeated="4" table:default-cell-style-name="ce212"/>
        <table:table-column table:style-name="co8" table:number-columns-repeated="3" table:default-cell-style-name="ce212"/>
        <table:table-column table:style-name="co8" table:number-columns-repeated="57"/>
        <table:table-column table:style-name="co9" table:number-columns-repeated="16320"/>
        <table:table-row table:style-name="ro10">
          <table:table-cell office:value-type="string" calcext:value-type="string">
            <text:p>Напомене</text:p>
          </table:table-cell>
          <table:table-cell table:number-columns-repeated="5"/>
          <table:table-cell office:value-type="string" calcext:value-type="string">
            <text:p>Верзија 3.0</text:p>
          </table:table-cell>
          <table:table-cell table:style-name="ce212" table:number-columns-repeated="16377"/>
        </table:table-row>
        <table:table-row table:style-name="ro11" table:number-rows-repeated="188">
          <table:table-cell table:number-columns-repeated="7"/>
          <table:table-cell table:style-name="ce212" table:number-columns-repeated="16377"/>
        </table:table-row>
        <table:table-row table:style-name="ro12" table:number-rows-repeated="811">
          <table:table-cell table:number-columns-repeated="7"/>
          <table:table-cell table:style-name="ce212" table:number-columns-repeated="16377"/>
        </table:table-row>
        <table:table-row table:style-name="ro13" table:number-rows-repeated="1047575">
          <table:table-cell table:number-columns-repeated="7"/>
          <table:table-cell table:style-name="ce212" table:number-columns-repeated="16377"/>
        </table:table-row>
        <table:table-row table:style-name="ro13">
          <table:table-cell table:number-columns-repeated="7"/>
          <table:table-cell table:style-name="ce212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8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8">
          <table:table-cell table:style-name="ce202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8">
          <table:table-cell/>
          <table:table-cell table:style-name="ce202" office:value-type="string" calcext:value-type="string">
            <text:p>IF($'Record Expenses'.B5:B850 = "", "", <text:s/>$'Record Expenses'.B5:B850 &amp; " <text:s text:c="4"/>") &amp;</text:p>
          </table:table-cell>
          <table:table-cell table:style-name="ce202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8">
          <table:table-cell table:style-name="ce202" office:value-type="string" calcext:value-type="string">
            <text:p>actual formula: </text:p>
          </table:table-cell>
          <table:table-cell table:style-name="ce202" office:value-type="string" calcext:value-type="string">
            <text:p><text:span text:style-name="T10">'=IF(</text:span><text:span text:style-name="T11">$'Record Expenses'.C5:C850</text:span><text:span text:style-name="T12">="","", IF(</text:span><text:span text:style-name="T13">$'Record Expenses'.B5:B850</text:span><text:span text:style-name="T12"> = "", "",  </text:span><text:span text:style-name="T13">$'Record Expenses'.B5:B850</text:span><text:span text:style-name="T12"> &amp; "     ") &amp;  IF(</text:span><text:span text:style-name="T14">$'Record Expenses'.D5:D850</text:span><text:span text:style-name="T12"> = "", "",  </text:span><text:span text:style-name="T14">$'Record Expenses'.D5:D850</text:span><text:span text:style-name="T12"> &amp; "     ") &amp; IF(</text:span><text:span text:style-name="T15">$'Record Expenses'.E5:E850</text:span><text:span text:style-name="T12"> = "", "",  </text:span><text:span text:style-name="T15">$'Record Expenses'.E5:E850</text:span><text:span text:style-name="T12"> &amp; "     ") &amp; IF(</text:span><text:span text:style-name="T16">$'Record Expenses'.F5:F850</text:span><text:span text:style-name="T12"> = "", "",  </text:span><text:span text:style-name="T16">$'Record Expenses'.F5:F850</text:span><text:span text:style-name="T12"> &amp; "     ") &amp; IF(</text:span><text:span text:style-name="T13">$'Record Expenses'.G5:G850</text:span><text:span text:style-name="T12"> = "", "",  </text:span><text:span text:style-name="T13">$'Record Expenses'.G5:G850</text:span><text:span text:style-name="T12"> &amp; "     ") &amp; IF(</text:span><text:span text:style-name="T14">$'Record Expenses'.H5:H850</text:span><text:span text:style-name="T12"> = "", "",  </text:span><text:span text:style-name="T14">$'Record Expenses'.H5:H850</text:span><text:span text:style-name="T12"> &amp; "     ") &amp; IF(</text:span><text:span text:style-name="T15">$'Record Expenses'.I5:I850</text:span><text:span text:style-name="T12"> = "", "",  </text:span><text:span text:style-name="T15">$'Record Expenses'.I5:I850</text:span><text:span text:style-name="T12"> &amp; "     ") &amp; IF(</text:span><text:span text:style-name="T16">$'Record Expenses'.J5:J850</text:span><text:span text:style-name="T12"> = "", "",  </text:span><text:span text:style-name="T16">$'Record Expenses'.J5:J850</text:span><text:span text:style-name="T12"> &amp; "     ") &amp; IF(</text:span><text:span text:style-name="T13">$'Record Expenses'.K5:K850</text:span><text:span text:style-name="T12"> = "", "",  </text:span><text:span text:style-name="T13">$'Record Expenses'.K5:K850</text:span><text:span text:style-name="T12"> &amp; "     ") &amp; IF(</text:span><text:span text:style-name="T14">$'Record Expenses'.L5:L850</text:span><text:span text:style-name="T12"> = "", "",  </text:span><text:span text:style-name="T14">$'Record Expenses'.L5:L850</text:span><text:span text:style-name="T12"> &amp; "     ") &amp; IF(</text:span><text:span text:style-name="T15">$'Record Expenses'.M5:M850</text:span><text:span text:style-name="T12"> = "", "",  </text:span><text:span text:style-name="T15">$'Record Expenses'.M5:M850</text:span><text:span text:style-name="T12"> &amp; "     ") &amp; IF(</text:span><text:span text:style-name="T16">$'Record Expenses'.N5:N850</text:span><text:span text:style-name="T12"> = "", "",  </text:span><text:span text:style-name="T16">$'Record Expenses'.N5:N850</text:span><text:span text:style-name="T12"> &amp; "     ") &amp; IF(</text:span><text:span text:style-name="T13">$'Record Expenses'.O5:O850</text:span><text:span text:style-name="T12"> = "", "",  </text:span><text:span text:style-name="T13">$'Record Expenses'.O5:O850</text:span><text:span text:style-name="T12"> &amp; "     ") &amp; IF(</text:span><text:span text:style-name="T14">$'Record Expenses'.P5:P850</text:span><text:span text:style-name="T12"> = "", "",  </text:span><text:span text:style-name="T14">$'Record Expenses'.P5:P850</text:span><text:span text:style-name="T12"> &amp; "     ") &amp; IF(</text:span><text:span text:style-name="T15">$'Record Expenses'.Q5:Q850</text:span><text:span text:style-name="T12"> = "", "",  </text:span><text:span text:style-name="T15">$'Record Expenses'.Q5:Q850</text:span><text:span text:style-name="T12"> &amp; "     ") &amp; IF(</text:span><text:span text:style-name="T16">$'Record Expenses'.R5:R850</text:span><text:span text:style-name="T12"> = "", "",  </text:span><text:span text:style-name="T16">$'Record Expenses'.R5:R850</text:span><text:span text:style-name="T12"> &amp; "     ") &amp; IF(</text:span><text:span text:style-name="T13">$'Record Expenses'.S5:S850</text:span><text:span text:style-name="T12"> = "", "",  </text:span><text:span text:style-name="T13">$'Record Expenses'.S5:S850</text:span><text:span text:style-name="T12"> &amp; "     ") &amp; IF(</text:span><text:span text:style-name="T14">$'Record Expenses'.T5:T850</text:span><text:span text:style-name="T12"> = "", "",  </text:span><text:span text:style-name="T14">$'Record Expenses'.T5:T850</text:span><text:span text:style-name="T12"> &amp; "     ") &amp; IF(</text:span><text:span text:style-name="T15">$'Record Expenses'.U5:U850</text:span><text:span text:style-name="T12"> = "", "",  </text:span><text:span text:style-name="T15">$'Record Expenses'.U5:U850</text:span><text:span text:style-name="T12"> &amp; "     ") &amp; IF(</text:span><text:span text:style-name="T16">$'Record Expenses'.V5:V850</text:span><text:span text:style-name="T12"> = "", "",  </text:span><text:span text:style-name="T16">$'Record Expenses'.V5:V850</text:span><text:span text:style-name="T12"> &amp; "     ") &amp; IF(</text:span><text:span text:style-name="T13">$'Record Expenses'.W5:W850</text:span><text:span text:style-name="T12"> = "", "",  </text:span><text:span text:style-name="T13">$'Record Expenses'.W5:W850</text:span><text:span text:style-name="T12"> &amp; "     ") &amp; IF(</text:span><text:span text:style-name="T14">$'Record Expenses'.X5:X850</text:span><text:span text:style-name="T12"> = "", "",  </text:span><text:span text:style-name="T14">$'Record Expenses'.X5:X850</text:span><text:span text:style-name="T12"> &amp; "     ") &amp; IF(</text:span><text:span text:style-name="T15">$'Record Expenses'.Y5:Y850</text:span><text:span text:style-name="T12"> = "", "",  </text:span><text:span text:style-name="T15">$'Record Expenses'.Y5:Y850</text:span><text:span text:style-name="T12"> &amp; "     ") &amp; IF(</text:span><text:span text:style-name="T16">$'Record Expenses'.Z5:Z850</text:span><text:span text:style-name="T12"> = "", "",  </text:span><text:span text:style-name="T16">$'Record Expenses'.Z5:Z850</text:span><text:span text:style-name="T12"> &amp; "     ")  )</text:span></text:p>
          </table:table-cell>
          <table:table-cell table:style-name="ce202"/>
          <table:table-cell table:number-columns-repeated="23"/>
        </table:table-row>
        <table:table-row table:style-name="ro8" table:number-rows-repeated="31">
          <table:table-cell table:style-name="ce202" table:number-columns-repeated="3"/>
          <table:table-cell table:number-columns-repeated="23"/>
        </table:table-row>
        <table:table-row table:style-name="ro8" table:number-rows-repeated="1048540">
          <table:table-cell table:number-columns-repeated="26"/>
        </table:table-row>
        <table:table-row table:style-name="ro8">
          <table:table-cell table:number-columns-repeated="26"/>
        </table:table-row>
      </table:table>
      <table:named-expressions>
        <table:named-expression table:name="pie_chart_data" table:base-cell-address="$'Кружни дијаграм'.$I$21" table:expression="OFFSET([$'Кружни дијаграм'.$H$1]; 0; 0; COUNTA([$'Кружни дијаграм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80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0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3P0"/>
    </number:currency-style>
    <number:currency-style style:name="N184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4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4P0"/>
    </number:currency-style>
    <number:currency-style style:name="N186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6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6P0"/>
    </number:currency-style>
    <number:date-style style:name="N187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8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8P0"/>
    </number:currency-style>
    <number:date-style style:name="N18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/00/0000</text:date>, <text:time style:data-style-name="N2" text:time-value="17:53:28.442838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24M21S</meta:editing-duration>
    <meta:editing-cycles>17</meta:editing-cycles>
    <meta:creation-date>2025-10-19T09:44:47.981568000</meta:creation-date>
    <dc:date>2025-12-29T16:54:22.4554496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Кружни дијаграм'.H2:'Кружни дијаграм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Кружни дијаграм'.I2:'Кружни дијаграм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Кружни дијаграм'.J2:'Кружни дијаграм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пример категорије</text:p>
                <draw:g>
                  <svg:desc>'Кружни дијаграм'.H2:'Кружни дијаграм'.H36</svg:desc>
                </draw:g>
              </table:table-cell>
              <table:table-cell office:value-type="float" office:value="1.1">
                <text:p>1.1</text:p>
                <draw:g>
                  <svg:desc>'Кружни дијаграм'.I2:'Кружни дијаграм'.I36</svg:desc>
                </draw:g>
              </table:table-cell>
              <table:table-cell office:value-type="float" office:value="1">
                <text:p>1</text:p>
                <draw:g>
                  <svg:desc>'Кружни дијаграм'.J2:'Кружни дијаграм'.J36</svg:desc>
                </draw:g>
              </table:table-cell>
            </table:table-row>
            <table:table-row>
              <table:table-cell office:value-type="string">
                <text:p>хипотека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бензин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намирнице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ресторани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