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846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ĝeto.$E$16]" style:apply-style-name="ConditionalStyle_5f_1" style:base-cell-address="Buĝeto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uĝeto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i Elspezojn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i Elspezojn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Registri Elspezojn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i Elspezojn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i Elspezojn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E5"/>
    </style:style>
    <style:style style:name="ce210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ĝeto.$D$19:$Buĝeto.$D$53])" table:allow-empty-cell="true" table:display-list="unsorted" table:base-cell-address="'Registri Elspezojn'.A5">
          <table:error-message table:message-type="stop" table:display="true"/>
        </table:content-validation>
      </table:content-validations>
      <table:table table:name="Buĝet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Monata Buĝeto por </text:p>
          </table:table-cell>
          <table:table-cell table:style-name="ce46" office:value-type="string" calcext:value-type="string" table:number-columns-spanned="2" table:number-rows-spanned="1">
            <text:p>monato jaro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Disponeblaj Fondusoj" calcext:value-type="string">
            <text:p>Disponeblaj Fondusoj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priskribo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Plenigu la flavajn kampojn. " calcext:value-type="string">
            <text:p>Plenigu la flavajn kampojn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Vidu la sekvan langeton por elspezoj. " calcext:value-type="string">
            <text:p>Vidu la sekvan langeton por elspezoj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Sume disponebla:" calcext:value-type="string">
            <text:p>Sume disponebla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Sumo Disponebla" calcext:value-type="string">
            <text:p>Sumo Disponebla </text:p>
          </table:table-cell>
          <table:table-cell table:style-name="ce115" office:value-type="string" office:string-value="Sumo Elspezita" calcext:value-type="string">
            <text:p>Sumo Elspezita </text:p>
          </table:table-cell>
          <table:table-cell table:style-name="ce115" office:value-type="string" office:string-value="Sumo Restanta" calcext:value-type="string">
            <text:p>Sumo Restanta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o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1-09T09:37:53.84254</dc:date>
              <text:p text:style-name="P1"><text:span text:style-name="T1">Asignu projektitan limon komence de la monato</text:span></text:p>
            </office:annotation>
            <text:p>Asignita Sumo</text:p>
          </table:table-cell>
          <table:table-cell table:style-name="ce82" office:value-type="string" calcext:value-type="string">
            <text:p>Elspezita Sumo</text:p>
          </table:table-cell>
          <table:table-cell table:style-name="ce82" office:value-type="string" calcext:value-type="string">
            <text:p>Restanta Sumo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ekzempla kategorio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gistri Elspezojn'.A:.A];[.D19];[$'Registri Elspezojn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ipoteko</text:p>
          </table:table-cell>
          <table:table-cell table:style-name="ce120"/>
          <table:table-cell table:style-name="ce131" table:formula="of:=IF([.D20]=&quot;&quot;;&quot;&quot;;SUMIF([$'Registri Elspezojn'.A:.A];[.D20];[$'Registri Elspezojn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o</text:p>
          </table:table-cell>
          <table:table-cell table:style-name="ce122"/>
          <table:table-cell table:style-name="ce130" table:formula="of:=IF([.D21]=&quot;&quot;;&quot;&quot;;SUMIF([$'Registri Elspezojn'.A:.A];[.D21];[$'Registri Elspezojn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nutraĵoj</text:p>
          </table:table-cell>
          <table:table-cell table:style-name="ce122"/>
          <table:table-cell table:style-name="ce131" table:formula="of:=IF([.D22]=&quot;&quot;;&quot;&quot;;SUMIF([$'Registri Elspezojn'.A:.A];[.D22];[$'Registri Elspezojn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cioj</text:p>
          </table:table-cell>
          <table:table-cell table:style-name="ce122"/>
          <table:table-cell table:style-name="ce130" table:formula="of:=IF([.D23]=&quot;&quot;;&quot;&quot;;SUMIF([$'Registri Elspezojn'.A:.A];[.D23];[$'Registri Elspezojn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gistri Elspezojn'.A:.A];[.D24];[$'Registri Elspezojn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gistri Elspezojn'.A:.A];[.D25];[$'Registri Elspezojn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gistri Elspezojn'.A:.A];[.D26];[$'Registri Elspezojn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gistri Elspezojn'.A:.A];[.D27];[$'Registri Elspezojn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gistri Elspezojn'.A:.A];[.D28];[$'Registri Elspezojn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gistri Elspezojn'.A:.A];[.D29];[$'Registri Elspezojn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gistri Elspezojn'.A:.A];[.D30];[$'Registri Elspezojn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gistri Elspezojn'.A:.A];[.D31];[$'Registri Elspezojn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gistri Elspezojn'.A:.A];[.D32];[$'Registri Elspezojn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gistri Elspezojn'.A:.A];[.D33];[$'Registri Elspezojn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gistri Elspezojn'.A:.A];[.D34];[$'Registri Elspezojn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gistri Elspezojn'.A:.A];[.D35];[$'Registri Elspezojn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gistri Elspezojn'.A:.A];[.D36];[$'Registri Elspezojn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gistri Elspezojn'.A:.A];[.D37];[$'Registri Elspezojn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gistri Elspezojn'.A:.A];[.D38];[$'Registri Elspezojn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gistri Elspezojn'.A:.A];[.D39];[$'Registri Elspezojn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gistri Elspezojn'.A:.A];[.D40];[$'Registri Elspezojn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gistri Elspezojn'.A:.A];[.D41];[$'Registri Elspezojn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Registri Elspezojn'.A:.A];[.D42];[$'Registri Elspezojn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Registri Elspezojn'.A:.A];[.D43];[$'Registri Elspezojn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Registri Elspezojn'.A:.A];[.D44];[$'Registri Elspezojn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Registri Elspezojn'.A:.A];[.D45];[$'Registri Elspezojn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Registri Elspezojn'.A:.A];[.D46];[$'Registri Elspezojn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Registri Elspezojn'.A:.A];[.D47];[$'Registri Elspezojn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Registri Elspezojn'.A:.A];[.D48];[$'Registri Elspezojn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Registri Elspezojn'.A:.A];[.D49];[$'Registri Elspezojn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Registri Elspezojn'.A:.A];[.D50];[$'Registri Elspezojn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Registri Elspezojn'.A:.A];[.D51];[$'Registri Elspezojn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Registri Elspezojn'.A:.A];[.D52];[$'Registri Elspezojn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Registri Elspezojn'.A:.A];[.D53];[$'Registri Elspezojn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Sumo asignita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ĝeto.G19:Buĝeto.G19 Buĝeto.G48:Buĝeto.G48">
            <calcext:condition calcext:apply-style-name="ConditionalStyle_1" calcext:value="&lt;0" calcext:base-cell-address="Buĝeto.G19"/>
          </calcext:conditional-format>
          <calcext:conditional-format calcext:target-range-address="Buĝeto.G20:Buĝeto.G20">
            <calcext:condition calcext:apply-style-name="ConditionalStyle_1" calcext:value="&lt;0" calcext:base-cell-address="Buĝeto.G20"/>
          </calcext:conditional-format>
          <calcext:conditional-format calcext:target-range-address="Buĝeto.G21:Buĝeto.G21">
            <calcext:condition calcext:apply-style-name="ConditionalStyle_1" calcext:value="&lt;0" calcext:base-cell-address="Buĝeto.G21"/>
          </calcext:conditional-format>
          <calcext:conditional-format calcext:target-range-address="Buĝeto.G22:Buĝeto.G22">
            <calcext:condition calcext:apply-style-name="ConditionalStyle_1" calcext:value="&lt;0" calcext:base-cell-address="Buĝeto.G22"/>
          </calcext:conditional-format>
          <calcext:conditional-format calcext:target-range-address="Buĝeto.G23:Buĝeto.G23">
            <calcext:condition calcext:apply-style-name="ConditionalStyle_1" calcext:value="&lt;0" calcext:base-cell-address="Buĝeto.G23"/>
          </calcext:conditional-format>
          <calcext:conditional-format calcext:target-range-address="Buĝeto.G24:Buĝeto.G24">
            <calcext:condition calcext:apply-style-name="ConditionalStyle_1" calcext:value="&lt;0" calcext:base-cell-address="Buĝeto.G24"/>
          </calcext:conditional-format>
          <calcext:conditional-format calcext:target-range-address="Buĝeto.G25:Buĝeto.G25">
            <calcext:condition calcext:apply-style-name="ConditionalStyle_1" calcext:value="&lt;0" calcext:base-cell-address="Buĝeto.G25"/>
          </calcext:conditional-format>
          <calcext:conditional-format calcext:target-range-address="Buĝeto.G26:Buĝeto.G26">
            <calcext:condition calcext:apply-style-name="ConditionalStyle_1" calcext:value="&lt;0" calcext:base-cell-address="Buĝeto.G26"/>
          </calcext:conditional-format>
          <calcext:conditional-format calcext:target-range-address="Buĝeto.G27:Buĝeto.G27">
            <calcext:condition calcext:apply-style-name="ConditionalStyle_1" calcext:value="&lt;0" calcext:base-cell-address="Buĝeto.G27"/>
          </calcext:conditional-format>
          <calcext:conditional-format calcext:target-range-address="Buĝeto.G28:Buĝeto.G28">
            <calcext:condition calcext:apply-style-name="ConditionalStyle_1" calcext:value="&lt;0" calcext:base-cell-address="Buĝeto.G28"/>
          </calcext:conditional-format>
          <calcext:conditional-format calcext:target-range-address="Buĝeto.G29:Buĝeto.G29">
            <calcext:condition calcext:apply-style-name="ConditionalStyle_1" calcext:value="&lt;0" calcext:base-cell-address="Buĝeto.G29"/>
          </calcext:conditional-format>
          <calcext:conditional-format calcext:target-range-address="Buĝeto.G30:Buĝeto.G30">
            <calcext:condition calcext:apply-style-name="ConditionalStyle_1" calcext:value="&lt;0" calcext:base-cell-address="Buĝeto.G30"/>
          </calcext:conditional-format>
          <calcext:conditional-format calcext:target-range-address="Buĝeto.G31:Buĝeto.G31">
            <calcext:condition calcext:apply-style-name="ConditionalStyle_1" calcext:value="&lt;0" calcext:base-cell-address="Buĝeto.G31"/>
          </calcext:conditional-format>
          <calcext:conditional-format calcext:target-range-address="Buĝeto.G32:Buĝeto.G32">
            <calcext:condition calcext:apply-style-name="ConditionalStyle_1" calcext:value="&lt;0" calcext:base-cell-address="Buĝeto.G32"/>
          </calcext:conditional-format>
          <calcext:conditional-format calcext:target-range-address="Buĝeto.G33:Buĝeto.G33">
            <calcext:condition calcext:apply-style-name="ConditionalStyle_1" calcext:value="&lt;0" calcext:base-cell-address="Buĝeto.G33"/>
          </calcext:conditional-format>
          <calcext:conditional-format calcext:target-range-address="Buĝeto.G34:Buĝeto.G34">
            <calcext:condition calcext:apply-style-name="ConditionalStyle_1" calcext:value="&lt;0" calcext:base-cell-address="Buĝeto.G34"/>
          </calcext:conditional-format>
          <calcext:conditional-format calcext:target-range-address="Buĝeto.G35:Buĝeto.G35">
            <calcext:condition calcext:apply-style-name="ConditionalStyle_1" calcext:value="&lt;0" calcext:base-cell-address="Buĝeto.G35"/>
          </calcext:conditional-format>
          <calcext:conditional-format calcext:target-range-address="Buĝeto.G36:Buĝeto.G36">
            <calcext:condition calcext:apply-style-name="ConditionalStyle_1" calcext:value="&lt;0" calcext:base-cell-address="Buĝeto.G36"/>
          </calcext:conditional-format>
          <calcext:conditional-format calcext:target-range-address="Buĝeto.G37:Buĝeto.G37">
            <calcext:condition calcext:apply-style-name="ConditionalStyle_1" calcext:value="&lt;0" calcext:base-cell-address="Buĝeto.G37"/>
          </calcext:conditional-format>
          <calcext:conditional-format calcext:target-range-address="Buĝeto.G38:Buĝeto.G38">
            <calcext:condition calcext:apply-style-name="ConditionalStyle_1" calcext:value="&lt;0" calcext:base-cell-address="Buĝeto.G38"/>
          </calcext:conditional-format>
          <calcext:conditional-format calcext:target-range-address="Buĝeto.G39:Buĝeto.G39">
            <calcext:condition calcext:apply-style-name="ConditionalStyle_1" calcext:value="&lt;0" calcext:base-cell-address="Buĝeto.G39"/>
          </calcext:conditional-format>
          <calcext:conditional-format calcext:target-range-address="Buĝeto.G40:Buĝeto.G40">
            <calcext:condition calcext:apply-style-name="ConditionalStyle_1" calcext:value="&lt;0" calcext:base-cell-address="Buĝeto.G40"/>
          </calcext:conditional-format>
          <calcext:conditional-format calcext:target-range-address="Buĝeto.G41:Buĝeto.G41">
            <calcext:condition calcext:apply-style-name="ConditionalStyle_1" calcext:value="&lt;0" calcext:base-cell-address="Buĝeto.G41"/>
          </calcext:conditional-format>
          <calcext:conditional-format calcext:target-range-address="Buĝeto.G42:Buĝeto.G42">
            <calcext:condition calcext:apply-style-name="ConditionalStyle_1" calcext:value="&lt;0" calcext:base-cell-address="Buĝeto.G42"/>
          </calcext:conditional-format>
          <calcext:conditional-format calcext:target-range-address="Buĝeto.G43:Buĝeto.G43">
            <calcext:condition calcext:apply-style-name="ConditionalStyle_1" calcext:value="&lt;0" calcext:base-cell-address="Buĝeto.G43"/>
          </calcext:conditional-format>
          <calcext:conditional-format calcext:target-range-address="Buĝeto.G44:Buĝeto.G44">
            <calcext:condition calcext:apply-style-name="ConditionalStyle_1" calcext:value="&lt;0" calcext:base-cell-address="Buĝeto.G44"/>
          </calcext:conditional-format>
          <calcext:conditional-format calcext:target-range-address="Buĝeto.G45:Buĝeto.G45">
            <calcext:condition calcext:apply-style-name="ConditionalStyle_1" calcext:value="&lt;0" calcext:base-cell-address="Buĝeto.G45"/>
          </calcext:conditional-format>
          <calcext:conditional-format calcext:target-range-address="Buĝeto.G46:Buĝeto.G46">
            <calcext:condition calcext:apply-style-name="ConditionalStyle_1" calcext:value="&lt;0" calcext:base-cell-address="Buĝeto.G46"/>
          </calcext:conditional-format>
          <calcext:conditional-format calcext:target-range-address="Buĝeto.G47:Buĝeto.G47">
            <calcext:condition calcext:apply-style-name="ConditionalStyle_1" calcext:value="&lt;0" calcext:base-cell-address="Buĝeto.G47"/>
          </calcext:conditional-format>
          <calcext:conditional-format calcext:target-range-address="Buĝeto.G49:Buĝeto.G49">
            <calcext:condition calcext:apply-style-name="ConditionalStyle_1" calcext:value="&lt;0" calcext:base-cell-address="Buĝeto.G49"/>
          </calcext:conditional-format>
          <calcext:conditional-format calcext:target-range-address="Buĝeto.G50:Buĝeto.G50 Buĝeto.G52:Buĝeto.G52">
            <calcext:condition calcext:apply-style-name="ConditionalStyle_1" calcext:value="&lt;0" calcext:base-cell-address="Buĝeto.G50"/>
          </calcext:conditional-format>
          <calcext:conditional-format calcext:target-range-address="Buĝeto.G51:Buĝeto.G51">
            <calcext:condition calcext:apply-style-name="ConditionalStyle_1" calcext:value="&lt;0" calcext:base-cell-address="Buĝeto.G51"/>
          </calcext:conditional-format>
          <calcext:conditional-format calcext:target-range-address="Buĝeto.G53:Buĝeto.G53">
            <calcext:condition calcext:apply-style-name="ConditionalStyle_1" calcext:value="&lt;0" calcext:base-cell-address="Buĝeto.G53"/>
          </calcext:conditional-format>
          <calcext:conditional-format calcext:target-range-address="Buĝeto.E55:Buĝeto.E55">
            <calcext:condition calcext:apply-style-name="ConditionalStyle_1" calcext:value="&gt;[$Buĝeto.$E$16]" calcext:base-cell-address="Buĝeto.E55"/>
          </calcext:conditional-format>
          <calcext:conditional-format calcext:target-range-address="Buĝeto.G16:Buĝeto.G16">
            <calcext:condition calcext:apply-style-name="ConditionalStyle_2" calcext:value="&lt;0" calcext:base-cell-address="Buĝeto.G16"/>
          </calcext:conditional-format>
        </calcext:conditional-formats>
      </table:table>
      <table:table table:name="Registri Elspezojn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Registri Elspezoj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2"/>
          <table:table-cell table:style-name="ce129"/>
          <table:table-cell table:style-name="ce144" office:value-type="string" calcext:value-type="string" table:number-columns-spanned="2" table:number-rows-spanned="1">
            <text:p>1) Enigu sumon por ĉiu elspezo (aŭ kopiu kaj algluu de via banko)</text:p>
          </table:table-cell>
          <table:covered-table-cell table:style-name="ce186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08" office:value-type="string" calcext:value-type="string">
            <text:p>2) Elektu kategorion por ĉiu elspezo sube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Elspezaj sumoj</text:p>
          </table:table-cell>
          <table:table-cell table:style-name="ce127" office:value-type="string" calcext:value-type="string">
            <text:p>Priskribo / notoj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2" table:content-validation-name="val1" office:value-type="string" calcext:value-type="string">
            <text:p>ekzempla kategorio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Registri Elspezojn'.B4:'Registri Elspezojn'.D4">
            <calcext:condition calcext:apply-style-name="ConditionalStyle_5" calcext:value="formula-is(COLUMN(#REF!)=COLUMN(INDIRECT(#REF!&amp;1)))" calcext:base-cell-address="'Registri Elspezojn'.B4"/>
          </calcext:conditional-format>
          <calcext:conditional-format calcext:target-range-address="'Registri Elspezojn'.B100:'Registri Elspezojn'.B750 'Registri Elspezojn'.B5:'Registri Elspezojn'.D5 'Registri Elspezojn'.B7:'Registri Elspezojn'.B39">
            <calcext:condition calcext:apply-style-name="Untitled1" calcext:value="formula-is(COLUMN(#REF!)=COLUMN(INDIRECT(#REF!&amp;1)))" calcext:base-cell-address="'Registri Elspezojn'.B5"/>
          </calcext:conditional-format>
          <calcext:conditional-format calcext:target-range-address="'Registri Elspezojn'.B7:'Registri Elspezojn'.B99">
            <calcext:condition calcext:apply-style-name="Untitled1" calcext:value="formula-is(COLUMN([.B7])=COLUMN(INDIRECT(#REF!&amp;1)))" calcext:base-cell-address="'Registri Elspezojn'.B7"/>
          </calcext:conditional-format>
          <calcext:conditional-format calcext:target-range-address="'Registri Elspezojn'.E4:'Registri Elspezojn'.G4">
            <calcext:condition calcext:apply-style-name="ConditionalStyle_5" calcext:value="formula-is(COLUMN(#REF!)=COLUMN(INDIRECT(#REF!&amp;1)))" calcext:base-cell-address="'Registri Elspezojn'.E4"/>
          </calcext:conditional-format>
          <calcext:conditional-format calcext:target-range-address="'Registri Elspezojn'.E5:'Registri Elspezojn'.G5 'Registri Elspezojn'.E191:'Registri Elspezojn'.G325">
            <calcext:condition calcext:apply-style-name="Untitled1" calcext:value="formula-is(COLUMN(#REF!)=COLUMN(INDIRECT(#REF!&amp;1)))" calcext:base-cell-address="'Registri Elspezojn'.E5"/>
          </calcext:conditional-format>
          <calcext:conditional-format calcext:target-range-address="'Registri Elspezojn'.B6:'Registri Elspezojn'.B23 'Registri Elspezojn'.B25:'Registri Elspezojn'.B30">
            <calcext:condition calcext:apply-style-name="Untitled1" calcext:value="formula-is(COLUMN(#REF!)=COLUMN(INDIRECT(#REF!&amp;1)))" calcext:base-cell-address="'Registri Elspezojn'.B6"/>
          </calcext:conditional-format>
        </calcext:conditional-formats>
      </table:table>
      <table:table table:name="Cirkdiagramo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Cirkdiagramo.H2:Cirkdiagramo.H36 Cirkdiagramo.I2:Cirkdiagramo.I36 Cirkdiagramo.J2:Cirkdiagramo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4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4"/>
        <table:table-column table:style-name="co17" table:default-cell-style-name="ce214"/>
        <table:table-column table:style-name="co20" table:default-cell-style-name="ce204"/>
        <table:table-column table:style-name="co9" table:number-columns-repeated="58" table:default-cell-style-name="ce214"/>
        <table:table-row table:style-name="ro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orio</text:p>
          </table:table-cell>
          <table:table-cell table:style-name="ce202" office:value-type="string" calcext:value-type="string">
            <text:p>Elspezaj Sumoj</text:p>
          </table:table-cell>
          <table:table-cell table:style-name="ce181" office:value-type="string" calcext:value-type="string">
            <text:p>Procento</text:p>
          </table:table-cell>
          <table:table-cell table:number-columns-repeated="57"/>
        </table:table-row>
        <table:table-row table:style-name="ro6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ĝeto.D19]=&quot;&quot;;&quot;&quot;;[$Buĝeto.D19])" office:value-type="string" office:string-value="ekzempla kategorio" calcext:value-type="string">
            <text:p>ekzempla kategorio</text:p>
          </table:table-cell>
          <table:table-cell table:style-name="ce183" table:formula="of:=IF([.D2]=&quot;&quot;;&quot;&quot;;ABS([$Buĝeto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ekzempla kategorio" calcext:value-type="string">
            <text:p>ekzempla kategorio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ĝeto.D20]=&quot;&quot;;&quot;&quot;;[$Buĝeto.D20])" office:value-type="string" office:string-value="hipoteko" calcext:value-type="string">
            <text:p>hipoteko</text:p>
          </table:table-cell>
          <table:table-cell table:style-name="ce183" table:formula="of:=IF([.D3]=&quot;&quot;;&quot;&quot;;ABS([$Buĝeto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ipoteko" calcext:value-type="string">
            <text:p>hipoteko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ĝeto.D21]=&quot;&quot;;&quot;&quot;;[$Buĝeto.D21])" office:value-type="string" office:string-value="benzino" calcext:value-type="string">
            <text:p>benzino</text:p>
          </table:table-cell>
          <table:table-cell table:style-name="ce183" table:formula="of:=IF([.D4]=&quot;&quot;;&quot;&quot;;ABS([$Buĝeto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o" calcext:value-type="string">
            <text:p>benzino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ĝeto.D22]=&quot;&quot;;&quot;&quot;;[$Buĝeto.D22])" office:value-type="string" office:string-value="nutraĵoj" calcext:value-type="string">
            <text:p>nutraĵoj</text:p>
          </table:table-cell>
          <table:table-cell table:style-name="ce183" table:formula="of:=IF([.D5]=&quot;&quot;;&quot;&quot;;ABS([$Buĝeto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nutraĵoj" calcext:value-type="string">
            <text:p>nutraĵoj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ĝeto.D23]=&quot;&quot;;&quot;&quot;;[$Buĝeto.D23])" office:value-type="string" office:string-value="restoracioj" calcext:value-type="string">
            <text:p>restoracioj</text:p>
          </table:table-cell>
          <table:table-cell table:style-name="ce183" table:formula="of:=IF([.D6]=&quot;&quot;;&quot;&quot;;ABS([$Buĝeto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cioj" calcext:value-type="string">
            <text:p>restoracioj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ĝeto.D24]=&quot;&quot;;&quot;&quot;;[$Buĝeto.D24])">
            <text:p/>
          </table:table-cell>
          <table:table-cell table:style-name="ce183" table:formula="of:=IF([.D7]=&quot;&quot;;&quot;&quot;;ABS([$Buĝeto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ĝeto.D25]=&quot;&quot;;&quot;&quot;;[$Buĝeto.D25])">
            <text:p/>
          </table:table-cell>
          <table:table-cell table:style-name="ce183" table:formula="of:=IF([.D8]=&quot;&quot;;&quot;&quot;;ABS([$Buĝeto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ĝeto.D26]=&quot;&quot;;&quot;&quot;;[$Buĝeto.D26])">
            <text:p/>
          </table:table-cell>
          <table:table-cell table:style-name="ce183" table:formula="of:=IF([.D9]=&quot;&quot;;&quot;&quot;;ABS([$Buĝeto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ĝeto.D27]=&quot;&quot;;&quot;&quot;;[$Buĝeto.D27])">
            <text:p/>
          </table:table-cell>
          <table:table-cell table:style-name="ce183" table:formula="of:=IF([.D10]=&quot;&quot;;&quot;&quot;;ABS([$Buĝeto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ĝeto.D28]=&quot;&quot;;&quot;&quot;;[$Buĝeto.D28])">
            <text:p/>
          </table:table-cell>
          <table:table-cell table:style-name="ce183" table:formula="of:=IF([.D11]=&quot;&quot;;&quot;&quot;;ABS([$Buĝeto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ĝeto.D29]=&quot;&quot;;&quot;&quot;;[$Buĝeto.D29])">
            <text:p/>
          </table:table-cell>
          <table:table-cell table:style-name="ce183" table:formula="of:=IF([.D12]=&quot;&quot;;&quot;&quot;;ABS([$Buĝeto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ĝeto.D30]=&quot;&quot;;&quot;&quot;;[$Buĝeto.D30])">
            <text:p/>
          </table:table-cell>
          <table:table-cell table:style-name="ce183" table:formula="of:=IF([.D13]=&quot;&quot;;&quot;&quot;;ABS([$Buĝeto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ĝeto.D31]=&quot;&quot;;&quot;&quot;;[$Buĝeto.D31])">
            <text:p/>
          </table:table-cell>
          <table:table-cell table:style-name="ce183" table:formula="of:=IF([.D14]=&quot;&quot;;&quot;&quot;;ABS([$Buĝeto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ĝeto.D32]=&quot;&quot;;&quot;&quot;;[$Buĝeto.D32])">
            <text:p/>
          </table:table-cell>
          <table:table-cell table:style-name="ce183" table:formula="of:=IF([.D15]=&quot;&quot;;&quot;&quot;;ABS([$Buĝeto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ĝeto.D33]=&quot;&quot;;&quot;&quot;;[$Buĝeto.D33])">
            <text:p/>
          </table:table-cell>
          <table:table-cell table:style-name="ce183" table:formula="of:=IF([.D16]=&quot;&quot;;&quot;&quot;;ABS([$Buĝeto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ĝeto.D34]=&quot;&quot;;&quot;&quot;;[$Buĝeto.D34])">
            <text:p/>
          </table:table-cell>
          <table:table-cell table:style-name="ce183" table:formula="of:=IF([.D17]=&quot;&quot;;&quot;&quot;;ABS([$Buĝeto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ĝeto.D35]=&quot;&quot;;&quot;&quot;;[$Buĝeto.D35])">
            <text:p/>
          </table:table-cell>
          <table:table-cell table:style-name="ce183" table:formula="of:=IF([.D18]=&quot;&quot;;&quot;&quot;;ABS([$Buĝeto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ĝeto.D36]=&quot;&quot;;&quot;&quot;;[$Buĝeto.D36])">
            <text:p/>
          </table:table-cell>
          <table:table-cell table:style-name="ce183" table:formula="of:=IF([.D19]=&quot;&quot;;&quot;&quot;;ABS([$Buĝeto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ĝeto.D37]=&quot;&quot;;&quot;&quot;;[$Buĝeto.D37])">
            <text:p/>
          </table:table-cell>
          <table:table-cell table:style-name="ce183" table:formula="of:=IF([.D20]=&quot;&quot;;&quot;&quot;;ABS([$Buĝeto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ĝeto.D38]=&quot;&quot;;&quot;&quot;;[$Buĝeto.D38])">
            <text:p/>
          </table:table-cell>
          <table:table-cell table:style-name="ce183" table:formula="of:=IF([.D21]=&quot;&quot;;&quot;&quot;;ABS([$Buĝeto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ĝeto.D39]=&quot;&quot;;&quot;&quot;;[$Buĝeto.D39])">
            <text:p/>
          </table:table-cell>
          <table:table-cell table:style-name="ce183" table:formula="of:=IF([.D22]=&quot;&quot;;&quot;&quot;;ABS([$Buĝeto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ĝeto.D40]=&quot;&quot;;&quot;&quot;;[$Buĝeto.D40])">
            <text:p/>
          </table:table-cell>
          <table:table-cell table:style-name="ce183" table:formula="of:=IF([.D23]=&quot;&quot;;&quot;&quot;;ABS([$Buĝeto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ĝeto.D41]=&quot;&quot;;&quot;&quot;;[$Buĝeto.D41])">
            <text:p/>
          </table:table-cell>
          <table:table-cell table:style-name="ce183" table:formula="of:=IF([.D24]=&quot;&quot;;&quot;&quot;;ABS([$Buĝeto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ĝeto.D42]=&quot;&quot;;&quot;&quot;;[$Buĝeto.D42])">
            <text:p/>
          </table:table-cell>
          <table:table-cell table:style-name="ce183" table:formula="of:=IF([.D25]=&quot;&quot;;&quot;&quot;;ABS([$Buĝeto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ĝeto.D43]=&quot;&quot;;&quot;&quot;;[$Buĝeto.D43])">
            <text:p/>
          </table:table-cell>
          <table:table-cell table:style-name="ce183" table:formula="of:=IF([.D26]=&quot;&quot;;&quot;&quot;;ABS([$Buĝeto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ĝeto.D44]=&quot;&quot;;&quot;&quot;;[$Buĝeto.D44])">
            <text:p/>
          </table:table-cell>
          <table:table-cell table:style-name="ce183" table:formula="of:=IF([.D27]=&quot;&quot;;&quot;&quot;;ABS([$Buĝeto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ĝeto.D45]=&quot;&quot;;&quot;&quot;;[$Buĝeto.D45])">
            <text:p/>
          </table:table-cell>
          <table:table-cell table:style-name="ce183" table:formula="of:=IF([.D28]=&quot;&quot;;&quot;&quot;;ABS([$Buĝeto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ĝeto.D46]=&quot;&quot;;&quot;&quot;;[$Buĝeto.D46])">
            <text:p/>
          </table:table-cell>
          <table:table-cell table:style-name="ce183" table:formula="of:=IF([.D29]=&quot;&quot;;&quot;&quot;;ABS([$Buĝeto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ĝeto.D47]=&quot;&quot;;&quot;&quot;;[$Buĝeto.D47])">
            <text:p/>
          </table:table-cell>
          <table:table-cell table:style-name="ce183" table:formula="of:=IF([.D30]=&quot;&quot;;&quot;&quot;;ABS([$Buĝeto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ĝeto.D48]=&quot;&quot;;&quot;&quot;;[$Buĝeto.D48])">
            <text:p/>
          </table:table-cell>
          <table:table-cell table:style-name="ce183" table:formula="of:=IF([.D31]=&quot;&quot;;&quot;&quot;;ABS([$Buĝeto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ĝeto.D49]=&quot;&quot;;&quot;&quot;;[$Buĝeto.D49])">
            <text:p/>
          </table:table-cell>
          <table:table-cell table:style-name="ce183" table:formula="of:=IF([.D32]=&quot;&quot;;&quot;&quot;;ABS([$Buĝeto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ĝeto.D50]=&quot;&quot;;&quot;&quot;;[$Buĝeto.D50])">
            <text:p/>
          </table:table-cell>
          <table:table-cell table:style-name="ce183" table:formula="of:=IF([.D33]=&quot;&quot;;&quot;&quot;;ABS([$Buĝeto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ĝeto.D51]=&quot;&quot;;&quot;&quot;;[$Buĝeto.D51])">
            <text:p/>
          </table:table-cell>
          <table:table-cell table:style-name="ce183" table:formula="of:=IF([.D34]=&quot;&quot;;&quot;&quot;;ABS([$Buĝeto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ĝeto.D52]=&quot;&quot;;&quot;&quot;;[$Buĝeto.D52])">
            <text:p/>
          </table:table-cell>
          <table:table-cell table:style-name="ce183" table:formula="of:=IF([.D35]=&quot;&quot;;&quot;&quot;;ABS([$Buĝeto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ĝeto.D53]=&quot;&quot;;&quot;&quot;;[$Buĝeto.D53])">
            <text:p/>
          </table:table-cell>
          <table:table-cell table:style-name="ce183" table:formula="of:=IF([.D36]=&quot;&quot;;&quot;&quot;;ABS([$Buĝeto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Elspezoj Grupigitaj" table:style-name="ta3">
        <office:forms form:automatic-focus="false" form:apply-design-mode="false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visibility="collapse" table:default-cell-style-name="ce214"/>
        <table:table-column table:style-name="co27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6">
          <table:table-cell table:number-matrix-columns-spanned="1" table:number-matrix-rows-spanned="743" table:formula="of:=IF([$'Registri Elspezojn'.C6:.C750]=&quot;&quot;;&quot;&quot;;[$'Registri Elspezojn'.A6:.A750] &amp; &quot;     &quot; &amp; TEXT([$'Registri Elspezojn'.C6:.C750]; &quot;.00&quot;) &amp; &quot;          &quot;)" office:value-type="string" office:string-value="ekzempla kategorio     1.10          " calcext:value-type="string">
            <text:p>ekzempla kategorio <text:s text:c="4"/>1.10 <text:s text:c="9"/></text:p>
          </table:table-cell>
          <table:table-cell table:number-matrix-columns-spanned="1" table:number-matrix-rows-spanned="743" table:formula="of:=IF([$'Registri Elspezojn'.C6:.C750]=&quot;&quot;;&quot;&quot;; IF([$'Registri Elspezojn'.B6:.B750] = &quot;&quot;; &quot;&quot;;  [$'Registri Elspezojn'.B6:.B750] &amp; &quot;     &quot;) &amp;  IF([$'Registri Elspezojn'.D6:.D750] = &quot;&quot;; &quot;&quot;;  [$'Registri Elspezojn'.D6:.D750] &amp; &quot;     &quot;) &amp; IF([$'Registri Elspezojn'.E6:.E750] = &quot;&quot;; &quot;&quot;;  [$'Registri Elspezojn'.E6:.E750] &amp; &quot;     &quot;) &amp; IF([$'Registri Elspezojn'.F6:.F750] = &quot;&quot;; &quot;&quot;;  [$'Registri Elspezojn'.F6:.F750] &amp; &quot;     &quot;) &amp; IF([$'Registri Elspezojn'.G6:.G750] = &quot;&quot;; &quot;&quot;;  [$'Registri Elspezojn'.G6:.G750] &amp; &quot;     &quot;) &amp; IF([$'Registri Elspezojn'.H6:.H750] = &quot;&quot;; &quot;&quot;;  [$'Registri Elspezojn'.H6:.H750] &amp; &quot;     &quot;) &amp; IF([$'Registri Elspezojn'.I6:.I750] = &quot;&quot;; &quot;&quot;;  [$'Registri Elspezojn'.I6:.I750] &amp; &quot;     &quot;) &amp; IF([$'Registri Elspezojn'.J6:.J750] = &quot;&quot;; &quot;&quot;;  [$'Registri Elspezojn'.J6:.J750] &amp; &quot;     &quot;) &amp; IF([$'Registri Elspezojn'.K6:.K750] = &quot;&quot;; &quot;&quot;;  [$'Registri Elspezojn'.K6:.K750] &amp; &quot;     &quot;) &amp; IF([$'Registri Elspezojn'.L6:.L750] = &quot;&quot;; &quot;&quot;;  [$'Registri Elspezojn'.L6:.L750] &amp; &quot;     &quot;) &amp; IF([$'Registri Elspezojn'.M6:.M750] = &quot;&quot;; &quot;&quot;;  [$'Registri Elspezojn'.M6:.M750] &amp; &quot;     &quot;) &amp; IF([$'Registri Elspezojn'.N6:.N750] = &quot;&quot;; &quot;&quot;;  [$'Registri Elspezojn'.N6:.N750] &amp; &quot;     &quot;) &amp; IF([$'Registri Elspezojn'.O6:.O750] = &quot;&quot;; &quot;&quot;;  [$'Registri Elspezojn'.O6:.O750] &amp; &quot;     &quot;) &amp; IF([$'Registri Elspezojn'.P6:.P750] = &quot;&quot;; &quot;&quot;;  [$'Registri Elspezojn'.P6:.P750] &amp; &quot;     &quot;) &amp; IF([$'Registri Elspezojn'.Q6:.Q750] = &quot;&quot;; &quot;&quot;;  [$'Registri Elspezojn'.Q6:.Q750] &amp; &quot;     &quot;) &amp; IF([$'Registri Elspezojn'.R6:.R750] = &quot;&quot;; &quot;&quot;;  [$'Registri Elspezojn'.R6:.R750] &amp; &quot;     &quot;) &amp; IF([$'Registri Elspezojn'.S6:.S750] = &quot;&quot;; &quot;&quot;;  [$'Registri Elspezojn'.S6:.S750] &amp; &quot;     &quot;) &amp; IF([$'Registri Elspezojn'.T6:.T750] = &quot;&quot;; &quot;&quot;;  [$'Registri Elspezojn'.T6:.T750] &amp; &quot;     &quot;) &amp; IF([$'Registri Elspezojn'.U6:.U750] = &quot;&quot;; &quot;&quot;;  [$'Registri Elspezojn'.U6:.U750] &amp; &quot;     &quot;) &amp; IF([$'Registri Elspezojn'.V6:.V750] = &quot;&quot;; &quot;&quot;;  [$'Registri Elspezojn'.V6:.V750] &amp; &quot;     &quot;) &amp; IF([$'Registri Elspezojn'.W6:.W750] = &quot;&quot;; &quot;&quot;;  [$'Registri Elspezojn'.W6:.W750] &amp; &quot;     &quot;) &amp; IF([$'Registri Elspezojn'.X6:.X750] = &quot;&quot;; &quot;&quot;;  [$'Registri Elspezojn'.X6:.X750] &amp; &quot;     &quot;) &amp; IF([$'Registri Elspezojn'.Y6:.Y750] = &quot;&quot;; &quot;&quot;;  [$'Registri Elspezojn'.Y6:.Y750] &amp; &quot;     &quot;) &amp; IF([$'Registri Elspezojn'.Z6:.Z750] = &quot;&quot;; &quot;&quot;;  [$'Registri Elspezojn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ekzempla kategorio     1.10          " calcext:value-type="string">
            <text:p>ekzempla kategorio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6" table:number-rows-repeated="1047728">
          <table:table-cell table:number-columns-repeated="67"/>
          <table:table-cell table:style-name="ce214" table:number-columns-repeated="16317"/>
        </table:table-row>
        <table:table-row table:style-name="ro6">
          <table:table-cell table:number-columns-repeated="67"/>
          <table:table-cell table:style-name="ce214" table:number-columns-repeated="16317"/>
        </table:table-row>
      </table:table>
      <table:table table:name="Notoj" table:style-name="ta4">
        <office:forms form:automatic-focus="false" form:apply-design-mode="false"/>
        <table:table-column table:style-name="co28" table:number-columns-repeated="4" table:default-cell-style-name="ce214"/>
        <table:table-column table:style-name="co8" table:number-columns-repeated="3" table:default-cell-style-name="ce214"/>
        <table:table-column table:style-name="co8" table:number-columns-repeated="57"/>
        <table:table-column table:style-name="co9" table:number-columns-repeated="16320"/>
        <table:table-row table:style-name="ro8">
          <table:table-cell office:value-type="string" calcext:value-type="string">
            <text:p>Notoj</text:p>
          </table:table-cell>
          <table:table-cell table:number-columns-repeated="5"/>
          <table:table-cell office:value-type="string" calcext:value-type="string">
            <text:p>Versio 2.9</text:p>
          </table:table-cell>
          <table:table-cell table:style-name="ce214" table:number-columns-repeated="16377"/>
        </table:table-row>
        <table:table-row table:style-name="ro9" table:number-rows-repeated="188">
          <table:table-cell table:number-columns-repeated="7"/>
          <table:table-cell table:style-name="ce214" table:number-columns-repeated="16377"/>
        </table:table-row>
        <table:table-row table:style-name="ro10" table:number-rows-repeated="811">
          <table:table-cell table:number-columns-repeated="7"/>
          <table:table-cell table:style-name="ce214" table:number-columns-repeated="16377"/>
        </table:table-row>
        <table:table-row table:style-name="ro11" table:number-rows-repeated="1047575">
          <table:table-cell table:number-columns-repeated="7"/>
          <table:table-cell table:style-name="ce214" table:number-columns-repeated="16377"/>
        </table:table-row>
        <table:table-row table:style-name="ro11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10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10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0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10" office:value-type="string" calcext:value-type="string">
            <text:p>actual formula: </text:p>
          </table:table-cell>
          <table:table-cell table:style-name="ce210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10"/>
          <table:table-cell table:number-columns-repeated="23"/>
        </table:table-row>
        <table:table-row table:style-name="ro6" table:number-rows-repeated="31">
          <table:table-cell table:style-name="ce210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Cirkdiagramo.$I$21" table:expression="OFFSET([$Cirkdiagramo.$H$1]; 0; 0; COUNTA([$Cirkdiagramo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9">00/00/0000</text:date>, <text:time style:data-style-name="N2" text:time-value="09:30:57.22127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31M15S</meta:editing-duration>
    <meta:editing-cycles>13</meta:editing-cycles>
    <meta:creation-date>2025-10-19T09:44:47.981568000</meta:creation-date>
    <dc:date>2025-11-09T09:43:43.6189635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Cirkdiagramo.H2:Cirkdiagramo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kdiagramo.I2:Cirkdiagramo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Cirkdiagramo.J2:Cirkdiagramo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ekzempla kategorio</text:p>
                <draw:g>
                  <svg:desc>Cirkdiagramo.H2:Cirkdiagramo.H36</svg:desc>
                </draw:g>
              </table:table-cell>
              <table:table-cell office:value-type="float" office:value="1.1">
                <text:p>1.1</text:p>
                <draw:g>
                  <svg:desc>Cirkdiagramo.I2:Cirkdiagramo.I36</svg:desc>
                </draw:g>
              </table:table-cell>
              <table:table-cell office:value-type="float" office:value="1">
                <text:p>1</text:p>
                <draw:g>
                  <svg:desc>Cirkdiagramo.J2:Cirkdiagramo.J36</svg:desc>
                </draw:g>
              </table:table-cell>
            </table:table-row>
            <table:table-row>
              <table:table-cell office:value-type="string">
                <text:p>hipote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traĵo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cio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