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4154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2in" fo:break-before="auto" style:use-optimal-row-height="false"/>
    </style:style>
    <style:style style:name="ro8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2193in" fo:break-before="auto" style:use-optimal-row-height="true"/>
    </style:style>
    <style:style style:name="ro15" style:family="table-row">
      <style:table-row-properties style:row-height="0.3846in" fo:break-before="auto" style:use-optimal-row-height="true"/>
    </style:style>
    <style:style style:name="ro16" style:family="table-row">
      <style:table-row-properties style:row-height="0.4457in" fo:break-before="auto" style:use-optimal-row-height="false"/>
    </style:style>
    <style:style style:name="ro17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0" style:family="table-cell" style:parent-style-name="Default">
      <style:table-cell-properties fo:background-color="#ffffff"/>
    </style:style>
    <style:style style:name="ce196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ud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cord Expense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Record Expenses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cord Expenses'.E5"/>
    </style:style>
    <style:style style:name="ce202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19:$Budget.$D$53])" table:allow-empty-cell="true" table:display-list="unsorted" table:base-cell-address="'Record Expenses'.A5">
          <table:error-message table:message-type="stop" table:display="true"/>
        </table:content-validation>
      </table:content-validations>
      <table:table table:name="Budget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6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8">
          <table:table-cell table:style-name="ce2" table:number-columns-repeated="2"/>
          <table:table-cell table:style-name="ce22"/>
          <table:table-cell table:style-name="ce32" office:value-type="string" calcext:value-type="string">
            <text:p><text:s/>Monthly Budget for </text:p>
          </table:table-cell>
          <table:table-cell table:style-name="ce46" office:value-type="string" calcext:value-type="string" table:number-columns-spanned="2" table:number-rows-spanned="1">
            <text:p>month yea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6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6"/>
          <table:table-cell table:style-name="ce31" office:value-type="string" office:string-value="Available Funds" calcext:value-type="string">
            <text:p>Available Funds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7"/>
          <table:table-cell table:style-name="ce33" office:value-type="string" calcext:value-type="string">
            <text:p>description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Complete the yellow fields.   " calcext:value-type="string">
            <text:p>Complete the yellow fields. <text:s text:c="3"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See next tab for expenses.   " calcext:value-type="string">
            <text:p>See next tab for expenses. <text:s text:c="3"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 office:value-type="string" office:string-value="Total available:" calcext:value-type="string">
            <text:p>Total available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/>
          <table:table-cell table:style-name="ce115" office:value-type="string" office:string-value="Total Available" calcext:value-type="string">
            <text:p>Total Available </text:p>
          </table:table-cell>
          <table:table-cell table:style-name="ce115" office:value-type="string" office:string-value="Total Spent" calcext:value-type="string">
            <text:p>Total Spent </text:p>
          </table:table-cell>
          <table:table-cell table:style-name="ce115" office:value-type="string" office:string-value="Total Remaining" calcext:value-type="string">
            <text:p>Total Remaining 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82" office:value-type="string" calcext:value-type="string">
            <text:p>Category 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09-10T06:25:57</dc:date>
              <text:p>Assign a projected limit at the start of the month</text:p>
            </office:annotation>
            <text:p>Amount Assigned</text:p>
          </table:table-cell>
          <table:table-cell table:style-name="ce82" office:value-type="string" calcext:value-type="string">
            <text:p>Amount Spent</text:p>
          </table:table-cell>
          <table:table-cell table:style-name="ce82" office:value-type="string" calcext:value-type="string">
            <text:p>Amount Remaining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sample category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cord Expenses'.A:.A];[.D19];[$'Record Expense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mortgage</text:p>
          </table:table-cell>
          <table:table-cell table:style-name="ce120"/>
          <table:table-cell table:style-name="ce131" table:formula="of:=IF([.D20]=&quot;&quot;;&quot;&quot;;SUMIF([$'Record Expenses'.A:.A];[.D20];[$'Record Expense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gasoline</text:p>
          </table:table-cell>
          <table:table-cell table:style-name="ce122"/>
          <table:table-cell table:style-name="ce130" table:formula="of:=IF([.D21]=&quot;&quot;;&quot;&quot;;SUMIF([$'Record Expenses'.A:.A];[.D21];[$'Record Expense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groceries</text:p>
          </table:table-cell>
          <table:table-cell table:style-name="ce122"/>
          <table:table-cell table:style-name="ce131" table:formula="of:=IF([.D22]=&quot;&quot;;&quot;&quot;;SUMIF([$'Record Expenses'.A:.A];[.D22];[$'Record Expense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s</text:p>
          </table:table-cell>
          <table:table-cell table:style-name="ce122"/>
          <table:table-cell table:style-name="ce130" table:formula="of:=IF([.D23]=&quot;&quot;;&quot;&quot;;SUMIF([$'Record Expenses'.A:.A];[.D23];[$'Record Expenses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cord Expenses'.A:.A];[.D24];[$'Record Expenses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cord Expenses'.A:.A];[.D25];[$'Record Expenses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cord Expenses'.A:.A];[.D26];[$'Record Expenses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cord Expenses'.A:.A];[.D27];[$'Record Expenses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cord Expenses'.A:.A];[.D28];[$'Record Expenses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cord Expenses'.A:.A];[.D29];[$'Record Expenses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cord Expenses'.A:.A];[.D30];[$'Record Expenses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cord Expenses'.A:.A];[.D31];[$'Record Expenses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cord Expenses'.A:.A];[.D32];[$'Record Expenses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cord Expenses'.A:.A];[.D33];[$'Record Expenses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cord Expenses'.A:.A];[.D34];[$'Record Expenses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cord Expenses'.A:.A];[.D35];[$'Record Expenses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cord Expenses'.A:.A];[.D36];[$'Record Expenses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cord Expenses'.A:.A];[.D37];[$'Record Expenses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cord Expenses'.A:.A];[.D38];[$'Record Expenses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cord Expenses'.A:.A];[.D39];[$'Record Expenses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cord Expenses'.A:.A];[.D40];[$'Record Expenses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cord Expenses'.A:.A];[.D41];[$'Record Expenses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Record Expenses'.A:.A];[.D42];[$'Record Expenses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Record Expenses'.A:.A];[.D43];[$'Record Expenses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Record Expenses'.A:.A];[.D44];[$'Record Expenses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Record Expenses'.A:.A];[.D45];[$'Record Expenses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Record Expenses'.A:.A];[.D46];[$'Record Expenses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Record Expenses'.A:.A];[.D47];[$'Record Expenses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Record Expenses'.A:.A];[.D48];[$'Record Expenses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Record Expenses'.A:.A];[.D49];[$'Record Expenses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Record Expenses'.A:.A];[.D50];[$'Record Expenses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Record Expenses'.A:.A];[.D51];[$'Record Expenses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6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Record Expenses'.A:.A];[.D52];[$'Record Expenses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Record Expenses'.A:.A];[.D53];[$'Record Expenses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6">
          <table:table-cell table:number-columns-repeated="63"/>
        </table:table-row>
        <table:table-row table:style-name="ro6">
          <table:table-cell table:number-columns-repeated="3"/>
          <table:table-cell table:style-name="ce23" office:value-type="string" calcext:value-type="string">
            <text:p>Total assigned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6" table:number-rows-repeated="1048517">
          <table:table-cell table:number-columns-repeated="63"/>
        </table:table-row>
        <table:table-row table:style-name="ro13" table:number-rows-repeated="3">
          <table:table-cell table:number-columns-repeated="63"/>
        </table:table-row>
        <table:table-row table:style-name="ro13">
          <table:table-cell table:number-columns-repeated="63"/>
        </table:table-row>
        <calcext:conditional-formats>
          <calcext:conditional-format calcext:target-range-address="Budget.G19:Budget.G19 Budget.G48:Budget.G48">
            <calcext:condition calcext:apply-style-name="ConditionalStyle_1" calcext:value="&lt;0" calcext:base-cell-address="Budget.G19"/>
          </calcext:conditional-format>
          <calcext:conditional-format calcext:target-range-address="Budget.G20:Budget.G20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 Budget.G52:Budget.G52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E55:Budget.E55">
            <calcext:condition calcext:apply-style-name="ConditionalStyle_1" calcext:value="&gt;[$Budget.$E$16]" calcext:base-cell-address="Budget.E55"/>
          </calcext:conditional-format>
          <calcext:conditional-format calcext:target-range-address="Budget.G16:Budget.G16">
            <calcext:condition calcext:apply-style-name="ConditionalStyle_2" calcext:value="&lt;0" calcext:base-cell-address="Budget.G16"/>
          </calcext:conditional-format>
        </calcext:conditional-formats>
      </table:table>
      <table:table table:name="Record Expenses" table:style-name="ta6">
        <office:forms form:automatic-focus="false" form:apply-design-mode="false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8">
          <table:table-cell table:style-name="ce165" office:value-type="string" calcext:value-type="string">
            <text:p>Record Expense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61"/>
          <table:table-cell table:style-name="ce129"/>
          <table:table-cell table:style-name="ce190" office:value-type="string" calcext:value-type="string">
            <text:p>1) Enter an amount for each expense (or copy and paste from your bank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5">
          <table:table-cell table:style-name="ce108" office:value-type="string" calcext:value-type="string">
            <text:p>2) Select a category for each expense below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Expense amounts</text:p>
          </table:table-cell>
          <table:table-cell table:style-name="ce127" office:value-type="string" calcext:value-type="string">
            <text:p>Description / notes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6">
          <table:table-cell table:style-name="ce161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6">
          <table:table-cell table:style-name="ce161" table:content-validation-name="val1" office:value-type="string" calcext:value-type="string">
            <text:p>sample category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2" table:number-columns-repeated="2"/>
          <table:table-cell table:style-name="Default" table:number-columns-repeated="4"/>
          <table:table-cell table:number-columns-repeated="41"/>
        </table:table-row>
        <table:table-row table:style-name="ro6" table:number-rows-repeated="11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4"/>
          <table:table-cell table:style-name="ce202" table:number-columns-repeated="2"/>
          <table:table-cell table:style-name="Default" table:number-columns-repeated="4"/>
          <table:table-cell table:number-columns-repeated="41"/>
        </table:table-row>
        <table:table-row table:style-name="ro6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4"/>
          <table:table-cell table:style-name="ce202" table:number-columns-repeated="2"/>
          <table:table-cell table:style-name="Default"/>
          <table:table-cell table:number-columns-repeated="44"/>
        </table:table-row>
        <table:table-row table:style-name="ro6" table:number-rows-repeated="5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4"/>
          <table:table-cell table:style-name="ce202" table:number-columns-repeated="2"/>
          <table:table-cell table:style-name="Default" table:number-columns-repeated="2"/>
          <table:table-cell table:number-columns-repeated="43"/>
        </table:table-row>
        <table:table-row table:style-name="ro6">
          <table:table-cell table:style-name="ce161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51"/>
        </table:table-row>
        <table:table-row table:style-name="ro6" table:number-rows-repeated="6">
          <table:table-cell table:style-name="ce161" table:content-validation-name="val1"/>
          <table:table-cell table:style-name="ce175"/>
          <table:table-cell table:style-name="ce193"/>
          <table:table-cell table:style-name="Default"/>
          <table:table-cell table:style-name="ce202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9">
          <table:table-cell table:style-name="ce161" table:content-validation-name="val1"/>
          <table:table-cell table:style-name="ce180"/>
          <table:table-cell table:style-name="ce193"/>
          <table:table-cell table:style-name="Default"/>
          <table:table-cell table:style-name="ce202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19">
          <table:table-cell table:style-name="ce161" table:content-validation-name="val1"/>
          <table:table-cell table:style-name="ce118"/>
          <table:table-cell table:style-name="ce193"/>
          <table:table-cell table:style-name="Default"/>
          <table:table-cell table:style-name="ce202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41">
          <table:table-cell table:style-name="ce161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91">
          <table:table-cell table:style-name="ce161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34">
          <table:table-cell table:style-name="ce161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6" table:number-rows-repeated="1047571">
          <table:table-cell table:number-columns-repeated="59"/>
        </table:table-row>
        <table:table-row table:style-name="ro6">
          <table:table-cell table:number-columns-repeated="59"/>
        </table:table-row>
        <calcext:conditional-formats>
          <calcext:conditional-format calcext:target-range-address="'Record Expenses'.B4:'Record Expenses'.D4">
            <calcext:condition calcext:apply-style-name="ConditionalStyle_5" calcext:value="formula-is(COLUMN(#REF!)=COLUMN(INDIRECT(#REF!&amp;1)))" calcext:base-cell-address="'Record Expenses'.B4"/>
          </calcext:conditional-format>
          <calcext:conditional-format calcext:target-range-address="'Record Expenses'.B100:'Record Expenses'.B750 'Record Expenses'.B5:'Record Expenses'.D5 'Record Expenses'.B7:'Record Expenses'.B39">
            <calcext:condition calcext:apply-style-name="Untitled1" calcext:value="formula-is(COLUMN(#REF!)=COLUMN(INDIRECT(#REF!&amp;1)))" calcext:base-cell-address="'Record Expenses'.B5"/>
          </calcext:conditional-format>
          <calcext:conditional-format calcext:target-range-address="'Record Expenses'.B7:'Record Expenses'.B99">
            <calcext:condition calcext:apply-style-name="Untitled1" calcext:value="formula-is(COLUMN([.B7])=COLUMN(INDIRECT(#REF!&amp;1)))" calcext:base-cell-address="'Record Expenses'.B7"/>
          </calcext:conditional-format>
          <calcext:conditional-format calcext:target-range-address="'Record Expenses'.E4:'Record Expenses'.G4">
            <calcext:condition calcext:apply-style-name="ConditionalStyle_5" calcext:value="formula-is(COLUMN(#REF!)=COLUMN(INDIRECT(#REF!&amp;1)))" calcext:base-cell-address="'Record Expenses'.E4"/>
          </calcext:conditional-format>
          <calcext:conditional-format calcext:target-range-address="'Record Expenses'.E5:'Record Expenses'.G5 'Record Expenses'.E191:'Record Expenses'.G325">
            <calcext:condition calcext:apply-style-name="Untitled1" calcext:value="formula-is(COLUMN(#REF!)=COLUMN(INDIRECT(#REF!&amp;1)))" calcext:base-cell-address="'Record Expenses'.E5"/>
          </calcext:conditional-format>
          <calcext:conditional-format calcext:target-range-address="'Record Expenses'.B6:'Record Expenses'.B23 'Record Expenses'.B25:'Record Expenses'.B30">
            <calcext:condition calcext:apply-style-name="Untitled1" calcext:value="formula-is(COLUMN(#REF!)=COLUMN(INDIRECT(#REF!&amp;1)))" calcext:base-cell-address="'Record Expenses'.B6"/>
          </calcext:conditional-format>
        </calcext:conditional-formats>
      </table:table>
      <table:table table:name="Pie Chart" table:style-name="ta7">
        <office:forms form:automatic-focus="false" form:apply-design-mode="false"/>
        <table:shapes>
          <draw:frame draw:z-index="0" draw:style-name="gr2" draw:text-style-name="P1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9.8268in" svg:height="6.0189in" svg:x="5.3256in" svg:y="0.1638in">
            <draw:object draw:notify-on-update-of-ranges="'Pie Chart'.H2:'Pie Chart'.H36 'Pie Chart'.I2:'Pie Chart'.I36 'Pie Chart'.J2:'Pie Chart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2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2"/>
        <table:table-column table:style-name="co22" table:default-cell-style-name="ce212"/>
        <table:table-column table:style-name="co25" table:default-cell-style-name="ce204"/>
        <table:table-column table:style-name="co9" table:number-columns-repeated="58" table:default-cell-style-name="ce212"/>
        <table:table-row table:style-name="ro1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Category</text:p>
          </table:table-cell>
          <table:table-cell table:style-name="ce219" office:value-type="string" calcext:value-type="string">
            <text:p>Expense Totals </text:p>
          </table:table-cell>
          <table:table-cell table:style-name="ce224" office:value-type="string" calcext:value-type="string">
            <text:p>Percent</text:p>
          </table:table-cell>
          <table:table-cell table:number-columns-repeated="57"/>
        </table:table-row>
        <table:table-row table:style-name="ro7">
          <table:table-cell table:style-name="ce212" table:formula="of:=IF([.E2]=&quot;&quot;;&quot;&quot;;RANK([.E2];[.$E$2:.$E$36]))" office:value-type="float" office:value="1" calcext:value-type="float">
            <text:p>1</text:p>
          </table:table-cell>
          <table:table-cell table:style-name="ce212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et.D19]=&quot;&quot;;&quot;&quot;;[$Budget.D19])" office:value-type="string" office:string-value="sample category" calcext:value-type="string">
            <text:p>sample category</text:p>
          </table:table-cell>
          <table:table-cell table:style-name="ce183" table:formula="of:=IF([.D2]=&quot;&quot;;&quot;&quot;;ABS([$Budg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sample category" calcext:value-type="string">
            <text:p>sample category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2" table:formula="of:=IF([.E3]=&quot;&quot;;&quot;&quot;;RANK([.E3];[.$E$2:.$E$36]))" office:value-type="float" office:value="2" calcext:value-type="float">
            <text:p>2</text:p>
          </table:table-cell>
          <table:table-cell table:style-name="ce212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et.D20]=&quot;&quot;;&quot;&quot;;[$Budget.D20])" office:value-type="string" office:string-value="mortgage" calcext:value-type="string">
            <text:p>mortgage</text:p>
          </table:table-cell>
          <table:table-cell table:style-name="ce183" table:formula="of:=IF([.D3]=&quot;&quot;;&quot;&quot;;ABS([$Budg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ortgage" calcext:value-type="string">
            <text:p>mortgag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2" table:formula="of:=IF([.E4]=&quot;&quot;;&quot;&quot;;RANK([.E4];[.$E$2:.$E$36]))" office:value-type="float" office:value="2" calcext:value-type="float">
            <text:p>2</text:p>
          </table:table-cell>
          <table:table-cell table:style-name="ce212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et.D21]=&quot;&quot;;&quot;&quot;;[$Budget.D21])" office:value-type="string" office:string-value="gasoline" calcext:value-type="string">
            <text:p>gasoline</text:p>
          </table:table-cell>
          <table:table-cell table:style-name="ce183" table:formula="of:=IF([.D4]=&quot;&quot;;&quot;&quot;;ABS([$Budg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asoline" calcext:value-type="string">
            <text:p>gasolin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2" table:formula="of:=IF([.E5]=&quot;&quot;;&quot;&quot;;RANK([.E5];[.$E$2:.$E$36]))" office:value-type="float" office:value="2" calcext:value-type="float">
            <text:p>2</text:p>
          </table:table-cell>
          <table:table-cell table:style-name="ce212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et.D22]=&quot;&quot;;&quot;&quot;;[$Budget.D22])" office:value-type="string" office:string-value="groceries" calcext:value-type="string">
            <text:p>groceries</text:p>
          </table:table-cell>
          <table:table-cell table:style-name="ce183" table:formula="of:=IF([.D5]=&quot;&quot;;&quot;&quot;;ABS([$Budg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roceries" calcext:value-type="string">
            <text:p>grocerie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2" table:formula="of:=IF([.E6]=&quot;&quot;;&quot;&quot;;RANK([.E6];[.$E$2:.$E$36]))" office:value-type="float" office:value="2" calcext:value-type="float">
            <text:p>2</text:p>
          </table:table-cell>
          <table:table-cell table:style-name="ce212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et.D23]=&quot;&quot;;&quot;&quot;;[$Budget.D23])" office:value-type="string" office:string-value="restaurants" calcext:value-type="string">
            <text:p>restaurants</text:p>
          </table:table-cell>
          <table:table-cell table:style-name="ce183" table:formula="of:=IF([.D6]=&quot;&quot;;&quot;&quot;;ABS([$Budg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s" calcext:value-type="string">
            <text:p>restaurant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2" table:formula="of:=IF([.E7]=&quot;&quot;;&quot;&quot;;RANK([.E7];[.$E$2:.$E$36]))">
            <text:p/>
          </table:table-cell>
          <table:table-cell table:style-name="ce212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et.D24]=&quot;&quot;;&quot;&quot;;[$Budget.D24])">
            <text:p/>
          </table:table-cell>
          <table:table-cell table:style-name="ce183" table:formula="of:=IF([.D7]=&quot;&quot;;&quot;&quot;;ABS([$Budg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8]=&quot;&quot;;&quot;&quot;;RANK([.E8];[.$E$2:.$E$36]))">
            <text:p/>
          </table:table-cell>
          <table:table-cell table:style-name="ce212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8]=&quot;&quot;;&quot;&quot;;ABS([$Budg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9]=&quot;&quot;;&quot;&quot;;RANK([.E9];[.$E$2:.$E$36]))">
            <text:p/>
          </table:table-cell>
          <table:table-cell table:style-name="ce212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9]=&quot;&quot;;&quot;&quot;;ABS([$Budg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0]=&quot;&quot;;&quot;&quot;;RANK([.E10];[.$E$2:.$E$36]))">
            <text:p/>
          </table:table-cell>
          <table:table-cell table:style-name="ce212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10]=&quot;&quot;;&quot;&quot;;ABS([$Budg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1]=&quot;&quot;;&quot;&quot;;RANK([.E11];[.$E$2:.$E$36]))">
            <text:p/>
          </table:table-cell>
          <table:table-cell table:style-name="ce212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1]=&quot;&quot;;&quot;&quot;;ABS([$Budg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2]=&quot;&quot;;&quot;&quot;;RANK([.E12];[.$E$2:.$E$36]))">
            <text:p/>
          </table:table-cell>
          <table:table-cell table:style-name="ce212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2]=&quot;&quot;;&quot;&quot;;ABS([$Budg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3]=&quot;&quot;;&quot;&quot;;RANK([.E13];[.$E$2:.$E$36]))">
            <text:p/>
          </table:table-cell>
          <table:table-cell table:style-name="ce212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3]=&quot;&quot;;&quot;&quot;;ABS([$Budg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4]=&quot;&quot;;&quot;&quot;;RANK([.E14];[.$E$2:.$E$36]))">
            <text:p/>
          </table:table-cell>
          <table:table-cell table:style-name="ce212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4]=&quot;&quot;;&quot;&quot;;ABS([$Budg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5]=&quot;&quot;;&quot;&quot;;RANK([.E15];[.$E$2:.$E$36]))">
            <text:p/>
          </table:table-cell>
          <table:table-cell table:style-name="ce212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5]=&quot;&quot;;&quot;&quot;;ABS([$Budg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6]=&quot;&quot;;&quot;&quot;;RANK([.E16];[.$E$2:.$E$36]))">
            <text:p/>
          </table:table-cell>
          <table:table-cell table:style-name="ce212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6]=&quot;&quot;;&quot;&quot;;ABS([$Budg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7]=&quot;&quot;;&quot;&quot;;RANK([.E17];[.$E$2:.$E$36]))">
            <text:p/>
          </table:table-cell>
          <table:table-cell table:style-name="ce212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7]=&quot;&quot;;&quot;&quot;;ABS([$Budg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8]=&quot;&quot;;&quot;&quot;;RANK([.E18];[.$E$2:.$E$36]))">
            <text:p/>
          </table:table-cell>
          <table:table-cell table:style-name="ce212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8]=&quot;&quot;;&quot;&quot;;ABS([$Budg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19]=&quot;&quot;;&quot;&quot;;RANK([.E19];[.$E$2:.$E$36]))">
            <text:p/>
          </table:table-cell>
          <table:table-cell table:style-name="ce212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9]=&quot;&quot;;&quot;&quot;;ABS([$Budg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0]=&quot;&quot;;&quot;&quot;;RANK([.E20];[.$E$2:.$E$36]))">
            <text:p/>
          </table:table-cell>
          <table:table-cell table:style-name="ce212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20]=&quot;&quot;;&quot;&quot;;ABS([$Budg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1]=&quot;&quot;;&quot;&quot;;RANK([.E21];[.$E$2:.$E$36]))">
            <text:p/>
          </table:table-cell>
          <table:table-cell table:style-name="ce212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1]=&quot;&quot;;&quot;&quot;;ABS([$Budg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2]=&quot;&quot;;&quot;&quot;;RANK([.E22];[.$E$2:.$E$36]))">
            <text:p/>
          </table:table-cell>
          <table:table-cell table:style-name="ce212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2]=&quot;&quot;;&quot;&quot;;ABS([$Budg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3]=&quot;&quot;;&quot;&quot;;RANK([.E23];[.$E$2:.$E$36]))">
            <text:p/>
          </table:table-cell>
          <table:table-cell table:style-name="ce212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3]=&quot;&quot;;&quot;&quot;;ABS([$Budg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4]=&quot;&quot;;&quot;&quot;;RANK([.E24];[.$E$2:.$E$36]))">
            <text:p/>
          </table:table-cell>
          <table:table-cell table:style-name="ce212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4]=&quot;&quot;;&quot;&quot;;ABS([$Budg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5]=&quot;&quot;;&quot;&quot;;RANK([.E25];[.$E$2:.$E$36]))">
            <text:p/>
          </table:table-cell>
          <table:table-cell table:style-name="ce212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5]=&quot;&quot;;&quot;&quot;;ABS([$Budg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6]=&quot;&quot;;&quot;&quot;;RANK([.E26];[.$E$2:.$E$36]))">
            <text:p/>
          </table:table-cell>
          <table:table-cell table:style-name="ce212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6]=&quot;&quot;;&quot;&quot;;ABS([$Budg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7]=&quot;&quot;;&quot;&quot;;RANK([.E27];[.$E$2:.$E$36]))">
            <text:p/>
          </table:table-cell>
          <table:table-cell table:style-name="ce212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7]=&quot;&quot;;&quot;&quot;;ABS([$Budg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8]=&quot;&quot;;&quot;&quot;;RANK([.E28];[.$E$2:.$E$36]))">
            <text:p/>
          </table:table-cell>
          <table:table-cell table:style-name="ce212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8]=&quot;&quot;;&quot;&quot;;ABS([$Budg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29]=&quot;&quot;;&quot;&quot;;RANK([.E29];[.$E$2:.$E$36]))">
            <text:p/>
          </table:table-cell>
          <table:table-cell table:style-name="ce212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9]=&quot;&quot;;&quot;&quot;;ABS([$Budg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30]=&quot;&quot;;&quot;&quot;;RANK([.E30];[.$E$2:.$E$36]))">
            <text:p/>
          </table:table-cell>
          <table:table-cell table:style-name="ce212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30]=&quot;&quot;;&quot;&quot;;ABS([$Budg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31]=&quot;&quot;;&quot;&quot;;RANK([.E31];[.$E$2:.$E$36]))">
            <text:p/>
          </table:table-cell>
          <table:table-cell table:style-name="ce212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1]=&quot;&quot;;&quot;&quot;;ABS([$Budg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32]=&quot;&quot;;&quot;&quot;;RANK([.E32];[.$E$2:.$E$36]))">
            <text:p/>
          </table:table-cell>
          <table:table-cell table:style-name="ce212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2]=&quot;&quot;;&quot;&quot;;ABS([$Budg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33]=&quot;&quot;;&quot;&quot;;RANK([.E33];[.$E$2:.$E$36]))">
            <text:p/>
          </table:table-cell>
          <table:table-cell table:style-name="ce212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3]=&quot;&quot;;&quot;&quot;;ABS([$Budg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34]=&quot;&quot;;&quot;&quot;;RANK([.E34];[.$E$2:.$E$36]))">
            <text:p/>
          </table:table-cell>
          <table:table-cell table:style-name="ce212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4]=&quot;&quot;;&quot;&quot;;ABS([$Budg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2" table:formula="of:=IF([.E35]=&quot;&quot;;&quot;&quot;;RANK([.E35];[.$E$2:.$E$36]))">
            <text:p/>
          </table:table-cell>
          <table:table-cell table:style-name="ce212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5]=&quot;&quot;;&quot;&quot;;ABS([$Budg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2" table:formula="of:=IF([.E36]=&quot;&quot;;&quot;&quot;;RANK([.E36];[.$E$2:.$E$36]))">
            <text:p/>
          </table:table-cell>
          <table:table-cell table:style-name="ce212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6]=&quot;&quot;;&quot;&quot;;ABS([$Budg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17">
          <table:table-cell table:number-columns-repeated="67"/>
        </table:table-row>
      </table:table>
      <table:table table:name="Expenses Grouped" table:style-name="ta7">
        <office:forms form:automatic-focus="false" form:apply-design-mode="false"/>
        <table:table-column table:style-name="co26" table:visibility="collapse" table:default-cell-style-name="ce212"/>
        <table:table-column table:style-name="co27" table:visibility="collapse" table:default-cell-style-name="ce212"/>
        <table:table-column table:style-name="co31" table:visibility="collapse" table:default-cell-style-name="ce212"/>
        <table:table-column table:style-name="co32" table:visibility="collapse" table:default-cell-style-name="ce212"/>
        <table:table-column table:style-name="co33" table:visibility="collapse" table:default-cell-style-name="ce212"/>
        <table:table-column table:style-name="co34" table:visibility="collapse" table:default-cell-style-name="ce212"/>
        <table:table-column table:style-name="co35" table:default-cell-style-name="ce212"/>
        <table:table-column table:style-name="co9" table:number-columns-repeated="56" table:default-cell-style-name="ce212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2" table:number-columns-repeated="16317"/>
        </table:table-row>
        <table:table-row table:style-name="ro7">
          <table:table-cell table:number-matrix-columns-spanned="1" table:number-matrix-rows-spanned="743" table:formula="of:=IF([$'Record Expenses'.C6:.C750]=&quot;&quot;;&quot;&quot;;[$'Record Expenses'.A6:.A750] &amp; &quot;     &quot; &amp; TEXT([$'Record Expenses'.C6:.C750]; &quot;.00&quot;) &amp; &quot;          &quot;)" office:value-type="string" office:string-value="sample category     1.10          " calcext:value-type="string">
            <text:p>sample category <text:s text:c="4"/>1.10 <text:s text:c="9"/></text:p>
          </table:table-cell>
          <table:table-cell table:number-matrix-columns-spanned="1" table:number-matrix-rows-spanned="743" table:formula="of:=IF([$'Record Expenses'.C6:.C750]=&quot;&quot;;&quot;&quot;; IF([$'Record Expenses'.B6:.B750] = &quot;&quot;; &quot;&quot;;  [$'Record Expenses'.B6:.B750] &amp; &quot;     &quot;) &amp;  IF([$'Record Expenses'.D6:.D750] = &quot;&quot;; &quot;&quot;;  [$'Record Expenses'.D6:.D750] &amp; &quot;     &quot;) &amp; IF([$'Record Expenses'.E6:.E750] = &quot;&quot;; &quot;&quot;;  [$'Record Expenses'.E6:.E750] &amp; &quot;     &quot;) &amp; IF([$'Record Expenses'.F6:.F750] = &quot;&quot;; &quot;&quot;;  [$'Record Expenses'.F6:.F750] &amp; &quot;     &quot;) &amp; IF([$'Record Expenses'.G6:.G750] = &quot;&quot;; &quot;&quot;;  [$'Record Expenses'.G6:.G750] &amp; &quot;     &quot;) &amp; IF([$'Record Expenses'.H6:.H750] = &quot;&quot;; &quot;&quot;;  [$'Record Expenses'.H6:.H750] &amp; &quot;     &quot;) &amp; IF([$'Record Expenses'.I6:.I750] = &quot;&quot;; &quot;&quot;;  [$'Record Expenses'.I6:.I750] &amp; &quot;     &quot;) &amp; IF([$'Record Expenses'.J6:.J750] = &quot;&quot;; &quot;&quot;;  [$'Record Expenses'.J6:.J750] &amp; &quot;     &quot;) &amp; IF([$'Record Expenses'.K6:.K750] = &quot;&quot;; &quot;&quot;;  [$'Record Expenses'.K6:.K750] &amp; &quot;     &quot;) &amp; IF([$'Record Expenses'.L6:.L750] = &quot;&quot;; &quot;&quot;;  [$'Record Expenses'.L6:.L750] &amp; &quot;     &quot;) &amp; IF([$'Record Expenses'.M6:.M750] = &quot;&quot;; &quot;&quot;;  [$'Record Expenses'.M6:.M750] &amp; &quot;     &quot;) &amp; IF([$'Record Expenses'.N6:.N750] = &quot;&quot;; &quot;&quot;;  [$'Record Expenses'.N6:.N750] &amp; &quot;     &quot;) &amp; IF([$'Record Expenses'.O6:.O750] = &quot;&quot;; &quot;&quot;;  [$'Record Expenses'.O6:.O750] &amp; &quot;     &quot;) &amp; IF([$'Record Expenses'.P6:.P750] = &quot;&quot;; &quot;&quot;;  [$'Record Expenses'.P6:.P750] &amp; &quot;     &quot;) &amp; IF([$'Record Expenses'.Q6:.Q750] = &quot;&quot;; &quot;&quot;;  [$'Record Expenses'.Q6:.Q750] &amp; &quot;     &quot;) &amp; IF([$'Record Expenses'.R6:.R750] = &quot;&quot;; &quot;&quot;;  [$'Record Expenses'.R6:.R750] &amp; &quot;     &quot;) &amp; IF([$'Record Expenses'.S6:.S750] = &quot;&quot;; &quot;&quot;;  [$'Record Expenses'.S6:.S750] &amp; &quot;     &quot;) &amp; IF([$'Record Expenses'.T6:.T750] = &quot;&quot;; &quot;&quot;;  [$'Record Expenses'.T6:.T750] &amp; &quot;     &quot;) &amp; IF([$'Record Expenses'.U6:.U750] = &quot;&quot;; &quot;&quot;;  [$'Record Expenses'.U6:.U750] &amp; &quot;     &quot;) &amp; IF([$'Record Expenses'.V6:.V750] = &quot;&quot;; &quot;&quot;;  [$'Record Expenses'.V6:.V750] &amp; &quot;     &quot;) &amp; IF([$'Record Expenses'.W6:.W750] = &quot;&quot;; &quot;&quot;;  [$'Record Expenses'.W6:.W750] &amp; &quot;     &quot;) &amp; IF([$'Record Expenses'.X6:.X750] = &quot;&quot;; &quot;&quot;;  [$'Record Expenses'.X6:.X750] &amp; &quot;     &quot;) &amp; IF([$'Record Expenses'.Y6:.Y750] = &quot;&quot;; &quot;&quot;;  [$'Record Expenses'.Y6:.Y750] &amp; &quot;     &quot;) &amp; IF([$'Record Expenses'.Z6:.Z750] = &quot;&quot;; &quot;&quot;;  [$'Record Expenses'.Z6:.Z750] &amp; &quot;     &quot;)  )">
            <text:p/>
          </table:table-cell>
          <table:table-cell table:style-name="ce199" table:formula="of:=[.A2]&amp;[.B2]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sample category     1.10          " calcext:value-type="string">
            <text:p>sample category <text:s text:c="4"/>1.10 <text:s text:c="9"/></text:p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2" table:number-columns-repeated="16317"/>
        </table:table-row>
        <table:table-row table:style-name="ro7" table:number-rows-repeated="1047728">
          <table:table-cell table:number-columns-repeated="67"/>
          <table:table-cell table:style-name="ce212" table:number-columns-repeated="16317"/>
        </table:table-row>
        <table:table-row table:style-name="ro7">
          <table:table-cell table:number-columns-repeated="67"/>
          <table:table-cell table:style-name="ce212" table:number-columns-repeated="16317"/>
        </table:table-row>
      </table:table>
      <table:table table:name="Notes" table:style-name="ta4">
        <office:forms form:automatic-focus="false" form:apply-design-mode="false"/>
        <table:table-column table:style-name="co28" table:number-columns-repeated="4" table:default-cell-style-name="ce212"/>
        <table:table-column table:style-name="co8" table:number-columns-repeated="3" table:default-cell-style-name="ce212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Notes</text:p>
          </table:table-cell>
          <table:table-cell table:number-columns-repeated="5"/>
          <table:table-cell office:value-type="string" calcext:value-type="string">
            <text:p>Version 3.0</text:p>
          </table:table-cell>
          <table:table-cell table:style-name="ce212" table:number-columns-repeated="16377"/>
        </table:table-row>
        <table:table-row table:style-name="ro10" table:number-rows-repeated="188">
          <table:table-cell table:number-columns-repeated="7"/>
          <table:table-cell table:style-name="ce212" table:number-columns-repeated="16377"/>
        </table:table-row>
        <table:table-row table:style-name="ro11" table:number-rows-repeated="811">
          <table:table-cell table:number-columns-repeated="7"/>
          <table:table-cell table:style-name="ce212" table:number-columns-repeated="16377"/>
        </table:table-row>
        <table:table-row table:style-name="ro12" table:number-rows-repeated="1047575">
          <table:table-cell table:number-columns-repeated="7"/>
          <table:table-cell table:style-name="ce212" table:number-columns-repeated="16377"/>
        </table:table-row>
        <table:table-row table:style-name="ro12">
          <table:table-cell table:number-columns-repeated="7"/>
          <table:table-cell table:style-name="ce212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202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202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2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202" office:value-type="string" calcext:value-type="string">
            <text:p>actual formula: </text:p>
          </table:table-cell>
          <table:table-cell table:style-name="ce202" office:value-type="string" calcext:value-type="string">
            <text:p><text:span text:style-name="T8">'=IF(</text:span><text:span text:style-name="T9">$'Record Expenses'.C5:C850</text:span><text:span text:style-name="T10">="","", IF(</text:span><text:span text:style-name="T11">$'Record Expenses'.B5:B850</text:span><text:span text:style-name="T10"> = "", "",  </text:span><text:span text:style-name="T11">$'Record Expenses'.B5:B850</text:span><text:span text:style-name="T10"> &amp; "     ") &amp;  IF(</text:span><text:span text:style-name="T12">$'Record Expenses'.D5:D850</text:span><text:span text:style-name="T10"> = "", "",  </text:span><text:span text:style-name="T12">$'Record Expenses'.D5:D850</text:span><text:span text:style-name="T10"> &amp; "     ") &amp; IF(</text:span><text:span text:style-name="T13">$'Record Expenses'.E5:E850</text:span><text:span text:style-name="T10"> = "", "",  </text:span><text:span text:style-name="T13">$'Record Expenses'.E5:E850</text:span><text:span text:style-name="T10"> &amp; "     ") &amp; IF(</text:span><text:span text:style-name="T14">$'Record Expenses'.F5:F850</text:span><text:span text:style-name="T10"> = "", "",  </text:span><text:span text:style-name="T14">$'Record Expenses'.F5:F850</text:span><text:span text:style-name="T10"> &amp; "     ") &amp; IF(</text:span><text:span text:style-name="T11">$'Record Expenses'.G5:G850</text:span><text:span text:style-name="T10"> = "", "",  </text:span><text:span text:style-name="T11">$'Record Expenses'.G5:G850</text:span><text:span text:style-name="T10"> &amp; "     ") &amp; IF(</text:span><text:span text:style-name="T12">$'Record Expenses'.H5:H850</text:span><text:span text:style-name="T10"> = "", "",  </text:span><text:span text:style-name="T12">$'Record Expenses'.H5:H850</text:span><text:span text:style-name="T10"> &amp; "     ") &amp; IF(</text:span><text:span text:style-name="T13">$'Record Expenses'.I5:I850</text:span><text:span text:style-name="T10"> = "", "",  </text:span><text:span text:style-name="T13">$'Record Expenses'.I5:I850</text:span><text:span text:style-name="T10"> &amp; "     ") &amp; IF(</text:span><text:span text:style-name="T14">$'Record Expenses'.J5:J850</text:span><text:span text:style-name="T10"> = "", "",  </text:span><text:span text:style-name="T14">$'Record Expenses'.J5:J850</text:span><text:span text:style-name="T10"> &amp; "     ") &amp; IF(</text:span><text:span text:style-name="T11">$'Record Expenses'.K5:K850</text:span><text:span text:style-name="T10"> = "", "",  </text:span><text:span text:style-name="T11">$'Record Expenses'.K5:K850</text:span><text:span text:style-name="T10"> &amp; "     ") &amp; IF(</text:span><text:span text:style-name="T12">$'Record Expenses'.L5:L850</text:span><text:span text:style-name="T10"> = "", "",  </text:span><text:span text:style-name="T12">$'Record Expenses'.L5:L850</text:span><text:span text:style-name="T10"> &amp; "     ") &amp; IF(</text:span><text:span text:style-name="T13">$'Record Expenses'.M5:M850</text:span><text:span text:style-name="T10"> = "", "",  </text:span><text:span text:style-name="T13">$'Record Expenses'.M5:M850</text:span><text:span text:style-name="T10"> &amp; "     ") &amp; IF(</text:span><text:span text:style-name="T14">$'Record Expenses'.N5:N850</text:span><text:span text:style-name="T10"> = "", "",  </text:span><text:span text:style-name="T14">$'Record Expenses'.N5:N850</text:span><text:span text:style-name="T10"> &amp; "     ") &amp; IF(</text:span><text:span text:style-name="T11">$'Record Expenses'.O5:O850</text:span><text:span text:style-name="T10"> = "", "",  </text:span><text:span text:style-name="T11">$'Record Expenses'.O5:O850</text:span><text:span text:style-name="T10"> &amp; "     ") &amp; IF(</text:span><text:span text:style-name="T12">$'Record Expenses'.P5:P850</text:span><text:span text:style-name="T10"> = "", "",  </text:span><text:span text:style-name="T12">$'Record Expenses'.P5:P850</text:span><text:span text:style-name="T10"> &amp; "     ") &amp; IF(</text:span><text:span text:style-name="T13">$'Record Expenses'.Q5:Q850</text:span><text:span text:style-name="T10"> = "", "",  </text:span><text:span text:style-name="T13">$'Record Expenses'.Q5:Q850</text:span><text:span text:style-name="T10"> &amp; "     ") &amp; IF(</text:span><text:span text:style-name="T14">$'Record Expenses'.R5:R850</text:span><text:span text:style-name="T10"> = "", "",  </text:span><text:span text:style-name="T14">$'Record Expenses'.R5:R850</text:span><text:span text:style-name="T10"> &amp; "     ") &amp; IF(</text:span><text:span text:style-name="T11">$'Record Expenses'.S5:S850</text:span><text:span text:style-name="T10"> = "", "",  </text:span><text:span text:style-name="T11">$'Record Expenses'.S5:S850</text:span><text:span text:style-name="T10"> &amp; "     ") &amp; IF(</text:span><text:span text:style-name="T12">$'Record Expenses'.T5:T850</text:span><text:span text:style-name="T10"> = "", "",  </text:span><text:span text:style-name="T12">$'Record Expenses'.T5:T850</text:span><text:span text:style-name="T10"> &amp; "     ") &amp; IF(</text:span><text:span text:style-name="T13">$'Record Expenses'.U5:U850</text:span><text:span text:style-name="T10"> = "", "",  </text:span><text:span text:style-name="T13">$'Record Expenses'.U5:U850</text:span><text:span text:style-name="T10"> &amp; "     ") &amp; IF(</text:span><text:span text:style-name="T14">$'Record Expenses'.V5:V850</text:span><text:span text:style-name="T10"> = "", "",  </text:span><text:span text:style-name="T14">$'Record Expenses'.V5:V850</text:span><text:span text:style-name="T10"> &amp; "     ") &amp; IF(</text:span><text:span text:style-name="T11">$'Record Expenses'.W5:W850</text:span><text:span text:style-name="T10"> = "", "",  </text:span><text:span text:style-name="T11">$'Record Expenses'.W5:W850</text:span><text:span text:style-name="T10"> &amp; "     ") &amp; IF(</text:span><text:span text:style-name="T12">$'Record Expenses'.X5:X850</text:span><text:span text:style-name="T10"> = "", "",  </text:span><text:span text:style-name="T12">$'Record Expenses'.X5:X850</text:span><text:span text:style-name="T10"> &amp; "     ") &amp; IF(</text:span><text:span text:style-name="T13">$'Record Expenses'.Y5:Y850</text:span><text:span text:style-name="T10"> = "", "",  </text:span><text:span text:style-name="T13">$'Record Expenses'.Y5:Y850</text:span><text:span text:style-name="T10"> &amp; "     ") &amp; IF(</text:span><text:span text:style-name="T14">$'Record Expenses'.Z5:Z850</text:span><text:span text:style-name="T10"> = "", "",  </text:span><text:span text:style-name="T14">$'Record Expenses'.Z5:Z850</text:span><text:span text:style-name="T10"> &amp; "     ")  )</text:span></text:p>
          </table:table-cell>
          <table:table-cell table:style-name="ce202"/>
          <table:table-cell table:number-columns-repeated="23"/>
        </table:table-row>
        <table:table-row table:style-name="ro7" table:number-rows-repeated="31">
          <table:table-cell table:style-name="ce202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Pie Chart'.$I$21" table:expression="OFFSET([$'Pie Chart'.$H$1]; 0; 0; COUNTA([$'Pie Chart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6:35:46.76684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4M17S</meta:editing-duration>
    <meta:editing-cycles>17</meta:editing-cycles>
    <meta:creation-date>2025-10-19T09:44:47.981568000</meta:creation-date>
    <dc:date>2025-12-30T05:09:29.2716862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Pie Chart'.H2:'Pie Chart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ie Chart'.I2:'Pie Chart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Pie Chart'.J2:'Pie Chart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sample category</text:p>
                <draw:g>
                  <svg:desc>'Pie Chart'.H2:'Pie Chart'.H36</svg:desc>
                </draw:g>
              </table:table-cell>
              <table:table-cell office:value-type="float" office:value="1.1">
                <text:p>1.1</text:p>
                <draw:g>
                  <svg:desc>'Pie Chart'.I2:'Pie Chart'.I36</svg:desc>
                </draw:g>
              </table:table-cell>
              <table:table-cell office:value-type="float" office:value="1">
                <text:p>1</text:p>
                <draw:g>
                  <svg:desc>'Pie Chart'.J2:'Pie Chart'.J36</svg:desc>
                </draw:g>
              </table:table-cell>
            </table:table-row>
            <table:table-row>
              <table:table-cell office:value-type="string">
                <text:p>mortgag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soli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i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