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4957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4154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2193in" fo:break-before="auto" style:use-optimal-row-height="true"/>
    </style:style>
    <style:style style:name="ro15" style:family="table-row">
      <style:table-row-properties style:row-height="0.3846in" fo:break-before="auto" style:use-optimal-row-height="true"/>
    </style:style>
    <style:style style:name="ro16" style:family="table-row">
      <style:table-row-properties style:row-height="0.4457in" fo:break-before="auto" style:use-optimal-row-height="fals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2" style:family="table-cell" style:parent-style-name="Default">
      <style:table-cell-properties fo:background-color="#ffffff"/>
    </style:style>
    <style:style style:name="ce202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120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cord Expense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cord Expense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E5"/>
    </style:style>
    <style:style style:name="ce111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118])" table:allow-empty-cell="true" table:display-list="unsorted" table:base-cell-address="'Record Expenses'.A5">
          <table:error-message table:message-type="stop" table:display="true"/>
        </table:content-validation>
      </table:content-validations>
      <table:table table:name="Budget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12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Monthly Budget for </text:p>
          </table:table-cell>
          <table:table-cell table:style-name="ce46" office:value-type="string" calcext:value-type="string" table:number-columns-spanned="2" table:number-rows-spanned="1">
            <text:p>month yea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6"/>
          <table:table-cell table:style-name="ce31" office:value-type="string" office:string-value="Available Funds" calcext:value-type="string">
            <text:p>Available Funds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7"/>
          <table:table-cell table:style-name="ce33" office:value-type="string" calcext:value-type="string">
            <text:p>description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omplete the yellow fields.   " calcext:value-type="string">
            <text:p>Complete the yellow fields. <text:s text:c="3"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See next tab for expenses.   " calcext:value-type="string">
            <text:p>See next tab for expenses. <text:s text:c="3"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 office:value-type="string" office:string-value="Total available:" calcext:value-type="string">
            <text:p>Total available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/>
          <table:table-cell table:style-name="ce115" office:value-type="string" office:string-value="Total Available" calcext:value-type="string">
            <text:p>Total Available </text:p>
          </table:table-cell>
          <table:table-cell table:style-name="ce115" office:value-type="string" office:string-value="Total Spent" calcext:value-type="string">
            <text:p>Total Spent </text:p>
          </table:table-cell>
          <table:table-cell table:style-name="ce115" office:value-type="string" office:string-value="Total Remaining" calcext:value-type="string">
            <text:p>Total Remaining 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118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82" office:value-type="string" calcext:value-type="string">
            <text:p>Category 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0-09T06:25:57</dc:date>
              <text:p>Assign a projected limit at the start of the month</text:p>
            </office:annotation>
            <text:p>Amount Assigned</text:p>
          </table:table-cell>
          <table:table-cell table:style-name="ce82" office:value-type="string" calcext:value-type="string">
            <text:p>Amount Spent</text:p>
          </table:table-cell>
          <table:table-cell table:style-name="ce82" office:value-type="string" calcext:value-type="string">
            <text:p>Amount Remaining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sample category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cord Expenses'.A:.A];[.D19];[$'Record Expense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tgage</text:p>
          </table:table-cell>
          <table:table-cell table:style-name="ce120"/>
          <table:table-cell table:style-name="ce131" table:formula="of:=IF([.D20]=&quot;&quot;;&quot;&quot;;SUMIF([$'Record Expenses'.A:.A];[.D20];[$'Record Expense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gasoline</text:p>
          </table:table-cell>
          <table:table-cell table:style-name="ce122"/>
          <table:table-cell table:style-name="ce130" table:formula="of:=IF([.D21]=&quot;&quot;;&quot;&quot;;SUMIF([$'Record Expenses'.A:.A];[.D21];[$'Record Expense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groceries</text:p>
          </table:table-cell>
          <table:table-cell table:style-name="ce122"/>
          <table:table-cell table:style-name="ce131" table:formula="of:=IF([.D22]=&quot;&quot;;&quot;&quot;;SUMIF([$'Record Expenses'.A:.A];[.D22];[$'Record Expense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/>
          <table:table-cell table:style-name="ce122"/>
          <table:table-cell table:style-name="ce130" table:formula="of:=IF([.D23]=&quot;&quot;;&quot;&quot;;SUMIF([$'Record Expenses'.A:.A];[.D23];[$'Record Expenses'.C:.C]))">
            <text:p/>
          </table:table-cell>
          <table:table-cell table:style-name="ce76" table:formula="of:=IF([.D23]=&quot;&quot;;&quot;&quot;;[.E23]-ABS([.F2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cord Expenses'.A:.A];[.D24];[$'Record Expenses'.C:.C]))">
            <text:p/>
          </table:table-cell>
          <table:table-cell table:style-name="ce75" table:formula="of:=IF([.D24]=&quot;&quot;;&quot;&quot;;[.E24]-ABS([.F2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cord Expenses'.A:.A];[.D25];[$'Record Expenses'.C:.C]))">
            <text:p/>
          </table:table-cell>
          <table:table-cell table:style-name="ce76" table:formula="of:=IF([.D25]=&quot;&quot;;&quot;&quot;;[.E25]-ABS([.F2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cord Expenses'.A:.A];[.D26];[$'Record Expenses'.C:.C]))">
            <text:p/>
          </table:table-cell>
          <table:table-cell table:style-name="ce75" table:formula="of:=IF([.D26]=&quot;&quot;;&quot;&quot;;[.E26]-ABS([.F2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cord Expenses'.A:.A];[.D27];[$'Record Expenses'.C:.C]))">
            <text:p/>
          </table:table-cell>
          <table:table-cell table:style-name="ce76" table:formula="of:=IF([.D27]=&quot;&quot;;&quot;&quot;;[.E27]-ABS([.F2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cord Expenses'.A:.A];[.D28];[$'Record Expenses'.C:.C]))">
            <text:p/>
          </table:table-cell>
          <table:table-cell table:style-name="ce75" table:formula="of:=IF([.D28]=&quot;&quot;;&quot;&quot;;[.E28]-ABS([.F2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cord Expenses'.A:.A];[.D29];[$'Record Expenses'.C:.C]))">
            <text:p/>
          </table:table-cell>
          <table:table-cell table:style-name="ce76" table:formula="of:=IF([.D29]=&quot;&quot;;&quot;&quot;;[.E29]-ABS([.F2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cord Expenses'.A:.A];[.D30];[$'Record Expenses'.C:.C]))">
            <text:p/>
          </table:table-cell>
          <table:table-cell table:style-name="ce75" table:formula="of:=IF([.D30]=&quot;&quot;;&quot;&quot;;[.E30]-ABS([.F3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2"/>
          <table:table-cell table:style-name="ce130" table:formula="of:=IF([.D31]=&quot;&quot;;&quot;&quot;;SUMIF([$'Record Expenses'.A:.A];[.D31];[$'Record Expenses'.C:.C]))">
            <text:p/>
          </table:table-cell>
          <table:table-cell table:style-name="ce76" table:formula="of:=IF([.D31]=&quot;&quot;;&quot;&quot;;[.E31]-ABS([.F3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2"/>
          <table:table-cell table:style-name="ce131" table:formula="of:=IF([.D32]=&quot;&quot;;&quot;&quot;;SUMIF([$'Record Expenses'.A:.A];[.D32];[$'Record Expenses'.C:.C]))">
            <text:p/>
          </table:table-cell>
          <table:table-cell table:style-name="ce75" table:formula="of:=IF([.D32]=&quot;&quot;;&quot;&quot;;[.E32]-ABS([.F3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2"/>
          <table:table-cell table:style-name="ce130" table:formula="of:=IF([.D33]=&quot;&quot;;&quot;&quot;;SUMIF([$'Record Expenses'.A:.A];[.D33];[$'Record Expenses'.C:.C]))">
            <text:p/>
          </table:table-cell>
          <table:table-cell table:style-name="ce76" table:formula="of:=IF([.D33]=&quot;&quot;;&quot;&quot;;[.E33]-ABS([.F3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2"/>
          <table:table-cell table:style-name="ce131" table:formula="of:=IF([.D34]=&quot;&quot;;&quot;&quot;;SUMIF([$'Record Expenses'.A:.A];[.D34];[$'Record Expenses'.C:.C]))">
            <text:p/>
          </table:table-cell>
          <table:table-cell table:style-name="ce75" table:formula="of:=IF([.D34]=&quot;&quot;;&quot;&quot;;[.E34]-ABS([.F3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2"/>
          <table:table-cell table:style-name="ce130" table:formula="of:=IF([.D35]=&quot;&quot;;&quot;&quot;;SUMIF([$'Record Expenses'.A:.A];[.D35];[$'Record Expenses'.C:.C]))">
            <text:p/>
          </table:table-cell>
          <table:table-cell table:style-name="ce76" table:formula="of:=IF([.D35]=&quot;&quot;;&quot;&quot;;[.E35]-ABS([.F3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2"/>
          <table:table-cell table:style-name="ce131" table:formula="of:=IF([.D36]=&quot;&quot;;&quot;&quot;;SUMIF([$'Record Expenses'.A:.A];[.D36];[$'Record Expenses'.C:.C]))">
            <text:p/>
          </table:table-cell>
          <table:table-cell table:style-name="ce75" table:formula="of:=IF([.D36]=&quot;&quot;;&quot;&quot;;[.E36]-ABS([.F3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2"/>
          <table:table-cell table:style-name="ce130" table:formula="of:=IF([.D37]=&quot;&quot;;&quot;&quot;;SUMIF([$'Record Expenses'.A:.A];[.D37];[$'Record Expenses'.C:.C]))">
            <text:p/>
          </table:table-cell>
          <table:table-cell table:style-name="ce76" table:formula="of:=IF([.D37]=&quot;&quot;;&quot;&quot;;[.E37]-ABS([.F3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2"/>
          <table:table-cell table:style-name="ce131" table:formula="of:=IF([.D38]=&quot;&quot;;&quot;&quot;;SUMIF([$'Record Expenses'.A:.A];[.D38];[$'Record Expenses'.C:.C]))">
            <text:p/>
          </table:table-cell>
          <table:table-cell table:style-name="ce75" table:formula="of:=IF([.D38]=&quot;&quot;;&quot;&quot;;[.E38]-ABS([.F3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2"/>
          <table:table-cell table:style-name="ce130" table:formula="of:=IF([.D39]=&quot;&quot;;&quot;&quot;;SUMIF([$'Record Expenses'.A:.A];[.D39];[$'Record Expenses'.C:.C]))">
            <text:p/>
          </table:table-cell>
          <table:table-cell table:style-name="ce76" table:formula="of:=IF([.D39]=&quot;&quot;;&quot;&quot;;[.E39]-ABS([.F3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103"/>
          <table:table-cell table:style-name="ce122"/>
          <table:table-cell table:style-name="ce131" table:formula="of:=IF([.D40]=&quot;&quot;;&quot;&quot;;SUMIF([$'Record Expenses'.A:.A];[.D40];[$'Record Expenses'.C:.C]))">
            <text:p/>
          </table:table-cell>
          <table:table-cell table:style-name="ce75" table:formula="of:=IF([.D40]=&quot;&quot;;&quot;&quot;;[.E40]-ABS([.F4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103"/>
          <table:table-cell table:style-name="ce122"/>
          <table:table-cell table:style-name="ce130" table:formula="of:=IF([.D41]=&quot;&quot;;&quot;&quot;;SUMIF([$'Record Expenses'.A:.A];[.D41];[$'Record Expenses'.C:.C]))">
            <text:p/>
          </table:table-cell>
          <table:table-cell table:style-name="ce76" table:formula="of:=IF([.D41]=&quot;&quot;;&quot;&quot;;[.E41]-ABS([.F4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103"/>
          <table:table-cell table:style-name="ce122"/>
          <table:table-cell table:style-name="ce131" table:formula="of:=IF([.D42]=&quot;&quot;;&quot;&quot;;SUMIF([$'Record Expenses'.A:.A];[.D42];[$'Record Expenses'.C:.C]))">
            <text:p/>
          </table:table-cell>
          <table:table-cell table:style-name="ce75" table:formula="of:=IF([.D42]=&quot;&quot;;&quot;&quot;;[.E42]-ABS([.F4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103"/>
          <table:table-cell table:style-name="ce122"/>
          <table:table-cell table:style-name="ce130" table:formula="of:=IF([.D43]=&quot;&quot;;&quot;&quot;;SUMIF([$'Record Expenses'.A:.A];[.D43];[$'Record Expenses'.C:.C]))">
            <text:p/>
          </table:table-cell>
          <table:table-cell table:style-name="ce76" table:formula="of:=IF([.D43]=&quot;&quot;;&quot;&quot;;[.E43]-ABS([.F4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103"/>
          <table:table-cell table:style-name="ce122"/>
          <table:table-cell table:style-name="ce131" table:formula="of:=IF([.D44]=&quot;&quot;;&quot;&quot;;SUMIF([$'Record Expenses'.A:.A];[.D44];[$'Record Expenses'.C:.C]))">
            <text:p/>
          </table:table-cell>
          <table:table-cell table:style-name="ce75" table:formula="of:=IF([.D44]=&quot;&quot;;&quot;&quot;;[.E44]-ABS([.F4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103"/>
          <table:table-cell table:style-name="ce122"/>
          <table:table-cell table:style-name="ce130" table:formula="of:=IF([.D45]=&quot;&quot;;&quot;&quot;;SUMIF([$'Record Expenses'.A:.A];[.D45];[$'Record Expenses'.C:.C]))">
            <text:p/>
          </table:table-cell>
          <table:table-cell table:style-name="ce76" table:formula="of:=IF([.D45]=&quot;&quot;;&quot;&quot;;[.E45]-ABS([.F4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103"/>
          <table:table-cell table:style-name="ce122"/>
          <table:table-cell table:style-name="ce131" table:formula="of:=IF([.D46]=&quot;&quot;;&quot;&quot;;SUMIF([$'Record Expenses'.A:.A];[.D46];[$'Record Expenses'.C:.C]))">
            <text:p/>
          </table:table-cell>
          <table:table-cell table:style-name="ce75" table:formula="of:=IF([.D46]=&quot;&quot;;&quot;&quot;;[.E46]-ABS([.F4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103"/>
          <table:table-cell table:style-name="ce122"/>
          <table:table-cell table:style-name="ce130" table:formula="of:=IF([.D47]=&quot;&quot;;&quot;&quot;;SUMIF([$'Record Expenses'.A:.A];[.D47];[$'Record Expenses'.C:.C]))">
            <text:p/>
          </table:table-cell>
          <table:table-cell table:style-name="ce76" table:formula="of:=IF([.D47]=&quot;&quot;;&quot;&quot;;[.E47]-ABS([.F4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103"/>
          <table:table-cell table:style-name="ce122"/>
          <table:table-cell table:style-name="ce131" table:formula="of:=IF([.D48]=&quot;&quot;;&quot;&quot;;SUMIF([$'Record Expenses'.A:.A];[.D48];[$'Record Expenses'.C:.C]))">
            <text:p/>
          </table:table-cell>
          <table:table-cell table:style-name="ce75" table:formula="of:=IF([.D48]=&quot;&quot;;&quot;&quot;;[.E48]-ABS([.F4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103"/>
          <table:table-cell table:style-name="ce122"/>
          <table:table-cell table:style-name="ce130" table:formula="of:=IF([.D49]=&quot;&quot;;&quot;&quot;;SUMIF([$'Record Expenses'.A:.A];[.D49];[$'Record Expenses'.C:.C]))">
            <text:p/>
          </table:table-cell>
          <table:table-cell table:style-name="ce76" table:formula="of:=IF([.D49]=&quot;&quot;;&quot;&quot;;[.E49]-ABS([.F4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103"/>
          <table:table-cell table:style-name="ce122"/>
          <table:table-cell table:style-name="ce131" table:formula="of:=IF([.D50]=&quot;&quot;;&quot;&quot;;SUMIF([$'Record Expenses'.A:.A];[.D50];[$'Record Expenses'.C:.C]))">
            <text:p/>
          </table:table-cell>
          <table:table-cell table:style-name="ce75" table:formula="of:=IF([.D50]=&quot;&quot;;&quot;&quot;;[.E50]-ABS([.F5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103"/>
          <table:table-cell table:style-name="ce122"/>
          <table:table-cell table:style-name="ce130" table:formula="of:=IF([.D51]=&quot;&quot;;&quot;&quot;;SUMIF([$'Record Expenses'.A:.A];[.D51];[$'Record Expenses'.C:.C]))">
            <text:p/>
          </table:table-cell>
          <table:table-cell table:style-name="ce76" table:formula="of:=IF([.D51]=&quot;&quot;;&quot;&quot;;[.E51]-ABS([.F5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4" calcext:value-type="float">
            <text:p>34</text:p>
          </table:table-cell>
          <table:table-cell table:style-name="ce103"/>
          <table:table-cell table:style-name="ce122"/>
          <table:table-cell table:style-name="ce131" table:formula="of:=IF([.D52]=&quot;&quot;;&quot;&quot;;SUMIF([$'Record Expenses'.A:.A];[.D52];[$'Record Expenses'.C:.C]))">
            <text:p/>
          </table:table-cell>
          <table:table-cell table:style-name="ce75" table:formula="of:=IF([.D52]=&quot;&quot;;&quot;&quot;;[.E52]-ABS([.F5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103"/>
          <table:table-cell table:style-name="ce122"/>
          <table:table-cell table:style-name="ce130" table:formula="of:=IF([.D53]=&quot;&quot;;&quot;&quot;;SUMIF([$'Record Expenses'.A:.A];[.D53];[$'Record Expenses'.C:.C]))">
            <text:p/>
          </table:table-cell>
          <table:table-cell table:style-name="ce76" table:formula="of:=IF([.D53]=&quot;&quot;;&quot;&quot;;[.E53]-ABS([.F5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6" calcext:value-type="float">
            <text:p>36</text:p>
          </table:table-cell>
          <table:table-cell table:style-name="ce103"/>
          <table:table-cell table:style-name="ce122"/>
          <table:table-cell table:style-name="ce131" table:formula="of:=IF([.D54]=&quot;&quot;;&quot;&quot;;SUMIF([$'Record Expenses'.A:.A];[.D54];[$'Record Expenses'.C:.C]))">
            <text:p/>
          </table:table-cell>
          <table:table-cell table:style-name="ce75" table:formula="of:=IF([.D54]=&quot;&quot;;&quot;&quot;;[.E54]-ABS([.F5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7" calcext:value-type="float">
            <text:p>37</text:p>
          </table:table-cell>
          <table:table-cell table:style-name="ce103"/>
          <table:table-cell table:style-name="ce122"/>
          <table:table-cell table:style-name="ce130" table:formula="of:=IF([.D55]=&quot;&quot;;&quot;&quot;;SUMIF([$'Record Expenses'.A:.A];[.D55];[$'Record Expenses'.C:.C]))">
            <text:p/>
          </table:table-cell>
          <table:table-cell table:style-name="ce76" table:formula="of:=IF([.D55]=&quot;&quot;;&quot;&quot;;[.E55]-ABS([.F5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8" calcext:value-type="float">
            <text:p>38</text:p>
          </table:table-cell>
          <table:table-cell table:style-name="ce103"/>
          <table:table-cell table:style-name="ce122"/>
          <table:table-cell table:style-name="ce131" table:formula="of:=IF([.D56]=&quot;&quot;;&quot;&quot;;SUMIF([$'Record Expenses'.A:.A];[.D56];[$'Record Expenses'.C:.C]))">
            <text:p/>
          </table:table-cell>
          <table:table-cell table:style-name="ce75" table:formula="of:=IF([.D56]=&quot;&quot;;&quot;&quot;;[.E56]-ABS([.F5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9" calcext:value-type="float">
            <text:p>39</text:p>
          </table:table-cell>
          <table:table-cell table:style-name="ce103"/>
          <table:table-cell table:style-name="ce122"/>
          <table:table-cell table:style-name="ce130" table:formula="of:=IF([.D57]=&quot;&quot;;&quot;&quot;;SUMIF([$'Record Expenses'.A:.A];[.D57];[$'Record Expenses'.C:.C]))">
            <text:p/>
          </table:table-cell>
          <table:table-cell table:style-name="ce76" table:formula="of:=IF([.D57]=&quot;&quot;;&quot;&quot;;[.E57]-ABS([.F5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0" calcext:value-type="float">
            <text:p>40</text:p>
          </table:table-cell>
          <table:table-cell table:style-name="ce103"/>
          <table:table-cell table:style-name="ce122"/>
          <table:table-cell table:style-name="ce131" table:formula="of:=IF([.D58]=&quot;&quot;;&quot;&quot;;SUMIF([$'Record Expenses'.A:.A];[.D58];[$'Record Expenses'.C:.C]))">
            <text:p/>
          </table:table-cell>
          <table:table-cell table:style-name="ce75" table:formula="of:=IF([.D58]=&quot;&quot;;&quot;&quot;;[.E58]-ABS([.F5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41" calcext:value-type="float">
            <text:p>41</text:p>
          </table:table-cell>
          <table:table-cell table:style-name="ce103"/>
          <table:table-cell table:style-name="ce122"/>
          <table:table-cell table:style-name="ce130" table:formula="of:=IF([.D59]=&quot;&quot;;&quot;&quot;;SUMIF([$'Record Expenses'.A:.A];[.D59];[$'Record Expenses'.C:.C]))">
            <text:p/>
          </table:table-cell>
          <table:table-cell table:style-name="ce76" table:formula="of:=IF([.D59]=&quot;&quot;;&quot;&quot;;[.E59]-ABS([.F5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2" calcext:value-type="float">
            <text:p>42</text:p>
          </table:table-cell>
          <table:table-cell table:style-name="ce103"/>
          <table:table-cell table:style-name="ce122"/>
          <table:table-cell table:style-name="ce131" table:formula="of:=IF([.D60]=&quot;&quot;;&quot;&quot;;SUMIF([$'Record Expenses'.A:.A];[.D60];[$'Record Expenses'.C:.C]))">
            <text:p/>
          </table:table-cell>
          <table:table-cell table:style-name="ce75" table:formula="of:=IF([.D60]=&quot;&quot;;&quot;&quot;;[.E60]-ABS([.F6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43" calcext:value-type="float">
            <text:p>43</text:p>
          </table:table-cell>
          <table:table-cell table:style-name="ce103"/>
          <table:table-cell table:style-name="ce122"/>
          <table:table-cell table:style-name="ce130" table:formula="of:=IF([.D61]=&quot;&quot;;&quot;&quot;;SUMIF([$'Record Expenses'.A:.A];[.D61];[$'Record Expenses'.C:.C]))">
            <text:p/>
          </table:table-cell>
          <table:table-cell table:style-name="ce76" table:formula="of:=IF([.D61]=&quot;&quot;;&quot;&quot;;[.E61]-ABS([.F6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4" calcext:value-type="float">
            <text:p>44</text:p>
          </table:table-cell>
          <table:table-cell table:style-name="ce103"/>
          <table:table-cell table:style-name="ce122"/>
          <table:table-cell table:style-name="ce131" table:formula="of:=IF([.D62]=&quot;&quot;;&quot;&quot;;SUMIF([$'Record Expenses'.A:.A];[.D62];[$'Record Expenses'.C:.C]))">
            <text:p/>
          </table:table-cell>
          <table:table-cell table:style-name="ce75" table:formula="of:=IF([.D62]=&quot;&quot;;&quot;&quot;;[.E62]-ABS([.F6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45" calcext:value-type="float">
            <text:p>45</text:p>
          </table:table-cell>
          <table:table-cell table:style-name="ce103"/>
          <table:table-cell table:style-name="ce122"/>
          <table:table-cell table:style-name="ce130" table:formula="of:=IF([.D63]=&quot;&quot;;&quot;&quot;;SUMIF([$'Record Expenses'.A:.A];[.D63];[$'Record Expenses'.C:.C]))">
            <text:p/>
          </table:table-cell>
          <table:table-cell table:style-name="ce76" table:formula="of:=IF([.D63]=&quot;&quot;;&quot;&quot;;[.E63]-ABS([.F6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6" calcext:value-type="float">
            <text:p>46</text:p>
          </table:table-cell>
          <table:table-cell table:style-name="ce103"/>
          <table:table-cell table:style-name="ce122"/>
          <table:table-cell table:style-name="ce131" table:formula="of:=IF([.D64]=&quot;&quot;;&quot;&quot;;SUMIF([$'Record Expenses'.A:.A];[.D64];[$'Record Expenses'.C:.C]))">
            <text:p/>
          </table:table-cell>
          <table:table-cell table:style-name="ce75" table:formula="of:=IF([.D64]=&quot;&quot;;&quot;&quot;;[.E64]-ABS([.F6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103"/>
          <table:table-cell table:style-name="ce122"/>
          <table:table-cell table:style-name="ce130" table:formula="of:=IF([.D65]=&quot;&quot;;&quot;&quot;;SUMIF([$'Record Expenses'.A:.A];[.D65];[$'Record Expenses'.C:.C]))">
            <text:p/>
          </table:table-cell>
          <table:table-cell table:style-name="ce76" table:formula="of:=IF([.D65]=&quot;&quot;;&quot;&quot;;[.E65]-ABS([.F6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8" calcext:value-type="float">
            <text:p>48</text:p>
          </table:table-cell>
          <table:table-cell table:style-name="ce103"/>
          <table:table-cell table:style-name="ce122"/>
          <table:table-cell table:style-name="ce131" table:formula="of:=IF([.D66]=&quot;&quot;;&quot;&quot;;SUMIF([$'Record Expenses'.A:.A];[.D66];[$'Record Expenses'.C:.C]))">
            <text:p/>
          </table:table-cell>
          <table:table-cell table:style-name="ce75" table:formula="of:=IF([.D66]=&quot;&quot;;&quot;&quot;;[.E66]-ABS([.F6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49" calcext:value-type="float">
            <text:p>49</text:p>
          </table:table-cell>
          <table:table-cell table:style-name="ce103"/>
          <table:table-cell table:style-name="ce122"/>
          <table:table-cell table:style-name="ce130" table:formula="of:=IF([.D67]=&quot;&quot;;&quot;&quot;;SUMIF([$'Record Expenses'.A:.A];[.D67];[$'Record Expenses'.C:.C]))">
            <text:p/>
          </table:table-cell>
          <table:table-cell table:style-name="ce76" table:formula="of:=IF([.D67]=&quot;&quot;;&quot;&quot;;[.E67]-ABS([.F6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50" calcext:value-type="float">
            <text:p>50</text:p>
          </table:table-cell>
          <table:table-cell table:style-name="ce103"/>
          <table:table-cell table:style-name="ce122"/>
          <table:table-cell table:style-name="ce131" table:formula="of:=IF([.D68]=&quot;&quot;;&quot;&quot;;SUMIF([$'Record Expenses'.A:.A];[.D68];[$'Record Expenses'.C:.C]))">
            <text:p/>
          </table:table-cell>
          <table:table-cell table:style-name="ce75" table:formula="of:=IF([.D68]=&quot;&quot;;&quot;&quot;;[.E68]-ABS([.F6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1" calcext:value-type="float">
            <text:p>51</text:p>
          </table:table-cell>
          <table:table-cell table:style-name="ce103"/>
          <table:table-cell table:style-name="ce122"/>
          <table:table-cell table:style-name="ce130" table:formula="of:=IF([.D69]=&quot;&quot;;&quot;&quot;;SUMIF([$'Record Expenses'.A:.A];[.D69];[$'Record Expenses'.C:.C]))">
            <text:p/>
          </table:table-cell>
          <table:table-cell table:style-name="ce76" table:formula="of:=IF([.D69]=&quot;&quot;;&quot;&quot;;[.E69]-ABS([.F6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52" calcext:value-type="float">
            <text:p>52</text:p>
          </table:table-cell>
          <table:table-cell table:style-name="ce103"/>
          <table:table-cell table:style-name="ce122"/>
          <table:table-cell table:style-name="ce131" table:formula="of:=IF([.D70]=&quot;&quot;;&quot;&quot;;SUMIF([$'Record Expenses'.A:.A];[.D70];[$'Record Expenses'.C:.C]))">
            <text:p/>
          </table:table-cell>
          <table:table-cell table:style-name="ce75" table:formula="of:=IF([.D70]=&quot;&quot;;&quot;&quot;;[.E70]-ABS([.F7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3" calcext:value-type="float">
            <text:p>53</text:p>
          </table:table-cell>
          <table:table-cell table:style-name="ce103"/>
          <table:table-cell table:style-name="ce122"/>
          <table:table-cell table:style-name="ce130" table:formula="of:=IF([.D71]=&quot;&quot;;&quot;&quot;;SUMIF([$'Record Expenses'.A:.A];[.D71];[$'Record Expenses'.C:.C]))">
            <text:p/>
          </table:table-cell>
          <table:table-cell table:style-name="ce76" table:formula="of:=IF([.D71]=&quot;&quot;;&quot;&quot;;[.E71]-ABS([.F7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54" calcext:value-type="float">
            <text:p>54</text:p>
          </table:table-cell>
          <table:table-cell table:style-name="ce103"/>
          <table:table-cell table:style-name="ce122"/>
          <table:table-cell table:style-name="ce131" table:formula="of:=IF([.D72]=&quot;&quot;;&quot;&quot;;SUMIF([$'Record Expenses'.A:.A];[.D72];[$'Record Expenses'.C:.C]))">
            <text:p/>
          </table:table-cell>
          <table:table-cell table:style-name="ce75" table:formula="of:=IF([.D72]=&quot;&quot;;&quot;&quot;;[.E72]-ABS([.F7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5" calcext:value-type="float">
            <text:p>55</text:p>
          </table:table-cell>
          <table:table-cell table:style-name="ce103"/>
          <table:table-cell table:style-name="ce122"/>
          <table:table-cell table:style-name="ce130" table:formula="of:=IF([.D73]=&quot;&quot;;&quot;&quot;;SUMIF([$'Record Expenses'.A:.A];[.D73];[$'Record Expenses'.C:.C]))">
            <text:p/>
          </table:table-cell>
          <table:table-cell table:style-name="ce76" table:formula="of:=IF([.D73]=&quot;&quot;;&quot;&quot;;[.E73]-ABS([.F7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56" calcext:value-type="float">
            <text:p>56</text:p>
          </table:table-cell>
          <table:table-cell table:style-name="ce103"/>
          <table:table-cell table:style-name="ce122"/>
          <table:table-cell table:style-name="ce131" table:formula="of:=IF([.D74]=&quot;&quot;;&quot;&quot;;SUMIF([$'Record Expenses'.A:.A];[.D74];[$'Record Expenses'.C:.C]))">
            <text:p/>
          </table:table-cell>
          <table:table-cell table:style-name="ce75" table:formula="of:=IF([.D74]=&quot;&quot;;&quot;&quot;;[.E74]-ABS([.F7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7" calcext:value-type="float">
            <text:p>57</text:p>
          </table:table-cell>
          <table:table-cell table:style-name="ce103"/>
          <table:table-cell table:style-name="ce122"/>
          <table:table-cell table:style-name="ce130" table:formula="of:=IF([.D75]=&quot;&quot;;&quot;&quot;;SUMIF([$'Record Expenses'.A:.A];[.D75];[$'Record Expenses'.C:.C]))">
            <text:p/>
          </table:table-cell>
          <table:table-cell table:style-name="ce76" table:formula="of:=IF([.D75]=&quot;&quot;;&quot;&quot;;[.E75]-ABS([.F7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58" calcext:value-type="float">
            <text:p>58</text:p>
          </table:table-cell>
          <table:table-cell table:style-name="ce103"/>
          <table:table-cell table:style-name="ce122"/>
          <table:table-cell table:style-name="ce131" table:formula="of:=IF([.D76]=&quot;&quot;;&quot;&quot;;SUMIF([$'Record Expenses'.A:.A];[.D76];[$'Record Expenses'.C:.C]))">
            <text:p/>
          </table:table-cell>
          <table:table-cell table:style-name="ce75" table:formula="of:=IF([.D76]=&quot;&quot;;&quot;&quot;;[.E76]-ABS([.F7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9" calcext:value-type="float">
            <text:p>59</text:p>
          </table:table-cell>
          <table:table-cell table:style-name="ce103"/>
          <table:table-cell table:style-name="ce122"/>
          <table:table-cell table:style-name="ce130" table:formula="of:=IF([.D77]=&quot;&quot;;&quot;&quot;;SUMIF([$'Record Expenses'.A:.A];[.D77];[$'Record Expenses'.C:.C]))">
            <text:p/>
          </table:table-cell>
          <table:table-cell table:style-name="ce76" table:formula="of:=IF([.D77]=&quot;&quot;;&quot;&quot;;[.E77]-ABS([.F7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0" calcext:value-type="float">
            <text:p>60</text:p>
          </table:table-cell>
          <table:table-cell table:style-name="ce103"/>
          <table:table-cell table:style-name="ce122"/>
          <table:table-cell table:style-name="ce131" table:formula="of:=IF([.D78]=&quot;&quot;;&quot;&quot;;SUMIF([$'Record Expenses'.A:.A];[.D78];[$'Record Expenses'.C:.C]))">
            <text:p/>
          </table:table-cell>
          <table:table-cell table:style-name="ce75" table:formula="of:=IF([.D78]=&quot;&quot;;&quot;&quot;;[.E78]-ABS([.F7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61" calcext:value-type="float">
            <text:p>61</text:p>
          </table:table-cell>
          <table:table-cell table:style-name="ce103"/>
          <table:table-cell table:style-name="ce122"/>
          <table:table-cell table:style-name="ce130" table:formula="of:=IF([.D79]=&quot;&quot;;&quot;&quot;;SUMIF([$'Record Expenses'.A:.A];[.D79];[$'Record Expenses'.C:.C]))">
            <text:p/>
          </table:table-cell>
          <table:table-cell table:style-name="ce76" table:formula="of:=IF([.D79]=&quot;&quot;;&quot;&quot;;[.E79]-ABS([.F7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2" calcext:value-type="float">
            <text:p>62</text:p>
          </table:table-cell>
          <table:table-cell table:style-name="ce103"/>
          <table:table-cell table:style-name="ce122"/>
          <table:table-cell table:style-name="ce131" table:formula="of:=IF([.D80]=&quot;&quot;;&quot;&quot;;SUMIF([$'Record Expenses'.A:.A];[.D80];[$'Record Expenses'.C:.C]))">
            <text:p/>
          </table:table-cell>
          <table:table-cell table:style-name="ce75" table:formula="of:=IF([.D80]=&quot;&quot;;&quot;&quot;;[.E80]-ABS([.F8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63" calcext:value-type="float">
            <text:p>63</text:p>
          </table:table-cell>
          <table:table-cell table:style-name="ce103"/>
          <table:table-cell table:style-name="ce122"/>
          <table:table-cell table:style-name="ce130" table:formula="of:=IF([.D81]=&quot;&quot;;&quot;&quot;;SUMIF([$'Record Expenses'.A:.A];[.D81];[$'Record Expenses'.C:.C]))">
            <text:p/>
          </table:table-cell>
          <table:table-cell table:style-name="ce76" table:formula="of:=IF([.D81]=&quot;&quot;;&quot;&quot;;[.E81]-ABS([.F8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4" calcext:value-type="float">
            <text:p>64</text:p>
          </table:table-cell>
          <table:table-cell table:style-name="ce103"/>
          <table:table-cell table:style-name="ce122"/>
          <table:table-cell table:style-name="ce131" table:formula="of:=IF([.D82]=&quot;&quot;;&quot;&quot;;SUMIF([$'Record Expenses'.A:.A];[.D82];[$'Record Expenses'.C:.C]))">
            <text:p/>
          </table:table-cell>
          <table:table-cell table:style-name="ce75" table:formula="of:=IF([.D82]=&quot;&quot;;&quot;&quot;;[.E82]-ABS([.F8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65" calcext:value-type="float">
            <text:p>65</text:p>
          </table:table-cell>
          <table:table-cell table:style-name="ce103"/>
          <table:table-cell table:style-name="ce122"/>
          <table:table-cell table:style-name="ce130" table:formula="of:=IF([.D83]=&quot;&quot;;&quot;&quot;;SUMIF([$'Record Expenses'.A:.A];[.D83];[$'Record Expenses'.C:.C]))">
            <text:p/>
          </table:table-cell>
          <table:table-cell table:style-name="ce76" table:formula="of:=IF([.D83]=&quot;&quot;;&quot;&quot;;[.E83]-ABS([.F8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6" calcext:value-type="float">
            <text:p>66</text:p>
          </table:table-cell>
          <table:table-cell table:style-name="ce103"/>
          <table:table-cell table:style-name="ce122"/>
          <table:table-cell table:style-name="ce131" table:formula="of:=IF([.D84]=&quot;&quot;;&quot;&quot;;SUMIF([$'Record Expenses'.A:.A];[.D84];[$'Record Expenses'.C:.C]))">
            <text:p/>
          </table:table-cell>
          <table:table-cell table:style-name="ce75" table:formula="of:=IF([.D84]=&quot;&quot;;&quot;&quot;;[.E84]-ABS([.F8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67" calcext:value-type="float">
            <text:p>67</text:p>
          </table:table-cell>
          <table:table-cell table:style-name="ce103"/>
          <table:table-cell table:style-name="ce122"/>
          <table:table-cell table:style-name="ce130" table:formula="of:=IF([.D85]=&quot;&quot;;&quot;&quot;;SUMIF([$'Record Expenses'.A:.A];[.D85];[$'Record Expenses'.C:.C]))">
            <text:p/>
          </table:table-cell>
          <table:table-cell table:style-name="ce76" table:formula="of:=IF([.D85]=&quot;&quot;;&quot;&quot;;[.E85]-ABS([.F8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8" calcext:value-type="float">
            <text:p>68</text:p>
          </table:table-cell>
          <table:table-cell table:style-name="ce103"/>
          <table:table-cell table:style-name="ce122"/>
          <table:table-cell table:style-name="ce131" table:formula="of:=IF([.D86]=&quot;&quot;;&quot;&quot;;SUMIF([$'Record Expenses'.A:.A];[.D86];[$'Record Expenses'.C:.C]))">
            <text:p/>
          </table:table-cell>
          <table:table-cell table:style-name="ce75" table:formula="of:=IF([.D86]=&quot;&quot;;&quot;&quot;;[.E86]-ABS([.F8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69" calcext:value-type="float">
            <text:p>69</text:p>
          </table:table-cell>
          <table:table-cell table:style-name="ce103"/>
          <table:table-cell table:style-name="ce122"/>
          <table:table-cell table:style-name="ce130" table:formula="of:=IF([.D87]=&quot;&quot;;&quot;&quot;;SUMIF([$'Record Expenses'.A:.A];[.D87];[$'Record Expenses'.C:.C]))">
            <text:p/>
          </table:table-cell>
          <table:table-cell table:style-name="ce76" table:formula="of:=IF([.D87]=&quot;&quot;;&quot;&quot;;[.E87]-ABS([.F8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70" calcext:value-type="float">
            <text:p>70</text:p>
          </table:table-cell>
          <table:table-cell table:style-name="ce103"/>
          <table:table-cell table:style-name="ce122"/>
          <table:table-cell table:style-name="ce131" table:formula="of:=IF([.D88]=&quot;&quot;;&quot;&quot;;SUMIF([$'Record Expenses'.A:.A];[.D88];[$'Record Expenses'.C:.C]))">
            <text:p/>
          </table:table-cell>
          <table:table-cell table:style-name="ce75" table:formula="of:=IF([.D88]=&quot;&quot;;&quot;&quot;;[.E88]-ABS([.F8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1" calcext:value-type="float">
            <text:p>71</text:p>
          </table:table-cell>
          <table:table-cell table:style-name="ce103"/>
          <table:table-cell table:style-name="ce122"/>
          <table:table-cell table:style-name="ce130" table:formula="of:=IF([.D89]=&quot;&quot;;&quot;&quot;;SUMIF([$'Record Expenses'.A:.A];[.D89];[$'Record Expenses'.C:.C]))">
            <text:p/>
          </table:table-cell>
          <table:table-cell table:style-name="ce76" table:formula="of:=IF([.D89]=&quot;&quot;;&quot;&quot;;[.E89]-ABS([.F8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72" calcext:value-type="float">
            <text:p>72</text:p>
          </table:table-cell>
          <table:table-cell table:style-name="ce103"/>
          <table:table-cell table:style-name="ce122"/>
          <table:table-cell table:style-name="ce131" table:formula="of:=IF([.D90]=&quot;&quot;;&quot;&quot;;SUMIF([$'Record Expenses'.A:.A];[.D90];[$'Record Expenses'.C:.C]))">
            <text:p/>
          </table:table-cell>
          <table:table-cell table:style-name="ce75" table:formula="of:=IF([.D90]=&quot;&quot;;&quot;&quot;;[.E90]-ABS([.F9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3" calcext:value-type="float">
            <text:p>73</text:p>
          </table:table-cell>
          <table:table-cell table:style-name="ce103"/>
          <table:table-cell table:style-name="ce122"/>
          <table:table-cell table:style-name="ce130" table:formula="of:=IF([.D91]=&quot;&quot;;&quot;&quot;;SUMIF([$'Record Expenses'.A:.A];[.D91];[$'Record Expenses'.C:.C]))">
            <text:p/>
          </table:table-cell>
          <table:table-cell table:style-name="ce76" table:formula="of:=IF([.D91]=&quot;&quot;;&quot;&quot;;[.E91]-ABS([.F9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74" calcext:value-type="float">
            <text:p>74</text:p>
          </table:table-cell>
          <table:table-cell table:style-name="ce103"/>
          <table:table-cell table:style-name="ce122"/>
          <table:table-cell table:style-name="ce131" table:formula="of:=IF([.D92]=&quot;&quot;;&quot;&quot;;SUMIF([$'Record Expenses'.A:.A];[.D92];[$'Record Expenses'.C:.C]))">
            <text:p/>
          </table:table-cell>
          <table:table-cell table:style-name="ce75" table:formula="of:=IF([.D92]=&quot;&quot;;&quot;&quot;;[.E92]-ABS([.F9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5" calcext:value-type="float">
            <text:p>75</text:p>
          </table:table-cell>
          <table:table-cell table:style-name="ce103"/>
          <table:table-cell table:style-name="ce123"/>
          <table:table-cell table:style-name="ce130" table:formula="of:=IF([.D93]=&quot;&quot;;&quot;&quot;;SUMIF([$'Record Expenses'.A:.A];[.D93];[$'Record Expenses'.C:.C]))">
            <text:p/>
          </table:table-cell>
          <table:table-cell table:style-name="ce76" table:formula="of:=IF([.D93]=&quot;&quot;;&quot;&quot;;[.E93]-ABS([.F9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76" calcext:value-type="float">
            <text:p>76</text:p>
          </table:table-cell>
          <table:table-cell table:style-name="ce103"/>
          <table:table-cell table:style-name="ce122"/>
          <table:table-cell table:style-name="ce131" table:formula="of:=IF([.D94]=&quot;&quot;;&quot;&quot;;SUMIF([$'Record Expenses'.A:.A];[.D94];[$'Record Expenses'.C:.C]))">
            <text:p/>
          </table:table-cell>
          <table:table-cell table:style-name="ce75" table:formula="of:=IF([.D94]=&quot;&quot;;&quot;&quot;;[.E94]-ABS([.F9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7" calcext:value-type="float">
            <text:p>77</text:p>
          </table:table-cell>
          <table:table-cell table:style-name="ce103"/>
          <table:table-cell table:style-name="ce123"/>
          <table:table-cell table:style-name="ce130" table:formula="of:=IF([.D95]=&quot;&quot;;&quot;&quot;;SUMIF([$'Record Expenses'.A:.A];[.D95];[$'Record Expenses'.C:.C]))">
            <text:p/>
          </table:table-cell>
          <table:table-cell table:style-name="ce76" table:formula="of:=IF([.D95]=&quot;&quot;;&quot;&quot;;[.E95]-ABS([.F9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78" calcext:value-type="float">
            <text:p>78</text:p>
          </table:table-cell>
          <table:table-cell table:style-name="ce103"/>
          <table:table-cell table:style-name="ce122"/>
          <table:table-cell table:style-name="ce131" table:formula="of:=IF([.D96]=&quot;&quot;;&quot;&quot;;SUMIF([$'Record Expenses'.A:.A];[.D96];[$'Record Expenses'.C:.C]))">
            <text:p/>
          </table:table-cell>
          <table:table-cell table:style-name="ce75" table:formula="of:=IF([.D96]=&quot;&quot;;&quot;&quot;;[.E96]-ABS([.F9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9" calcext:value-type="float">
            <text:p>79</text:p>
          </table:table-cell>
          <table:table-cell table:style-name="ce103"/>
          <table:table-cell table:style-name="ce123"/>
          <table:table-cell table:style-name="ce130" table:formula="of:=IF([.D97]=&quot;&quot;;&quot;&quot;;SUMIF([$'Record Expenses'.A:.A];[.D97];[$'Record Expenses'.C:.C]))">
            <text:p/>
          </table:table-cell>
          <table:table-cell table:style-name="ce76" table:formula="of:=IF([.D97]=&quot;&quot;;&quot;&quot;;[.E97]-ABS([.F9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0" calcext:value-type="float">
            <text:p>80</text:p>
          </table:table-cell>
          <table:table-cell table:style-name="ce103"/>
          <table:table-cell table:style-name="ce122"/>
          <table:table-cell table:style-name="ce131" table:formula="of:=IF([.D98]=&quot;&quot;;&quot;&quot;;SUMIF([$'Record Expenses'.A:.A];[.D98];[$'Record Expenses'.C:.C]))">
            <text:p/>
          </table:table-cell>
          <table:table-cell table:style-name="ce75" table:formula="of:=IF([.D98]=&quot;&quot;;&quot;&quot;;[.E98]-ABS([.F9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81" calcext:value-type="float">
            <text:p>81</text:p>
          </table:table-cell>
          <table:table-cell table:style-name="ce103"/>
          <table:table-cell table:style-name="ce123"/>
          <table:table-cell table:style-name="ce130" table:formula="of:=IF([.D99]=&quot;&quot;;&quot;&quot;;SUMIF([$'Record Expenses'.A:.A];[.D99];[$'Record Expenses'.C:.C]))">
            <text:p/>
          </table:table-cell>
          <table:table-cell table:style-name="ce76" table:formula="of:=IF([.D99]=&quot;&quot;;&quot;&quot;;[.E99]-ABS([.F9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2" calcext:value-type="float">
            <text:p>82</text:p>
          </table:table-cell>
          <table:table-cell table:style-name="ce103"/>
          <table:table-cell table:style-name="ce122"/>
          <table:table-cell table:style-name="ce131" table:formula="of:=IF([.D100]=&quot;&quot;;&quot;&quot;;SUMIF([$'Record Expenses'.A:.A];[.D100];[$'Record Expenses'.C:.C]))">
            <text:p/>
          </table:table-cell>
          <table:table-cell table:style-name="ce75" table:formula="of:=IF([.D100]=&quot;&quot;;&quot;&quot;;[.E100]-ABS([.F10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83" calcext:value-type="float">
            <text:p>83</text:p>
          </table:table-cell>
          <table:table-cell table:style-name="ce103"/>
          <table:table-cell table:style-name="ce123"/>
          <table:table-cell table:style-name="ce130" table:formula="of:=IF([.D101]=&quot;&quot;;&quot;&quot;;SUMIF([$'Record Expenses'.A:.A];[.D101];[$'Record Expenses'.C:.C]))">
            <text:p/>
          </table:table-cell>
          <table:table-cell table:style-name="ce76" table:formula="of:=IF([.D101]=&quot;&quot;;&quot;&quot;;[.E101]-ABS([.F10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4" calcext:value-type="float">
            <text:p>84</text:p>
          </table:table-cell>
          <table:table-cell table:style-name="ce103"/>
          <table:table-cell table:style-name="ce122"/>
          <table:table-cell table:style-name="ce131" table:formula="of:=IF([.D102]=&quot;&quot;;&quot;&quot;;SUMIF([$'Record Expenses'.A:.A];[.D102];[$'Record Expenses'.C:.C]))">
            <text:p/>
          </table:table-cell>
          <table:table-cell table:style-name="ce75" table:formula="of:=IF([.D102]=&quot;&quot;;&quot;&quot;;[.E102]-ABS([.F10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85" calcext:value-type="float">
            <text:p>85</text:p>
          </table:table-cell>
          <table:table-cell table:style-name="ce84"/>
          <table:table-cell table:style-name="ce123"/>
          <table:table-cell table:style-name="ce130" table:formula="of:=IF([.D103]=&quot;&quot;;&quot;&quot;;SUMIF([$'Record Expenses'.A:.A];[.D103];[$'Record Expenses'.C:.C]))">
            <text:p/>
          </table:table-cell>
          <table:table-cell table:style-name="ce76" table:formula="of:=IF([.D103]=&quot;&quot;;&quot;&quot;;[.E103]-ABS([.F10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6" calcext:value-type="float">
            <text:p>86</text:p>
          </table:table-cell>
          <table:table-cell table:style-name="ce103"/>
          <table:table-cell table:style-name="ce122"/>
          <table:table-cell table:style-name="ce131" table:formula="of:=IF([.D104]=&quot;&quot;;&quot;&quot;;SUMIF([$'Record Expenses'.A:.A];[.D104];[$'Record Expenses'.C:.C]))">
            <text:p/>
          </table:table-cell>
          <table:table-cell table:style-name="ce75" table:formula="of:=IF([.D104]=&quot;&quot;;&quot;&quot;;[.E104]-ABS([.F10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87" calcext:value-type="float">
            <text:p>87</text:p>
          </table:table-cell>
          <table:table-cell table:style-name="ce84"/>
          <table:table-cell table:style-name="ce120"/>
          <table:table-cell table:style-name="ce130" table:formula="of:=IF([.D105]=&quot;&quot;;&quot;&quot;;SUMIF([$'Record Expenses'.A:.A];[.D105];[$'Record Expenses'.C:.C]))">
            <text:p/>
          </table:table-cell>
          <table:table-cell table:style-name="ce76" table:formula="of:=IF([.D105]=&quot;&quot;;&quot;&quot;;[.E105]-ABS([.F10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8" calcext:value-type="float">
            <text:p>88</text:p>
          </table:table-cell>
          <table:table-cell table:style-name="ce103"/>
          <table:table-cell table:style-name="ce122"/>
          <table:table-cell table:style-name="ce131" table:formula="of:=IF([.D106]=&quot;&quot;;&quot;&quot;;SUMIF([$'Record Expenses'.A:.A];[.D106];[$'Record Expenses'.C:.C]))">
            <text:p/>
          </table:table-cell>
          <table:table-cell table:style-name="ce75" table:formula="of:=IF([.D106]=&quot;&quot;;&quot;&quot;;[.E106]-ABS([.F10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89" calcext:value-type="float">
            <text:p>89</text:p>
          </table:table-cell>
          <table:table-cell table:style-name="ce84"/>
          <table:table-cell table:style-name="ce120"/>
          <table:table-cell table:style-name="ce130" table:formula="of:=IF([.D107]=&quot;&quot;;&quot;&quot;;SUMIF([$'Record Expenses'.A:.A];[.D107];[$'Record Expenses'.C:.C]))">
            <text:p/>
          </table:table-cell>
          <table:table-cell table:style-name="ce76" table:formula="of:=IF([.D107]=&quot;&quot;;&quot;&quot;;[.E107]-ABS([.F10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90" calcext:value-type="float">
            <text:p>90</text:p>
          </table:table-cell>
          <table:table-cell table:style-name="ce103"/>
          <table:table-cell table:style-name="ce122"/>
          <table:table-cell table:style-name="ce131" table:formula="of:=IF([.D108]=&quot;&quot;;&quot;&quot;;SUMIF([$'Record Expenses'.A:.A];[.D108];[$'Record Expenses'.C:.C]))">
            <text:p/>
          </table:table-cell>
          <table:table-cell table:style-name="ce75" table:formula="of:=IF([.D108]=&quot;&quot;;&quot;&quot;;[.E108]-ABS([.F10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1" calcext:value-type="float">
            <text:p>91</text:p>
          </table:table-cell>
          <table:table-cell table:style-name="ce84"/>
          <table:table-cell table:style-name="ce120"/>
          <table:table-cell table:style-name="ce130" table:formula="of:=IF([.D109]=&quot;&quot;;&quot;&quot;;SUMIF([$'Record Expenses'.A:.A];[.D109];[$'Record Expenses'.C:.C]))">
            <text:p/>
          </table:table-cell>
          <table:table-cell table:style-name="ce76" table:formula="of:=IF([.D109]=&quot;&quot;;&quot;&quot;;[.E109]-ABS([.F10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92" calcext:value-type="float">
            <text:p>92</text:p>
          </table:table-cell>
          <table:table-cell table:style-name="ce103"/>
          <table:table-cell table:style-name="ce122"/>
          <table:table-cell table:style-name="ce131" table:formula="of:=IF([.D110]=&quot;&quot;;&quot;&quot;;SUMIF([$'Record Expenses'.A:.A];[.D110];[$'Record Expenses'.C:.C]))">
            <text:p/>
          </table:table-cell>
          <table:table-cell table:style-name="ce75" table:formula="of:=IF([.D110]=&quot;&quot;;&quot;&quot;;[.E110]-ABS([.F11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3" calcext:value-type="float">
            <text:p>93</text:p>
          </table:table-cell>
          <table:table-cell table:style-name="ce84"/>
          <table:table-cell table:style-name="ce120"/>
          <table:table-cell table:style-name="ce130" table:formula="of:=IF([.D111]=&quot;&quot;;&quot;&quot;;SUMIF([$'Record Expenses'.A:.A];[.D111];[$'Record Expenses'.C:.C]))">
            <text:p/>
          </table:table-cell>
          <table:table-cell table:style-name="ce76" table:formula="of:=IF([.D111]=&quot;&quot;;&quot;&quot;;[.E111]-ABS([.F11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94" calcext:value-type="float">
            <text:p>94</text:p>
          </table:table-cell>
          <table:table-cell table:style-name="ce103"/>
          <table:table-cell table:style-name="ce122"/>
          <table:table-cell table:style-name="ce131" table:formula="of:=IF([.D112]=&quot;&quot;;&quot;&quot;;SUMIF([$'Record Expenses'.A:.A];[.D112];[$'Record Expenses'.C:.C]))">
            <text:p/>
          </table:table-cell>
          <table:table-cell table:style-name="ce75" table:formula="of:=IF([.D112]=&quot;&quot;;&quot;&quot;;[.E112]-ABS([.F11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5" calcext:value-type="float">
            <text:p>95</text:p>
          </table:table-cell>
          <table:table-cell table:style-name="ce84"/>
          <table:table-cell table:style-name="ce120"/>
          <table:table-cell table:style-name="ce130" table:formula="of:=IF([.D113]=&quot;&quot;;&quot;&quot;;SUMIF([$'Record Expenses'.A:.A];[.D113];[$'Record Expenses'.C:.C]))">
            <text:p/>
          </table:table-cell>
          <table:table-cell table:style-name="ce76" table:formula="of:=IF([.D113]=&quot;&quot;;&quot;&quot;;[.E113]-ABS([.F11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96" calcext:value-type="float">
            <text:p>96</text:p>
          </table:table-cell>
          <table:table-cell table:style-name="ce103"/>
          <table:table-cell table:style-name="ce122"/>
          <table:table-cell table:style-name="ce131" table:formula="of:=IF([.D114]=&quot;&quot;;&quot;&quot;;SUMIF([$'Record Expenses'.A:.A];[.D114];[$'Record Expenses'.C:.C]))">
            <text:p/>
          </table:table-cell>
          <table:table-cell table:style-name="ce75" table:formula="of:=IF([.D114]=&quot;&quot;;&quot;&quot;;[.E114]-ABS([.F11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84"/>
          <table:table-cell table:style-name="ce120"/>
          <table:table-cell table:style-name="ce130" table:formula="of:=IF([.D115]=&quot;&quot;;&quot;&quot;;SUMIF([$'Record Expenses'.A:.A];[.D115];[$'Record Expenses'.C:.C]))">
            <text:p/>
          </table:table-cell>
          <table:table-cell table:style-name="ce76" table:formula="of:=IF([.D115]=&quot;&quot;;&quot;&quot;;[.E115]-ABS([.F11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98" calcext:value-type="float">
            <text:p>98</text:p>
          </table:table-cell>
          <table:table-cell table:style-name="ce103"/>
          <table:table-cell table:style-name="ce122"/>
          <table:table-cell table:style-name="ce131" table:formula="of:=IF([.D116]=&quot;&quot;;&quot;&quot;;SUMIF([$'Record Expenses'.A:.A];[.D116];[$'Record Expenses'.C:.C]))">
            <text:p/>
          </table:table-cell>
          <table:table-cell table:style-name="ce75" table:formula="of:=IF([.D116]=&quot;&quot;;&quot;&quot;;[.E116]-ABS([.F11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9" calcext:value-type="float">
            <text:p>99</text:p>
          </table:table-cell>
          <table:table-cell table:style-name="ce84"/>
          <table:table-cell table:style-name="ce120"/>
          <table:table-cell table:style-name="ce130" table:formula="of:=IF([.D117]=&quot;&quot;;&quot;&quot;;SUMIF([$'Record Expenses'.A:.A];[.D117];[$'Record Expenses'.C:.C]))">
            <text:p/>
          </table:table-cell>
          <table:table-cell table:style-name="ce76" table:formula="of:=IF([.D117]=&quot;&quot;;&quot;&quot;;[.E117]-ABS([.F11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0" calcext:value-type="float">
            <text:p>100</text:p>
          </table:table-cell>
          <table:table-cell table:style-name="ce103"/>
          <table:table-cell table:style-name="ce122"/>
          <table:table-cell table:style-name="ce131" table:formula="of:=IF([.D118]=&quot;&quot;;&quot;&quot;;SUMIF([$'Record Expenses'.A:.A];[.D118];[$'Record Expenses'.C:.C]))">
            <text:p/>
          </table:table-cell>
          <table:table-cell table:style-name="ce75" table:formula="of:=IF([.D118]=&quot;&quot;;&quot;&quot;;[.E118]-ABS([.F118]))">
            <text:p/>
          </table:table-cell>
          <table:table-cell table:number-columns-repeated="56"/>
        </table:table-row>
        <table:table-row table:style-name="ro6">
          <table:table-cell table:number-columns-repeated="63"/>
        </table:table-row>
        <table:table-row table:style-name="ro6">
          <table:table-cell table:number-columns-repeated="3"/>
          <table:table-cell table:style-name="ce23" office:value-type="string" calcext:value-type="string">
            <text:p>Total assigned:</text:p>
          </table:table-cell>
          <table:table-cell table:style-name="ce55" table:formula="of:=SUM([.E19:.E118])" office:value-type="float" office:value="2" calcext:value-type="float">
            <text:p>2.00</text:p>
          </table:table-cell>
          <table:table-cell table:number-columns-repeated="58"/>
        </table:table-row>
        <table:table-row table:style-name="ro6" table:number-rows-repeated="1048454">
          <table:table-cell table:number-columns-repeated="63"/>
        </table:table-row>
        <table:table-row table:style-name="ro1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Budget.G19:Budget.G19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 Budget.G24:Budget.G24 Budget.G26:Budget.G26 Budget.G28:Budget.G28 Budget.G30:Budget.G30 Budget.G32:Budget.G32 Budget.G34:Budget.G34 Budget.G36:Budget.G36 Budget.G38:Budget.G38 Budget.G40:Budget.G40 Budget.G42:Budget.G42 Budget.G44:Budget.G44 Budget.G46:Budget.G46 Budget.G48:Budget.G48 Budget.G50:Budget.G50 Budget.G52:Budget.G52 Budget.G54:Budget.G54 Budget.G56:Budget.G56 Budget.G58:Budget.G58 Budget.G60:Budget.G60 Budget.G62:Budget.G62 Budget.G64:Budget.G64 Budget.G66:Budget.G66 Budget.G68:Budget.G68 Budget.G70:Budget.G70 Budget.G72:Budget.G72 Budget.G74:Budget.G74 Budget.G76:Budget.G76 Budget.G78:Budget.G78 Budget.G80:Budget.G80 Budget.G82:Budget.G82 Budget.G84:Budget.G84 Budget.G86:Budget.G86 Budget.G88:Budget.G88 Budget.G90:Budget.G90 Budget.G92:Budget.G92 Budget.G94:Budget.G94 Budget.G96:Budget.G96 Budget.G98:Budget.G98 Budget.G100:Budget.G100 Budget.G102:Budget.G102 Budget.G104:Budget.G104 Budget.G106:Budget.G106 Budget.G108:Budget.G108 Budget.G110:Budget.G110 Budget.G112:Budget.G112 Budget.G114:Budget.G114 Budget.G116:Budget.G116 Budget.G118:Budget.G118">
            <calcext:condition calcext:apply-style-name="ConditionalStyle_1" calcext:value="&lt;0" calcext:base-cell-address="Budget.G22"/>
          </calcext:conditional-format>
          <calcext:conditional-format calcext:target-range-address="Budget.G117:Budget.G117 Budget.G23:Budget.G23 Budget.G25:Budget.G25 Budget.G27:Budget.G27 Budget.G29:Budget.G29 Budget.G31:Budget.G31 Budget.G33:Budget.G33 Budget.G35:Budget.G35 Budget.G37:Budget.G37 Budget.G39:Budget.G39 Budget.G41:Budget.G41 Budget.G43:Budget.G43 Budget.G45:Budget.G45 Budget.G47:Budget.G47 Budget.G49:Budget.G49 Budget.G51:Budget.G51 Budget.G53:Budget.G53 Budget.G55:Budget.G55 Budget.G57:Budget.G57 Budget.G59:Budget.G59 Budget.G61:Budget.G61 Budget.G63:Budget.G63 Budget.G65:Budget.G65 Budget.G67:Budget.G67 Budget.G69:Budget.G69 Budget.G71:Budget.G71 Budget.G73:Budget.G73 Budget.G75:Budget.G75 Budget.G77:Budget.G77 Budget.G79:Budget.G79 Budget.G81:Budget.G81 Budget.G83:Budget.G83 Budget.G85:Budget.G85 Budget.G87:Budget.G87 Budget.G89:Budget.G89 Budget.G91:Budget.G91 Budget.G93:Budget.G93 Budget.G95:Budget.G95 Budget.G97:Budget.G97 Budget.G99:Budget.G99 Budget.G101:Budget.G101 Budget.G103:Budget.G103 Budget.G105:Budget.G105 Budget.G107:Budget.G107 Budget.G109:Budget.G109 Budget.G111:Budget.G111 Budget.G113:Budget.G113 Budget.G115:Budget.G115">
            <calcext:condition calcext:apply-style-name="ConditionalStyle_1" calcext:value="&lt;0" calcext:base-cell-address="Budget.G23"/>
          </calcext:conditional-format>
          <calcext:conditional-format calcext:target-range-address="Budget.E120:Budget.E120">
            <calcext:condition calcext:apply-style-name="ConditionalStyle_1" calcext:value="&gt;[$Budget.$E$16]" calcext:base-cell-address="Budget.E120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cord Expenses" table:style-name="ta6">
        <office:forms form:automatic-focus="false" form:apply-design-mode="false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12">
          <table:table-cell table:style-name="ce165" office:value-type="string" calcext:value-type="string">
            <text:p>Record Expense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86"/>
          <table:table-cell table:style-name="ce129"/>
          <table:table-cell table:style-name="ce190" office:value-type="string" calcext:value-type="string">
            <text:p>1) Enter an amount for each expense (or copy and paste from your bank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08" office:value-type="string" calcext:value-type="string">
            <text:p>2) Select a category for each expense below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Expense amounts</text:p>
          </table:table-cell>
          <table:table-cell table:style-name="ce127" office:value-type="string" calcext:value-type="string">
            <text:p>Description / note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6">
          <table:table-cell table:style-name="ce86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6">
          <table:table-cell table:style-name="ce86" table:content-validation-name="val1" office:value-type="string" calcext:value-type="string">
            <text:p>sample category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11" table:number-columns-repeated="2"/>
          <table:table-cell table:style-name="Default" table:number-columns-repeated="4"/>
          <table:table-cell table:number-columns-repeated="41"/>
        </table:table-row>
        <table:table-row table:style-name="ro6" table:number-rows-repeated="11">
          <table:table-cell table:style-name="ce86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  <table:table-cell table:style-name="ce111" table:number-columns-repeated="2"/>
          <table:table-cell table:style-name="Default" table:number-columns-repeated="4"/>
          <table:table-cell table:number-columns-repeated="41"/>
        </table:table-row>
        <table:table-row table:style-name="ro6">
          <table:table-cell table:style-name="ce86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  <table:table-cell table:style-name="ce111" table:number-columns-repeated="2"/>
          <table:table-cell table:style-name="Default"/>
          <table:table-cell table:number-columns-repeated="44"/>
        </table:table-row>
        <table:table-row table:style-name="ro6" table:number-rows-repeated="5">
          <table:table-cell table:style-name="ce86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  <table:table-cell table:style-name="ce111" table:number-columns-repeated="2"/>
          <table:table-cell table:style-name="Default" table:number-columns-repeated="2"/>
          <table:table-cell table:number-columns-repeated="43"/>
        </table:table-row>
        <table:table-row table:style-name="ro6">
          <table:table-cell table:style-name="ce86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11" table:number-columns-repeated="2"/>
          <table:table-cell table:style-name="Default" table:number-columns-repeated="51"/>
        </table:table-row>
        <table:table-row table:style-name="ro6" table:number-rows-repeated="6">
          <table:table-cell table:style-name="ce86" table:content-validation-name="val1"/>
          <table:table-cell table:style-name="ce175"/>
          <table:table-cell table:style-name="ce193"/>
          <table:table-cell table:style-name="Default"/>
          <table:table-cell table:style-name="ce111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9">
          <table:table-cell table:style-name="ce86" table:content-validation-name="val1"/>
          <table:table-cell table:style-name="ce180"/>
          <table:table-cell table:style-name="ce193"/>
          <table:table-cell table:style-name="Default"/>
          <table:table-cell table:style-name="ce111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19">
          <table:table-cell table:style-name="ce86" table:content-validation-name="val1"/>
          <table:table-cell table:style-name="ce118"/>
          <table:table-cell table:style-name="ce193"/>
          <table:table-cell table:style-name="Default"/>
          <table:table-cell table:style-name="ce111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41">
          <table:table-cell table:style-name="ce86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91">
          <table:table-cell table:style-name="ce86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34">
          <table:table-cell table:style-name="ce86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6" table:number-rows-repeated="1047571">
          <table:table-cell table:number-columns-repeated="59"/>
        </table:table-row>
        <table:table-row table:style-name="ro6">
          <table:table-cell table:number-columns-repeated="59"/>
        </table:table-row>
        <calcext:conditional-formats>
          <calcext:conditional-format calcext:target-range-address="'Record Expenses'.B4:'Record Expenses'.D4">
            <calcext:condition calcext:apply-style-name="ConditionalStyle_5" calcext:value="formula-is(COLUMN(#REF!)=COLUMN(INDIRECT(#REF!&amp;1)))" calcext:base-cell-address="'Record Expenses'.B4"/>
          </calcext:conditional-format>
          <calcext:conditional-format calcext:target-range-address="'Record Expenses'.B100:'Record Expenses'.B750 'Record Expenses'.B5:'Record Expenses'.D5 'Record Expenses'.B7:'Record Expenses'.B39">
            <calcext:condition calcext:apply-style-name="Untitled1" calcext:value="formula-is(COLUMN(#REF!)=COLUMN(INDIRECT(#REF!&amp;1)))" calcext:base-cell-address="'Record Expenses'.B5"/>
          </calcext:conditional-format>
          <calcext:conditional-format calcext:target-range-address="'Record Expenses'.B7:'Record Expenses'.B99">
            <calcext:condition calcext:apply-style-name="Untitled1" calcext:value="formula-is(COLUMN([.B7])=COLUMN(INDIRECT(#REF!&amp;1)))" calcext:base-cell-address="'Record Expenses'.B7"/>
          </calcext:conditional-format>
          <calcext:conditional-format calcext:target-range-address="'Record Expenses'.E4:'Record Expenses'.G4">
            <calcext:condition calcext:apply-style-name="ConditionalStyle_5" calcext:value="formula-is(COLUMN(#REF!)=COLUMN(INDIRECT(#REF!&amp;1)))" calcext:base-cell-address="'Record Expenses'.E4"/>
          </calcext:conditional-format>
          <calcext:conditional-format calcext:target-range-address="'Record Expenses'.E5:'Record Expenses'.G5 'Record Expenses'.E191:'Record Expenses'.G325">
            <calcext:condition calcext:apply-style-name="Untitled1" calcext:value="formula-is(COLUMN(#REF!)=COLUMN(INDIRECT(#REF!&amp;1)))" calcext:base-cell-address="'Record Expenses'.E5"/>
          </calcext:conditional-format>
          <calcext:conditional-format calcext:target-range-address="'Record Expenses'.B6:'Record Expenses'.B23 'Record Expenses'.B25:'Record Expenses'.B30">
            <calcext:condition calcext:apply-style-name="Untitled1" calcext:value="formula-is(COLUMN(#REF!)=COLUMN(INDIRECT(#REF!&amp;1)))" calcext:base-cell-address="'Record Expenses'.B6"/>
          </calcext:conditional-format>
        </calcext:conditional-formats>
      </table:table>
      <table:table table:name="Pie Chart" table:style-name="ta7">
        <office:forms form:automatic-focus="false" form:apply-design-mode="false"/>
        <table:shapes>
          <draw:frame draw:z-index="0" draw:style-name="gr2" draw:text-style-name="P1" svg:width="6.9516in" svg:height="5.6504in" svg:x="5.6835in" svg:y="0.1055in">
            <draw:object draw:notify-on-update-of-ranges="'Pie Chart'.H2:'Pie Chart'.H101 'Pie Chart'.I2:'Pie Chart'.I101 'Pie Chart'.J2:'Pie Chart'.J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ce116"/>
        <table:table-column table:style-name="co22" table:visibility="collapse" table:default-cell-style-name="ce116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116"/>
        <table:table-column table:style-name="co22" table:default-cell-style-name="ce116"/>
        <table:table-column table:style-name="co25" table:default-cell-style-name="ce204"/>
        <table:table-column table:style-name="co9" table:number-columns-repeated="58" table:default-cell-style-name="ce116"/>
        <table:table-row table:style-name="ro1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Category</text:p>
          </table:table-cell>
          <table:table-cell table:style-name="ce219" office:value-type="string" calcext:value-type="string">
            <text:p>Expense Totals </text:p>
          </table:table-cell>
          <table:table-cell table:style-name="ce224" office:value-type="string" calcext:value-type="string">
            <text:p>Percent</text:p>
          </table:table-cell>
          <table:table-cell table:number-columns-repeated="57"/>
        </table:table-row>
        <table:table-row table:style-name="ro7">
          <table:table-cell table:style-name="ce116" table:formula="of:=IF([.E2]=&quot;&quot;;&quot;&quot;;RANK([.E2];[.$E$2:.$E$101]))" office:value-type="float" office:value="1" calcext:value-type="float">
            <text:p>1</text:p>
          </table:table-cell>
          <table:table-cell table:style-name="ce116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101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sample category" calcext:value-type="string">
            <text:p>sample category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101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101];2;0);&quot;&quot;)" office:value-type="string" office:string-value="sample category" calcext:value-type="string">
            <text:p>sample category</text:p>
          </table:table-cell>
          <table:table-cell table:style-name="ce203" table:formula="of:=IFERROR(VLOOKUP(ROW()-1;[.$C$2:.$F$101];3;0);&quot;&quot;)" office:value-type="float" office:value="1.1" calcext:value-type="float">
            <text:p>1.10</text:p>
          </table:table-cell>
          <table:table-cell table:style-name="ce182" table:formula="of:=IFERROR(VLOOKUP(ROW()-1;[.$C$2:.$F$101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116" table:formula="of:=IF([.E3]=&quot;&quot;;&quot;&quot;;RANK([.E3];[.$E$2:.$E$101]))" office:value-type="float" office:value="2" calcext:value-type="float">
            <text:p>2</text:p>
          </table:table-cell>
          <table:table-cell table:style-name="ce116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101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mortgage" calcext:value-type="string">
            <text:p>mortgage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style-name="ce185" table:formula="of:=IF([.E3]=&quot;&quot;;&quot;&quot;;[.E3]/SUM([.$E$2:.$E$101]))" office:value-type="percentage" office:value="0" calcext:value-type="percentage">
            <text:p>0.00%</text:p>
          </table:table-cell>
          <table:table-cell/>
          <table:table-cell table:style-name="ce199" table:formula="of:=IFERROR(VLOOKUP(ROW()-1;[.$C$2:.$F$101];2;0);&quot;&quot;)" office:value-type="string" office:string-value="mortgage" calcext:value-type="string">
            <text:p>mortgage</text:p>
          </table:table-cell>
          <table:table-cell table:style-name="ce203" table:formula="of:=IFERROR(VLOOKUP(ROW()-1;[.$C$2:.$F$101];3;0);&quot;&quot;)" office:value-type="float" office:value="0" calcext:value-type="float">
            <text:p>0.00</text:p>
          </table:table-cell>
          <table:table-cell table:style-name="ce182" table:formula="of:=IFERROR(VLOOKUP(ROW()-1;[.$C$2:.$F$101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116" table:formula="of:=IF([.E4]=&quot;&quot;;&quot;&quot;;RANK([.E4];[.$E$2:.$E$101]))" office:value-type="float" office:value="2" calcext:value-type="float">
            <text:p>2</text:p>
          </table:table-cell>
          <table:table-cell table:style-name="ce116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101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gasoline" calcext:value-type="string">
            <text:p>gasoline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style-name="ce185" table:formula="of:=IF([.E4]=&quot;&quot;;&quot;&quot;;[.E4]/SUM([.$E$2:.$E$101]))" office:value-type="percentage" office:value="0" calcext:value-type="percentage">
            <text:p>0.00%</text:p>
          </table:table-cell>
          <table:table-cell/>
          <table:table-cell table:style-name="ce199" table:formula="of:=IFERROR(VLOOKUP(ROW()-1;[.$C$2:.$F$101];2;0);&quot;&quot;)" office:value-type="string" office:string-value="gasoline" calcext:value-type="string">
            <text:p>gasoline</text:p>
          </table:table-cell>
          <table:table-cell table:style-name="ce203" table:formula="of:=IFERROR(VLOOKUP(ROW()-1;[.$C$2:.$F$101];3;0);&quot;&quot;)" office:value-type="float" office:value="0" calcext:value-type="float">
            <text:p>0.00</text:p>
          </table:table-cell>
          <table:table-cell table:style-name="ce182" table:formula="of:=IFERROR(VLOOKUP(ROW()-1;[.$C$2:.$F$101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116" table:formula="of:=IF([.E5]=&quot;&quot;;&quot;&quot;;RANK([.E5];[.$E$2:.$E$101]))" office:value-type="float" office:value="2" calcext:value-type="float">
            <text:p>2</text:p>
          </table:table-cell>
          <table:table-cell table:style-name="ce116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101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groceries" calcext:value-type="string">
            <text:p>groceries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style-name="ce185" table:formula="of:=IF([.E5]=&quot;&quot;;&quot;&quot;;[.E5]/SUM([.$E$2:.$E$101]))" office:value-type="percentage" office:value="0" calcext:value-type="percentage">
            <text:p>0.00%</text:p>
          </table:table-cell>
          <table:table-cell/>
          <table:table-cell table:style-name="ce199" table:formula="of:=IFERROR(VLOOKUP(ROW()-1;[.$C$2:.$F$101];2;0);&quot;&quot;)" office:value-type="string" office:string-value="groceries" calcext:value-type="string">
            <text:p>groceries</text:p>
          </table:table-cell>
          <table:table-cell table:style-name="ce203" table:formula="of:=IFERROR(VLOOKUP(ROW()-1;[.$C$2:.$F$101];3;0);&quot;&quot;)" office:value-type="float" office:value="0" calcext:value-type="float">
            <text:p>0.00</text:p>
          </table:table-cell>
          <table:table-cell table:style-name="ce182" table:formula="of:=IFERROR(VLOOKUP(ROW()-1;[.$C$2:.$F$101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116" table:formula="of:=IF([.E6]=&quot;&quot;;&quot;&quot;;RANK([.E6];[.$E$2:.$E$101]))">
            <text:p/>
          </table:table-cell>
          <table:table-cell table:style-name="ce116" table:formula="of:=IF([.A6]=&quot;&quot;;&quot;&quot;;[.A6]+ROW()/1000)">
            <text:p/>
          </table:table-cell>
          <table:table-cell table:formula="of:=IF([.B6]=&quot;&quot;;&quot;&quot;;RANK([.B6];[.$B$2:.$B$101];1))">
            <text:p/>
          </table:table-cell>
          <table:table-cell table:formula="of:=IF([$Budget.D23]=&quot;&quot;;&quot;&quot;;[$Budget.D23])">
            <text:p/>
          </table:table-cell>
          <table:table-cell table:style-name="ce183" table:formula="of:=IF([.D6]=&quot;&quot;;&quot;&quot;;ABS([$Budget.F23]))">
            <text:p/>
          </table:table-cell>
          <table:table-cell table:style-name="ce185" table:formula="of:=IF([.E6]=&quot;&quot;;&quot;&quot;;[.E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]=&quot;&quot;;&quot;&quot;;RANK([.E7];[.$E$2:.$E$101]))">
            <text:p/>
          </table:table-cell>
          <table:table-cell table:style-name="ce116" table:formula="of:=IF([.A7]=&quot;&quot;;&quot;&quot;;[.A7]+ROW()/1000)">
            <text:p/>
          </table:table-cell>
          <table:table-cell table:formula="of:=IF([.B7]=&quot;&quot;;&quot;&quot;;RANK([.B7];[.$B$2:.$B$101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style-name="ce185" table:formula="of:=IF([.E7]=&quot;&quot;;&quot;&quot;;[.E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]=&quot;&quot;;&quot;&quot;;RANK([.E8];[.$E$2:.$E$101]))">
            <text:p/>
          </table:table-cell>
          <table:table-cell table:style-name="ce116" table:formula="of:=IF([.A8]=&quot;&quot;;&quot;&quot;;[.A8]+ROW()/1000)">
            <text:p/>
          </table:table-cell>
          <table:table-cell table:formula="of:=IF([.B8]=&quot;&quot;;&quot;&quot;;RANK([.B8];[.$B$2:.$B$101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style-name="ce185" table:formula="of:=IF([.E8]=&quot;&quot;;&quot;&quot;;[.E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]=&quot;&quot;;&quot;&quot;;RANK([.E9];[.$E$2:.$E$101]))">
            <text:p/>
          </table:table-cell>
          <table:table-cell table:style-name="ce116" table:formula="of:=IF([.A9]=&quot;&quot;;&quot;&quot;;[.A9]+ROW()/1000)">
            <text:p/>
          </table:table-cell>
          <table:table-cell table:formula="of:=IF([.B9]=&quot;&quot;;&quot;&quot;;RANK([.B9];[.$B$2:.$B$101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style-name="ce185" table:formula="of:=IF([.E9]=&quot;&quot;;&quot;&quot;;[.E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0]=&quot;&quot;;&quot;&quot;;RANK([.E10];[.$E$2:.$E$101]))">
            <text:p/>
          </table:table-cell>
          <table:table-cell table:style-name="ce116" table:formula="of:=IF([.A10]=&quot;&quot;;&quot;&quot;;[.A10]+ROW()/1000)">
            <text:p/>
          </table:table-cell>
          <table:table-cell table:formula="of:=IF([.B10]=&quot;&quot;;&quot;&quot;;RANK([.B10];[.$B$2:.$B$101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style-name="ce185" table:formula="of:=IF([.E10]=&quot;&quot;;&quot;&quot;;[.E1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1]=&quot;&quot;;&quot;&quot;;RANK([.E11];[.$E$2:.$E$101]))">
            <text:p/>
          </table:table-cell>
          <table:table-cell table:style-name="ce116" table:formula="of:=IF([.A11]=&quot;&quot;;&quot;&quot;;[.A11]+ROW()/1000)">
            <text:p/>
          </table:table-cell>
          <table:table-cell table:formula="of:=IF([.B11]=&quot;&quot;;&quot;&quot;;RANK([.B11];[.$B$2:.$B$101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style-name="ce185" table:formula="of:=IF([.E11]=&quot;&quot;;&quot;&quot;;[.E1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2]=&quot;&quot;;&quot;&quot;;RANK([.E12];[.$E$2:.$E$101]))">
            <text:p/>
          </table:table-cell>
          <table:table-cell table:style-name="ce116" table:formula="of:=IF([.A12]=&quot;&quot;;&quot;&quot;;[.A12]+ROW()/1000)">
            <text:p/>
          </table:table-cell>
          <table:table-cell table:formula="of:=IF([.B12]=&quot;&quot;;&quot;&quot;;RANK([.B12];[.$B$2:.$B$101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style-name="ce185" table:formula="of:=IF([.E12]=&quot;&quot;;&quot;&quot;;[.E1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3]=&quot;&quot;;&quot;&quot;;RANK([.E13];[.$E$2:.$E$101]))">
            <text:p/>
          </table:table-cell>
          <table:table-cell table:style-name="ce116" table:formula="of:=IF([.A13]=&quot;&quot;;&quot;&quot;;[.A13]+ROW()/1000)">
            <text:p/>
          </table:table-cell>
          <table:table-cell table:formula="of:=IF([.B13]=&quot;&quot;;&quot;&quot;;RANK([.B13];[.$B$2:.$B$101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style-name="ce185" table:formula="of:=IF([.E13]=&quot;&quot;;&quot;&quot;;[.E1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4]=&quot;&quot;;&quot;&quot;;RANK([.E14];[.$E$2:.$E$101]))">
            <text:p/>
          </table:table-cell>
          <table:table-cell table:style-name="ce116" table:formula="of:=IF([.A14]=&quot;&quot;;&quot;&quot;;[.A14]+ROW()/1000)">
            <text:p/>
          </table:table-cell>
          <table:table-cell table:formula="of:=IF([.B14]=&quot;&quot;;&quot;&quot;;RANK([.B14];[.$B$2:.$B$101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style-name="ce185" table:formula="of:=IF([.E14]=&quot;&quot;;&quot;&quot;;[.E1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5]=&quot;&quot;;&quot;&quot;;RANK([.E15];[.$E$2:.$E$101]))">
            <text:p/>
          </table:table-cell>
          <table:table-cell table:style-name="ce116" table:formula="of:=IF([.A15]=&quot;&quot;;&quot;&quot;;[.A15]+ROW()/1000)">
            <text:p/>
          </table:table-cell>
          <table:table-cell table:formula="of:=IF([.B15]=&quot;&quot;;&quot;&quot;;RANK([.B15];[.$B$2:.$B$101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style-name="ce185" table:formula="of:=IF([.E15]=&quot;&quot;;&quot;&quot;;[.E1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6]=&quot;&quot;;&quot;&quot;;RANK([.E16];[.$E$2:.$E$101]))">
            <text:p/>
          </table:table-cell>
          <table:table-cell table:style-name="ce116" table:formula="of:=IF([.A16]=&quot;&quot;;&quot;&quot;;[.A16]+ROW()/1000)">
            <text:p/>
          </table:table-cell>
          <table:table-cell table:formula="of:=IF([.B16]=&quot;&quot;;&quot;&quot;;RANK([.B16];[.$B$2:.$B$101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style-name="ce185" table:formula="of:=IF([.E16]=&quot;&quot;;&quot;&quot;;[.E1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7]=&quot;&quot;;&quot;&quot;;RANK([.E17];[.$E$2:.$E$101]))">
            <text:p/>
          </table:table-cell>
          <table:table-cell table:style-name="ce116" table:formula="of:=IF([.A17]=&quot;&quot;;&quot;&quot;;[.A17]+ROW()/1000)">
            <text:p/>
          </table:table-cell>
          <table:table-cell table:formula="of:=IF([.B17]=&quot;&quot;;&quot;&quot;;RANK([.B17];[.$B$2:.$B$101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style-name="ce185" table:formula="of:=IF([.E17]=&quot;&quot;;&quot;&quot;;[.E1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8]=&quot;&quot;;&quot;&quot;;RANK([.E18];[.$E$2:.$E$101]))">
            <text:p/>
          </table:table-cell>
          <table:table-cell table:style-name="ce116" table:formula="of:=IF([.A18]=&quot;&quot;;&quot;&quot;;[.A18]+ROW()/1000)">
            <text:p/>
          </table:table-cell>
          <table:table-cell table:formula="of:=IF([.B18]=&quot;&quot;;&quot;&quot;;RANK([.B18];[.$B$2:.$B$101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style-name="ce185" table:formula="of:=IF([.E18]=&quot;&quot;;&quot;&quot;;[.E1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9]=&quot;&quot;;&quot;&quot;;RANK([.E19];[.$E$2:.$E$101]))">
            <text:p/>
          </table:table-cell>
          <table:table-cell table:style-name="ce116" table:formula="of:=IF([.A19]=&quot;&quot;;&quot;&quot;;[.A19]+ROW()/1000)">
            <text:p/>
          </table:table-cell>
          <table:table-cell table:formula="of:=IF([.B19]=&quot;&quot;;&quot;&quot;;RANK([.B19];[.$B$2:.$B$101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style-name="ce185" table:formula="of:=IF([.E19]=&quot;&quot;;&quot;&quot;;[.E1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0]=&quot;&quot;;&quot;&quot;;RANK([.E20];[.$E$2:.$E$101]))">
            <text:p/>
          </table:table-cell>
          <table:table-cell table:style-name="ce116" table:formula="of:=IF([.A20]=&quot;&quot;;&quot;&quot;;[.A20]+ROW()/1000)">
            <text:p/>
          </table:table-cell>
          <table:table-cell table:formula="of:=IF([.B20]=&quot;&quot;;&quot;&quot;;RANK([.B20];[.$B$2:.$B$101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style-name="ce185" table:formula="of:=IF([.E20]=&quot;&quot;;&quot;&quot;;[.E2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1]=&quot;&quot;;&quot;&quot;;RANK([.E21];[.$E$2:.$E$101]))">
            <text:p/>
          </table:table-cell>
          <table:table-cell table:style-name="ce116" table:formula="of:=IF([.A21]=&quot;&quot;;&quot;&quot;;[.A21]+ROW()/1000)">
            <text:p/>
          </table:table-cell>
          <table:table-cell table:formula="of:=IF([.B21]=&quot;&quot;;&quot;&quot;;RANK([.B21];[.$B$2:.$B$101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style-name="ce185" table:formula="of:=IF([.E21]=&quot;&quot;;&quot;&quot;;[.E2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2]=&quot;&quot;;&quot;&quot;;RANK([.E22];[.$E$2:.$E$101]))">
            <text:p/>
          </table:table-cell>
          <table:table-cell table:style-name="ce116" table:formula="of:=IF([.A22]=&quot;&quot;;&quot;&quot;;[.A22]+ROW()/1000)">
            <text:p/>
          </table:table-cell>
          <table:table-cell table:formula="of:=IF([.B22]=&quot;&quot;;&quot;&quot;;RANK([.B22];[.$B$2:.$B$101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style-name="ce185" table:formula="of:=IF([.E22]=&quot;&quot;;&quot;&quot;;[.E2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3]=&quot;&quot;;&quot;&quot;;RANK([.E23];[.$E$2:.$E$101]))">
            <text:p/>
          </table:table-cell>
          <table:table-cell table:style-name="ce116" table:formula="of:=IF([.A23]=&quot;&quot;;&quot;&quot;;[.A23]+ROW()/1000)">
            <text:p/>
          </table:table-cell>
          <table:table-cell table:formula="of:=IF([.B23]=&quot;&quot;;&quot;&quot;;RANK([.B23];[.$B$2:.$B$101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style-name="ce185" table:formula="of:=IF([.E23]=&quot;&quot;;&quot;&quot;;[.E2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4]=&quot;&quot;;&quot;&quot;;RANK([.E24];[.$E$2:.$E$101]))">
            <text:p/>
          </table:table-cell>
          <table:table-cell table:style-name="ce116" table:formula="of:=IF([.A24]=&quot;&quot;;&quot;&quot;;[.A24]+ROW()/1000)">
            <text:p/>
          </table:table-cell>
          <table:table-cell table:formula="of:=IF([.B24]=&quot;&quot;;&quot;&quot;;RANK([.B24];[.$B$2:.$B$101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style-name="ce185" table:formula="of:=IF([.E24]=&quot;&quot;;&quot;&quot;;[.E2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5]=&quot;&quot;;&quot;&quot;;RANK([.E25];[.$E$2:.$E$101]))">
            <text:p/>
          </table:table-cell>
          <table:table-cell table:style-name="ce116" table:formula="of:=IF([.A25]=&quot;&quot;;&quot;&quot;;[.A25]+ROW()/1000)">
            <text:p/>
          </table:table-cell>
          <table:table-cell table:formula="of:=IF([.B25]=&quot;&quot;;&quot;&quot;;RANK([.B25];[.$B$2:.$B$101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style-name="ce185" table:formula="of:=IF([.E25]=&quot;&quot;;&quot;&quot;;[.E2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6]=&quot;&quot;;&quot;&quot;;RANK([.E26];[.$E$2:.$E$101]))">
            <text:p/>
          </table:table-cell>
          <table:table-cell table:style-name="ce116" table:formula="of:=IF([.A26]=&quot;&quot;;&quot;&quot;;[.A26]+ROW()/1000)">
            <text:p/>
          </table:table-cell>
          <table:table-cell table:formula="of:=IF([.B26]=&quot;&quot;;&quot;&quot;;RANK([.B26];[.$B$2:.$B$101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style-name="ce185" table:formula="of:=IF([.E26]=&quot;&quot;;&quot;&quot;;[.E2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7]=&quot;&quot;;&quot;&quot;;RANK([.E27];[.$E$2:.$E$101]))">
            <text:p/>
          </table:table-cell>
          <table:table-cell table:style-name="ce116" table:formula="of:=IF([.A27]=&quot;&quot;;&quot;&quot;;[.A27]+ROW()/1000)">
            <text:p/>
          </table:table-cell>
          <table:table-cell table:formula="of:=IF([.B27]=&quot;&quot;;&quot;&quot;;RANK([.B27];[.$B$2:.$B$101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style-name="ce185" table:formula="of:=IF([.E27]=&quot;&quot;;&quot;&quot;;[.E2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8]=&quot;&quot;;&quot;&quot;;RANK([.E28];[.$E$2:.$E$101]))">
            <text:p/>
          </table:table-cell>
          <table:table-cell table:style-name="ce116" table:formula="of:=IF([.A28]=&quot;&quot;;&quot;&quot;;[.A28]+ROW()/1000)">
            <text:p/>
          </table:table-cell>
          <table:table-cell table:formula="of:=IF([.B28]=&quot;&quot;;&quot;&quot;;RANK([.B28];[.$B$2:.$B$101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style-name="ce185" table:formula="of:=IF([.E28]=&quot;&quot;;&quot;&quot;;[.E2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29]=&quot;&quot;;&quot;&quot;;RANK([.E29];[.$E$2:.$E$101]))">
            <text:p/>
          </table:table-cell>
          <table:table-cell table:style-name="ce116" table:formula="of:=IF([.A29]=&quot;&quot;;&quot;&quot;;[.A29]+ROW()/1000)">
            <text:p/>
          </table:table-cell>
          <table:table-cell table:formula="of:=IF([.B29]=&quot;&quot;;&quot;&quot;;RANK([.B29];[.$B$2:.$B$101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style-name="ce185" table:formula="of:=IF([.E29]=&quot;&quot;;&quot;&quot;;[.E2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0]=&quot;&quot;;&quot;&quot;;RANK([.E30];[.$E$2:.$E$101]))">
            <text:p/>
          </table:table-cell>
          <table:table-cell table:style-name="ce116" table:formula="of:=IF([.A30]=&quot;&quot;;&quot;&quot;;[.A30]+ROW()/1000)">
            <text:p/>
          </table:table-cell>
          <table:table-cell table:formula="of:=IF([.B30]=&quot;&quot;;&quot;&quot;;RANK([.B30];[.$B$2:.$B$101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style-name="ce185" table:formula="of:=IF([.E30]=&quot;&quot;;&quot;&quot;;[.E3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1]=&quot;&quot;;&quot;&quot;;RANK([.E31];[.$E$2:.$E$101]))">
            <text:p/>
          </table:table-cell>
          <table:table-cell table:style-name="ce116" table:formula="of:=IF([.A31]=&quot;&quot;;&quot;&quot;;[.A31]+ROW()/1000)">
            <text:p/>
          </table:table-cell>
          <table:table-cell table:formula="of:=IF([.B31]=&quot;&quot;;&quot;&quot;;RANK([.B31];[.$B$2:.$B$101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style-name="ce185" table:formula="of:=IF([.E31]=&quot;&quot;;&quot;&quot;;[.E3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2]=&quot;&quot;;&quot;&quot;;RANK([.E32];[.$E$2:.$E$101]))">
            <text:p/>
          </table:table-cell>
          <table:table-cell table:style-name="ce116" table:formula="of:=IF([.A32]=&quot;&quot;;&quot;&quot;;[.A32]+ROW()/1000)">
            <text:p/>
          </table:table-cell>
          <table:table-cell table:formula="of:=IF([.B32]=&quot;&quot;;&quot;&quot;;RANK([.B32];[.$B$2:.$B$101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style-name="ce185" table:formula="of:=IF([.E32]=&quot;&quot;;&quot;&quot;;[.E3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3]=&quot;&quot;;&quot;&quot;;RANK([.E33];[.$E$2:.$E$101]))">
            <text:p/>
          </table:table-cell>
          <table:table-cell table:style-name="ce116" table:formula="of:=IF([.A33]=&quot;&quot;;&quot;&quot;;[.A33]+ROW()/1000)">
            <text:p/>
          </table:table-cell>
          <table:table-cell table:formula="of:=IF([.B33]=&quot;&quot;;&quot;&quot;;RANK([.B33];[.$B$2:.$B$101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style-name="ce185" table:formula="of:=IF([.E33]=&quot;&quot;;&quot;&quot;;[.E3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4]=&quot;&quot;;&quot;&quot;;RANK([.E34];[.$E$2:.$E$101]))">
            <text:p/>
          </table:table-cell>
          <table:table-cell table:style-name="ce116" table:formula="of:=IF([.A34]=&quot;&quot;;&quot;&quot;;[.A34]+ROW()/1000)">
            <text:p/>
          </table:table-cell>
          <table:table-cell table:formula="of:=IF([.B34]=&quot;&quot;;&quot;&quot;;RANK([.B34];[.$B$2:.$B$101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style-name="ce185" table:formula="of:=IF([.E34]=&quot;&quot;;&quot;&quot;;[.E3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116" table:formula="of:=IF([.E35]=&quot;&quot;;&quot;&quot;;RANK([.E35];[.$E$2:.$E$101]))">
            <text:p/>
          </table:table-cell>
          <table:table-cell table:style-name="ce116" table:formula="of:=IF([.A35]=&quot;&quot;;&quot;&quot;;[.A35]+ROW()/1000)">
            <text:p/>
          </table:table-cell>
          <table:table-cell table:formula="of:=IF([.B35]=&quot;&quot;;&quot;&quot;;RANK([.B35];[.$B$2:.$B$101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style-name="ce185" table:formula="of:=IF([.E35]=&quot;&quot;;&quot;&quot;;[.E3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6]=&quot;&quot;;&quot;&quot;;RANK([.E36];[.$E$2:.$E$101]))">
            <text:p/>
          </table:table-cell>
          <table:table-cell table:style-name="ce116" table:formula="of:=IF([.A36]=&quot;&quot;;&quot;&quot;;[.A36]+ROW()/1000)">
            <text:p/>
          </table:table-cell>
          <table:table-cell table:formula="of:=IF([.B36]=&quot;&quot;;&quot;&quot;;RANK([.B36];[.$B$2:.$B$101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style-name="ce185" table:formula="of:=IF([.E36]=&quot;&quot;;&quot;&quot;;[.E3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>
          <table:table-cell table:style-name="ce116" table:formula="of:=IF([.E37]=&quot;&quot;;&quot;&quot;;RANK([.E37];[.$E$2:.$E$101]))">
            <text:p/>
          </table:table-cell>
          <table:table-cell table:style-name="ce116" table:formula="of:=IF([.A37]=&quot;&quot;;&quot;&quot;;[.A37]+ROW()/1000)">
            <text:p/>
          </table:table-cell>
          <table:table-cell table:formula="of:=IF([.B37]=&quot;&quot;;&quot;&quot;;RANK([.B37];[.$B$2:.$B$101];1))">
            <text:p/>
          </table:table-cell>
          <table:table-cell table:formula="of:=IF([$Budget.D54]=&quot;&quot;;&quot;&quot;;[$Budget.D54])">
            <text:p/>
          </table:table-cell>
          <table:table-cell table:style-name="ce183" table:formula="of:=IF([.D37]=&quot;&quot;;&quot;&quot;;ABS([$Budget.F54]))">
            <text:p/>
          </table:table-cell>
          <table:table-cell table:style-name="ce185" table:formula="of:=IF([.E37]=&quot;&quot;;&quot;&quot;;[.E3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8]=&quot;&quot;;&quot;&quot;;RANK([.E38];[.$E$2:.$E$101]))">
            <text:p/>
          </table:table-cell>
          <table:table-cell table:style-name="ce116" table:formula="of:=IF([.A38]=&quot;&quot;;&quot;&quot;;[.A38]+ROW()/1000)">
            <text:p/>
          </table:table-cell>
          <table:table-cell table:formula="of:=IF([.B38]=&quot;&quot;;&quot;&quot;;RANK([.B38];[.$B$2:.$B$101];1))">
            <text:p/>
          </table:table-cell>
          <table:table-cell table:formula="of:=IF([$Budget.D55]=&quot;&quot;;&quot;&quot;;[$Budget.D55])">
            <text:p/>
          </table:table-cell>
          <table:table-cell table:style-name="ce183" table:formula="of:=IF([.D38]=&quot;&quot;;&quot;&quot;;ABS([$Budget.F55]))">
            <text:p/>
          </table:table-cell>
          <table:table-cell table:style-name="ce185" table:formula="of:=IF([.E38]=&quot;&quot;;&quot;&quot;;[.E3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39]=&quot;&quot;;&quot;&quot;;RANK([.E39];[.$E$2:.$E$101]))">
            <text:p/>
          </table:table-cell>
          <table:table-cell table:style-name="ce116" table:formula="of:=IF([.A39]=&quot;&quot;;&quot;&quot;;[.A39]+ROW()/1000)">
            <text:p/>
          </table:table-cell>
          <table:table-cell table:formula="of:=IF([.B39]=&quot;&quot;;&quot;&quot;;RANK([.B39];[.$B$2:.$B$101];1))">
            <text:p/>
          </table:table-cell>
          <table:table-cell table:formula="of:=IF([$Budget.D56]=&quot;&quot;;&quot;&quot;;[$Budget.D56])">
            <text:p/>
          </table:table-cell>
          <table:table-cell table:style-name="ce183" table:formula="of:=IF([.D39]=&quot;&quot;;&quot;&quot;;ABS([$Budget.F56]))">
            <text:p/>
          </table:table-cell>
          <table:table-cell table:style-name="ce185" table:formula="of:=IF([.E39]=&quot;&quot;;&quot;&quot;;[.E3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0]=&quot;&quot;;&quot;&quot;;RANK([.E40];[.$E$2:.$E$101]))">
            <text:p/>
          </table:table-cell>
          <table:table-cell table:style-name="ce116" table:formula="of:=IF([.A40]=&quot;&quot;;&quot;&quot;;[.A40]+ROW()/1000)">
            <text:p/>
          </table:table-cell>
          <table:table-cell table:formula="of:=IF([.B40]=&quot;&quot;;&quot;&quot;;RANK([.B40];[.$B$2:.$B$101];1))">
            <text:p/>
          </table:table-cell>
          <table:table-cell table:formula="of:=IF([$Budget.D57]=&quot;&quot;;&quot;&quot;;[$Budget.D57])">
            <text:p/>
          </table:table-cell>
          <table:table-cell table:style-name="ce183" table:formula="of:=IF([.D40]=&quot;&quot;;&quot;&quot;;ABS([$Budget.F57]))">
            <text:p/>
          </table:table-cell>
          <table:table-cell table:style-name="ce185" table:formula="of:=IF([.E40]=&quot;&quot;;&quot;&quot;;[.E4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1]=&quot;&quot;;&quot;&quot;;RANK([.E41];[.$E$2:.$E$101]))">
            <text:p/>
          </table:table-cell>
          <table:table-cell table:style-name="ce116" table:formula="of:=IF([.A41]=&quot;&quot;;&quot;&quot;;[.A41]+ROW()/1000)">
            <text:p/>
          </table:table-cell>
          <table:table-cell table:formula="of:=IF([.B41]=&quot;&quot;;&quot;&quot;;RANK([.B41];[.$B$2:.$B$101];1))">
            <text:p/>
          </table:table-cell>
          <table:table-cell table:formula="of:=IF([$Budget.D58]=&quot;&quot;;&quot;&quot;;[$Budget.D58])">
            <text:p/>
          </table:table-cell>
          <table:table-cell table:style-name="ce183" table:formula="of:=IF([.D41]=&quot;&quot;;&quot;&quot;;ABS([$Budget.F58]))">
            <text:p/>
          </table:table-cell>
          <table:table-cell table:style-name="ce185" table:formula="of:=IF([.E41]=&quot;&quot;;&quot;&quot;;[.E4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2]=&quot;&quot;;&quot;&quot;;RANK([.E42];[.$E$2:.$E$101]))">
            <text:p/>
          </table:table-cell>
          <table:table-cell table:style-name="ce116" table:formula="of:=IF([.A42]=&quot;&quot;;&quot;&quot;;[.A42]+ROW()/1000)">
            <text:p/>
          </table:table-cell>
          <table:table-cell table:formula="of:=IF([.B42]=&quot;&quot;;&quot;&quot;;RANK([.B42];[.$B$2:.$B$101];1))">
            <text:p/>
          </table:table-cell>
          <table:table-cell table:formula="of:=IF([$Budget.D59]=&quot;&quot;;&quot;&quot;;[$Budget.D59])">
            <text:p/>
          </table:table-cell>
          <table:table-cell table:style-name="ce183" table:formula="of:=IF([.D42]=&quot;&quot;;&quot;&quot;;ABS([$Budget.F59]))">
            <text:p/>
          </table:table-cell>
          <table:table-cell table:style-name="ce185" table:formula="of:=IF([.E42]=&quot;&quot;;&quot;&quot;;[.E4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3]=&quot;&quot;;&quot;&quot;;RANK([.E43];[.$E$2:.$E$101]))">
            <text:p/>
          </table:table-cell>
          <table:table-cell table:style-name="ce116" table:formula="of:=IF([.A43]=&quot;&quot;;&quot;&quot;;[.A43]+ROW()/1000)">
            <text:p/>
          </table:table-cell>
          <table:table-cell table:formula="of:=IF([.B43]=&quot;&quot;;&quot;&quot;;RANK([.B43];[.$B$2:.$B$101];1))">
            <text:p/>
          </table:table-cell>
          <table:table-cell table:formula="of:=IF([$Budget.D60]=&quot;&quot;;&quot;&quot;;[$Budget.D60])">
            <text:p/>
          </table:table-cell>
          <table:table-cell table:style-name="ce183" table:formula="of:=IF([.D43]=&quot;&quot;;&quot;&quot;;ABS([$Budget.F60]))">
            <text:p/>
          </table:table-cell>
          <table:table-cell table:style-name="ce185" table:formula="of:=IF([.E43]=&quot;&quot;;&quot;&quot;;[.E4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4]=&quot;&quot;;&quot;&quot;;RANK([.E44];[.$E$2:.$E$101]))">
            <text:p/>
          </table:table-cell>
          <table:table-cell table:style-name="ce116" table:formula="of:=IF([.A44]=&quot;&quot;;&quot;&quot;;[.A44]+ROW()/1000)">
            <text:p/>
          </table:table-cell>
          <table:table-cell table:formula="of:=IF([.B44]=&quot;&quot;;&quot;&quot;;RANK([.B44];[.$B$2:.$B$101];1))">
            <text:p/>
          </table:table-cell>
          <table:table-cell table:formula="of:=IF([$Budget.D61]=&quot;&quot;;&quot;&quot;;[$Budget.D61])">
            <text:p/>
          </table:table-cell>
          <table:table-cell table:style-name="ce183" table:formula="of:=IF([.D44]=&quot;&quot;;&quot;&quot;;ABS([$Budget.F61]))">
            <text:p/>
          </table:table-cell>
          <table:table-cell table:style-name="ce185" table:formula="of:=IF([.E44]=&quot;&quot;;&quot;&quot;;[.E4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5]=&quot;&quot;;&quot;&quot;;RANK([.E45];[.$E$2:.$E$101]))">
            <text:p/>
          </table:table-cell>
          <table:table-cell table:style-name="ce116" table:formula="of:=IF([.A45]=&quot;&quot;;&quot;&quot;;[.A45]+ROW()/1000)">
            <text:p/>
          </table:table-cell>
          <table:table-cell table:formula="of:=IF([.B45]=&quot;&quot;;&quot;&quot;;RANK([.B45];[.$B$2:.$B$101];1))">
            <text:p/>
          </table:table-cell>
          <table:table-cell table:formula="of:=IF([$Budget.D62]=&quot;&quot;;&quot;&quot;;[$Budget.D62])">
            <text:p/>
          </table:table-cell>
          <table:table-cell table:style-name="ce183" table:formula="of:=IF([.D45]=&quot;&quot;;&quot;&quot;;ABS([$Budget.F62]))">
            <text:p/>
          </table:table-cell>
          <table:table-cell table:style-name="ce185" table:formula="of:=IF([.E45]=&quot;&quot;;&quot;&quot;;[.E4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6]=&quot;&quot;;&quot;&quot;;RANK([.E46];[.$E$2:.$E$101]))">
            <text:p/>
          </table:table-cell>
          <table:table-cell table:style-name="ce116" table:formula="of:=IF([.A46]=&quot;&quot;;&quot;&quot;;[.A46]+ROW()/1000)">
            <text:p/>
          </table:table-cell>
          <table:table-cell table:formula="of:=IF([.B46]=&quot;&quot;;&quot;&quot;;RANK([.B46];[.$B$2:.$B$101];1))">
            <text:p/>
          </table:table-cell>
          <table:table-cell table:formula="of:=IF([$Budget.D63]=&quot;&quot;;&quot;&quot;;[$Budget.D63])">
            <text:p/>
          </table:table-cell>
          <table:table-cell table:style-name="ce183" table:formula="of:=IF([.D46]=&quot;&quot;;&quot;&quot;;ABS([$Budget.F63]))">
            <text:p/>
          </table:table-cell>
          <table:table-cell table:style-name="ce185" table:formula="of:=IF([.E46]=&quot;&quot;;&quot;&quot;;[.E4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7]=&quot;&quot;;&quot;&quot;;RANK([.E47];[.$E$2:.$E$101]))">
            <text:p/>
          </table:table-cell>
          <table:table-cell table:style-name="ce116" table:formula="of:=IF([.A47]=&quot;&quot;;&quot;&quot;;[.A47]+ROW()/1000)">
            <text:p/>
          </table:table-cell>
          <table:table-cell table:formula="of:=IF([.B47]=&quot;&quot;;&quot;&quot;;RANK([.B47];[.$B$2:.$B$101];1))">
            <text:p/>
          </table:table-cell>
          <table:table-cell table:formula="of:=IF([$Budget.D64]=&quot;&quot;;&quot;&quot;;[$Budget.D64])">
            <text:p/>
          </table:table-cell>
          <table:table-cell table:style-name="ce183" table:formula="of:=IF([.D47]=&quot;&quot;;&quot;&quot;;ABS([$Budget.F64]))">
            <text:p/>
          </table:table-cell>
          <table:table-cell table:style-name="ce185" table:formula="of:=IF([.E47]=&quot;&quot;;&quot;&quot;;[.E4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8]=&quot;&quot;;&quot;&quot;;RANK([.E48];[.$E$2:.$E$101]))">
            <text:p/>
          </table:table-cell>
          <table:table-cell table:style-name="ce116" table:formula="of:=IF([.A48]=&quot;&quot;;&quot;&quot;;[.A48]+ROW()/1000)">
            <text:p/>
          </table:table-cell>
          <table:table-cell table:formula="of:=IF([.B48]=&quot;&quot;;&quot;&quot;;RANK([.B48];[.$B$2:.$B$101];1))">
            <text:p/>
          </table:table-cell>
          <table:table-cell table:formula="of:=IF([$Budget.D65]=&quot;&quot;;&quot;&quot;;[$Budget.D65])">
            <text:p/>
          </table:table-cell>
          <table:table-cell table:style-name="ce183" table:formula="of:=IF([.D48]=&quot;&quot;;&quot;&quot;;ABS([$Budget.F65]))">
            <text:p/>
          </table:table-cell>
          <table:table-cell table:style-name="ce185" table:formula="of:=IF([.E48]=&quot;&quot;;&quot;&quot;;[.E4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49]=&quot;&quot;;&quot;&quot;;RANK([.E49];[.$E$2:.$E$101]))">
            <text:p/>
          </table:table-cell>
          <table:table-cell table:style-name="ce116" table:formula="of:=IF([.A49]=&quot;&quot;;&quot;&quot;;[.A49]+ROW()/1000)">
            <text:p/>
          </table:table-cell>
          <table:table-cell table:formula="of:=IF([.B49]=&quot;&quot;;&quot;&quot;;RANK([.B49];[.$B$2:.$B$101];1))">
            <text:p/>
          </table:table-cell>
          <table:table-cell table:formula="of:=IF([$Budget.D66]=&quot;&quot;;&quot;&quot;;[$Budget.D66])">
            <text:p/>
          </table:table-cell>
          <table:table-cell table:style-name="ce183" table:formula="of:=IF([.D49]=&quot;&quot;;&quot;&quot;;ABS([$Budget.F66]))">
            <text:p/>
          </table:table-cell>
          <table:table-cell table:style-name="ce185" table:formula="of:=IF([.E49]=&quot;&quot;;&quot;&quot;;[.E4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0]=&quot;&quot;;&quot;&quot;;RANK([.E50];[.$E$2:.$E$101]))">
            <text:p/>
          </table:table-cell>
          <table:table-cell table:style-name="ce116" table:formula="of:=IF([.A50]=&quot;&quot;;&quot;&quot;;[.A50]+ROW()/1000)">
            <text:p/>
          </table:table-cell>
          <table:table-cell table:formula="of:=IF([.B50]=&quot;&quot;;&quot;&quot;;RANK([.B50];[.$B$2:.$B$101];1))">
            <text:p/>
          </table:table-cell>
          <table:table-cell table:formula="of:=IF([$Budget.D67]=&quot;&quot;;&quot;&quot;;[$Budget.D67])">
            <text:p/>
          </table:table-cell>
          <table:table-cell table:style-name="ce183" table:formula="of:=IF([.D50]=&quot;&quot;;&quot;&quot;;ABS([$Budget.F67]))">
            <text:p/>
          </table:table-cell>
          <table:table-cell table:style-name="ce185" table:formula="of:=IF([.E50]=&quot;&quot;;&quot;&quot;;[.E5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1]=&quot;&quot;;&quot;&quot;;RANK([.E51];[.$E$2:.$E$101]))">
            <text:p/>
          </table:table-cell>
          <table:table-cell table:style-name="ce116" table:formula="of:=IF([.A51]=&quot;&quot;;&quot;&quot;;[.A51]+ROW()/1000)">
            <text:p/>
          </table:table-cell>
          <table:table-cell table:formula="of:=IF([.B51]=&quot;&quot;;&quot;&quot;;RANK([.B51];[.$B$2:.$B$101];1))">
            <text:p/>
          </table:table-cell>
          <table:table-cell table:formula="of:=IF([$Budget.D68]=&quot;&quot;;&quot;&quot;;[$Budget.D68])">
            <text:p/>
          </table:table-cell>
          <table:table-cell table:style-name="ce183" table:formula="of:=IF([.D51]=&quot;&quot;;&quot;&quot;;ABS([$Budget.F68]))">
            <text:p/>
          </table:table-cell>
          <table:table-cell table:style-name="ce185" table:formula="of:=IF([.E51]=&quot;&quot;;&quot;&quot;;[.E5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2]=&quot;&quot;;&quot;&quot;;RANK([.E52];[.$E$2:.$E$101]))">
            <text:p/>
          </table:table-cell>
          <table:table-cell table:style-name="ce116" table:formula="of:=IF([.A52]=&quot;&quot;;&quot;&quot;;[.A52]+ROW()/1000)">
            <text:p/>
          </table:table-cell>
          <table:table-cell table:formula="of:=IF([.B52]=&quot;&quot;;&quot;&quot;;RANK([.B52];[.$B$2:.$B$101];1))">
            <text:p/>
          </table:table-cell>
          <table:table-cell table:formula="of:=IF([$Budget.D69]=&quot;&quot;;&quot;&quot;;[$Budget.D69])">
            <text:p/>
          </table:table-cell>
          <table:table-cell table:style-name="ce183" table:formula="of:=IF([.D52]=&quot;&quot;;&quot;&quot;;ABS([$Budget.F69]))">
            <text:p/>
          </table:table-cell>
          <table:table-cell table:style-name="ce185" table:formula="of:=IF([.E52]=&quot;&quot;;&quot;&quot;;[.E5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3]=&quot;&quot;;&quot;&quot;;RANK([.E53];[.$E$2:.$E$101]))">
            <text:p/>
          </table:table-cell>
          <table:table-cell table:style-name="ce116" table:formula="of:=IF([.A53]=&quot;&quot;;&quot;&quot;;[.A53]+ROW()/1000)">
            <text:p/>
          </table:table-cell>
          <table:table-cell table:formula="of:=IF([.B53]=&quot;&quot;;&quot;&quot;;RANK([.B53];[.$B$2:.$B$101];1))">
            <text:p/>
          </table:table-cell>
          <table:table-cell table:formula="of:=IF([$Budget.D70]=&quot;&quot;;&quot;&quot;;[$Budget.D70])">
            <text:p/>
          </table:table-cell>
          <table:table-cell table:style-name="ce183" table:formula="of:=IF([.D53]=&quot;&quot;;&quot;&quot;;ABS([$Budget.F70]))">
            <text:p/>
          </table:table-cell>
          <table:table-cell table:style-name="ce185" table:formula="of:=IF([.E53]=&quot;&quot;;&quot;&quot;;[.E5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4]=&quot;&quot;;&quot;&quot;;RANK([.E54];[.$E$2:.$E$101]))">
            <text:p/>
          </table:table-cell>
          <table:table-cell table:style-name="ce116" table:formula="of:=IF([.A54]=&quot;&quot;;&quot;&quot;;[.A54]+ROW()/1000)">
            <text:p/>
          </table:table-cell>
          <table:table-cell table:formula="of:=IF([.B54]=&quot;&quot;;&quot;&quot;;RANK([.B54];[.$B$2:.$B$101];1))">
            <text:p/>
          </table:table-cell>
          <table:table-cell table:formula="of:=IF([$Budget.D71]=&quot;&quot;;&quot;&quot;;[$Budget.D71])">
            <text:p/>
          </table:table-cell>
          <table:table-cell table:style-name="ce183" table:formula="of:=IF([.D54]=&quot;&quot;;&quot;&quot;;ABS([$Budget.F71]))">
            <text:p/>
          </table:table-cell>
          <table:table-cell table:style-name="ce185" table:formula="of:=IF([.E54]=&quot;&quot;;&quot;&quot;;[.E5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5]=&quot;&quot;;&quot;&quot;;RANK([.E55];[.$E$2:.$E$101]))">
            <text:p/>
          </table:table-cell>
          <table:table-cell table:style-name="ce116" table:formula="of:=IF([.A55]=&quot;&quot;;&quot;&quot;;[.A55]+ROW()/1000)">
            <text:p/>
          </table:table-cell>
          <table:table-cell table:formula="of:=IF([.B55]=&quot;&quot;;&quot;&quot;;RANK([.B55];[.$B$2:.$B$101];1))">
            <text:p/>
          </table:table-cell>
          <table:table-cell table:formula="of:=IF([$Budget.D72]=&quot;&quot;;&quot;&quot;;[$Budget.D72])">
            <text:p/>
          </table:table-cell>
          <table:table-cell table:style-name="ce183" table:formula="of:=IF([.D55]=&quot;&quot;;&quot;&quot;;ABS([$Budget.F72]))">
            <text:p/>
          </table:table-cell>
          <table:table-cell table:style-name="ce185" table:formula="of:=IF([.E55]=&quot;&quot;;&quot;&quot;;[.E5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6]=&quot;&quot;;&quot;&quot;;RANK([.E56];[.$E$2:.$E$101]))">
            <text:p/>
          </table:table-cell>
          <table:table-cell table:style-name="ce116" table:formula="of:=IF([.A56]=&quot;&quot;;&quot;&quot;;[.A56]+ROW()/1000)">
            <text:p/>
          </table:table-cell>
          <table:table-cell table:formula="of:=IF([.B56]=&quot;&quot;;&quot;&quot;;RANK([.B56];[.$B$2:.$B$101];1))">
            <text:p/>
          </table:table-cell>
          <table:table-cell table:formula="of:=IF([$Budget.D73]=&quot;&quot;;&quot;&quot;;[$Budget.D73])">
            <text:p/>
          </table:table-cell>
          <table:table-cell table:style-name="ce183" table:formula="of:=IF([.D56]=&quot;&quot;;&quot;&quot;;ABS([$Budget.F73]))">
            <text:p/>
          </table:table-cell>
          <table:table-cell table:style-name="ce185" table:formula="of:=IF([.E56]=&quot;&quot;;&quot;&quot;;[.E5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7]=&quot;&quot;;&quot;&quot;;RANK([.E57];[.$E$2:.$E$101]))">
            <text:p/>
          </table:table-cell>
          <table:table-cell table:style-name="ce116" table:formula="of:=IF([.A57]=&quot;&quot;;&quot;&quot;;[.A57]+ROW()/1000)">
            <text:p/>
          </table:table-cell>
          <table:table-cell table:formula="of:=IF([.B57]=&quot;&quot;;&quot;&quot;;RANK([.B57];[.$B$2:.$B$101];1))">
            <text:p/>
          </table:table-cell>
          <table:table-cell table:formula="of:=IF([$Budget.D74]=&quot;&quot;;&quot;&quot;;[$Budget.D74])">
            <text:p/>
          </table:table-cell>
          <table:table-cell table:style-name="ce183" table:formula="of:=IF([.D57]=&quot;&quot;;&quot;&quot;;ABS([$Budget.F74]))">
            <text:p/>
          </table:table-cell>
          <table:table-cell table:style-name="ce185" table:formula="of:=IF([.E57]=&quot;&quot;;&quot;&quot;;[.E5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8]=&quot;&quot;;&quot;&quot;;RANK([.E58];[.$E$2:.$E$101]))">
            <text:p/>
          </table:table-cell>
          <table:table-cell table:style-name="ce116" table:formula="of:=IF([.A58]=&quot;&quot;;&quot;&quot;;[.A58]+ROW()/1000)">
            <text:p/>
          </table:table-cell>
          <table:table-cell table:formula="of:=IF([.B58]=&quot;&quot;;&quot;&quot;;RANK([.B58];[.$B$2:.$B$101];1))">
            <text:p/>
          </table:table-cell>
          <table:table-cell table:formula="of:=IF([$Budget.D75]=&quot;&quot;;&quot;&quot;;[$Budget.D75])">
            <text:p/>
          </table:table-cell>
          <table:table-cell table:style-name="ce183" table:formula="of:=IF([.D58]=&quot;&quot;;&quot;&quot;;ABS([$Budget.F75]))">
            <text:p/>
          </table:table-cell>
          <table:table-cell table:style-name="ce185" table:formula="of:=IF([.E58]=&quot;&quot;;&quot;&quot;;[.E5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59]=&quot;&quot;;&quot;&quot;;RANK([.E59];[.$E$2:.$E$101]))">
            <text:p/>
          </table:table-cell>
          <table:table-cell table:style-name="ce116" table:formula="of:=IF([.A59]=&quot;&quot;;&quot;&quot;;[.A59]+ROW()/1000)">
            <text:p/>
          </table:table-cell>
          <table:table-cell table:formula="of:=IF([.B59]=&quot;&quot;;&quot;&quot;;RANK([.B59];[.$B$2:.$B$101];1))">
            <text:p/>
          </table:table-cell>
          <table:table-cell table:formula="of:=IF([$Budget.D76]=&quot;&quot;;&quot;&quot;;[$Budget.D76])">
            <text:p/>
          </table:table-cell>
          <table:table-cell table:style-name="ce183" table:formula="of:=IF([.D59]=&quot;&quot;;&quot;&quot;;ABS([$Budget.F76]))">
            <text:p/>
          </table:table-cell>
          <table:table-cell table:style-name="ce185" table:formula="of:=IF([.E59]=&quot;&quot;;&quot;&quot;;[.E5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0]=&quot;&quot;;&quot;&quot;;RANK([.E60];[.$E$2:.$E$101]))">
            <text:p/>
          </table:table-cell>
          <table:table-cell table:style-name="ce116" table:formula="of:=IF([.A60]=&quot;&quot;;&quot;&quot;;[.A60]+ROW()/1000)">
            <text:p/>
          </table:table-cell>
          <table:table-cell table:formula="of:=IF([.B60]=&quot;&quot;;&quot;&quot;;RANK([.B60];[.$B$2:.$B$101];1))">
            <text:p/>
          </table:table-cell>
          <table:table-cell table:formula="of:=IF([$Budget.D77]=&quot;&quot;;&quot;&quot;;[$Budget.D77])">
            <text:p/>
          </table:table-cell>
          <table:table-cell table:style-name="ce183" table:formula="of:=IF([.D60]=&quot;&quot;;&quot;&quot;;ABS([$Budget.F77]))">
            <text:p/>
          </table:table-cell>
          <table:table-cell table:style-name="ce185" table:formula="of:=IF([.E60]=&quot;&quot;;&quot;&quot;;[.E6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1]=&quot;&quot;;&quot;&quot;;RANK([.E61];[.$E$2:.$E$101]))">
            <text:p/>
          </table:table-cell>
          <table:table-cell table:style-name="ce116" table:formula="of:=IF([.A61]=&quot;&quot;;&quot;&quot;;[.A61]+ROW()/1000)">
            <text:p/>
          </table:table-cell>
          <table:table-cell table:formula="of:=IF([.B61]=&quot;&quot;;&quot;&quot;;RANK([.B61];[.$B$2:.$B$101];1))">
            <text:p/>
          </table:table-cell>
          <table:table-cell table:formula="of:=IF([$Budget.D78]=&quot;&quot;;&quot;&quot;;[$Budget.D78])">
            <text:p/>
          </table:table-cell>
          <table:table-cell table:style-name="ce183" table:formula="of:=IF([.D61]=&quot;&quot;;&quot;&quot;;ABS([$Budget.F78]))">
            <text:p/>
          </table:table-cell>
          <table:table-cell table:style-name="ce185" table:formula="of:=IF([.E61]=&quot;&quot;;&quot;&quot;;[.E6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2]=&quot;&quot;;&quot;&quot;;RANK([.E62];[.$E$2:.$E$101]))">
            <text:p/>
          </table:table-cell>
          <table:table-cell table:style-name="ce116" table:formula="of:=IF([.A62]=&quot;&quot;;&quot;&quot;;[.A62]+ROW()/1000)">
            <text:p/>
          </table:table-cell>
          <table:table-cell table:formula="of:=IF([.B62]=&quot;&quot;;&quot;&quot;;RANK([.B62];[.$B$2:.$B$101];1))">
            <text:p/>
          </table:table-cell>
          <table:table-cell table:formula="of:=IF([$Budget.D79]=&quot;&quot;;&quot;&quot;;[$Budget.D79])">
            <text:p/>
          </table:table-cell>
          <table:table-cell table:style-name="ce183" table:formula="of:=IF([.D62]=&quot;&quot;;&quot;&quot;;ABS([$Budget.F79]))">
            <text:p/>
          </table:table-cell>
          <table:table-cell table:style-name="ce185" table:formula="of:=IF([.E62]=&quot;&quot;;&quot;&quot;;[.E6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3]=&quot;&quot;;&quot;&quot;;RANK([.E63];[.$E$2:.$E$101]))">
            <text:p/>
          </table:table-cell>
          <table:table-cell table:style-name="ce116" table:formula="of:=IF([.A63]=&quot;&quot;;&quot;&quot;;[.A63]+ROW()/1000)">
            <text:p/>
          </table:table-cell>
          <table:table-cell table:formula="of:=IF([.B63]=&quot;&quot;;&quot;&quot;;RANK([.B63];[.$B$2:.$B$101];1))">
            <text:p/>
          </table:table-cell>
          <table:table-cell table:formula="of:=IF([$Budget.D80]=&quot;&quot;;&quot;&quot;;[$Budget.D80])">
            <text:p/>
          </table:table-cell>
          <table:table-cell table:style-name="ce183" table:formula="of:=IF([.D63]=&quot;&quot;;&quot;&quot;;ABS([$Budget.F80]))">
            <text:p/>
          </table:table-cell>
          <table:table-cell table:style-name="ce185" table:formula="of:=IF([.E63]=&quot;&quot;;&quot;&quot;;[.E6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4]=&quot;&quot;;&quot;&quot;;RANK([.E64];[.$E$2:.$E$101]))">
            <text:p/>
          </table:table-cell>
          <table:table-cell table:style-name="ce116" table:formula="of:=IF([.A64]=&quot;&quot;;&quot;&quot;;[.A64]+ROW()/1000)">
            <text:p/>
          </table:table-cell>
          <table:table-cell table:formula="of:=IF([.B64]=&quot;&quot;;&quot;&quot;;RANK([.B64];[.$B$2:.$B$101];1))">
            <text:p/>
          </table:table-cell>
          <table:table-cell table:formula="of:=IF([$Budget.D81]=&quot;&quot;;&quot;&quot;;[$Budget.D81])">
            <text:p/>
          </table:table-cell>
          <table:table-cell table:style-name="ce183" table:formula="of:=IF([.D64]=&quot;&quot;;&quot;&quot;;ABS([$Budget.F81]))">
            <text:p/>
          </table:table-cell>
          <table:table-cell table:style-name="ce185" table:formula="of:=IF([.E64]=&quot;&quot;;&quot;&quot;;[.E6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5]=&quot;&quot;;&quot;&quot;;RANK([.E65];[.$E$2:.$E$101]))">
            <text:p/>
          </table:table-cell>
          <table:table-cell table:style-name="ce116" table:formula="of:=IF([.A65]=&quot;&quot;;&quot;&quot;;[.A65]+ROW()/1000)">
            <text:p/>
          </table:table-cell>
          <table:table-cell table:formula="of:=IF([.B65]=&quot;&quot;;&quot;&quot;;RANK([.B65];[.$B$2:.$B$101];1))">
            <text:p/>
          </table:table-cell>
          <table:table-cell table:formula="of:=IF([$Budget.D82]=&quot;&quot;;&quot;&quot;;[$Budget.D82])">
            <text:p/>
          </table:table-cell>
          <table:table-cell table:style-name="ce183" table:formula="of:=IF([.D65]=&quot;&quot;;&quot;&quot;;ABS([$Budget.F82]))">
            <text:p/>
          </table:table-cell>
          <table:table-cell table:style-name="ce185" table:formula="of:=IF([.E65]=&quot;&quot;;&quot;&quot;;[.E6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6]=&quot;&quot;;&quot;&quot;;RANK([.E66];[.$E$2:.$E$101]))">
            <text:p/>
          </table:table-cell>
          <table:table-cell table:style-name="ce116" table:formula="of:=IF([.A66]=&quot;&quot;;&quot;&quot;;[.A66]+ROW()/1000)">
            <text:p/>
          </table:table-cell>
          <table:table-cell table:formula="of:=IF([.B66]=&quot;&quot;;&quot;&quot;;RANK([.B66];[.$B$2:.$B$101];1))">
            <text:p/>
          </table:table-cell>
          <table:table-cell table:formula="of:=IF([$Budget.D83]=&quot;&quot;;&quot;&quot;;[$Budget.D83])">
            <text:p/>
          </table:table-cell>
          <table:table-cell table:style-name="ce183" table:formula="of:=IF([.D66]=&quot;&quot;;&quot;&quot;;ABS([$Budget.F83]))">
            <text:p/>
          </table:table-cell>
          <table:table-cell table:style-name="ce185" table:formula="of:=IF([.E66]=&quot;&quot;;&quot;&quot;;[.E6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7]=&quot;&quot;;&quot;&quot;;RANK([.E67];[.$E$2:.$E$101]))">
            <text:p/>
          </table:table-cell>
          <table:table-cell table:style-name="ce116" table:formula="of:=IF([.A67]=&quot;&quot;;&quot;&quot;;[.A67]+ROW()/1000)">
            <text:p/>
          </table:table-cell>
          <table:table-cell table:formula="of:=IF([.B67]=&quot;&quot;;&quot;&quot;;RANK([.B67];[.$B$2:.$B$101];1))">
            <text:p/>
          </table:table-cell>
          <table:table-cell table:formula="of:=IF([$Budget.D84]=&quot;&quot;;&quot;&quot;;[$Budget.D84])">
            <text:p/>
          </table:table-cell>
          <table:table-cell table:style-name="ce183" table:formula="of:=IF([.D67]=&quot;&quot;;&quot;&quot;;ABS([$Budget.F84]))">
            <text:p/>
          </table:table-cell>
          <table:table-cell table:style-name="ce185" table:formula="of:=IF([.E67]=&quot;&quot;;&quot;&quot;;[.E6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8]=&quot;&quot;;&quot;&quot;;RANK([.E68];[.$E$2:.$E$101]))">
            <text:p/>
          </table:table-cell>
          <table:table-cell table:style-name="ce116" table:formula="of:=IF([.A68]=&quot;&quot;;&quot;&quot;;[.A68]+ROW()/1000)">
            <text:p/>
          </table:table-cell>
          <table:table-cell table:formula="of:=IF([.B68]=&quot;&quot;;&quot;&quot;;RANK([.B68];[.$B$2:.$B$101];1))">
            <text:p/>
          </table:table-cell>
          <table:table-cell table:formula="of:=IF([$Budget.D85]=&quot;&quot;;&quot;&quot;;[$Budget.D85])">
            <text:p/>
          </table:table-cell>
          <table:table-cell table:style-name="ce183" table:formula="of:=IF([.D68]=&quot;&quot;;&quot;&quot;;ABS([$Budget.F85]))">
            <text:p/>
          </table:table-cell>
          <table:table-cell table:style-name="ce185" table:formula="of:=IF([.E68]=&quot;&quot;;&quot;&quot;;[.E6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69]=&quot;&quot;;&quot;&quot;;RANK([.E69];[.$E$2:.$E$101]))">
            <text:p/>
          </table:table-cell>
          <table:table-cell table:style-name="ce116" table:formula="of:=IF([.A69]=&quot;&quot;;&quot;&quot;;[.A69]+ROW()/1000)">
            <text:p/>
          </table:table-cell>
          <table:table-cell table:formula="of:=IF([.B69]=&quot;&quot;;&quot;&quot;;RANK([.B69];[.$B$2:.$B$101];1))">
            <text:p/>
          </table:table-cell>
          <table:table-cell table:formula="of:=IF([$Budget.D86]=&quot;&quot;;&quot;&quot;;[$Budget.D86])">
            <text:p/>
          </table:table-cell>
          <table:table-cell table:style-name="ce183" table:formula="of:=IF([.D69]=&quot;&quot;;&quot;&quot;;ABS([$Budget.F86]))">
            <text:p/>
          </table:table-cell>
          <table:table-cell table:style-name="ce185" table:formula="of:=IF([.E69]=&quot;&quot;;&quot;&quot;;[.E6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0]=&quot;&quot;;&quot;&quot;;RANK([.E70];[.$E$2:.$E$101]))">
            <text:p/>
          </table:table-cell>
          <table:table-cell table:style-name="ce116" table:formula="of:=IF([.A70]=&quot;&quot;;&quot;&quot;;[.A70]+ROW()/1000)">
            <text:p/>
          </table:table-cell>
          <table:table-cell table:formula="of:=IF([.B70]=&quot;&quot;;&quot;&quot;;RANK([.B70];[.$B$2:.$B$101];1))">
            <text:p/>
          </table:table-cell>
          <table:table-cell table:formula="of:=IF([$Budget.D87]=&quot;&quot;;&quot;&quot;;[$Budget.D87])">
            <text:p/>
          </table:table-cell>
          <table:table-cell table:style-name="ce183" table:formula="of:=IF([.D70]=&quot;&quot;;&quot;&quot;;ABS([$Budget.F87]))">
            <text:p/>
          </table:table-cell>
          <table:table-cell table:style-name="ce185" table:formula="of:=IF([.E70]=&quot;&quot;;&quot;&quot;;[.E7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1]=&quot;&quot;;&quot;&quot;;RANK([.E71];[.$E$2:.$E$101]))">
            <text:p/>
          </table:table-cell>
          <table:table-cell table:style-name="ce116" table:formula="of:=IF([.A71]=&quot;&quot;;&quot;&quot;;[.A71]+ROW()/1000)">
            <text:p/>
          </table:table-cell>
          <table:table-cell table:formula="of:=IF([.B71]=&quot;&quot;;&quot;&quot;;RANK([.B71];[.$B$2:.$B$101];1))">
            <text:p/>
          </table:table-cell>
          <table:table-cell table:formula="of:=IF([$Budget.D88]=&quot;&quot;;&quot;&quot;;[$Budget.D88])">
            <text:p/>
          </table:table-cell>
          <table:table-cell table:style-name="ce183" table:formula="of:=IF([.D71]=&quot;&quot;;&quot;&quot;;ABS([$Budget.F88]))">
            <text:p/>
          </table:table-cell>
          <table:table-cell table:style-name="ce185" table:formula="of:=IF([.E71]=&quot;&quot;;&quot;&quot;;[.E7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2]=&quot;&quot;;&quot;&quot;;RANK([.E72];[.$E$2:.$E$101]))">
            <text:p/>
          </table:table-cell>
          <table:table-cell table:style-name="ce116" table:formula="of:=IF([.A72]=&quot;&quot;;&quot;&quot;;[.A72]+ROW()/1000)">
            <text:p/>
          </table:table-cell>
          <table:table-cell table:formula="of:=IF([.B72]=&quot;&quot;;&quot;&quot;;RANK([.B72];[.$B$2:.$B$101];1))">
            <text:p/>
          </table:table-cell>
          <table:table-cell table:formula="of:=IF([$Budget.D89]=&quot;&quot;;&quot;&quot;;[$Budget.D89])">
            <text:p/>
          </table:table-cell>
          <table:table-cell table:style-name="ce183" table:formula="of:=IF([.D72]=&quot;&quot;;&quot;&quot;;ABS([$Budget.F89]))">
            <text:p/>
          </table:table-cell>
          <table:table-cell table:style-name="ce185" table:formula="of:=IF([.E72]=&quot;&quot;;&quot;&quot;;[.E7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3]=&quot;&quot;;&quot;&quot;;RANK([.E73];[.$E$2:.$E$101]))">
            <text:p/>
          </table:table-cell>
          <table:table-cell table:style-name="ce116" table:formula="of:=IF([.A73]=&quot;&quot;;&quot;&quot;;[.A73]+ROW()/1000)">
            <text:p/>
          </table:table-cell>
          <table:table-cell table:formula="of:=IF([.B73]=&quot;&quot;;&quot;&quot;;RANK([.B73];[.$B$2:.$B$101];1))">
            <text:p/>
          </table:table-cell>
          <table:table-cell table:formula="of:=IF([$Budget.D90]=&quot;&quot;;&quot;&quot;;[$Budget.D90])">
            <text:p/>
          </table:table-cell>
          <table:table-cell table:style-name="ce183" table:formula="of:=IF([.D73]=&quot;&quot;;&quot;&quot;;ABS([$Budget.F90]))">
            <text:p/>
          </table:table-cell>
          <table:table-cell table:style-name="ce185" table:formula="of:=IF([.E73]=&quot;&quot;;&quot;&quot;;[.E7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4]=&quot;&quot;;&quot;&quot;;RANK([.E74];[.$E$2:.$E$101]))">
            <text:p/>
          </table:table-cell>
          <table:table-cell table:style-name="ce116" table:formula="of:=IF([.A74]=&quot;&quot;;&quot;&quot;;[.A74]+ROW()/1000)">
            <text:p/>
          </table:table-cell>
          <table:table-cell table:formula="of:=IF([.B74]=&quot;&quot;;&quot;&quot;;RANK([.B74];[.$B$2:.$B$101];1))">
            <text:p/>
          </table:table-cell>
          <table:table-cell table:formula="of:=IF([$Budget.D91]=&quot;&quot;;&quot;&quot;;[$Budget.D91])">
            <text:p/>
          </table:table-cell>
          <table:table-cell table:style-name="ce183" table:formula="of:=IF([.D74]=&quot;&quot;;&quot;&quot;;ABS([$Budget.F91]))">
            <text:p/>
          </table:table-cell>
          <table:table-cell table:style-name="ce185" table:formula="of:=IF([.E74]=&quot;&quot;;&quot;&quot;;[.E7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5]=&quot;&quot;;&quot;&quot;;RANK([.E75];[.$E$2:.$E$101]))">
            <text:p/>
          </table:table-cell>
          <table:table-cell table:style-name="ce116" table:formula="of:=IF([.A75]=&quot;&quot;;&quot;&quot;;[.A75]+ROW()/1000)">
            <text:p/>
          </table:table-cell>
          <table:table-cell table:formula="of:=IF([.B75]=&quot;&quot;;&quot;&quot;;RANK([.B75];[.$B$2:.$B$101];1))">
            <text:p/>
          </table:table-cell>
          <table:table-cell table:formula="of:=IF([$Budget.D92]=&quot;&quot;;&quot;&quot;;[$Budget.D92])">
            <text:p/>
          </table:table-cell>
          <table:table-cell table:style-name="ce183" table:formula="of:=IF([.D75]=&quot;&quot;;&quot;&quot;;ABS([$Budget.F92]))">
            <text:p/>
          </table:table-cell>
          <table:table-cell table:style-name="ce185" table:formula="of:=IF([.E75]=&quot;&quot;;&quot;&quot;;[.E7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6]=&quot;&quot;;&quot;&quot;;RANK([.E76];[.$E$2:.$E$101]))">
            <text:p/>
          </table:table-cell>
          <table:table-cell table:style-name="ce116" table:formula="of:=IF([.A76]=&quot;&quot;;&quot;&quot;;[.A76]+ROW()/1000)">
            <text:p/>
          </table:table-cell>
          <table:table-cell table:formula="of:=IF([.B76]=&quot;&quot;;&quot;&quot;;RANK([.B76];[.$B$2:.$B$101];1))">
            <text:p/>
          </table:table-cell>
          <table:table-cell table:formula="of:=IF([$Budget.D93]=&quot;&quot;;&quot;&quot;;[$Budget.D93])">
            <text:p/>
          </table:table-cell>
          <table:table-cell table:style-name="ce183" table:formula="of:=IF([.D76]=&quot;&quot;;&quot;&quot;;ABS([$Budget.F93]))">
            <text:p/>
          </table:table-cell>
          <table:table-cell table:style-name="ce185" table:formula="of:=IF([.E76]=&quot;&quot;;&quot;&quot;;[.E7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7]=&quot;&quot;;&quot;&quot;;RANK([.E77];[.$E$2:.$E$101]))">
            <text:p/>
          </table:table-cell>
          <table:table-cell table:style-name="ce116" table:formula="of:=IF([.A77]=&quot;&quot;;&quot;&quot;;[.A77]+ROW()/1000)">
            <text:p/>
          </table:table-cell>
          <table:table-cell table:formula="of:=IF([.B77]=&quot;&quot;;&quot;&quot;;RANK([.B77];[.$B$2:.$B$101];1))">
            <text:p/>
          </table:table-cell>
          <table:table-cell table:formula="of:=IF([$Budget.D94]=&quot;&quot;;&quot;&quot;;[$Budget.D94])">
            <text:p/>
          </table:table-cell>
          <table:table-cell table:style-name="ce183" table:formula="of:=IF([.D77]=&quot;&quot;;&quot;&quot;;ABS([$Budget.F94]))">
            <text:p/>
          </table:table-cell>
          <table:table-cell table:style-name="ce185" table:formula="of:=IF([.E77]=&quot;&quot;;&quot;&quot;;[.E7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8]=&quot;&quot;;&quot;&quot;;RANK([.E78];[.$E$2:.$E$101]))">
            <text:p/>
          </table:table-cell>
          <table:table-cell table:style-name="ce116" table:formula="of:=IF([.A78]=&quot;&quot;;&quot;&quot;;[.A78]+ROW()/1000)">
            <text:p/>
          </table:table-cell>
          <table:table-cell table:formula="of:=IF([.B78]=&quot;&quot;;&quot;&quot;;RANK([.B78];[.$B$2:.$B$101];1))">
            <text:p/>
          </table:table-cell>
          <table:table-cell table:formula="of:=IF([$Budget.D95]=&quot;&quot;;&quot;&quot;;[$Budget.D95])">
            <text:p/>
          </table:table-cell>
          <table:table-cell table:style-name="ce183" table:formula="of:=IF([.D78]=&quot;&quot;;&quot;&quot;;ABS([$Budget.F95]))">
            <text:p/>
          </table:table-cell>
          <table:table-cell table:style-name="ce185" table:formula="of:=IF([.E78]=&quot;&quot;;&quot;&quot;;[.E7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79]=&quot;&quot;;&quot;&quot;;RANK([.E79];[.$E$2:.$E$101]))">
            <text:p/>
          </table:table-cell>
          <table:table-cell table:style-name="ce116" table:formula="of:=IF([.A79]=&quot;&quot;;&quot;&quot;;[.A79]+ROW()/1000)">
            <text:p/>
          </table:table-cell>
          <table:table-cell table:formula="of:=IF([.B79]=&quot;&quot;;&quot;&quot;;RANK([.B79];[.$B$2:.$B$101];1))">
            <text:p/>
          </table:table-cell>
          <table:table-cell table:formula="of:=IF([$Budget.D96]=&quot;&quot;;&quot;&quot;;[$Budget.D96])">
            <text:p/>
          </table:table-cell>
          <table:table-cell table:style-name="ce183" table:formula="of:=IF([.D79]=&quot;&quot;;&quot;&quot;;ABS([$Budget.F96]))">
            <text:p/>
          </table:table-cell>
          <table:table-cell table:style-name="ce185" table:formula="of:=IF([.E79]=&quot;&quot;;&quot;&quot;;[.E7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0]=&quot;&quot;;&quot;&quot;;RANK([.E80];[.$E$2:.$E$101]))">
            <text:p/>
          </table:table-cell>
          <table:table-cell table:style-name="ce116" table:formula="of:=IF([.A80]=&quot;&quot;;&quot;&quot;;[.A80]+ROW()/1000)">
            <text:p/>
          </table:table-cell>
          <table:table-cell table:formula="of:=IF([.B80]=&quot;&quot;;&quot;&quot;;RANK([.B80];[.$B$2:.$B$101];1))">
            <text:p/>
          </table:table-cell>
          <table:table-cell table:formula="of:=IF([$Budget.D97]=&quot;&quot;;&quot;&quot;;[$Budget.D97])">
            <text:p/>
          </table:table-cell>
          <table:table-cell table:style-name="ce183" table:formula="of:=IF([.D80]=&quot;&quot;;&quot;&quot;;ABS([$Budget.F97]))">
            <text:p/>
          </table:table-cell>
          <table:table-cell table:style-name="ce185" table:formula="of:=IF([.E80]=&quot;&quot;;&quot;&quot;;[.E8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1]=&quot;&quot;;&quot;&quot;;RANK([.E81];[.$E$2:.$E$101]))">
            <text:p/>
          </table:table-cell>
          <table:table-cell table:style-name="ce116" table:formula="of:=IF([.A81]=&quot;&quot;;&quot;&quot;;[.A81]+ROW()/1000)">
            <text:p/>
          </table:table-cell>
          <table:table-cell table:formula="of:=IF([.B81]=&quot;&quot;;&quot;&quot;;RANK([.B81];[.$B$2:.$B$101];1))">
            <text:p/>
          </table:table-cell>
          <table:table-cell table:formula="of:=IF([$Budget.D98]=&quot;&quot;;&quot;&quot;;[$Budget.D98])">
            <text:p/>
          </table:table-cell>
          <table:table-cell table:style-name="ce183" table:formula="of:=IF([.D81]=&quot;&quot;;&quot;&quot;;ABS([$Budget.F98]))">
            <text:p/>
          </table:table-cell>
          <table:table-cell table:style-name="ce185" table:formula="of:=IF([.E81]=&quot;&quot;;&quot;&quot;;[.E8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2]=&quot;&quot;;&quot;&quot;;RANK([.E82];[.$E$2:.$E$101]))">
            <text:p/>
          </table:table-cell>
          <table:table-cell table:style-name="ce116" table:formula="of:=IF([.A82]=&quot;&quot;;&quot;&quot;;[.A82]+ROW()/1000)">
            <text:p/>
          </table:table-cell>
          <table:table-cell table:formula="of:=IF([.B82]=&quot;&quot;;&quot;&quot;;RANK([.B82];[.$B$2:.$B$101];1))">
            <text:p/>
          </table:table-cell>
          <table:table-cell table:formula="of:=IF([$Budget.D99]=&quot;&quot;;&quot;&quot;;[$Budget.D99])">
            <text:p/>
          </table:table-cell>
          <table:table-cell table:style-name="ce183" table:formula="of:=IF([.D82]=&quot;&quot;;&quot;&quot;;ABS([$Budget.F99]))">
            <text:p/>
          </table:table-cell>
          <table:table-cell table:style-name="ce185" table:formula="of:=IF([.E82]=&quot;&quot;;&quot;&quot;;[.E8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3]=&quot;&quot;;&quot;&quot;;RANK([.E83];[.$E$2:.$E$101]))">
            <text:p/>
          </table:table-cell>
          <table:table-cell table:style-name="ce116" table:formula="of:=IF([.A83]=&quot;&quot;;&quot;&quot;;[.A83]+ROW()/1000)">
            <text:p/>
          </table:table-cell>
          <table:table-cell table:formula="of:=IF([.B83]=&quot;&quot;;&quot;&quot;;RANK([.B83];[.$B$2:.$B$101];1))">
            <text:p/>
          </table:table-cell>
          <table:table-cell table:formula="of:=IF([$Budget.D100]=&quot;&quot;;&quot;&quot;;[$Budget.D100])">
            <text:p/>
          </table:table-cell>
          <table:table-cell table:style-name="ce183" table:formula="of:=IF([.D83]=&quot;&quot;;&quot;&quot;;ABS([$Budget.F100]))">
            <text:p/>
          </table:table-cell>
          <table:table-cell table:style-name="ce185" table:formula="of:=IF([.E83]=&quot;&quot;;&quot;&quot;;[.E8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4]=&quot;&quot;;&quot;&quot;;RANK([.E84];[.$E$2:.$E$101]))">
            <text:p/>
          </table:table-cell>
          <table:table-cell table:style-name="ce116" table:formula="of:=IF([.A84]=&quot;&quot;;&quot;&quot;;[.A84]+ROW()/1000)">
            <text:p/>
          </table:table-cell>
          <table:table-cell table:formula="of:=IF([.B84]=&quot;&quot;;&quot;&quot;;RANK([.B84];[.$B$2:.$B$101];1))">
            <text:p/>
          </table:table-cell>
          <table:table-cell table:formula="of:=IF([$Budget.D101]=&quot;&quot;;&quot;&quot;;[$Budget.D101])">
            <text:p/>
          </table:table-cell>
          <table:table-cell table:style-name="ce183" table:formula="of:=IF([.D84]=&quot;&quot;;&quot;&quot;;ABS([$Budget.F101]))">
            <text:p/>
          </table:table-cell>
          <table:table-cell table:style-name="ce185" table:formula="of:=IF([.E84]=&quot;&quot;;&quot;&quot;;[.E8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5]=&quot;&quot;;&quot;&quot;;RANK([.E85];[.$E$2:.$E$101]))">
            <text:p/>
          </table:table-cell>
          <table:table-cell table:style-name="ce116" table:formula="of:=IF([.A85]=&quot;&quot;;&quot;&quot;;[.A85]+ROW()/1000)">
            <text:p/>
          </table:table-cell>
          <table:table-cell table:formula="of:=IF([.B85]=&quot;&quot;;&quot;&quot;;RANK([.B85];[.$B$2:.$B$101];1))">
            <text:p/>
          </table:table-cell>
          <table:table-cell table:formula="of:=IF([$Budget.D102]=&quot;&quot;;&quot;&quot;;[$Budget.D102])">
            <text:p/>
          </table:table-cell>
          <table:table-cell table:style-name="ce183" table:formula="of:=IF([.D85]=&quot;&quot;;&quot;&quot;;ABS([$Budget.F102]))">
            <text:p/>
          </table:table-cell>
          <table:table-cell table:style-name="ce185" table:formula="of:=IF([.E85]=&quot;&quot;;&quot;&quot;;[.E8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6]=&quot;&quot;;&quot;&quot;;RANK([.E86];[.$E$2:.$E$101]))">
            <text:p/>
          </table:table-cell>
          <table:table-cell table:style-name="ce116" table:formula="of:=IF([.A86]=&quot;&quot;;&quot;&quot;;[.A86]+ROW()/1000)">
            <text:p/>
          </table:table-cell>
          <table:table-cell table:formula="of:=IF([.B86]=&quot;&quot;;&quot;&quot;;RANK([.B86];[.$B$2:.$B$101];1))">
            <text:p/>
          </table:table-cell>
          <table:table-cell table:formula="of:=IF([$Budget.D103]=&quot;&quot;;&quot;&quot;;[$Budget.D103])">
            <text:p/>
          </table:table-cell>
          <table:table-cell table:style-name="ce183" table:formula="of:=IF([.D86]=&quot;&quot;;&quot;&quot;;ABS([$Budget.F103]))">
            <text:p/>
          </table:table-cell>
          <table:table-cell table:style-name="ce185" table:formula="of:=IF([.E86]=&quot;&quot;;&quot;&quot;;[.E8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7]=&quot;&quot;;&quot;&quot;;RANK([.E87];[.$E$2:.$E$101]))">
            <text:p/>
          </table:table-cell>
          <table:table-cell table:style-name="ce116" table:formula="of:=IF([.A87]=&quot;&quot;;&quot;&quot;;[.A87]+ROW()/1000)">
            <text:p/>
          </table:table-cell>
          <table:table-cell table:formula="of:=IF([.B87]=&quot;&quot;;&quot;&quot;;RANK([.B87];[.$B$2:.$B$101];1))">
            <text:p/>
          </table:table-cell>
          <table:table-cell table:formula="of:=IF([$Budget.D104]=&quot;&quot;;&quot;&quot;;[$Budget.D104])">
            <text:p/>
          </table:table-cell>
          <table:table-cell table:style-name="ce183" table:formula="of:=IF([.D87]=&quot;&quot;;&quot;&quot;;ABS([$Budget.F104]))">
            <text:p/>
          </table:table-cell>
          <table:table-cell table:style-name="ce185" table:formula="of:=IF([.E87]=&quot;&quot;;&quot;&quot;;[.E8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8]=&quot;&quot;;&quot;&quot;;RANK([.E88];[.$E$2:.$E$101]))">
            <text:p/>
          </table:table-cell>
          <table:table-cell table:style-name="ce116" table:formula="of:=IF([.A88]=&quot;&quot;;&quot;&quot;;[.A88]+ROW()/1000)">
            <text:p/>
          </table:table-cell>
          <table:table-cell table:formula="of:=IF([.B88]=&quot;&quot;;&quot;&quot;;RANK([.B88];[.$B$2:.$B$101];1))">
            <text:p/>
          </table:table-cell>
          <table:table-cell table:formula="of:=IF([$Budget.D105]=&quot;&quot;;&quot;&quot;;[$Budget.D105])">
            <text:p/>
          </table:table-cell>
          <table:table-cell table:style-name="ce183" table:formula="of:=IF([.D88]=&quot;&quot;;&quot;&quot;;ABS([$Budget.F105]))">
            <text:p/>
          </table:table-cell>
          <table:table-cell table:style-name="ce185" table:formula="of:=IF([.E88]=&quot;&quot;;&quot;&quot;;[.E8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89]=&quot;&quot;;&quot;&quot;;RANK([.E89];[.$E$2:.$E$101]))">
            <text:p/>
          </table:table-cell>
          <table:table-cell table:style-name="ce116" table:formula="of:=IF([.A89]=&quot;&quot;;&quot;&quot;;[.A89]+ROW()/1000)">
            <text:p/>
          </table:table-cell>
          <table:table-cell table:formula="of:=IF([.B89]=&quot;&quot;;&quot;&quot;;RANK([.B89];[.$B$2:.$B$101];1))">
            <text:p/>
          </table:table-cell>
          <table:table-cell table:formula="of:=IF([$Budget.D106]=&quot;&quot;;&quot;&quot;;[$Budget.D106])">
            <text:p/>
          </table:table-cell>
          <table:table-cell table:style-name="ce183" table:formula="of:=IF([.D89]=&quot;&quot;;&quot;&quot;;ABS([$Budget.F106]))">
            <text:p/>
          </table:table-cell>
          <table:table-cell table:style-name="ce185" table:formula="of:=IF([.E89]=&quot;&quot;;&quot;&quot;;[.E8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0]=&quot;&quot;;&quot;&quot;;RANK([.E90];[.$E$2:.$E$101]))">
            <text:p/>
          </table:table-cell>
          <table:table-cell table:style-name="ce116" table:formula="of:=IF([.A90]=&quot;&quot;;&quot;&quot;;[.A90]+ROW()/1000)">
            <text:p/>
          </table:table-cell>
          <table:table-cell table:formula="of:=IF([.B90]=&quot;&quot;;&quot;&quot;;RANK([.B90];[.$B$2:.$B$101];1))">
            <text:p/>
          </table:table-cell>
          <table:table-cell table:formula="of:=IF([$Budget.D107]=&quot;&quot;;&quot;&quot;;[$Budget.D107])">
            <text:p/>
          </table:table-cell>
          <table:table-cell table:style-name="ce183" table:formula="of:=IF([.D90]=&quot;&quot;;&quot;&quot;;ABS([$Budget.F107]))">
            <text:p/>
          </table:table-cell>
          <table:table-cell table:style-name="ce185" table:formula="of:=IF([.E90]=&quot;&quot;;&quot;&quot;;[.E9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1]=&quot;&quot;;&quot;&quot;;RANK([.E91];[.$E$2:.$E$101]))">
            <text:p/>
          </table:table-cell>
          <table:table-cell table:style-name="ce116" table:formula="of:=IF([.A91]=&quot;&quot;;&quot;&quot;;[.A91]+ROW()/1000)">
            <text:p/>
          </table:table-cell>
          <table:table-cell table:formula="of:=IF([.B91]=&quot;&quot;;&quot;&quot;;RANK([.B91];[.$B$2:.$B$101];1))">
            <text:p/>
          </table:table-cell>
          <table:table-cell table:formula="of:=IF([$Budget.D108]=&quot;&quot;;&quot;&quot;;[$Budget.D108])">
            <text:p/>
          </table:table-cell>
          <table:table-cell table:style-name="ce183" table:formula="of:=IF([.D91]=&quot;&quot;;&quot;&quot;;ABS([$Budget.F108]))">
            <text:p/>
          </table:table-cell>
          <table:table-cell table:style-name="ce185" table:formula="of:=IF([.E91]=&quot;&quot;;&quot;&quot;;[.E9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2]=&quot;&quot;;&quot;&quot;;RANK([.E92];[.$E$2:.$E$101]))">
            <text:p/>
          </table:table-cell>
          <table:table-cell table:style-name="ce116" table:formula="of:=IF([.A92]=&quot;&quot;;&quot;&quot;;[.A92]+ROW()/1000)">
            <text:p/>
          </table:table-cell>
          <table:table-cell table:formula="of:=IF([.B92]=&quot;&quot;;&quot;&quot;;RANK([.B92];[.$B$2:.$B$101];1))">
            <text:p/>
          </table:table-cell>
          <table:table-cell table:formula="of:=IF([$Budget.D109]=&quot;&quot;;&quot;&quot;;[$Budget.D109])">
            <text:p/>
          </table:table-cell>
          <table:table-cell table:style-name="ce183" table:formula="of:=IF([.D92]=&quot;&quot;;&quot;&quot;;ABS([$Budget.F109]))">
            <text:p/>
          </table:table-cell>
          <table:table-cell table:style-name="ce185" table:formula="of:=IF([.E92]=&quot;&quot;;&quot;&quot;;[.E92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3]=&quot;&quot;;&quot;&quot;;RANK([.E93];[.$E$2:.$E$101]))">
            <text:p/>
          </table:table-cell>
          <table:table-cell table:style-name="ce116" table:formula="of:=IF([.A93]=&quot;&quot;;&quot;&quot;;[.A93]+ROW()/1000)">
            <text:p/>
          </table:table-cell>
          <table:table-cell table:formula="of:=IF([.B93]=&quot;&quot;;&quot;&quot;;RANK([.B93];[.$B$2:.$B$101];1))">
            <text:p/>
          </table:table-cell>
          <table:table-cell table:formula="of:=IF([$Budget.D110]=&quot;&quot;;&quot;&quot;;[$Budget.D110])">
            <text:p/>
          </table:table-cell>
          <table:table-cell table:style-name="ce183" table:formula="of:=IF([.D93]=&quot;&quot;;&quot;&quot;;ABS([$Budget.F110]))">
            <text:p/>
          </table:table-cell>
          <table:table-cell table:style-name="ce185" table:formula="of:=IF([.E93]=&quot;&quot;;&quot;&quot;;[.E93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4]=&quot;&quot;;&quot;&quot;;RANK([.E94];[.$E$2:.$E$101]))">
            <text:p/>
          </table:table-cell>
          <table:table-cell table:style-name="ce116" table:formula="of:=IF([.A94]=&quot;&quot;;&quot;&quot;;[.A94]+ROW()/1000)">
            <text:p/>
          </table:table-cell>
          <table:table-cell table:formula="of:=IF([.B94]=&quot;&quot;;&quot;&quot;;RANK([.B94];[.$B$2:.$B$101];1))">
            <text:p/>
          </table:table-cell>
          <table:table-cell table:formula="of:=IF([$Budget.D111]=&quot;&quot;;&quot;&quot;;[$Budget.D111])">
            <text:p/>
          </table:table-cell>
          <table:table-cell table:style-name="ce183" table:formula="of:=IF([.D94]=&quot;&quot;;&quot;&quot;;ABS([$Budget.F111]))">
            <text:p/>
          </table:table-cell>
          <table:table-cell table:style-name="ce185" table:formula="of:=IF([.E94]=&quot;&quot;;&quot;&quot;;[.E94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5]=&quot;&quot;;&quot;&quot;;RANK([.E95];[.$E$2:.$E$101]))">
            <text:p/>
          </table:table-cell>
          <table:table-cell table:style-name="ce116" table:formula="of:=IF([.A95]=&quot;&quot;;&quot;&quot;;[.A95]+ROW()/1000)">
            <text:p/>
          </table:table-cell>
          <table:table-cell table:formula="of:=IF([.B95]=&quot;&quot;;&quot;&quot;;RANK([.B95];[.$B$2:.$B$101];1))">
            <text:p/>
          </table:table-cell>
          <table:table-cell table:formula="of:=IF([$Budget.D112]=&quot;&quot;;&quot;&quot;;[$Budget.D112])">
            <text:p/>
          </table:table-cell>
          <table:table-cell table:style-name="ce183" table:formula="of:=IF([.D95]=&quot;&quot;;&quot;&quot;;ABS([$Budget.F112]))">
            <text:p/>
          </table:table-cell>
          <table:table-cell table:style-name="ce185" table:formula="of:=IF([.E95]=&quot;&quot;;&quot;&quot;;[.E95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6]=&quot;&quot;;&quot;&quot;;RANK([.E96];[.$E$2:.$E$101]))">
            <text:p/>
          </table:table-cell>
          <table:table-cell table:style-name="ce116" table:formula="of:=IF([.A96]=&quot;&quot;;&quot;&quot;;[.A96]+ROW()/1000)">
            <text:p/>
          </table:table-cell>
          <table:table-cell table:formula="of:=IF([.B96]=&quot;&quot;;&quot;&quot;;RANK([.B96];[.$B$2:.$B$101];1))">
            <text:p/>
          </table:table-cell>
          <table:table-cell table:formula="of:=IF([$Budget.D113]=&quot;&quot;;&quot;&quot;;[$Budget.D113])">
            <text:p/>
          </table:table-cell>
          <table:table-cell table:style-name="ce183" table:formula="of:=IF([.D96]=&quot;&quot;;&quot;&quot;;ABS([$Budget.F113]))">
            <text:p/>
          </table:table-cell>
          <table:table-cell table:style-name="ce185" table:formula="of:=IF([.E96]=&quot;&quot;;&quot;&quot;;[.E96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7]=&quot;&quot;;&quot;&quot;;RANK([.E97];[.$E$2:.$E$101]))">
            <text:p/>
          </table:table-cell>
          <table:table-cell table:style-name="ce116" table:formula="of:=IF([.A97]=&quot;&quot;;&quot;&quot;;[.A97]+ROW()/1000)">
            <text:p/>
          </table:table-cell>
          <table:table-cell table:formula="of:=IF([.B97]=&quot;&quot;;&quot;&quot;;RANK([.B97];[.$B$2:.$B$101];1))">
            <text:p/>
          </table:table-cell>
          <table:table-cell table:formula="of:=IF([$Budget.D114]=&quot;&quot;;&quot;&quot;;[$Budget.D114])">
            <text:p/>
          </table:table-cell>
          <table:table-cell table:style-name="ce183" table:formula="of:=IF([.D97]=&quot;&quot;;&quot;&quot;;ABS([$Budget.F114]))">
            <text:p/>
          </table:table-cell>
          <table:table-cell table:style-name="ce185" table:formula="of:=IF([.E97]=&quot;&quot;;&quot;&quot;;[.E97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8]=&quot;&quot;;&quot;&quot;;RANK([.E98];[.$E$2:.$E$101]))">
            <text:p/>
          </table:table-cell>
          <table:table-cell table:style-name="ce116" table:formula="of:=IF([.A98]=&quot;&quot;;&quot;&quot;;[.A98]+ROW()/1000)">
            <text:p/>
          </table:table-cell>
          <table:table-cell table:formula="of:=IF([.B98]=&quot;&quot;;&quot;&quot;;RANK([.B98];[.$B$2:.$B$101];1))">
            <text:p/>
          </table:table-cell>
          <table:table-cell table:formula="of:=IF([$Budget.D115]=&quot;&quot;;&quot;&quot;;[$Budget.D115])">
            <text:p/>
          </table:table-cell>
          <table:table-cell table:style-name="ce183" table:formula="of:=IF([.D98]=&quot;&quot;;&quot;&quot;;ABS([$Budget.F115]))">
            <text:p/>
          </table:table-cell>
          <table:table-cell table:style-name="ce185" table:formula="of:=IF([.E98]=&quot;&quot;;&quot;&quot;;[.E98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99]=&quot;&quot;;&quot;&quot;;RANK([.E99];[.$E$2:.$E$101]))">
            <text:p/>
          </table:table-cell>
          <table:table-cell table:style-name="ce116" table:formula="of:=IF([.A99]=&quot;&quot;;&quot;&quot;;[.A99]+ROW()/1000)">
            <text:p/>
          </table:table-cell>
          <table:table-cell table:formula="of:=IF([.B99]=&quot;&quot;;&quot;&quot;;RANK([.B99];[.$B$2:.$B$101];1))">
            <text:p/>
          </table:table-cell>
          <table:table-cell table:formula="of:=IF([$Budget.D116]=&quot;&quot;;&quot;&quot;;[$Budget.D116])">
            <text:p/>
          </table:table-cell>
          <table:table-cell table:style-name="ce183" table:formula="of:=IF([.D99]=&quot;&quot;;&quot;&quot;;ABS([$Budget.F116]))">
            <text:p/>
          </table:table-cell>
          <table:table-cell table:style-name="ce185" table:formula="of:=IF([.E99]=&quot;&quot;;&quot;&quot;;[.E99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00]=&quot;&quot;;&quot;&quot;;RANK([.E100];[.$E$2:.$E$101]))">
            <text:p/>
          </table:table-cell>
          <table:table-cell table:style-name="ce116" table:formula="of:=IF([.A100]=&quot;&quot;;&quot;&quot;;[.A100]+ROW()/1000)">
            <text:p/>
          </table:table-cell>
          <table:table-cell table:formula="of:=IF([.B100]=&quot;&quot;;&quot;&quot;;RANK([.B100];[.$B$2:.$B$101];1))">
            <text:p/>
          </table:table-cell>
          <table:table-cell table:formula="of:=IF([$Budget.D117]=&quot;&quot;;&quot;&quot;;[$Budget.D117])">
            <text:p/>
          </table:table-cell>
          <table:table-cell table:style-name="ce183" table:formula="of:=IF([.D100]=&quot;&quot;;&quot;&quot;;ABS([$Budget.F117]))">
            <text:p/>
          </table:table-cell>
          <table:table-cell table:style-name="ce185" table:formula="of:=IF([.E100]=&quot;&quot;;&quot;&quot;;[.E100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style-name="ce116" table:formula="of:=IF([.E101]=&quot;&quot;;&quot;&quot;;RANK([.E101];[.$E$2:.$E$101]))">
            <text:p/>
          </table:table-cell>
          <table:table-cell table:style-name="ce116" table:formula="of:=IF([.A101]=&quot;&quot;;&quot;&quot;;[.A101]+ROW()/1000)">
            <text:p/>
          </table:table-cell>
          <table:table-cell table:formula="of:=IF([.B101]=&quot;&quot;;&quot;&quot;;RANK([.B101];[.$B$2:.$B$101];1))">
            <text:p/>
          </table:table-cell>
          <table:table-cell table:formula="of:=IF([$Budget.D118]=&quot;&quot;;&quot;&quot;;[$Budget.D118])">
            <text:p/>
          </table:table-cell>
          <table:table-cell table:style-name="ce183" table:formula="of:=IF([.D101]=&quot;&quot;;&quot;&quot;;ABS([$Budget.F118]))">
            <text:p/>
          </table:table-cell>
          <table:table-cell table:style-name="ce185" table:formula="of:=IF([.E101]=&quot;&quot;;&quot;&quot;;[.E101]/SUM([.$E$2:.$E$101]))">
            <text:p/>
          </table:table-cell>
          <table:table-cell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>
          <table:table-cell table:number-columns-repeated="4"/>
          <table:table-cell table:style-name="ce183"/>
          <table:table-cell table:number-columns-repeated="2"/>
          <table:table-cell table:style-name="ce199" table:formula="of:=IFERROR(VLOOKUP(ROW()-1;[.$C$2:.$F$101];2;0);&quot;&quot;)">
            <text:p/>
          </table:table-cell>
          <table:table-cell table:style-name="ce203" table:formula="of:=IFERROR(VLOOKUP(ROW()-1;[.$C$2:.$F$101];3;0);&quot;&quot;)">
            <text:p/>
          </table:table-cell>
          <table:table-cell table:style-name="ce182" table:formula="of:=IFERROR(VLOOKUP(ROW()-1;[.$C$2:.$F$101];4;0);&quot;&quot;)">
            <text:p/>
          </table:table-cell>
          <table:table-cell table:number-columns-repeated="57"/>
        </table:table-row>
        <table:table-row table:style-name="ro7" table:number-rows-repeated="10">
          <table:table-cell table:number-columns-repeated="4"/>
          <table:table-cell table:style-name="ce183"/>
          <table:table-cell table:number-columns-repeated="62"/>
        </table:table-row>
        <table:table-row table:style-name="ro7" table:number-rows-repeated="1048463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Expenses Grouped" table:style-name="ta7">
        <office:forms form:automatic-focus="false" form:apply-design-mode="false"/>
        <table:table-column table:style-name="co26" table:visibility="collapse" table:default-cell-style-name="ce116"/>
        <table:table-column table:style-name="co27" table:visibility="collapse" table:default-cell-style-name="ce116"/>
        <table:table-column table:style-name="co31" table:visibility="collapse" table:default-cell-style-name="ce116"/>
        <table:table-column table:style-name="co32" table:visibility="collapse" table:default-cell-style-name="ce116"/>
        <table:table-column table:style-name="co33" table:visibility="collapse" table:default-cell-style-name="ce116"/>
        <table:table-column table:style-name="co34" table:visibility="collapse" table:default-cell-style-name="ce116"/>
        <table:table-column table:style-name="co35" table:default-cell-style-name="ce116"/>
        <table:table-column table:style-name="co9" table:number-columns-repeated="56" table:default-cell-style-name="ce116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116" table:number-columns-repeated="16317"/>
        </table:table-row>
        <table:table-row table:style-name="ro7">
          <table:table-cell table:number-matrix-columns-spanned="1" table:number-matrix-rows-spanned="743" table:formula="of:=IF([$'Record Expenses'.C6:.C750]=&quot;&quot;;&quot;&quot;;[$'Record Expenses'.A6:.A750] &amp; &quot;     &quot; &amp; TEXT([$'Record Expenses'.C6:.C750]; &quot;.00&quot;) &amp; &quot;          &quot;)" office:value-type="string" office:string-value="sample category     1.10          " calcext:value-type="string">
            <text:p>sample category <text:s text:c="4"/>1.10 <text:s text:c="9"/></text:p>
          </table:table-cell>
          <table:table-cell table:number-matrix-columns-spanned="1" table:number-matrix-rows-spanned="743" table:formula="of:=IF([$'Record Expenses'.C6:.C750]=&quot;&quot;;&quot;&quot;; IF([$'Record Expenses'.B6:.B750] = &quot;&quot;; &quot;&quot;;  [$'Record Expenses'.B6:.B750] &amp; &quot;     &quot;) &amp;  IF([$'Record Expenses'.D6:.D750] = &quot;&quot;; &quot;&quot;;  [$'Record Expenses'.D6:.D750] &amp; &quot;     &quot;) &amp; IF([$'Record Expenses'.E6:.E750] = &quot;&quot;; &quot;&quot;;  [$'Record Expenses'.E6:.E750] &amp; &quot;     &quot;) &amp; IF([$'Record Expenses'.F6:.F750] = &quot;&quot;; &quot;&quot;;  [$'Record Expenses'.F6:.F750] &amp; &quot;     &quot;) &amp; IF([$'Record Expenses'.G6:.G750] = &quot;&quot;; &quot;&quot;;  [$'Record Expenses'.G6:.G750] &amp; &quot;     &quot;) &amp; IF([$'Record Expenses'.H6:.H750] = &quot;&quot;; &quot;&quot;;  [$'Record Expenses'.H6:.H750] &amp; &quot;     &quot;) &amp; IF([$'Record Expenses'.I6:.I750] = &quot;&quot;; &quot;&quot;;  [$'Record Expenses'.I6:.I750] &amp; &quot;     &quot;) &amp; IF([$'Record Expenses'.J6:.J750] = &quot;&quot;; &quot;&quot;;  [$'Record Expenses'.J6:.J750] &amp; &quot;     &quot;) &amp; IF([$'Record Expenses'.K6:.K750] = &quot;&quot;; &quot;&quot;;  [$'Record Expenses'.K6:.K750] &amp; &quot;     &quot;) &amp; IF([$'Record Expenses'.L6:.L750] = &quot;&quot;; &quot;&quot;;  [$'Record Expenses'.L6:.L750] &amp; &quot;     &quot;) &amp; IF([$'Record Expenses'.M6:.M750] = &quot;&quot;; &quot;&quot;;  [$'Record Expenses'.M6:.M750] &amp; &quot;     &quot;) &amp; IF([$'Record Expenses'.N6:.N750] = &quot;&quot;; &quot;&quot;;  [$'Record Expenses'.N6:.N750] &amp; &quot;     &quot;) &amp; IF([$'Record Expenses'.O6:.O750] = &quot;&quot;; &quot;&quot;;  [$'Record Expenses'.O6:.O750] &amp; &quot;     &quot;) &amp; IF([$'Record Expenses'.P6:.P750] = &quot;&quot;; &quot;&quot;;  [$'Record Expenses'.P6:.P750] &amp; &quot;     &quot;) &amp; IF([$'Record Expenses'.Q6:.Q750] = &quot;&quot;; &quot;&quot;;  [$'Record Expenses'.Q6:.Q750] &amp; &quot;     &quot;) &amp; IF([$'Record Expenses'.R6:.R750] = &quot;&quot;; &quot;&quot;;  [$'Record Expenses'.R6:.R750] &amp; &quot;     &quot;) &amp; IF([$'Record Expenses'.S6:.S750] = &quot;&quot;; &quot;&quot;;  [$'Record Expenses'.S6:.S750] &amp; &quot;     &quot;) &amp; IF([$'Record Expenses'.T6:.T750] = &quot;&quot;; &quot;&quot;;  [$'Record Expenses'.T6:.T750] &amp; &quot;     &quot;) &amp; IF([$'Record Expenses'.U6:.U750] = &quot;&quot;; &quot;&quot;;  [$'Record Expenses'.U6:.U750] &amp; &quot;     &quot;) &amp; IF([$'Record Expenses'.V6:.V750] = &quot;&quot;; &quot;&quot;;  [$'Record Expenses'.V6:.V750] &amp; &quot;     &quot;) &amp; IF([$'Record Expenses'.W6:.W750] = &quot;&quot;; &quot;&quot;;  [$'Record Expenses'.W6:.W750] &amp; &quot;     &quot;) &amp; IF([$'Record Expenses'.X6:.X750] = &quot;&quot;; &quot;&quot;;  [$'Record Expenses'.X6:.X750] &amp; &quot;     &quot;) &amp; IF([$'Record Expenses'.Y6:.Y750] = &quot;&quot;; &quot;&quot;;  [$'Record Expenses'.Y6:.Y750] &amp; &quot;     &quot;) &amp; IF([$'Record Expenses'.Z6:.Z750] = &quot;&quot;; &quot;&quot;;  [$'Record Expenses'.Z6:.Z750] &amp; &quot;     &quot;)  )">
            <text:p/>
          </table:table-cell>
          <table:table-cell table:style-name="ce199" table:formula="of:=[.A2]&amp;[.B2]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sample category     1.10          " calcext:value-type="string">
            <text:p>sample category <text:s text:c="4"/>1.10 <text:s text:c="9"/></text:p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116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116" table:number-columns-repeated="16317"/>
        </table:table-row>
        <table:table-row table:style-name="ro7" table:number-rows-repeated="1047728">
          <table:table-cell table:number-columns-repeated="67"/>
          <table:table-cell table:style-name="ce116" table:number-columns-repeated="16317"/>
        </table:table-row>
        <table:table-row table:style-name="ro7">
          <table:table-cell table:number-columns-repeated="67"/>
          <table:table-cell table:style-name="ce116" table:number-columns-repeated="16317"/>
        </table:table-row>
      </table:table>
      <table:table table:name="Notes" table:style-name="ta4">
        <office:forms form:automatic-focus="false" form:apply-design-mode="false"/>
        <table:table-column table:style-name="co28" table:default-cell-style-name="ce116"/>
        <table:table-column table:style-name="co28" table:number-columns-repeated="3"/>
        <table:table-column table:style-name="co8" table:number-columns-repeated="60"/>
        <table:table-column table:style-name="co9" table:number-columns-repeated="16320"/>
        <table:table-row table:style-name="ro8">
          <table:table-cell office:value-type="string" calcext:value-type="string">
            <text:p>Notes</text:p>
          </table:table-cell>
          <table:table-cell table:style-name="ce116" table:number-columns-repeated="16383"/>
        </table:table-row>
        <table:table-row table:style-name="ro9" table:number-rows-repeated="188">
          <table:table-cell/>
          <table:table-cell table:style-name="ce116" table:number-columns-repeated="16383"/>
        </table:table-row>
        <table:table-row table:style-name="ro10" table:number-rows-repeated="811">
          <table:table-cell/>
          <table:table-cell table:style-name="ce116" table:number-columns-repeated="16383"/>
        </table:table-row>
        <table:table-row table:style-name="ro11" table:number-rows-repeated="1047575">
          <table:table-cell/>
          <table:table-cell table:style-name="ce116" table:number-columns-repeated="16383"/>
        </table:table-row>
        <table:table-row table:style-name="ro11">
          <table:table-cell/>
          <table:table-cell table:style-name="ce116" table:number-columns-repeated="16383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111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111" office:value-type="string" calcext:value-type="string">
            <text:p>IF($'Record Expenses'.B5:B850 = "", "", <text:s/>$'Record Expenses'.B5:B850 &amp; " <text:s text:c="4"/>") &amp;</text:p>
          </table:table-cell>
          <table:table-cell table:style-name="ce111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111" office:value-type="string" calcext:value-type="string">
            <text:p>actual formula: </text:p>
          </table:table-cell>
          <table:table-cell table:style-name="ce111" office:value-type="string" calcext:value-type="string">
            <text:p><text:span text:style-name="T8">'=IF(</text:span><text:span text:style-name="T9">$'Record Expenses'.C5:C850</text:span><text:span text:style-name="T10">="","", IF(</text:span><text:span text:style-name="T11">$'Record Expenses'.B5:B850</text:span><text:span text:style-name="T10"> = "", "",  </text:span><text:span text:style-name="T11">$'Record Expenses'.B5:B850</text:span><text:span text:style-name="T10"> &amp; "     ") &amp;  IF(</text:span><text:span text:style-name="T12">$'Record Expenses'.D5:D850</text:span><text:span text:style-name="T10"> = "", "",  </text:span><text:span text:style-name="T12">$'Record Expenses'.D5:D850</text:span><text:span text:style-name="T10"> &amp; "     ") &amp; IF(</text:span><text:span text:style-name="T13">$'Record Expenses'.E5:E850</text:span><text:span text:style-name="T10"> = "", "",  </text:span><text:span text:style-name="T13">$'Record Expenses'.E5:E850</text:span><text:span text:style-name="T10"> &amp; "     ") &amp; IF(</text:span><text:span text:style-name="T14">$'Record Expenses'.F5:F850</text:span><text:span text:style-name="T10"> = "", "",  </text:span><text:span text:style-name="T14">$'Record Expenses'.F5:F850</text:span><text:span text:style-name="T10"> &amp; "     ") &amp; IF(</text:span><text:span text:style-name="T11">$'Record Expenses'.G5:G850</text:span><text:span text:style-name="T10"> = "", "",  </text:span><text:span text:style-name="T11">$'Record Expenses'.G5:G850</text:span><text:span text:style-name="T10"> &amp; "     ") &amp; IF(</text:span><text:span text:style-name="T12">$'Record Expenses'.H5:H850</text:span><text:span text:style-name="T10"> = "", "",  </text:span><text:span text:style-name="T12">$'Record Expenses'.H5:H850</text:span><text:span text:style-name="T10"> &amp; "     ") &amp; IF(</text:span><text:span text:style-name="T13">$'Record Expenses'.I5:I850</text:span><text:span text:style-name="T10"> = "", "",  </text:span><text:span text:style-name="T13">$'Record Expenses'.I5:I850</text:span><text:span text:style-name="T10"> &amp; "     ") &amp; IF(</text:span><text:span text:style-name="T14">$'Record Expenses'.J5:J850</text:span><text:span text:style-name="T10"> = "", "",  </text:span><text:span text:style-name="T14">$'Record Expenses'.J5:J850</text:span><text:span text:style-name="T10"> &amp; "     ") &amp; IF(</text:span><text:span text:style-name="T11">$'Record Expenses'.K5:K850</text:span><text:span text:style-name="T10"> = "", "",  </text:span><text:span text:style-name="T11">$'Record Expenses'.K5:K850</text:span><text:span text:style-name="T10"> &amp; "     ") &amp; IF(</text:span><text:span text:style-name="T12">$'Record Expenses'.L5:L850</text:span><text:span text:style-name="T10"> = "", "",  </text:span><text:span text:style-name="T12">$'Record Expenses'.L5:L850</text:span><text:span text:style-name="T10"> &amp; "     ") &amp; IF(</text:span><text:span text:style-name="T13">$'Record Expenses'.M5:M850</text:span><text:span text:style-name="T10"> = "", "",  </text:span><text:span text:style-name="T13">$'Record Expenses'.M5:M850</text:span><text:span text:style-name="T10"> &amp; "     ") &amp; IF(</text:span><text:span text:style-name="T14">$'Record Expenses'.N5:N850</text:span><text:span text:style-name="T10"> = "", "",  </text:span><text:span text:style-name="T14">$'Record Expenses'.N5:N850</text:span><text:span text:style-name="T10"> &amp; "     ") &amp; IF(</text:span><text:span text:style-name="T11">$'Record Expenses'.O5:O850</text:span><text:span text:style-name="T10"> = "", "",  </text:span><text:span text:style-name="T11">$'Record Expenses'.O5:O850</text:span><text:span text:style-name="T10"> &amp; "     ") &amp; IF(</text:span><text:span text:style-name="T12">$'Record Expenses'.P5:P850</text:span><text:span text:style-name="T10"> = "", "",  </text:span><text:span text:style-name="T12">$'Record Expenses'.P5:P850</text:span><text:span text:style-name="T10"> &amp; "     ") &amp; IF(</text:span><text:span text:style-name="T13">$'Record Expenses'.Q5:Q850</text:span><text:span text:style-name="T10"> = "", "",  </text:span><text:span text:style-name="T13">$'Record Expenses'.Q5:Q850</text:span><text:span text:style-name="T10"> &amp; "     ") &amp; IF(</text:span><text:span text:style-name="T14">$'Record Expenses'.R5:R850</text:span><text:span text:style-name="T10"> = "", "",  </text:span><text:span text:style-name="T14">$'Record Expenses'.R5:R850</text:span><text:span text:style-name="T10"> &amp; "     ") &amp; IF(</text:span><text:span text:style-name="T11">$'Record Expenses'.S5:S850</text:span><text:span text:style-name="T10"> = "", "",  </text:span><text:span text:style-name="T11">$'Record Expenses'.S5:S850</text:span><text:span text:style-name="T10"> &amp; "     ") &amp; IF(</text:span><text:span text:style-name="T12">$'Record Expenses'.T5:T850</text:span><text:span text:style-name="T10"> = "", "",  </text:span><text:span text:style-name="T12">$'Record Expenses'.T5:T850</text:span><text:span text:style-name="T10"> &amp; "     ") &amp; IF(</text:span><text:span text:style-name="T13">$'Record Expenses'.U5:U850</text:span><text:span text:style-name="T10"> = "", "",  </text:span><text:span text:style-name="T13">$'Record Expenses'.U5:U850</text:span><text:span text:style-name="T10"> &amp; "     ") &amp; IF(</text:span><text:span text:style-name="T14">$'Record Expenses'.V5:V850</text:span><text:span text:style-name="T10"> = "", "",  </text:span><text:span text:style-name="T14">$'Record Expenses'.V5:V850</text:span><text:span text:style-name="T10"> &amp; "     ") &amp; IF(</text:span><text:span text:style-name="T11">$'Record Expenses'.W5:W850</text:span><text:span text:style-name="T10"> = "", "",  </text:span><text:span text:style-name="T11">$'Record Expenses'.W5:W850</text:span><text:span text:style-name="T10"> &amp; "     ") &amp; IF(</text:span><text:span text:style-name="T12">$'Record Expenses'.X5:X850</text:span><text:span text:style-name="T10"> = "", "",  </text:span><text:span text:style-name="T12">$'Record Expenses'.X5:X850</text:span><text:span text:style-name="T10"> &amp; "     ") &amp; IF(</text:span><text:span text:style-name="T13">$'Record Expenses'.Y5:Y850</text:span><text:span text:style-name="T10"> = "", "",  </text:span><text:span text:style-name="T13">$'Record Expenses'.Y5:Y850</text:span><text:span text:style-name="T10"> &amp; "     ") &amp; IF(</text:span><text:span text:style-name="T14">$'Record Expenses'.Z5:Z850</text:span><text:span text:style-name="T10"> = "", "",  </text:span><text:span text:style-name="T14">$'Record Expenses'.Z5:Z850</text:span><text:span text:style-name="T10"> &amp; "     ")  )</text:span></text:p>
          </table:table-cell>
          <table:table-cell table:style-name="ce111"/>
          <table:table-cell table:number-columns-repeated="23"/>
        </table:table-row>
        <table:table-row table:style-name="ro7" table:number-rows-repeated="31">
          <table:table-cell table:style-name="ce111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Pie Chart'.$I$21" table:expression="OFFSET([$'Pie Chart'.$H$1]; 0; 0; COUNTA([$'Pie Chart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print-page-order="ttb" style:first-page-number="continue" style:scale-to="83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9">00/00/0000</text:date>, <text:time style:data-style-name="N2" text:time-value="18:29:06.34653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editing-duration>PT3H36M48S</meta:editing-duration>
    <meta:editing-cycles>19</meta:editing-cycles>
    <meta:creation-date>2025-10-19T09:44:47.981568000</meta:creation-date>
    <dc:date>2026-05-09T18:19:19.364692000</dc:date>
    <meta:print-date>2026-05-09T17:48:27.759094400</meta:print-date>
    <meta:document-statistic meta:table-count="6" meta:cell-count="650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7.658cm" svg:height="14.353cm" xlink:href=".." xlink:type="simple" chart:class="chart:circle" chart:style-name="ch1">
        <chart:plot-area chart:style-name="ch2" svg:x="0.35cm" svg:y="0.35cm" svg:width="16.958cm" svg:height="13.653cm">
          <chart:coordinate-region svg:x="2.003cm" svg:y="0.351cm" svg:width="13.652cm" svg:height="13.652cm"/>
          <chart:axis chart:dimension="x" chart:name="primary-x" chart:style-name="ch3" chartooo:axis-type="auto">
            <chartooo:date-scale/>
            <chart:categories table:cell-range-address="'Pie Chart'.H2:'Pie Chart'.H1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ie Chart'.I2:'Pie Chart'.I10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9" chart:values-cell-range-address="'Pie Chart'.J2:'Pie Chart'.J10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sample category</text:p>
                <draw:g>
                  <svg:desc>'Pie Chart'.H2:'Pie Chart'.H101</svg:desc>
                </draw:g>
              </table:table-cell>
              <table:table-cell office:value-type="float" office:value="1.1">
                <text:p>1.1</text:p>
                <draw:g>
                  <svg:desc>'Pie Chart'.I2:'Pie Chart'.I101</svg:desc>
                </draw:g>
              </table:table-cell>
              <table:table-cell office:value-type="float" office:value="1">
                <text:p>1</text:p>
                <draw:g>
                  <svg:desc>'Pie Chart'.J2:'Pie Chart'.J101</svg:desc>
                </draw:g>
              </table:table-cell>
            </table:table-row>
            <table:table-row>
              <table:table-cell office:value-type="string">
                <text:p>mortgag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soli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