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6016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6819in"/>
    </style:style>
    <style:style style:name="co21" style:family="table-column">
      <style:table-column-properties fo:break-before="auto" style:column-width="1.1126in"/>
    </style:style>
    <style:style style:name="co22" style:family="table-column">
      <style:table-column-properties fo:break-before="auto" style:column-width="2.1319in"/>
    </style:style>
    <style:style style:name="co23" style:family="table-column">
      <style:table-column-properties fo:break-before="auto" style:column-width="2.0366in"/>
    </style:style>
    <style:style style:name="co24" style:family="table-column">
      <style:table-column-properties fo:break-before="auto" style:column-width="2.4965in"/>
    </style:style>
    <style:style style:name="co25" style:family="table-column">
      <style:table-column-properties fo:break-before="auto" style:column-width="2.5598in"/>
    </style:style>
    <style:style style:name="co26" style:family="table-column">
      <style:table-column-properties fo:break-before="auto" style:column-width="2.7898in"/>
    </style:style>
    <style:style style:name="co27" style:family="table-column">
      <style:table-column-properties fo:break-before="auto" style:column-width="2.9043in"/>
    </style:style>
    <style:style style:name="co28" style:family="table-column">
      <style:table-column-properties fo:break-before="auto" style:column-width="0.8902in"/>
    </style:style>
    <style:style style:name="co29" style:family="table-column">
      <style:table-column-properties fo:break-before="auto" style:column-width="0.8382in"/>
    </style:style>
    <style:style style:name="co30" style:family="table-column">
      <style:table-column-properties fo:break-before="auto" style:column-width="1.2445in"/>
    </style:style>
    <style:style style:name="co31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6272in" fo:break-before="auto" style:use-optimal-row-height="fals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6583in" fo:break-before="auto" style:use-optimal-row-height="fals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ബജറ്റ്.$E$17]" style:apply-style-name="ConditionalStyle_5f_1" style:base-cell-address="ബജറ്റ്.E57"/>
    </style:style>
    <style:style style:name="ce5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ബജറ്റ്.G17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21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22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23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24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25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26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27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28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29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30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31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32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33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34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35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36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37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38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39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40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41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42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43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44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45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46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47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48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49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50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51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52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53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ബജറ്റ്.G55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ചെലവുകൾ രേഖപ്പെടുത്തുക 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ചെലവുകൾ രേഖപ്പെടുത്തുക 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ചെലവുകൾ രേഖപ്പെടുത്തുക 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ചെലവുകൾ രേഖപ്പെടുത്തുക 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ചെലവുകൾ രേഖപ്പെടുത്തുക 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ചെലവുകൾ രേഖപ്പെടുത്തുക 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ചെലവുകൾ രേഖപ്പെടുത്തുക 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ചെലവുകൾ രേഖപ്പെടുത്തുക 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ചെലവുകൾ രേഖപ്പെടുത്തുക 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ചെലവുകൾ രേഖപ്പെടുത്തുക 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2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3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5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ബജറ്റ്.$D$21:$ബജറ്റ്.$D$55])" table:allow-empty-cell="true" table:display-list="unsorted" table:base-cell-address="'ചെലവുകൾ രേഖപ്പെടുത്തുക '.A5">
          <table:error-message table:message-type="stop" table:display="true"/>
        </table:content-validation>
      </table:content-validations>
      <table:table table:name="ബജറ്റ്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മാസ വർഷത്തെ </text:p>
          </table:table-cell>
          <table:table-cell table:style-name="ce46" office:value-type="string" calcext:value-type="string" table:number-columns-spanned="2" table:number-rows-spanned="1">
            <text:p><text:s/>പ്രതിമാസ ബജറ്റ്</text:p>
          </table:table-cell>
          <table:covered-table-cell table:style-name="Default"/>
          <table:table-cell table:style-name="ce67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67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ലഭ്യമായ ഫണ്ടുകൾ" calcext:value-type="string">
            <text:p>ലഭ്യമായ ഫണ്ടുകൾ </text:p>
          </table:table-cell>
          <table:table-cell table:style-name="ce30"/>
          <table:table-cell table:style-name="ce57" office:value-type="string" office:string-value="മഞ്ഞ നിറത്തിലുള്ള ഫീൽഡുകൾ പൂരിപ്പിക്കുക" calcext:value-type="string" table:number-columns-spanned="2" table:number-rows-spanned="2">
            <text:p>മഞ്ഞ നിറത്തിലുള്ള ഫീൽഡുകൾ പൂരിപ്പിക്കുക </text:p>
          </table:table-cell>
          <table:covered-table-cell table:style-name="ce67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വിവരണം</text:p>
          </table:table-cell>
          <table:table-cell table:style-name="ce33" office:value-type="float" office:value="125" calcext:value-type="float">
            <text:p>125.00</text:p>
          </table:table-cell>
          <table:covered-table-cell table:style-name="ce58"/>
          <table:covered-table-cell table:style-name="ce66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ചെലവുകൾക്കായി അടുത്ത ടാബ് കാണുക " calcext:value-type="string">
            <text:p>ചെലവുകൾക്കായി അടുത്ത ടാബ് കാണുക <text:s/></text:p>
          </table:table-cell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67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67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ലഭ്യമായ ആകെ തുക" calcext:value-type="string">
            <text:p>ലഭ്യമായ ആകെ തുക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67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5"/>
          <table:table-cell table:style-name="ce49"/>
          <table:table-cell table:style-name="ce67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2" office:value-type="string" office:string-value="ലഭ്യമായ ആകെ തുക " calcext:value-type="string" table:number-columns-spanned="1" table:number-rows-spanned="2">
            <text:p>ലഭ്യമായ ആകെ തുക <text:s/></text:p>
          </table:table-cell>
          <table:table-cell table:style-name="ce42" office:value-type="string" office:string-value="ചെലവഴിച്ച ആകെ തുക " calcext:value-type="string" table:number-columns-spanned="1" table:number-rows-spanned="2">
            <text:p>ചെലവഴിച്ച ആകെ തുക <text:s/></text:p>
          </table:table-cell>
          <table:table-cell table:style-name="ce42" office:value-type="string" office:string-value="ശേഷിക്കുന്ന ആകെ തുക " calcext:value-type="string" table:number-columns-spanned="1" table:number-rows-spanned="2">
            <text:p>ശേഷിക്കുന്ന ആകെ തുക <text:s/>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covered-table-cell table:number-columns-repeated="3" table:style-name="ce45"/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21:.F55])" office:value-type="float" office:value="1.1" calcext:value-type="float">
            <text:p>1.10</text:p>
          </table:table-cell>
          <table:table-cell table:style-name="ce70" table:formula="of:=[.E17]-ABS([.F17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18" office:value-type="string" calcext:value-type="string" table:number-columns-spanned="1" table:number-rows-spanned="2">
            <text:p>വിഭാഗം</text:p>
          </table:table-cell>
          <table:table-cell table:style-name="ce18" office:value-type="string" calcext:value-type="string" table:number-columns-spanned="1" table:number-rows-spanned="2">
            <office:annotation draw:style-name="gr1" svg:width="1.1413in" svg:height="1.3232in" svg:x="4.326in" svg:y="3.0949in" draw:caption-point-x="-0.2402in" draw:caption-point-y="0.5945in">
              <dc:creator>Unknown Author</dc:creator>
              <dc:date>2025-12-21T12:57:24.80217</dc:date>
              <text:p text:style-name="P1"><text:span text:style-name="T1">മാസത്തിന്റെ തുടക്കത്തിൽ ഒരു പ്രൊജക്റ്റ് പരിധി നിശ്ചയിക്കുക</text:span></text:p>
            </office:annotation>
            <text:p>നിയോഗിച്ച തുക</text:p>
          </table:table-cell>
          <table:table-cell table:style-name="ce18" office:value-type="string" calcext:value-type="string" table:number-columns-spanned="1" table:number-rows-spanned="2">
            <text:p>ചെലവഴിച്ച തുക</text:p>
          </table:table-cell>
          <table:table-cell table:style-name="ce18" office:value-type="string" calcext:value-type="string" table:number-columns-spanned="1" table:number-rows-spanned="2">
            <text:p>ശേഷിക്കുന്ന തുക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covered-table-cell table:style-name="ce19" office:value-type="string" calcext:value-type="string">
            <text:p>ചെലവഴിച്ച തുക</text:p>
          </table:covered-table-cell>
          <table:covered-table-cell table:style-name="ce19"/>
          <table:covered-table-cell table:style-name="ce19" office:value-type="string" calcext:value-type="string">
            <text:p>ചെലവഴിച്ച തുക</text:p>
          </table:covered-table-cell>
          <table:covered-table-cell table:style-name="ce19" office:value-type="string" calcext:value-type="string">
            <text:p>ശേഷിക്കുന്ന തുക</text:p>
          </table:covered-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സാമ്പിൾ വിഭാഗം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21]=&quot;&quot;;&quot;&quot;;SUMIF([$'ചെലവുകൾ രേഖപ്പെടുത്തുക '.A:.A];[.D21];[$'ചെലവുകൾ രേഖപ്പെടുത്തുക '.C:.C]))" office:value-type="float" office:value="1.1" calcext:value-type="float">
            <text:p>1.10</text:p>
          </table:table-cell>
          <table:table-cell table:style-name="ce116" table:formula="of:=IF([.D21]=&quot;&quot;;&quot;&quot;;[.E21]-ABS([.F21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മോർട്ട്ഗേജ്</text:p>
          </table:table-cell>
          <table:table-cell table:style-name="ce120"/>
          <table:table-cell table:style-name="ce131" table:formula="of:=IF([.D22]=&quot;&quot;;&quot;&quot;;SUMIF([$'ചെലവുകൾ രേഖപ്പെടുത്തുക '.A:.A];[.D22];[$'ചെലവുകൾ രേഖപ്പെടുത്തുക '.C:.C]))" office:value-type="float" office:value="0" calcext:value-type="float">
            <text:p>0.00</text:p>
          </table:table-cell>
          <table:table-cell table:style-name="ce73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ഗ്യാസോലിൻ</text:p>
          </table:table-cell>
          <table:table-cell table:style-name="ce122"/>
          <table:table-cell table:style-name="ce130" table:formula="of:=IF([.D23]=&quot;&quot;;&quot;&quot;;SUMIF([$'ചെലവുകൾ രേഖപ്പെടുത്തുക '.A:.A];[.D23];[$'ചെലവുകൾ രേഖപ്പെടുത്തുക '.C:.C]))" office:value-type="float" office:value="0" calcext:value-type="float">
            <text:p>0.00</text:p>
          </table:table-cell>
          <table:table-cell table:style-name="ce74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പലചരക്ക് സാധനങ്ങൾ</text:p>
          </table:table-cell>
          <table:table-cell table:style-name="ce122"/>
          <table:table-cell table:style-name="ce131" table:formula="of:=IF([.D24]=&quot;&quot;;&quot;&quot;;SUMIF([$'ചെലവുകൾ രേഖപ്പെടുത്തുക '.A:.A];[.D24];[$'ചെലവുകൾ രേഖപ്പെടുത്തുക '.C:.C]))" office:value-type="float" office:value="0" calcext:value-type="float">
            <text:p>0.00</text:p>
          </table:table-cell>
          <table:table-cell table:style-name="ce75" table:formula="of:=IF([.D24]=&quot;&quot;;&quot;&quot;;[.E24]-ABS([.F24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റെസ്റ്റോറന്റുകൾ</text:p>
          </table:table-cell>
          <table:table-cell table:style-name="ce122"/>
          <table:table-cell table:style-name="ce130" table:formula="of:=IF([.D25]=&quot;&quot;;&quot;&quot;;SUMIF([$'ചെലവുകൾ രേഖപ്പെടുത്തുക '.A:.A];[.D25];[$'ചെലവുകൾ രേഖപ്പെടുത്തുക '.C:.C]))" office:value-type="float" office:value="0" calcext:value-type="float">
            <text:p>0.00</text:p>
          </table:table-cell>
          <table:table-cell table:style-name="ce76" table:formula="of:=IF([.D25]=&quot;&quot;;&quot;&quot;;[.E25]-ABS([.F25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6]=&quot;&quot;;&quot;&quot;;SUMIF([$'ചെലവുകൾ രേഖപ്പെടുത്തുക '.A:.A];[.D26];[$'ചെലവുകൾ രേഖപ്പെടുത്തുക '.C:.C]))">
            <text:p/>
          </table:table-cell>
          <table:table-cell table:style-name="ce77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7]=&quot;&quot;;&quot;&quot;;SUMIF([$'ചെലവുകൾ രേഖപ്പെടുത്തുക '.A:.A];[.D27];[$'ചെലവുകൾ രേഖപ്പെടുത്തുക '.C:.C]))">
            <text:p/>
          </table:table-cell>
          <table:table-cell table:style-name="ce78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8]=&quot;&quot;;&quot;&quot;;SUMIF([$'ചെലവുകൾ രേഖപ്പെടുത്തുക '.A:.A];[.D28];[$'ചെലവുകൾ രേഖപ്പെടുത്തുക '.C:.C]))">
            <text:p/>
          </table:table-cell>
          <table:table-cell table:style-name="ce79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9]=&quot;&quot;;&quot;&quot;;SUMIF([$'ചെലവുകൾ രേഖപ്പെടുത്തുക '.A:.A];[.D29];[$'ചെലവുകൾ രേഖപ്പെടുത്തുക '.C:.C]))">
            <text:p/>
          </table:table-cell>
          <table:table-cell table:style-name="ce80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30]=&quot;&quot;;&quot;&quot;;SUMIF([$'ചെലവുകൾ രേഖപ്പെടുത്തുക '.A:.A];[.D30];[$'ചെലവുകൾ രേഖപ്പെടുത്തുക '.C:.C]))">
            <text:p/>
          </table:table-cell>
          <table:table-cell table:style-name="ce81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31]=&quot;&quot;;&quot;&quot;;SUMIF([$'ചെലവുകൾ രേഖപ്പെടുത്തുക '.A:.A];[.D31];[$'ചെലവുകൾ രേഖപ്പെടുത്തുക '.C:.C]))">
            <text:p/>
          </table:table-cell>
          <table:table-cell table:style-name="ce83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2]=&quot;&quot;;&quot;&quot;;SUMIF([$'ചെലവുകൾ രേഖപ്പെടുത്തുക '.A:.A];[.D32];[$'ചെലവുകൾ രേഖപ്പെടുത്തുക '.C:.C]))">
            <text:p/>
          </table:table-cell>
          <table:table-cell table:style-name="ce85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3]=&quot;&quot;;&quot;&quot;;SUMIF([$'ചെലവുകൾ രേഖപ്പെടുത്തുക '.A:.A];[.D33];[$'ചെലവുകൾ രേഖപ്പെടുത്തുക '.C:.C]))">
            <text:p/>
          </table:table-cell>
          <table:table-cell table:style-name="ce86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4]=&quot;&quot;;&quot;&quot;;SUMIF([$'ചെലവുകൾ രേഖപ്പെടുത്തുക '.A:.A];[.D34];[$'ചെലവുകൾ രേഖപ്പെടുത്തുക '.C:.C]))">
            <text:p/>
          </table:table-cell>
          <table:table-cell table:style-name="ce87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5]=&quot;&quot;;&quot;&quot;;SUMIF([$'ചെലവുകൾ രേഖപ്പെടുത്തുക '.A:.A];[.D35];[$'ചെലവുകൾ രേഖപ്പെടുത്തുക '.C:.C]))">
            <text:p/>
          </table:table-cell>
          <table:table-cell table:style-name="ce88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6]=&quot;&quot;;&quot;&quot;;SUMIF([$'ചെലവുകൾ രേഖപ്പെടുത്തുക '.A:.A];[.D36];[$'ചെലവുകൾ രേഖപ്പെടുത്തുക '.C:.C]))">
            <text:p/>
          </table:table-cell>
          <table:table-cell table:style-name="ce89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7]=&quot;&quot;;&quot;&quot;;SUMIF([$'ചെലവുകൾ രേഖപ്പെടുത്തുക '.A:.A];[.D37];[$'ചെലവുകൾ രേഖപ്പെടുത്തുക '.C:.C]))">
            <text:p/>
          </table:table-cell>
          <table:table-cell table:style-name="ce90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8]=&quot;&quot;;&quot;&quot;;SUMIF([$'ചെലവുകൾ രേഖപ്പെടുത്തുക '.A:.A];[.D38];[$'ചെലവുകൾ രേഖപ്പെടുത്തുക '.C:.C]))">
            <text:p/>
          </table:table-cell>
          <table:table-cell table:style-name="ce91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9]=&quot;&quot;;&quot;&quot;;SUMIF([$'ചെലവുകൾ രേഖപ്പെടുത്തുക '.A:.A];[.D39];[$'ചെലവുകൾ രേഖപ്പെടുത്തുക '.C:.C]))">
            <text:p/>
          </table:table-cell>
          <table:table-cell table:style-name="ce92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40]=&quot;&quot;;&quot;&quot;;SUMIF([$'ചെലവുകൾ രേഖപ്പെടുത്തുക '.A:.A];[.D40];[$'ചെലവുകൾ രേഖപ്പെടുത്തുക '.C:.C]))">
            <text:p/>
          </table:table-cell>
          <table:table-cell table:style-name="ce93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41]=&quot;&quot;;&quot;&quot;;SUMIF([$'ചെലവുകൾ രേഖപ്പെടുത്തുക '.A:.A];[.D41];[$'ചെലവുകൾ രേഖപ്പെടുത്തുക '.C:.C]))">
            <text:p/>
          </table:table-cell>
          <table:table-cell table:style-name="ce94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2]=&quot;&quot;;&quot;&quot;;SUMIF([$'ചെലവുകൾ രേഖപ്പെടുത്തുക '.A:.A];[.D42];[$'ചെലവുകൾ രേഖപ്പെടുത്തുക '.C:.C]))">
            <text:p/>
          </table:table-cell>
          <table:table-cell table:style-name="ce95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3]=&quot;&quot;;&quot;&quot;;SUMIF([$'ചെലവുകൾ രേഖപ്പെടുത്തുക '.A:.A];[.D43];[$'ചെലവുകൾ രേഖപ്പെടുത്തുക '.C:.C]))">
            <text:p/>
          </table:table-cell>
          <table:table-cell table:style-name="ce96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4]=&quot;&quot;;&quot;&quot;;SUMIF([$'ചെലവുകൾ രേഖപ്പെടുത്തുക '.A:.A];[.D44];[$'ചെലവുകൾ രേഖപ്പെടുത്തുക '.C:.C]))">
            <text:p/>
          </table:table-cell>
          <table:table-cell table:style-name="ce97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5]=&quot;&quot;;&quot;&quot;;SUMIF([$'ചെലവുകൾ രേഖപ്പെടുത്തുക '.A:.A];[.D45];[$'ചെലവുകൾ രേഖപ്പെടുത്തുക '.C:.C]))">
            <text:p/>
          </table:table-cell>
          <table:table-cell table:style-name="ce98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6]=&quot;&quot;;&quot;&quot;;SUMIF([$'ചെലവുകൾ രേഖപ്പെടുത്തുക '.A:.A];[.D46];[$'ചെലവുകൾ രേഖപ്പെടുത്തുക '.C:.C]))">
            <text:p/>
          </table:table-cell>
          <table:table-cell table:style-name="ce99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7]=&quot;&quot;;&quot;&quot;;SUMIF([$'ചെലവുകൾ രേഖപ്പെടുത്തുക '.A:.A];[.D47];[$'ചെലവുകൾ രേഖപ്പെടുത്തുക '.C:.C]))">
            <text:p/>
          </table:table-cell>
          <table:table-cell table:style-name="ce100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8]=&quot;&quot;;&quot;&quot;;SUMIF([$'ചെലവുകൾ രേഖപ്പെടുത്തുക '.A:.A];[.D48];[$'ചെലവുകൾ രേഖപ്പെടുത്തുക '.C:.C]))">
            <text:p/>
          </table:table-cell>
          <table:table-cell table:style-name="ce101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9]=&quot;&quot;;&quot;&quot;;SUMIF([$'ചെലവുകൾ രേഖപ്പെടുത്തുക '.A:.A];[.D49];[$'ചെലവുകൾ രേഖപ്പെടുത്തുക '.C:.C]))">
            <text:p/>
          </table:table-cell>
          <table:table-cell table:style-name="ce102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50]=&quot;&quot;;&quot;&quot;;SUMIF([$'ചെലവുകൾ രേഖപ്പെടുത്തുക '.A:.A];[.D50];[$'ചെലവുകൾ രേഖപ്പെടുത്തുക '.C:.C]))">
            <text:p/>
          </table:table-cell>
          <table:table-cell table:style-name="ce105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51]=&quot;&quot;;&quot;&quot;;SUMIF([$'ചെലവുകൾ രേഖപ്പെടുത്തുക '.A:.A];[.D51];[$'ചെലവുകൾ രേഖപ്പെടുത്തുക '.C:.C]))">
            <text:p/>
          </table:table-cell>
          <table:table-cell table:style-name="ce107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2]=&quot;&quot;;&quot;&quot;;SUMIF([$'ചെലവുകൾ രേഖപ്പെടുത്തുക '.A:.A];[.D52];[$'ചെലവുകൾ രേഖപ്പെടുത്തുക 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3]=&quot;&quot;;&quot;&quot;;SUMIF([$'ചെലവുകൾ രേഖപ്പെടുത്തുക '.A:.A];[.D53];[$'ചെലവുകൾ രേഖപ്പെടുത്തുക '.C:.C]))">
            <text:p/>
          </table:table-cell>
          <table:table-cell table:style-name="ce112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4]=&quot;&quot;;&quot;&quot;;SUMIF([$'ചെലവുകൾ രേഖപ്പെടുത്തുക '.A:.A];[.D54];[$'ചെലവുകൾ രേഖപ്പെടുത്തുക '.C:.C]))">
            <text:p/>
          </table:table-cell>
          <table:table-cell table:style-name="ce111" table:formula="of:=IF([.D54]=&quot;&quot;;&quot;&quot;;[.E54]-ABS([.F5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5]=&quot;&quot;;&quot;&quot;;SUMIF([$'ചെലവുകൾ രേഖപ്പെടുത്തുക '.A:.A];[.D55];[$'ചെലവുകൾ രേഖപ്പെടുത്തുക '.C:.C]))">
            <text:p/>
          </table:table-cell>
          <table:table-cell table:style-name="ce113" table:formula="of:=IF([.D55]=&quot;&quot;;&quot;&quot;;[.E55]-ABS([.F55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നിയോഗിച്ച ആകെ തുക</text:p>
          </table:table-cell>
          <table:table-cell table:style-name="ce55" table:formula="of:=SUM([.E21:.E55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ബജറ്റ്.G50:ബജറ്റ്.G50">
            <calcext:condition calcext:apply-style-name="ConditionalStyle_1" calcext:value="&lt;0" calcext:base-cell-address="ബജറ്റ്.G50"/>
          </calcext:conditional-format>
          <calcext:conditional-format calcext:target-range-address="ബജറ്റ്.G22:ബജറ്റ്.G22">
            <calcext:condition calcext:apply-style-name="ConditionalStyle_1" calcext:value="&lt;0" calcext:base-cell-address="ബജറ്റ്.G22"/>
          </calcext:conditional-format>
          <calcext:conditional-format calcext:target-range-address="ബജറ്റ്.G23:ബജറ്റ്.G23">
            <calcext:condition calcext:apply-style-name="ConditionalStyle_1" calcext:value="&lt;0" calcext:base-cell-address="ബജറ്റ്.G23"/>
          </calcext:conditional-format>
          <calcext:conditional-format calcext:target-range-address="ബജറ്റ്.G24:ബജറ്റ്.G24">
            <calcext:condition calcext:apply-style-name="ConditionalStyle_1" calcext:value="&lt;0" calcext:base-cell-address="ബജറ്റ്.G24"/>
          </calcext:conditional-format>
          <calcext:conditional-format calcext:target-range-address="ബജറ്റ്.G25:ബജറ്റ്.G25">
            <calcext:condition calcext:apply-style-name="ConditionalStyle_1" calcext:value="&lt;0" calcext:base-cell-address="ബജറ്റ്.G25"/>
          </calcext:conditional-format>
          <calcext:conditional-format calcext:target-range-address="ബജറ്റ്.G26:ബജറ്റ്.G26">
            <calcext:condition calcext:apply-style-name="ConditionalStyle_1" calcext:value="&lt;0" calcext:base-cell-address="ബജറ്റ്.G26"/>
          </calcext:conditional-format>
          <calcext:conditional-format calcext:target-range-address="ബജറ്റ്.G27:ബജറ്റ്.G27">
            <calcext:condition calcext:apply-style-name="ConditionalStyle_1" calcext:value="&lt;0" calcext:base-cell-address="ബജറ്റ്.G27"/>
          </calcext:conditional-format>
          <calcext:conditional-format calcext:target-range-address="ബജറ്റ്.G28:ബജറ്റ്.G28">
            <calcext:condition calcext:apply-style-name="ConditionalStyle_1" calcext:value="&lt;0" calcext:base-cell-address="ബജറ്റ്.G28"/>
          </calcext:conditional-format>
          <calcext:conditional-format calcext:target-range-address="ബജറ്റ്.G29:ബജറ്റ്.G29">
            <calcext:condition calcext:apply-style-name="ConditionalStyle_1" calcext:value="&lt;0" calcext:base-cell-address="ബജറ്റ്.G29"/>
          </calcext:conditional-format>
          <calcext:conditional-format calcext:target-range-address="ബജറ്റ്.G30:ബജറ്റ്.G30">
            <calcext:condition calcext:apply-style-name="ConditionalStyle_1" calcext:value="&lt;0" calcext:base-cell-address="ബജറ്റ്.G30"/>
          </calcext:conditional-format>
          <calcext:conditional-format calcext:target-range-address="ബജറ്റ്.G31:ബജറ്റ്.G31">
            <calcext:condition calcext:apply-style-name="ConditionalStyle_1" calcext:value="&lt;0" calcext:base-cell-address="ബജറ്റ്.G31"/>
          </calcext:conditional-format>
          <calcext:conditional-format calcext:target-range-address="ബജറ്റ്.G32:ബജറ്റ്.G32">
            <calcext:condition calcext:apply-style-name="ConditionalStyle_1" calcext:value="&lt;0" calcext:base-cell-address="ബജറ്റ്.G32"/>
          </calcext:conditional-format>
          <calcext:conditional-format calcext:target-range-address="ബജറ്റ്.G33:ബജറ്റ്.G33">
            <calcext:condition calcext:apply-style-name="ConditionalStyle_1" calcext:value="&lt;0" calcext:base-cell-address="ബജറ്റ്.G33"/>
          </calcext:conditional-format>
          <calcext:conditional-format calcext:target-range-address="ബജറ്റ്.G34:ബജറ്റ്.G34">
            <calcext:condition calcext:apply-style-name="ConditionalStyle_1" calcext:value="&lt;0" calcext:base-cell-address="ബജറ്റ്.G34"/>
          </calcext:conditional-format>
          <calcext:conditional-format calcext:target-range-address="ബജറ്റ്.G35:ബജറ്റ്.G35">
            <calcext:condition calcext:apply-style-name="ConditionalStyle_1" calcext:value="&lt;0" calcext:base-cell-address="ബജറ്റ്.G35"/>
          </calcext:conditional-format>
          <calcext:conditional-format calcext:target-range-address="ബജറ്റ്.G36:ബജറ്റ്.G36">
            <calcext:condition calcext:apply-style-name="ConditionalStyle_1" calcext:value="&lt;0" calcext:base-cell-address="ബജറ്റ്.G36"/>
          </calcext:conditional-format>
          <calcext:conditional-format calcext:target-range-address="ബജറ്റ്.G37:ബജറ്റ്.G37">
            <calcext:condition calcext:apply-style-name="ConditionalStyle_1" calcext:value="&lt;0" calcext:base-cell-address="ബജറ്റ്.G37"/>
          </calcext:conditional-format>
          <calcext:conditional-format calcext:target-range-address="ബജറ്റ്.G38:ബജറ്റ്.G38">
            <calcext:condition calcext:apply-style-name="ConditionalStyle_1" calcext:value="&lt;0" calcext:base-cell-address="ബജറ്റ്.G38"/>
          </calcext:conditional-format>
          <calcext:conditional-format calcext:target-range-address="ബജറ്റ്.G39:ബജറ്റ്.G39">
            <calcext:condition calcext:apply-style-name="ConditionalStyle_1" calcext:value="&lt;0" calcext:base-cell-address="ബജറ്റ്.G39"/>
          </calcext:conditional-format>
          <calcext:conditional-format calcext:target-range-address="ബജറ്റ്.G40:ബജറ്റ്.G40">
            <calcext:condition calcext:apply-style-name="ConditionalStyle_1" calcext:value="&lt;0" calcext:base-cell-address="ബജറ്റ്.G40"/>
          </calcext:conditional-format>
          <calcext:conditional-format calcext:target-range-address="ബജറ്റ്.G41:ബജറ്റ്.G41">
            <calcext:condition calcext:apply-style-name="ConditionalStyle_1" calcext:value="&lt;0" calcext:base-cell-address="ബജറ്റ്.G41"/>
          </calcext:conditional-format>
          <calcext:conditional-format calcext:target-range-address="ബജറ്റ്.G42:ബജറ്റ്.G42">
            <calcext:condition calcext:apply-style-name="ConditionalStyle_1" calcext:value="&lt;0" calcext:base-cell-address="ബജറ്റ്.G42"/>
          </calcext:conditional-format>
          <calcext:conditional-format calcext:target-range-address="ബജറ്റ്.G43:ബജറ്റ്.G43">
            <calcext:condition calcext:apply-style-name="ConditionalStyle_1" calcext:value="&lt;0" calcext:base-cell-address="ബജറ്റ്.G43"/>
          </calcext:conditional-format>
          <calcext:conditional-format calcext:target-range-address="ബജറ്റ്.G44:ബജറ്റ്.G44">
            <calcext:condition calcext:apply-style-name="ConditionalStyle_1" calcext:value="&lt;0" calcext:base-cell-address="ബജറ്റ്.G44"/>
          </calcext:conditional-format>
          <calcext:conditional-format calcext:target-range-address="ബജറ്റ്.G45:ബജറ്റ്.G45">
            <calcext:condition calcext:apply-style-name="ConditionalStyle_1" calcext:value="&lt;0" calcext:base-cell-address="ബജറ്റ്.G45"/>
          </calcext:conditional-format>
          <calcext:conditional-format calcext:target-range-address="ബജറ്റ്.G46:ബജറ്റ്.G46">
            <calcext:condition calcext:apply-style-name="ConditionalStyle_1" calcext:value="&lt;0" calcext:base-cell-address="ബജറ്റ്.G46"/>
          </calcext:conditional-format>
          <calcext:conditional-format calcext:target-range-address="ബജറ്റ്.G47:ബജറ്റ്.G47">
            <calcext:condition calcext:apply-style-name="ConditionalStyle_1" calcext:value="&lt;0" calcext:base-cell-address="ബജറ്റ്.G47"/>
          </calcext:conditional-format>
          <calcext:conditional-format calcext:target-range-address="ബജറ്റ്.G48:ബജറ്റ്.G48">
            <calcext:condition calcext:apply-style-name="ConditionalStyle_1" calcext:value="&lt;0" calcext:base-cell-address="ബജറ്റ്.G48"/>
          </calcext:conditional-format>
          <calcext:conditional-format calcext:target-range-address="ബജറ്റ്.G49:ബജറ്റ്.G49">
            <calcext:condition calcext:apply-style-name="ConditionalStyle_1" calcext:value="&lt;0" calcext:base-cell-address="ബജറ്റ്.G49"/>
          </calcext:conditional-format>
          <calcext:conditional-format calcext:target-range-address="ബജറ്റ്.G51:ബജറ്റ്.G51">
            <calcext:condition calcext:apply-style-name="ConditionalStyle_1" calcext:value="&lt;0" calcext:base-cell-address="ബജറ്റ്.G51"/>
          </calcext:conditional-format>
          <calcext:conditional-format calcext:target-range-address="ബജറ്റ്.G52:ബജറ്റ്.G52 ബജറ്റ്.G54:ബജറ്റ്.G54">
            <calcext:condition calcext:apply-style-name="ConditionalStyle_1" calcext:value="&lt;0" calcext:base-cell-address="ബജറ്റ്.G52"/>
          </calcext:conditional-format>
          <calcext:conditional-format calcext:target-range-address="ബജറ്റ്.G53:ബജറ്റ്.G53">
            <calcext:condition calcext:apply-style-name="ConditionalStyle_1" calcext:value="&lt;0" calcext:base-cell-address="ബജറ്റ്.G53"/>
          </calcext:conditional-format>
          <calcext:conditional-format calcext:target-range-address="ബജറ്റ്.G55:ബജറ്റ്.G55">
            <calcext:condition calcext:apply-style-name="ConditionalStyle_1" calcext:value="&lt;0" calcext:base-cell-address="ബജറ്റ്.G55"/>
          </calcext:conditional-format>
          <calcext:conditional-format calcext:target-range-address="ബജറ്റ്.E57:ബജറ്റ്.E57">
            <calcext:condition calcext:apply-style-name="ConditionalStyle_1" calcext:value="&gt;[$ബജറ്റ്.$E$17]" calcext:base-cell-address="ബജറ്റ്.E57"/>
          </calcext:conditional-format>
          <calcext:conditional-format calcext:target-range-address="ബജറ്റ്.G17:ബജറ്റ്.G17">
            <calcext:condition calcext:apply-style-name="ConditionalStyle_2" calcext:value="&lt;0" calcext:base-cell-address="ബജറ്റ്.G17"/>
          </calcext:conditional-format>
          <calcext:conditional-format calcext:target-range-address="ബജറ്റ്.G21:ബജറ്റ്.G21">
            <calcext:condition calcext:apply-style-name="ConditionalStyle_1" calcext:value="&lt;0" calcext:base-cell-address="ബജറ്റ്.G21"/>
          </calcext:conditional-format>
        </calcext:conditional-formats>
      </table:table>
      <table:table table:name="ചെലവുകൾ രേഖപ്പെടുത്തുക 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60" office:value-type="string" calcext:value-type="string">
            <text:p>ചെലവുകൾ രേഖപ്പെടുത്തുക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63"/>
          <table:table-cell table:style-name="ce129"/>
          <table:table-cell table:style-name="ce190" office:value-type="string" calcext:value-type="string">
            <text:p>1) ഓരോ ചെലവിനും ഒരു തുക നൽകുക (അല്ലെങ്കിൽ നിങ്ങളുടെ ബാങ്കിൽ നിന്ന് പകർത്തി ഒട്ടിക്കുക)</text:p>
          </table:table-cell>
          <table:table-cell table:style-name="ce190" table:number-columns-repeated="4"/>
          <table:table-cell table:style-name="ce129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62" office:value-type="string" calcext:value-type="string">
            <text:p>2) താഴെ ഓരോ ചെലവിനും ഒരു വിഭാഗം തിരഞ്ഞെടുക്കുക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ചെലവ് തുകകൾ</text:p>
          </table:table-cell>
          <table:table-cell table:style-name="ce127" office:value-type="string" calcext:value-type="string">
            <text:p>വിവരണം / കുറിപ്പുകൾ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3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3" table:content-validation-name="val1" office:value-type="string" calcext:value-type="string">
            <text:p>സാമ്പിൾ വിഭാഗം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3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3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3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3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3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3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3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ചെലവുകൾ രേഖപ്പെടുത്തുക '.B4:'ചെലവുകൾ രേഖപ്പെടുത്തുക '.D4">
            <calcext:condition calcext:apply-style-name="ConditionalStyle_5" calcext:value="formula-is(COLUMN(#REF!)=COLUMN(INDIRECT(#REF!&amp;1)))" calcext:base-cell-address="'ചെലവുകൾ രേഖപ്പെടുത്തുക '.B4"/>
          </calcext:conditional-format>
          <calcext:conditional-format calcext:target-range-address="'ചെലവുകൾ രേഖപ്പെടുത്തുക '.B100:'ചെലവുകൾ രേഖപ്പെടുത്തുക '.B750 'ചെലവുകൾ രേഖപ്പെടുത്തുക '.B5:'ചെലവുകൾ രേഖപ്പെടുത്തുക '.D5 'ചെലവുകൾ രേഖപ്പെടുത്തുക '.B7:'ചെലവുകൾ രേഖപ്പെടുത്തുക '.B39">
            <calcext:condition calcext:apply-style-name="Untitled1" calcext:value="formula-is(COLUMN(#REF!)=COLUMN(INDIRECT(#REF!&amp;1)))" calcext:base-cell-address="'ചെലവുകൾ രേഖപ്പെടുത്തുക '.B5"/>
          </calcext:conditional-format>
          <calcext:conditional-format calcext:target-range-address="'ചെലവുകൾ രേഖപ്പെടുത്തുക '.B7:'ചെലവുകൾ രേഖപ്പെടുത്തുക '.B99">
            <calcext:condition calcext:apply-style-name="Untitled1" calcext:value="formula-is(COLUMN([.B7])=COLUMN(INDIRECT(#REF!&amp;1)))" calcext:base-cell-address="'ചെലവുകൾ രേഖപ്പെടുത്തുക '.B7"/>
          </calcext:conditional-format>
          <calcext:conditional-format calcext:target-range-address="'ചെലവുകൾ രേഖപ്പെടുത്തുക '.E4:'ചെലവുകൾ രേഖപ്പെടുത്തുക '.G4">
            <calcext:condition calcext:apply-style-name="ConditionalStyle_5" calcext:value="formula-is(COLUMN(#REF!)=COLUMN(INDIRECT(#REF!&amp;1)))" calcext:base-cell-address="'ചെലവുകൾ രേഖപ്പെടുത്തുക '.E4"/>
          </calcext:conditional-format>
          <calcext:conditional-format calcext:target-range-address="'ചെലവുകൾ രേഖപ്പെടുത്തുക '.E5:'ചെലവുകൾ രേഖപ്പെടുത്തുക '.G5 'ചെലവുകൾ രേഖപ്പെടുത്തുക '.E191:'ചെലവുകൾ രേഖപ്പെടുത്തുക '.G325">
            <calcext:condition calcext:apply-style-name="Untitled1" calcext:value="formula-is(COLUMN(#REF!)=COLUMN(INDIRECT(#REF!&amp;1)))" calcext:base-cell-address="'ചെലവുകൾ രേഖപ്പെടുത്തുക '.E5"/>
          </calcext:conditional-format>
          <calcext:conditional-format calcext:target-range-address="'ചെലവുകൾ രേഖപ്പെടുത്തുക '.B6:'ചെലവുകൾ രേഖപ്പെടുത്തുക '.B23 'ചെലവുകൾ രേഖപ്പെടുത്തുക '.B25:'ചെലവുകൾ രേഖപ്പെടുത്തുക '.B30">
            <calcext:condition calcext:apply-style-name="Untitled1" calcext:value="formula-is(COLUMN(#REF!)=COLUMN(INDIRECT(#REF!&amp;1)))" calcext:base-cell-address="'ചെലവുകൾ രേഖപ്പെടുത്തുക '.B6"/>
          </calcext:conditional-format>
        </calcext:conditional-formats>
      </table:table>
      <table:table table:name="പൈ ചാർട്ട്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പൈ ചാർട്ട്'.H2:'പൈ ചാർട്ട്'.H36 'പൈ ചാർട്ട്'.I2:'പൈ ചാർട്ട്'.I36 'പൈ ചാർട്ട്'.J2:'പൈ ചാർട്ട്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21" table:default-cell-style-name="ce210"/>
        <table:table-column table:style-name="co9" table:number-columns-repeated="57" table:default-cell-style-name="ce210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20" office:value-type="string" calcext:value-type="string">
            <text:p>വിഭാഗം</text:p>
          </table:table-cell>
          <table:table-cell table:style-name="ce223" office:value-type="string" calcext:value-type="string">
            <text:p>ചെലവ് ആകെ തുകകൾ</text:p>
          </table:table-cell>
          <table:table-cell table:style-name="ce225" office:value-type="string" calcext:value-type="string">
            <text:p>ശതമാനം</text:p>
          </table:table-cell>
          <table:table-cell table:number-columns-repeated="57"/>
        </table:table-row>
        <table:table-row table:style-name="ro8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ബജറ്റ്.D21]=&quot;&quot;;&quot;&quot;;[$ബജറ്റ്.D21])" office:value-type="string" office:string-value="സാമ്പിൾ വിഭാഗം" calcext:value-type="string">
            <text:p>സാമ്പിൾ വിഭാഗം</text:p>
          </table:table-cell>
          <table:table-cell table:style-name="ce183" table:formula="of:=IF([.D2]=&quot;&quot;;&quot;&quot;;ABS([$ബജറ്റ്.F21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സാമ്പിൾ വിഭാഗം" calcext:value-type="string">
            <text:p>സാമ്പിൾ വിഭാഗം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ബജറ്റ്.D22]=&quot;&quot;;&quot;&quot;;[$ബജറ്റ്.D22])" office:value-type="string" office:string-value="മോർട്ട്ഗേജ്" calcext:value-type="string">
            <text:p>മോർട്ട്ഗേജ്</text:p>
          </table:table-cell>
          <table:table-cell table:style-name="ce183" table:formula="of:=IF([.D3]=&quot;&quot;;&quot;&quot;;ABS([$ബജറ്റ്.F22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മോർട്ട്ഗേജ്" calcext:value-type="string">
            <text:p>മോർട്ട്ഗേജ്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ബജറ്റ്.D23]=&quot;&quot;;&quot;&quot;;[$ബജറ്റ്.D23])" office:value-type="string" office:string-value="ഗ്യാസോലിൻ" calcext:value-type="string">
            <text:p>ഗ്യാസോലിൻ</text:p>
          </table:table-cell>
          <table:table-cell table:style-name="ce183" table:formula="of:=IF([.D4]=&quot;&quot;;&quot;&quot;;ABS([$ബജറ്റ്.F23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ഗ്യാസോലിൻ" calcext:value-type="string">
            <text:p>ഗ്യാസോലിൻ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ബജറ്റ്.D24]=&quot;&quot;;&quot;&quot;;[$ബജറ്റ്.D24])" office:value-type="string" office:string-value="പലചരക്ക് സാധനങ്ങൾ" calcext:value-type="string">
            <text:p>പലചരക്ക് സാധനങ്ങൾ</text:p>
          </table:table-cell>
          <table:table-cell table:style-name="ce183" table:formula="of:=IF([.D5]=&quot;&quot;;&quot;&quot;;ABS([$ബജറ്റ്.F24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പലചരക്ക് സാധനങ്ങൾ" calcext:value-type="string">
            <text:p>പലചരക്ക് സാധനങ്ങൾ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ബജറ്റ്.D25]=&quot;&quot;;&quot;&quot;;[$ബജറ്റ്.D25])" office:value-type="string" office:string-value="റെസ്റ്റോറന്റുകൾ" calcext:value-type="string">
            <text:p>റെസ്റ്റോറന്റുകൾ</text:p>
          </table:table-cell>
          <table:table-cell table:style-name="ce183" table:formula="of:=IF([.D6]=&quot;&quot;;&quot;&quot;;ABS([$ബജറ്റ്.F25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റെസ്റ്റോറന്റുകൾ" calcext:value-type="string">
            <text:p>റെസ്റ്റോറന്റുകൾ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ബജറ്റ്.D26]=&quot;&quot;;&quot;&quot;;[$ബജറ്റ്.D26])">
            <text:p/>
          </table:table-cell>
          <table:table-cell table:style-name="ce183" table:formula="of:=IF([.D7]=&quot;&quot;;&quot;&quot;;ABS([$ബജറ്റ്.F26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ബജറ്റ്.D27]=&quot;&quot;;&quot;&quot;;[$ബജറ്റ്.D27])">
            <text:p/>
          </table:table-cell>
          <table:table-cell table:style-name="ce183" table:formula="of:=IF([.D8]=&quot;&quot;;&quot;&quot;;ABS([$ബജറ്റ്.F27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ബജറ്റ്.D28]=&quot;&quot;;&quot;&quot;;[$ബജറ്റ്.D28])">
            <text:p/>
          </table:table-cell>
          <table:table-cell table:style-name="ce183" table:formula="of:=IF([.D9]=&quot;&quot;;&quot;&quot;;ABS([$ബജറ്റ്.F28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ബജറ്റ്.D29]=&quot;&quot;;&quot;&quot;;[$ബജറ്റ്.D29])">
            <text:p/>
          </table:table-cell>
          <table:table-cell table:style-name="ce183" table:formula="of:=IF([.D10]=&quot;&quot;;&quot;&quot;;ABS([$ബജറ്റ്.F29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ബജറ്റ്.D30]=&quot;&quot;;&quot;&quot;;[$ബജറ്റ്.D30])">
            <text:p/>
          </table:table-cell>
          <table:table-cell table:style-name="ce183" table:formula="of:=IF([.D11]=&quot;&quot;;&quot;&quot;;ABS([$ബജറ്റ്.F30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ബജറ്റ്.D31]=&quot;&quot;;&quot;&quot;;[$ബജറ്റ്.D31])">
            <text:p/>
          </table:table-cell>
          <table:table-cell table:style-name="ce183" table:formula="of:=IF([.D12]=&quot;&quot;;&quot;&quot;;ABS([$ബജറ്റ്.F31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ബജറ്റ്.D32]=&quot;&quot;;&quot;&quot;;[$ബജറ്റ്.D32])">
            <text:p/>
          </table:table-cell>
          <table:table-cell table:style-name="ce183" table:formula="of:=IF([.D13]=&quot;&quot;;&quot;&quot;;ABS([$ബജറ്റ്.F32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ബജറ്റ്.D33]=&quot;&quot;;&quot;&quot;;[$ബജറ്റ്.D33])">
            <text:p/>
          </table:table-cell>
          <table:table-cell table:style-name="ce183" table:formula="of:=IF([.D14]=&quot;&quot;;&quot;&quot;;ABS([$ബജറ്റ്.F33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ബജറ്റ്.D34]=&quot;&quot;;&quot;&quot;;[$ബജറ്റ്.D34])">
            <text:p/>
          </table:table-cell>
          <table:table-cell table:style-name="ce183" table:formula="of:=IF([.D15]=&quot;&quot;;&quot;&quot;;ABS([$ബജറ്റ്.F34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ബജറ്റ്.D35]=&quot;&quot;;&quot;&quot;;[$ബജറ്റ്.D35])">
            <text:p/>
          </table:table-cell>
          <table:table-cell table:style-name="ce183" table:formula="of:=IF([.D16]=&quot;&quot;;&quot;&quot;;ABS([$ബജറ്റ്.F35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ബജറ്റ്.D36]=&quot;&quot;;&quot;&quot;;[$ബജറ്റ്.D36])">
            <text:p/>
          </table:table-cell>
          <table:table-cell table:style-name="ce183" table:formula="of:=IF([.D17]=&quot;&quot;;&quot;&quot;;ABS([$ബജറ്റ്.F36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ബജറ്റ്.D37]=&quot;&quot;;&quot;&quot;;[$ബജറ്റ്.D37])">
            <text:p/>
          </table:table-cell>
          <table:table-cell table:style-name="ce183" table:formula="of:=IF([.D18]=&quot;&quot;;&quot;&quot;;ABS([$ബജറ്റ്.F37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ബജറ്റ്.D38]=&quot;&quot;;&quot;&quot;;[$ബജറ്റ്.D38])">
            <text:p/>
          </table:table-cell>
          <table:table-cell table:style-name="ce183" table:formula="of:=IF([.D19]=&quot;&quot;;&quot;&quot;;ABS([$ബജറ്റ്.F38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ബജറ്റ്.D39]=&quot;&quot;;&quot;&quot;;[$ബജറ്റ്.D39])">
            <text:p/>
          </table:table-cell>
          <table:table-cell table:style-name="ce183" table:formula="of:=IF([.D20]=&quot;&quot;;&quot;&quot;;ABS([$ബജറ്റ്.F39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ബജറ്റ്.D40]=&quot;&quot;;&quot;&quot;;[$ബജറ്റ്.D40])">
            <text:p/>
          </table:table-cell>
          <table:table-cell table:style-name="ce183" table:formula="of:=IF([.D21]=&quot;&quot;;&quot;&quot;;ABS([$ബജറ്റ്.F40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ബജറ്റ്.D41]=&quot;&quot;;&quot;&quot;;[$ബജറ്റ്.D41])">
            <text:p/>
          </table:table-cell>
          <table:table-cell table:style-name="ce183" table:formula="of:=IF([.D22]=&quot;&quot;;&quot;&quot;;ABS([$ബജറ്റ്.F41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ബജറ്റ്.D42]=&quot;&quot;;&quot;&quot;;[$ബജറ്റ്.D42])">
            <text:p/>
          </table:table-cell>
          <table:table-cell table:style-name="ce183" table:formula="of:=IF([.D23]=&quot;&quot;;&quot;&quot;;ABS([$ബജറ്റ്.F42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ബജറ്റ്.D43]=&quot;&quot;;&quot;&quot;;[$ബജറ്റ്.D43])">
            <text:p/>
          </table:table-cell>
          <table:table-cell table:style-name="ce183" table:formula="of:=IF([.D24]=&quot;&quot;;&quot;&quot;;ABS([$ബജറ്റ്.F43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ബജറ്റ്.D44]=&quot;&quot;;&quot;&quot;;[$ബജറ്റ്.D44])">
            <text:p/>
          </table:table-cell>
          <table:table-cell table:style-name="ce183" table:formula="of:=IF([.D25]=&quot;&quot;;&quot;&quot;;ABS([$ബജറ്റ്.F44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ബജറ്റ്.D45]=&quot;&quot;;&quot;&quot;;[$ബജറ്റ്.D45])">
            <text:p/>
          </table:table-cell>
          <table:table-cell table:style-name="ce183" table:formula="of:=IF([.D26]=&quot;&quot;;&quot;&quot;;ABS([$ബജറ്റ്.F45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ബജറ്റ്.D46]=&quot;&quot;;&quot;&quot;;[$ബജറ്റ്.D46])">
            <text:p/>
          </table:table-cell>
          <table:table-cell table:style-name="ce183" table:formula="of:=IF([.D27]=&quot;&quot;;&quot;&quot;;ABS([$ബജറ്റ്.F46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ബജറ്റ്.D47]=&quot;&quot;;&quot;&quot;;[$ബജറ്റ്.D47])">
            <text:p/>
          </table:table-cell>
          <table:table-cell table:style-name="ce183" table:formula="of:=IF([.D28]=&quot;&quot;;&quot;&quot;;ABS([$ബജറ്റ്.F47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ബജറ്റ്.D48]=&quot;&quot;;&quot;&quot;;[$ബജറ്റ്.D48])">
            <text:p/>
          </table:table-cell>
          <table:table-cell table:style-name="ce183" table:formula="of:=IF([.D29]=&quot;&quot;;&quot;&quot;;ABS([$ബജറ്റ്.F48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ബജറ്റ്.D49]=&quot;&quot;;&quot;&quot;;[$ബജറ്റ്.D49])">
            <text:p/>
          </table:table-cell>
          <table:table-cell table:style-name="ce183" table:formula="of:=IF([.D30]=&quot;&quot;;&quot;&quot;;ABS([$ബജറ്റ്.F49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ബജറ്റ്.D50]=&quot;&quot;;&quot;&quot;;[$ബജറ്റ്.D50])">
            <text:p/>
          </table:table-cell>
          <table:table-cell table:style-name="ce183" table:formula="of:=IF([.D31]=&quot;&quot;;&quot;&quot;;ABS([$ബജറ്റ്.F50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ബജറ്റ്.D51]=&quot;&quot;;&quot;&quot;;[$ബജറ്റ്.D51])">
            <text:p/>
          </table:table-cell>
          <table:table-cell table:style-name="ce183" table:formula="of:=IF([.D32]=&quot;&quot;;&quot;&quot;;ABS([$ബജറ്റ്.F51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ബജറ്റ്.D52]=&quot;&quot;;&quot;&quot;;[$ബജറ്റ്.D52])">
            <text:p/>
          </table:table-cell>
          <table:table-cell table:style-name="ce183" table:formula="of:=IF([.D33]=&quot;&quot;;&quot;&quot;;ABS([$ബജറ്റ്.F52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ബജറ്റ്.D53]=&quot;&quot;;&quot;&quot;;[$ബജറ്റ്.D53])">
            <text:p/>
          </table:table-cell>
          <table:table-cell table:style-name="ce183" table:formula="of:=IF([.D34]=&quot;&quot;;&quot;&quot;;ABS([$ബജറ്റ്.F53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ബജറ്റ്.D54]=&quot;&quot;;&quot;&quot;;[$ബജറ്റ്.D54])">
            <text:p/>
          </table:table-cell>
          <table:table-cell table:style-name="ce183" table:formula="of:=IF([.D35]=&quot;&quot;;&quot;&quot;;ABS([$ബജറ്റ്.F54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ബജറ്റ്.D55]=&quot;&quot;;&quot;&quot;;[$ബജറ്റ്.D55])">
            <text:p/>
          </table:table-cell>
          <table:table-cell table:style-name="ce183" table:formula="of:=IF([.D36]=&quot;&quot;;&quot;&quot;;ABS([$ബജറ്റ്.F55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9">
          <table:table-cell table:number-columns-repeated="67"/>
        </table:table-row>
      </table:table>
      <table:table table:name="ചെലവുകൾ ഗ്രൂപ്പുചെയ്‌തു " table:style-name="ta3">
        <office:forms form:automatic-focus="false" form:apply-design-mode="false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visibility="collapse" table:default-cell-style-name="ce210"/>
        <table:table-column table:style-name="co28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8">
          <table:table-cell table:number-matrix-columns-spanned="1" table:number-matrix-rows-spanned="743" table:formula="of:=IF([$'ചെലവുകൾ രേഖപ്പെടുത്തുക '.C6:.C750]=&quot;&quot;;&quot;&quot;;[$'ചെലവുകൾ രേഖപ്പെടുത്തുക '.A6:.A750] &amp; &quot;     &quot; &amp; TEXT([$'ചെലവുകൾ രേഖപ്പെടുത്തുക '.C6:.C750]; &quot;.00&quot;) &amp; &quot;          &quot;)" office:value-type="string" office:string-value="സാമ്പിൾ വിഭാഗം     1.10          " calcext:value-type="string">
            <text:p>സാമ്പിൾ വിഭാഗം <text:s text:c="4"/>1.10 <text:s text:c="9"/></text:p>
          </table:table-cell>
          <table:table-cell table:number-matrix-columns-spanned="1" table:number-matrix-rows-spanned="743" table:formula="of:=IF([$'ചെലവുകൾ രേഖപ്പെടുത്തുക '.C6:.C750]=&quot;&quot;;&quot;&quot;; IF([$'ചെലവുകൾ രേഖപ്പെടുത്തുക '.B6:.B750] = &quot;&quot;; &quot;&quot;;  [$'ചെലവുകൾ രേഖപ്പെടുത്തുക '.B6:.B750] &amp; &quot;     &quot;) &amp;  IF([$'ചെലവുകൾ രേഖപ്പെടുത്തുക '.D6:.D750] = &quot;&quot;; &quot;&quot;;  [$'ചെലവുകൾ രേഖപ്പെടുത്തുക '.D6:.D750] &amp; &quot;     &quot;) &amp; IF([$'ചെലവുകൾ രേഖപ്പെടുത്തുക '.E6:.E750] = &quot;&quot;; &quot;&quot;;  [$'ചെലവുകൾ രേഖപ്പെടുത്തുക '.E6:.E750] &amp; &quot;     &quot;) &amp; IF([$'ചെലവുകൾ രേഖപ്പെടുത്തുക '.F6:.F750] = &quot;&quot;; &quot;&quot;;  [$'ചെലവുകൾ രേഖപ്പെടുത്തുക '.F6:.F750] &amp; &quot;     &quot;) &amp; IF([$'ചെലവുകൾ രേഖപ്പെടുത്തുക '.G6:.G750] = &quot;&quot;; &quot;&quot;;  [$'ചെലവുകൾ രേഖപ്പെടുത്തുക '.G6:.G750] &amp; &quot;     &quot;) &amp; IF([$'ചെലവുകൾ രേഖപ്പെടുത്തുക '.H6:.H750] = &quot;&quot;; &quot;&quot;;  [$'ചെലവുകൾ രേഖപ്പെടുത്തുക '.H6:.H750] &amp; &quot;     &quot;) &amp; IF([$'ചെലവുകൾ രേഖപ്പെടുത്തുക '.I6:.I750] = &quot;&quot;; &quot;&quot;;  [$'ചെലവുകൾ രേഖപ്പെടുത്തുക '.I6:.I750] &amp; &quot;     &quot;) &amp; IF([$'ചെലവുകൾ രേഖപ്പെടുത്തുക '.J6:.J750] = &quot;&quot;; &quot;&quot;;  [$'ചെലവുകൾ രേഖപ്പെടുത്തുക '.J6:.J750] &amp; &quot;     &quot;) &amp; IF([$'ചെലവുകൾ രേഖപ്പെടുത്തുക '.K6:.K750] = &quot;&quot;; &quot;&quot;;  [$'ചെലവുകൾ രേഖപ്പെടുത്തുക '.K6:.K750] &amp; &quot;     &quot;) &amp; IF([$'ചെലവുകൾ രേഖപ്പെടുത്തുക '.L6:.L750] = &quot;&quot;; &quot;&quot;;  [$'ചെലവുകൾ രേഖപ്പെടുത്തുക '.L6:.L750] &amp; &quot;     &quot;) &amp; IF([$'ചെലവുകൾ രേഖപ്പെടുത്തുക '.M6:.M750] = &quot;&quot;; &quot;&quot;;  [$'ചെലവുകൾ രേഖപ്പെടുത്തുക '.M6:.M750] &amp; &quot;     &quot;) &amp; IF([$'ചെലവുകൾ രേഖപ്പെടുത്തുക '.N6:.N750] = &quot;&quot;; &quot;&quot;;  [$'ചെലവുകൾ രേഖപ്പെടുത്തുക '.N6:.N750] &amp; &quot;     &quot;) &amp; IF([$'ചെലവുകൾ രേഖപ്പെടുത്തുക '.O6:.O750] = &quot;&quot;; &quot;&quot;;  [$'ചെലവുകൾ രേഖപ്പെടുത്തുക '.O6:.O750] &amp; &quot;     &quot;) &amp; IF([$'ചെലവുകൾ രേഖപ്പെടുത്തുക '.P6:.P750] = &quot;&quot;; &quot;&quot;;  [$'ചെലവുകൾ രേഖപ്പെടുത്തുക '.P6:.P750] &amp; &quot;     &quot;) &amp; IF([$'ചെലവുകൾ രേഖപ്പെടുത്തുക '.Q6:.Q750] = &quot;&quot;; &quot;&quot;;  [$'ചെലവുകൾ രേഖപ്പെടുത്തുക '.Q6:.Q750] &amp; &quot;     &quot;) &amp; IF([$'ചെലവുകൾ രേഖപ്പെടുത്തുക '.R6:.R750] = &quot;&quot;; &quot;&quot;;  [$'ചെലവുകൾ രേഖപ്പെടുത്തുക '.R6:.R750] &amp; &quot;     &quot;) &amp; IF([$'ചെലവുകൾ രേഖപ്പെടുത്തുക '.S6:.S750] = &quot;&quot;; &quot;&quot;;  [$'ചെലവുകൾ രേഖപ്പെടുത്തുക '.S6:.S750] &amp; &quot;     &quot;) &amp; IF([$'ചെലവുകൾ രേഖപ്പെടുത്തുക '.T6:.T750] = &quot;&quot;; &quot;&quot;;  [$'ചെലവുകൾ രേഖപ്പെടുത്തുക '.T6:.T750] &amp; &quot;     &quot;) &amp; IF([$'ചെലവുകൾ രേഖപ്പെടുത്തുക '.U6:.U750] = &quot;&quot;; &quot;&quot;;  [$'ചെലവുകൾ രേഖപ്പെടുത്തുക '.U6:.U750] &amp; &quot;     &quot;) &amp; IF([$'ചെലവുകൾ രേഖപ്പെടുത്തുക '.V6:.V750] = &quot;&quot;; &quot;&quot;;  [$'ചെലവുകൾ രേഖപ്പെടുത്തുക '.V6:.V750] &amp; &quot;     &quot;) &amp; IF([$'ചെലവുകൾ രേഖപ്പെടുത്തുക '.W6:.W750] = &quot;&quot;; &quot;&quot;;  [$'ചെലവുകൾ രേഖപ്പെടുത്തുക '.W6:.W750] &amp; &quot;     &quot;) &amp; IF([$'ചെലവുകൾ രേഖപ്പെടുത്തുക '.X6:.X750] = &quot;&quot;; &quot;&quot;;  [$'ചെലവുകൾ രേഖപ്പെടുത്തുക '.X6:.X750] &amp; &quot;     &quot;) &amp; IF([$'ചെലവുകൾ രേഖപ്പെടുത്തുക '.Y6:.Y750] = &quot;&quot;; &quot;&quot;;  [$'ചെലവുകൾ രേഖപ്പെടുത്തുക '.Y6:.Y750] &amp; &quot;     &quot;) &amp; IF([$'ചെലവുകൾ രേഖപ്പെടുത്തുക '.Z6:.Z750] = &quot;&quot;; &quot;&quot;;  [$'ചെലവുകൾ രേഖപ്പെടുത്തുക '.Z6:.Z750] &amp; &quot;     &quot;)  )">
            <text:p/>
          </table:table-cell>
          <table:table-cell table:style-name="ce199" table:formula="of:=[.A2]&amp;[.B2]" office:value-type="string" office:string-value="സാമ്പിൾ വിഭാഗം     1.10          " calcext:value-type="string">
            <text:p>സാമ്പിൾ വിഭാഗം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സാമ്പിൾ വിഭാഗം     1.10          " calcext:value-type="string">
            <text:p>സാമ്പിൾ വിഭാഗം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സാമ്പിൾ വിഭാഗം     1.10          " calcext:value-type="string">
            <text:p>സാമ്പിൾ വിഭാഗം <text:s text:c="4"/>1.10 <text:s text:c="9"/></text:p>
          </table:table-cell>
          <table:table-cell table:style-name="ce199" office:value-type="string" office:string-value="സാമ്പിൾ വിഭാഗം     1.10          " calcext:value-type="string">
            <text:p>സാമ്പിൾ വിഭാഗം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സാമ്പിൾ വിഭാഗം     1.10          " calcext:value-type="string">
            <text:p>സാമ്പിൾ വിഭാഗം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8" table:number-rows-repeated="1047728">
          <table:table-cell table:number-columns-repeated="67"/>
          <table:table-cell table:style-name="ce210" table:number-columns-repeated="16317"/>
        </table:table-row>
        <table:table-row table:style-name="ro8">
          <table:table-cell table:number-columns-repeated="67"/>
          <table:table-cell table:style-name="ce210" table:number-columns-repeated="16317"/>
        </table:table-row>
      </table:table>
      <table:table table:name="കുറിപ്പുകൾ" table:style-name="ta4">
        <office:forms form:automatic-focus="false" form:apply-design-mode="false"/>
        <table:table-column table:style-name="co29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10">
          <table:table-cell office:value-type="string" calcext:value-type="string">
            <text:p>കുറിപ്പുകൾ</text:p>
          </table:table-cell>
          <table:table-cell table:number-columns-repeated="5"/>
          <table:table-cell office:value-type="string" calcext:value-type="string">
            <text:p>പതിപ്പ് 3.0</text:p>
          </table:table-cell>
          <table:table-cell table:style-name="ce210" table:number-columns-repeated="16377"/>
        </table:table-row>
        <table:table-row table:style-name="ro11" table:number-rows-repeated="188">
          <table:table-cell table:number-columns-repeated="7"/>
          <table:table-cell table:style-name="ce210" table:number-columns-repeated="16377"/>
        </table:table-row>
        <table:table-row table:style-name="ro12" table:number-rows-repeated="811">
          <table:table-cell table:number-columns-repeated="7"/>
          <table:table-cell table:style-name="ce210" table:number-columns-repeated="16377"/>
        </table:table-row>
        <table:table-row table:style-name="ro13" table:number-rows-repeated="1047575">
          <table:table-cell table:number-columns-repeated="7"/>
          <table:table-cell table:style-name="ce210" table:number-columns-repeated="16377"/>
        </table:table-row>
        <table:table-row table:style-name="ro13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30" table:default-cell-style-name="Default"/>
        <table:table-column table:style-name="co31" table:default-cell-style-name="Default"/>
        <table:table-column table:style-name="co9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8" table:number-rows-repeated="31">
          <table:table-cell table:style-name="ce196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പൈ ചാർട്ട്'.$I$21" table:expression="OFFSET([$'പൈ ചാർട്ട്'.$H$1]; 0; 0; COUNTA([$'പൈ ചാർട്ട്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1">00/00/0000</text:date>, <text:time style:data-style-name="N2" text:time-value="12:56:45.70619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35M4S</meta:editing-duration>
    <meta:editing-cycles>22</meta:editing-cycles>
    <meta:creation-date>2025-10-19T09:44:47.981568000</meta:creation-date>
    <dc:date>2025-12-21T12:59:35.162304200</dc:date>
    <meta:document-statistic meta:table-count="6" meta:cell-count="5730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പൈ ചാർട്ട്'.H2:'പൈ ചാർട്ട്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പൈ ചാർട്ട്'.I2:'പൈ ചാർട്ട്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പൈ ചാർട്ട്'.J2:'പൈ ചാർട്ട്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സാമ്പിൾ വിഭാഗം</text:p>
                <draw:g>
                  <svg:desc>'പൈ ചാർട്ട്'.H2:'പൈ ചാർട്ട്'.H36</svg:desc>
                </draw:g>
              </table:table-cell>
              <table:table-cell office:value-type="float" office:value="1.1">
                <text:p>1.1</text:p>
                <draw:g>
                  <svg:desc>'പൈ ചാർട്ട്'.I2:'പൈ ചാർട്ട്'.I36</svg:desc>
                </draw:g>
              </table:table-cell>
              <table:table-cell office:value-type="float" office:value="1">
                <text:p>1</text:p>
                <draw:g>
                  <svg:desc>'പൈ ചാർട്ട്'.J2:'പൈ ചാർട്ട്'.J36</svg:desc>
                </draw:g>
              </table:table-cell>
            </table:table-row>
            <table:table-row>
              <table:table-cell office:value-type="string">
                <text:p>മോർട്ട്ഗേജ്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ഗ്യാസോലിൻ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പലചരക്ക് സാധനങ്ങൾ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റെസ്റ്റോറന്റുകൾ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