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3839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2854in" fo:break-before="auto" style:use-optimal-row-height="true"/>
    </style:style>
    <style:style style:name="ro13" style:family="table-row">
      <style:table-row-properties style:row-height="0.2in" fo:break-before="auto" style:use-optimal-row-height="false"/>
    </style:style>
    <style:style style:name="ro14" style:family="table-row">
      <style:table-row-properties style:row-height="0.178in" fo:break-before="auto" style:use-optimal-row-height="false"/>
    </style:style>
    <style:style style:name="ro15" style:family="table-row">
      <style:table-row-properties style:row-height="0.552in" fo:break-before="auto" style:use-optimal-row-height="true"/>
    </style:style>
    <style:style style:name="ro16" style:family="table-row">
      <style:table-row-properties style:row-height="0.4457in" fo:break-before="auto" style:use-optimal-row-height="false"/>
    </style:style>
    <style:style style:name="ro17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4" style:family="table-cell" style:parent-style-name="Default">
      <style:table-cell-properties fo:background-color="#ffffff"/>
    </style:style>
    <style:style style:name="ce210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Pressupost.$E$15]" style:apply-style-name="ConditionalStyle_5f_1" style:base-cell-address="Pressupost.E54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Pressupost.G15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18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19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0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1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2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3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4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5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6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7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8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29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0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1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2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3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4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5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6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7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8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39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0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1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2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3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4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5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6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18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8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49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50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Pressupost.G52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73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ar despese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ar despese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ar despese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ar despese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gistrar despese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ar despese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Registrar despeses'.B7"/>
    </style:style>
    <style:style style:name="ce19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ar despese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ar despese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ar despeses'.E5"/>
    </style:style>
    <style:style style:name="ce213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ressupost.$D$18:$Pressupost.$D$52])" table:allow-empty-cell="true" table:display-list="unsorted" table:base-cell-address="'Registrar despeses'.A5">
          <table:error-message table:message-type="stop" table:display="true"/>
        </table:content-validation>
      </table:content-validations>
      <table:table table:name="Pressupost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6">
          <table:table-cell table:style-name="ce2" table:number-columns-repeated="2"/>
          <table:table-cell table:style-name="ce22"/>
          <table:table-cell table:style-name="ce13" office:value-type="string" calcext:value-type="string" table:number-columns-spanned="1" table:number-rows-spanned="2">
            <text:p>Pressupost mensual per a </text:p>
          </table:table-cell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8">
          <table:table-cell table:style-name="ce2" table:number-columns-repeated="2"/>
          <table:table-cell table:style-name="ce22"/>
          <table:covered-table-cell table:style-name="ce14"/>
          <table:table-cell table:style-name="ce46" office:value-type="string" calcext:value-type="string" table:number-columns-spanned="2" table:number-rows-spanned="1">
            <text:p>mes any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6"/>
          <table:table-cell table:style-name="ce31" office:value-type="string" office:string-value="Fons disponibles" calcext:value-type="string">
            <text:p>Fons disponibles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7"/>
          <table:table-cell table:style-name="ce33" office:value-type="string" calcext:value-type="string">
            <text:p>descripció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Omple els camps grocs.  " calcext:value-type="string">
            <text:p>Omple els camps grocs. <text:s text:c="2"/></text:p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Vegeu la pestanya següent per a les despeses.  " calcext:value-type="string">
            <text:p>Vegeu la pestanya següent per a les despeses. <text:s text:c="2"/></text:p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3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4" office:value-type="string" office:string-value="Total disponible:" calcext:value-type="string">
            <text:p>Total disponible: </text:p>
          </table:table-cell>
          <table:table-cell table:style-name="ce48" table:formula="of:=SUM([.E5:.E10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3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4"/>
          <table:table-cell table:style-name="ce115" office:value-type="string" office:string-value="Total disponible" calcext:value-type="string">
            <text:p>Total disponible </text:p>
          </table:table-cell>
          <table:table-cell table:style-name="ce115" office:value-type="string" office:string-value="Total gastat" calcext:value-type="string">
            <text:p>Total gastat </text:p>
          </table:table-cell>
          <table:table-cell table:style-name="ce115" office:value-type="string" office:string-value="Total restant" calcext:value-type="string">
            <text:p>Total restant </text:p>
          </table:table-cell>
          <table:table-cell table:number-columns-repeated="56"/>
        </table:table-row>
        <table:table-row table:style-name="ro13">
          <table:table-cell table:style-name="ce2" table:number-columns-repeated="4"/>
          <table:table-cell table:style-name="ce117" table:formula="of:=[.E11]" office:value-type="float" office:value="125" calcext:value-type="float">
            <text:p>125.00</text:p>
          </table:table-cell>
          <table:table-cell table:style-name="ce117" table:formula="of:=SUM([.F18:.F52])" office:value-type="float" office:value="1.1" calcext:value-type="float">
            <text:p>1.10</text:p>
          </table:table-cell>
          <table:table-cell table:style-name="ce70" table:formula="of:=[.E15]-ABS([.F15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3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82" office:value-type="string" calcext:value-type="string">
            <text:p>Categoria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meta:date-string>10/30/2025 06:47:31</meta:date-string>
              <text:p text:style-name="P1"><text:span text:style-name="T9">Assigneu un límit projectat a l'inici del mes</text:span></text:p>
            </office:annotation>
            <text:p>Import assignat</text:p>
          </table:table-cell>
          <table:table-cell table:style-name="ce82" office:value-type="string" calcext:value-type="string">
            <text:p>Import gastat</text:p>
          </table:table-cell>
          <table:table-cell table:style-name="ce82" office:value-type="string" calcext:value-type="string">
            <text:p>Import restant</text:p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categoria d'exemple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8]=&quot;&quot;;&quot;&quot;;SUMIF([$'Registrar despeses'.A:.A];[.D18];[$'Registrar despeses'.C:.C]))" office:value-type="float" office:value="1.1" calcext:value-type="float">
            <text:p>1.10</text:p>
          </table:table-cell>
          <table:table-cell table:style-name="ce72" table:formula="of:=IF([.D18]=&quot;&quot;;&quot;&quot;;[.E18]-ABS([.F18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ipoteca</text:p>
          </table:table-cell>
          <table:table-cell table:style-name="ce120"/>
          <table:table-cell table:style-name="ce131" table:formula="of:=IF([.D19]=&quot;&quot;;&quot;&quot;;SUMIF([$'Registrar despeses'.A:.A];[.D19];[$'Registrar despeses'.C:.C]))" office:value-type="float" office:value="0" calcext:value-type="float">
            <text:p>0.00</text:p>
          </table:table-cell>
          <table:table-cell table:style-name="ce73" table:formula="of:=IF([.D19]=&quot;&quot;;&quot;&quot;;[.E19]-ABS([.F19]))" office:value-type="float" office:value="0" calcext:value-type="float">
            <text:p>0.00</text:p>
          </table:table-cell>
          <table:table-cell table:number-columns-repeated="56"/>
        </table:table-row>
        <table:table-row table:style-name="ro13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gasolina</text:p>
          </table:table-cell>
          <table:table-cell table:style-name="ce122"/>
          <table:table-cell table:style-name="ce130" table:formula="of:=IF([.D20]=&quot;&quot;;&quot;&quot;;SUMIF([$'Registrar despeses'.A:.A];[.D20];[$'Registrar despeses'.C:.C]))" office:value-type="float" office:value="0" calcext:value-type="float">
            <text:p>0.00</text:p>
          </table:table-cell>
          <table:table-cell table:style-name="ce74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queviures</text:p>
          </table:table-cell>
          <table:table-cell table:style-name="ce122"/>
          <table:table-cell table:style-name="ce131" table:formula="of:=IF([.D21]=&quot;&quot;;&quot;&quot;;SUMIF([$'Registrar despeses'.A:.A];[.D21];[$'Registrar despeses'.C:.C]))" office:value-type="float" office:value="0" calcext:value-type="float">
            <text:p>0.00</text:p>
          </table:table-cell>
          <table:table-cell table:style-name="ce75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s</text:p>
          </table:table-cell>
          <table:table-cell table:style-name="ce122"/>
          <table:table-cell table:style-name="ce130" table:formula="of:=IF([.D22]=&quot;&quot;;&quot;&quot;;SUMIF([$'Registrar despeses'.A:.A];[.D22];[$'Registrar despeses'.C:.C]))" office:value-type="float" office:value="0" calcext:value-type="float">
            <text:p>0.00</text:p>
          </table:table-cell>
          <table:table-cell table:style-name="ce76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3]=&quot;&quot;;&quot;&quot;;SUMIF([$'Registrar despeses'.A:.A];[.D23];[$'Registrar despeses'.C:.C]))">
            <text:p/>
          </table:table-cell>
          <table:table-cell table:style-name="ce77" table:formula="of:=IF([.D23]=&quot;&quot;;&quot;&quot;;[.E23]-ABS([.F23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4]=&quot;&quot;;&quot;&quot;;SUMIF([$'Registrar despeses'.A:.A];[.D24];[$'Registrar despeses'.C:.C]))">
            <text:p/>
          </table:table-cell>
          <table:table-cell table:style-name="ce78" table:formula="of:=IF([.D24]=&quot;&quot;;&quot;&quot;;[.E24]-ABS([.F24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5]=&quot;&quot;;&quot;&quot;;SUMIF([$'Registrar despeses'.A:.A];[.D25];[$'Registrar despeses'.C:.C]))">
            <text:p/>
          </table:table-cell>
          <table:table-cell table:style-name="ce79" table:formula="of:=IF([.D25]=&quot;&quot;;&quot;&quot;;[.E25]-ABS([.F25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6]=&quot;&quot;;&quot;&quot;;SUMIF([$'Registrar despeses'.A:.A];[.D26];[$'Registrar despeses'.C:.C]))">
            <text:p/>
          </table:table-cell>
          <table:table-cell table:style-name="ce80" table:formula="of:=IF([.D26]=&quot;&quot;;&quot;&quot;;[.E26]-ABS([.F26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7]=&quot;&quot;;&quot;&quot;;SUMIF([$'Registrar despeses'.A:.A];[.D27];[$'Registrar despeses'.C:.C]))">
            <text:p/>
          </table:table-cell>
          <table:table-cell table:style-name="ce81" table:formula="of:=IF([.D27]=&quot;&quot;;&quot;&quot;;[.E27]-ABS([.F27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8]=&quot;&quot;;&quot;&quot;;SUMIF([$'Registrar despeses'.A:.A];[.D28];[$'Registrar despeses'.C:.C]))">
            <text:p/>
          </table:table-cell>
          <table:table-cell table:style-name="ce83" table:formula="of:=IF([.D28]=&quot;&quot;;&quot;&quot;;[.E28]-ABS([.F28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29]=&quot;&quot;;&quot;&quot;;SUMIF([$'Registrar despeses'.A:.A];[.D29];[$'Registrar despeses'.C:.C]))">
            <text:p/>
          </table:table-cell>
          <table:table-cell table:style-name="ce85" table:formula="of:=IF([.D29]=&quot;&quot;;&quot;&quot;;[.E29]-ABS([.F29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0]=&quot;&quot;;&quot;&quot;;SUMIF([$'Registrar despeses'.A:.A];[.D30];[$'Registrar despeses'.C:.C]))">
            <text:p/>
          </table:table-cell>
          <table:table-cell table:style-name="ce86" table:formula="of:=IF([.D30]=&quot;&quot;;&quot;&quot;;[.E30]-ABS([.F30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1]=&quot;&quot;;&quot;&quot;;SUMIF([$'Registrar despeses'.A:.A];[.D31];[$'Registrar despeses'.C:.C]))">
            <text:p/>
          </table:table-cell>
          <table:table-cell table:style-name="ce87" table:formula="of:=IF([.D31]=&quot;&quot;;&quot;&quot;;[.E31]-ABS([.F31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2]=&quot;&quot;;&quot;&quot;;SUMIF([$'Registrar despeses'.A:.A];[.D32];[$'Registrar despeses'.C:.C]))">
            <text:p/>
          </table:table-cell>
          <table:table-cell table:style-name="ce88" table:formula="of:=IF([.D32]=&quot;&quot;;&quot;&quot;;[.E32]-ABS([.F32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3]=&quot;&quot;;&quot;&quot;;SUMIF([$'Registrar despeses'.A:.A];[.D33];[$'Registrar despeses'.C:.C]))">
            <text:p/>
          </table:table-cell>
          <table:table-cell table:style-name="ce89" table:formula="of:=IF([.D33]=&quot;&quot;;&quot;&quot;;[.E33]-ABS([.F33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4]=&quot;&quot;;&quot;&quot;;SUMIF([$'Registrar despeses'.A:.A];[.D34];[$'Registrar despeses'.C:.C]))">
            <text:p/>
          </table:table-cell>
          <table:table-cell table:style-name="ce90" table:formula="of:=IF([.D34]=&quot;&quot;;&quot;&quot;;[.E34]-ABS([.F34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5]=&quot;&quot;;&quot;&quot;;SUMIF([$'Registrar despeses'.A:.A];[.D35];[$'Registrar despeses'.C:.C]))">
            <text:p/>
          </table:table-cell>
          <table:table-cell table:style-name="ce91" table:formula="of:=IF([.D35]=&quot;&quot;;&quot;&quot;;[.E35]-ABS([.F35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6]=&quot;&quot;;&quot;&quot;;SUMIF([$'Registrar despeses'.A:.A];[.D36];[$'Registrar despeses'.C:.C]))">
            <text:p/>
          </table:table-cell>
          <table:table-cell table:style-name="ce92" table:formula="of:=IF([.D36]=&quot;&quot;;&quot;&quot;;[.E36]-ABS([.F36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7]=&quot;&quot;;&quot;&quot;;SUMIF([$'Registrar despeses'.A:.A];[.D37];[$'Registrar despeses'.C:.C]))">
            <text:p/>
          </table:table-cell>
          <table:table-cell table:style-name="ce93" table:formula="of:=IF([.D37]=&quot;&quot;;&quot;&quot;;[.E37]-ABS([.F37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8]=&quot;&quot;;&quot;&quot;;SUMIF([$'Registrar despeses'.A:.A];[.D38];[$'Registrar despeses'.C:.C]))">
            <text:p/>
          </table:table-cell>
          <table:table-cell table:style-name="ce94" table:formula="of:=IF([.D38]=&quot;&quot;;&quot;&quot;;[.E38]-ABS([.F38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39]=&quot;&quot;;&quot;&quot;;SUMIF([$'Registrar despeses'.A:.A];[.D39];[$'Registrar despeses'.C:.C]))">
            <text:p/>
          </table:table-cell>
          <table:table-cell table:style-name="ce95" table:formula="of:=IF([.D39]=&quot;&quot;;&quot;&quot;;[.E39]-ABS([.F39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0]=&quot;&quot;;&quot;&quot;;SUMIF([$'Registrar despeses'.A:.A];[.D40];[$'Registrar despeses'.C:.C]))">
            <text:p/>
          </table:table-cell>
          <table:table-cell table:style-name="ce96" table:formula="of:=IF([.D40]=&quot;&quot;;&quot;&quot;;[.E40]-ABS([.F40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1]=&quot;&quot;;&quot;&quot;;SUMIF([$'Registrar despeses'.A:.A];[.D41];[$'Registrar despeses'.C:.C]))">
            <text:p/>
          </table:table-cell>
          <table:table-cell table:style-name="ce97" table:formula="of:=IF([.D41]=&quot;&quot;;&quot;&quot;;[.E41]-ABS([.F41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2]=&quot;&quot;;&quot;&quot;;SUMIF([$'Registrar despeses'.A:.A];[.D42];[$'Registrar despeses'.C:.C]))">
            <text:p/>
          </table:table-cell>
          <table:table-cell table:style-name="ce98" table:formula="of:=IF([.D42]=&quot;&quot;;&quot;&quot;;[.E42]-ABS([.F42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3]=&quot;&quot;;&quot;&quot;;SUMIF([$'Registrar despeses'.A:.A];[.D43];[$'Registrar despeses'.C:.C]))">
            <text:p/>
          </table:table-cell>
          <table:table-cell table:style-name="ce99" table:formula="of:=IF([.D43]=&quot;&quot;;&quot;&quot;;[.E43]-ABS([.F43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4]=&quot;&quot;;&quot;&quot;;SUMIF([$'Registrar despeses'.A:.A];[.D44];[$'Registrar despeses'.C:.C]))">
            <text:p/>
          </table:table-cell>
          <table:table-cell table:style-name="ce100" table:formula="of:=IF([.D44]=&quot;&quot;;&quot;&quot;;[.E44]-ABS([.F44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5]=&quot;&quot;;&quot;&quot;;SUMIF([$'Registrar despeses'.A:.A];[.D45];[$'Registrar despeses'.C:.C]))">
            <text:p/>
          </table:table-cell>
          <table:table-cell table:style-name="ce101" table:formula="of:=IF([.D45]=&quot;&quot;;&quot;&quot;;[.E45]-ABS([.F45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6]=&quot;&quot;;&quot;&quot;;SUMIF([$'Registrar despeses'.A:.A];[.D46];[$'Registrar despeses'.C:.C]))">
            <text:p/>
          </table:table-cell>
          <table:table-cell table:style-name="ce102" table:formula="of:=IF([.D46]=&quot;&quot;;&quot;&quot;;[.E46]-ABS([.F46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7]=&quot;&quot;;&quot;&quot;;SUMIF([$'Registrar despeses'.A:.A];[.D47];[$'Registrar despeses'.C:.C]))">
            <text:p/>
          </table:table-cell>
          <table:table-cell table:style-name="ce105" table:formula="of:=IF([.D47]=&quot;&quot;;&quot;&quot;;[.E47]-ABS([.F47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8]=&quot;&quot;;&quot;&quot;;SUMIF([$'Registrar despeses'.A:.A];[.D48];[$'Registrar despeses'.C:.C]))">
            <text:p/>
          </table:table-cell>
          <table:table-cell table:style-name="ce107" table:formula="of:=IF([.D48]=&quot;&quot;;&quot;&quot;;[.E48]-ABS([.F48]))">
            <text:p/>
          </table:table-cell>
          <table:table-cell table:number-columns-repeated="56"/>
        </table:table-row>
        <table:table-row table:style-name="ro13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49]=&quot;&quot;;&quot;&quot;;SUMIF([$'Registrar despeses'.A:.A];[.D49];[$'Registrar despeses'.C:.C]))">
            <text:p/>
          </table:table-cell>
          <table:table-cell table:style-name="ce111" table:formula="of:=IF([.D49]=&quot;&quot;;&quot;&quot;;[.E49]-ABS([.F49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0]=&quot;&quot;;&quot;&quot;;SUMIF([$'Registrar despeses'.A:.A];[.D50];[$'Registrar despeses'.C:.C]))">
            <text:p/>
          </table:table-cell>
          <table:table-cell table:style-name="ce112" table:formula="of:=IF([.D50]=&quot;&quot;;&quot;&quot;;[.E50]-ABS([.F50]))">
            <text:p/>
          </table:table-cell>
          <table:table-cell table:number-columns-repeated="56"/>
        </table:table-row>
        <table:table-row table:style-name="ro13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1]=&quot;&quot;;&quot;&quot;;SUMIF([$'Registrar despeses'.A:.A];[.D51];[$'Registrar despeses'.C:.C]))">
            <text:p/>
          </table:table-cell>
          <table:table-cell table:style-name="ce111" table:formula="of:=IF([.D51]=&quot;&quot;;&quot;&quot;;[.E51]-ABS([.F51]))">
            <text:p/>
          </table:table-cell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2]=&quot;&quot;;&quot;&quot;;SUMIF([$'Registrar despeses'.A:.A];[.D52];[$'Registrar despeses'.C:.C]))">
            <text:p/>
          </table:table-cell>
          <table:table-cell table:style-name="ce113" table:formula="of:=IF([.D52]=&quot;&quot;;&quot;&quot;;[.E52]-ABS([.F52]))">
            <text:p/>
          </table:table-cell>
          <table:table-cell table:number-columns-repeated="56"/>
        </table:table-row>
        <table:table-row table:style-name="ro13">
          <table:table-cell table:number-columns-repeated="63"/>
        </table:table-row>
        <table:table-row table:style-name="ro13">
          <table:table-cell table:number-columns-repeated="3"/>
          <table:table-cell table:style-name="ce23" office:value-type="string" calcext:value-type="string">
            <text:p>Total assignat:</text:p>
          </table:table-cell>
          <table:table-cell table:style-name="ce55" table:formula="of:=SUM([.E18:.E52])" office:value-type="float" office:value="2" calcext:value-type="float">
            <text:p>2.00</text:p>
          </table:table-cell>
          <table:table-cell table:number-columns-repeated="58"/>
        </table:table-row>
        <table:table-row table:style-name="ro13" table:number-rows-repeated="1048517">
          <table:table-cell table:number-columns-repeated="63"/>
        </table:table-row>
        <table:table-row table:style-name="ro14" table:number-rows-repeated="4">
          <table:table-cell table:number-columns-repeated="63"/>
        </table:table-row>
        <table:table-row table:style-name="ro14">
          <table:table-cell table:number-columns-repeated="63"/>
        </table:table-row>
        <calcext:conditional-formats>
          <calcext:conditional-format calcext:target-range-address="Pressupost.G18:Pressupost.G18 Pressupost.G47:Pressupost.G47">
            <calcext:condition calcext:apply-style-name="ConditionalStyle_1" calcext:value="&lt;0" calcext:base-cell-address="Pressupost.G18"/>
          </calcext:conditional-format>
          <calcext:conditional-format calcext:target-range-address="Pressupost.G19:Pressupost.G19">
            <calcext:condition calcext:apply-style-name="ConditionalStyle_1" calcext:value="&lt;0" calcext:base-cell-address="Pressupost.G19"/>
          </calcext:conditional-format>
          <calcext:conditional-format calcext:target-range-address="Pressupost.G20:Pressupost.G20">
            <calcext:condition calcext:apply-style-name="ConditionalStyle_1" calcext:value="&lt;0" calcext:base-cell-address="Pressupost.G20"/>
          </calcext:conditional-format>
          <calcext:conditional-format calcext:target-range-address="Pressupost.G21:Pressupost.G21">
            <calcext:condition calcext:apply-style-name="ConditionalStyle_1" calcext:value="&lt;0" calcext:base-cell-address="Pressupost.G21"/>
          </calcext:conditional-format>
          <calcext:conditional-format calcext:target-range-address="Pressupost.G22:Pressupost.G22">
            <calcext:condition calcext:apply-style-name="ConditionalStyle_1" calcext:value="&lt;0" calcext:base-cell-address="Pressupost.G22"/>
          </calcext:conditional-format>
          <calcext:conditional-format calcext:target-range-address="Pressupost.G23:Pressupost.G23">
            <calcext:condition calcext:apply-style-name="ConditionalStyle_1" calcext:value="&lt;0" calcext:base-cell-address="Pressupost.G23"/>
          </calcext:conditional-format>
          <calcext:conditional-format calcext:target-range-address="Pressupost.G24:Pressupost.G24">
            <calcext:condition calcext:apply-style-name="ConditionalStyle_1" calcext:value="&lt;0" calcext:base-cell-address="Pressupost.G24"/>
          </calcext:conditional-format>
          <calcext:conditional-format calcext:target-range-address="Pressupost.G25:Pressupost.G25">
            <calcext:condition calcext:apply-style-name="ConditionalStyle_1" calcext:value="&lt;0" calcext:base-cell-address="Pressupost.G25"/>
          </calcext:conditional-format>
          <calcext:conditional-format calcext:target-range-address="Pressupost.G26:Pressupost.G26">
            <calcext:condition calcext:apply-style-name="ConditionalStyle_1" calcext:value="&lt;0" calcext:base-cell-address="Pressupost.G26"/>
          </calcext:conditional-format>
          <calcext:conditional-format calcext:target-range-address="Pressupost.G27:Pressupost.G27">
            <calcext:condition calcext:apply-style-name="ConditionalStyle_1" calcext:value="&lt;0" calcext:base-cell-address="Pressupost.G27"/>
          </calcext:conditional-format>
          <calcext:conditional-format calcext:target-range-address="Pressupost.G28:Pressupost.G28">
            <calcext:condition calcext:apply-style-name="ConditionalStyle_1" calcext:value="&lt;0" calcext:base-cell-address="Pressupost.G28"/>
          </calcext:conditional-format>
          <calcext:conditional-format calcext:target-range-address="Pressupost.G29:Pressupost.G29">
            <calcext:condition calcext:apply-style-name="ConditionalStyle_1" calcext:value="&lt;0" calcext:base-cell-address="Pressupost.G29"/>
          </calcext:conditional-format>
          <calcext:conditional-format calcext:target-range-address="Pressupost.G30:Pressupost.G30">
            <calcext:condition calcext:apply-style-name="ConditionalStyle_1" calcext:value="&lt;0" calcext:base-cell-address="Pressupost.G30"/>
          </calcext:conditional-format>
          <calcext:conditional-format calcext:target-range-address="Pressupost.G31:Pressupost.G31">
            <calcext:condition calcext:apply-style-name="ConditionalStyle_1" calcext:value="&lt;0" calcext:base-cell-address="Pressupost.G31"/>
          </calcext:conditional-format>
          <calcext:conditional-format calcext:target-range-address="Pressupost.G32:Pressupost.G32">
            <calcext:condition calcext:apply-style-name="ConditionalStyle_1" calcext:value="&lt;0" calcext:base-cell-address="Pressupost.G32"/>
          </calcext:conditional-format>
          <calcext:conditional-format calcext:target-range-address="Pressupost.G33:Pressupost.G33">
            <calcext:condition calcext:apply-style-name="ConditionalStyle_1" calcext:value="&lt;0" calcext:base-cell-address="Pressupost.G33"/>
          </calcext:conditional-format>
          <calcext:conditional-format calcext:target-range-address="Pressupost.G34:Pressupost.G34">
            <calcext:condition calcext:apply-style-name="ConditionalStyle_1" calcext:value="&lt;0" calcext:base-cell-address="Pressupost.G34"/>
          </calcext:conditional-format>
          <calcext:conditional-format calcext:target-range-address="Pressupost.G35:Pressupost.G35">
            <calcext:condition calcext:apply-style-name="ConditionalStyle_1" calcext:value="&lt;0" calcext:base-cell-address="Pressupost.G35"/>
          </calcext:conditional-format>
          <calcext:conditional-format calcext:target-range-address="Pressupost.G36:Pressupost.G36">
            <calcext:condition calcext:apply-style-name="ConditionalStyle_1" calcext:value="&lt;0" calcext:base-cell-address="Pressupost.G36"/>
          </calcext:conditional-format>
          <calcext:conditional-format calcext:target-range-address="Pressupost.G37:Pressupost.G37">
            <calcext:condition calcext:apply-style-name="ConditionalStyle_1" calcext:value="&lt;0" calcext:base-cell-address="Pressupost.G37"/>
          </calcext:conditional-format>
          <calcext:conditional-format calcext:target-range-address="Pressupost.G38:Pressupost.G38">
            <calcext:condition calcext:apply-style-name="ConditionalStyle_1" calcext:value="&lt;0" calcext:base-cell-address="Pressupost.G38"/>
          </calcext:conditional-format>
          <calcext:conditional-format calcext:target-range-address="Pressupost.G39:Pressupost.G39">
            <calcext:condition calcext:apply-style-name="ConditionalStyle_1" calcext:value="&lt;0" calcext:base-cell-address="Pressupost.G39"/>
          </calcext:conditional-format>
          <calcext:conditional-format calcext:target-range-address="Pressupost.G40:Pressupost.G40">
            <calcext:condition calcext:apply-style-name="ConditionalStyle_1" calcext:value="&lt;0" calcext:base-cell-address="Pressupost.G40"/>
          </calcext:conditional-format>
          <calcext:conditional-format calcext:target-range-address="Pressupost.G41:Pressupost.G41">
            <calcext:condition calcext:apply-style-name="ConditionalStyle_1" calcext:value="&lt;0" calcext:base-cell-address="Pressupost.G41"/>
          </calcext:conditional-format>
          <calcext:conditional-format calcext:target-range-address="Pressupost.G42:Pressupost.G42">
            <calcext:condition calcext:apply-style-name="ConditionalStyle_1" calcext:value="&lt;0" calcext:base-cell-address="Pressupost.G42"/>
          </calcext:conditional-format>
          <calcext:conditional-format calcext:target-range-address="Pressupost.G43:Pressupost.G43">
            <calcext:condition calcext:apply-style-name="ConditionalStyle_1" calcext:value="&lt;0" calcext:base-cell-address="Pressupost.G43"/>
          </calcext:conditional-format>
          <calcext:conditional-format calcext:target-range-address="Pressupost.G44:Pressupost.G44">
            <calcext:condition calcext:apply-style-name="ConditionalStyle_1" calcext:value="&lt;0" calcext:base-cell-address="Pressupost.G44"/>
          </calcext:conditional-format>
          <calcext:conditional-format calcext:target-range-address="Pressupost.G45:Pressupost.G45">
            <calcext:condition calcext:apply-style-name="ConditionalStyle_1" calcext:value="&lt;0" calcext:base-cell-address="Pressupost.G45"/>
          </calcext:conditional-format>
          <calcext:conditional-format calcext:target-range-address="Pressupost.G46:Pressupost.G46">
            <calcext:condition calcext:apply-style-name="ConditionalStyle_1" calcext:value="&lt;0" calcext:base-cell-address="Pressupost.G46"/>
          </calcext:conditional-format>
          <calcext:conditional-format calcext:target-range-address="Pressupost.G48:Pressupost.G48">
            <calcext:condition calcext:apply-style-name="ConditionalStyle_1" calcext:value="&lt;0" calcext:base-cell-address="Pressupost.G48"/>
          </calcext:conditional-format>
          <calcext:conditional-format calcext:target-range-address="Pressupost.G49:Pressupost.G49 Pressupost.G51:Pressupost.G51">
            <calcext:condition calcext:apply-style-name="ConditionalStyle_1" calcext:value="&lt;0" calcext:base-cell-address="Pressupost.G49"/>
          </calcext:conditional-format>
          <calcext:conditional-format calcext:target-range-address="Pressupost.G50:Pressupost.G50">
            <calcext:condition calcext:apply-style-name="ConditionalStyle_1" calcext:value="&lt;0" calcext:base-cell-address="Pressupost.G50"/>
          </calcext:conditional-format>
          <calcext:conditional-format calcext:target-range-address="Pressupost.G52:Pressupost.G52">
            <calcext:condition calcext:apply-style-name="ConditionalStyle_1" calcext:value="&lt;0" calcext:base-cell-address="Pressupost.G52"/>
          </calcext:conditional-format>
          <calcext:conditional-format calcext:target-range-address="Pressupost.E54:Pressupost.E54">
            <calcext:condition calcext:apply-style-name="ConditionalStyle_1" calcext:value="&gt;[$Pressupost.$E$15]" calcext:base-cell-address="Pressupost.E54"/>
          </calcext:conditional-format>
          <calcext:conditional-format calcext:target-range-address="Pressupost.G15:Pressupost.G15">
            <calcext:condition calcext:apply-style-name="ConditionalStyle_2" calcext:value="&lt;0" calcext:base-cell-address="Pressupost.G15"/>
          </calcext:conditional-format>
        </calcext:conditional-formats>
      </table:table>
      <table:table table:name="Registrar despeses" table:style-name="ta6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8">
          <table:table-cell table:style-name="ce165" office:value-type="string" calcext:value-type="string">
            <text:p>Registrar despeses</text:p>
          </table:table-cell>
          <table:table-cell table:style-name="ce173" table:number-columns-repeated="7"/>
          <table:table-cell table:style-name="ce179" table:number-columns-repeated="13"/>
          <table:table-cell table:number-columns-repeated="38"/>
        </table:table-row>
        <table:table-row table:style-name="ro13">
          <table:table-cell table:style-name="ce167"/>
          <table:table-cell table:style-name="ce173"/>
          <table:table-cell table:style-name="ce192" office:value-type="string" calcext:value-type="string" table:number-columns-spanned="3" table:number-rows-spanned="1">
            <text:p>1) Introduïu un import per a cada despesa (o copieu i enganxeu des del vostre banc)</text:p>
          </table:table-cell>
          <table:covered-table-cell table:style-name="ce195"/>
          <table:covered-table-cell table:style-name="ce173"/>
          <table:table-cell table:style-name="ce173" table:number-columns-repeated="3"/>
          <table:table-cell table:style-name="ce179" table:number-columns-repeated="13"/>
          <table:table-cell table:number-columns-repeated="38"/>
        </table:table-row>
        <table:table-row table:style-name="ro15">
          <table:table-cell table:style-name="ce108" office:value-type="string" calcext:value-type="string">
            <text:p>2) Seleccioneu una categoria per a cada despesa a continuació</text:p>
          </table:table-cell>
          <table:table-cell table:style-name="ce173" table:number-columns-repeated="7"/>
          <table:table-cell table:style-name="ce179" table:number-columns-repeated="13"/>
          <table:table-cell table:number-columns-repeated="38"/>
        </table:table-row>
        <table:table-row table:style-name="ro13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Imports de despeses</text:p>
          </table:table-cell>
          <table:table-cell table:style-name="ce127" office:value-type="string" calcext:value-type="string">
            <text:p>Descripció / notes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3">
          <table:table-cell table:style-name="ce167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3">
          <table:table-cell table:style-name="ce167" table:content-validation-name="val1" office:value-type="string" calcext:value-type="string">
            <text:p>categoria d'exemple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3" table:number-columns-repeated="2"/>
          <table:table-cell table:style-name="Default" table:number-columns-repeated="4"/>
          <table:table-cell table:number-columns-repeated="41"/>
        </table:table-row>
        <table:table-row table:style-name="ro13" table:number-rows-repeated="11">
          <table:table-cell table:style-name="ce167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3" table:number-columns-repeated="2"/>
          <table:table-cell table:style-name="Default" table:number-columns-repeated="4"/>
          <table:table-cell table:style-name="ce213" table:number-columns-repeated="2"/>
          <table:table-cell table:style-name="Default" table:number-columns-repeated="4"/>
          <table:table-cell table:number-columns-repeated="41"/>
        </table:table-row>
        <table:table-row table:style-name="ro13">
          <table:table-cell table:style-name="ce167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3" table:number-columns-repeated="2"/>
          <table:table-cell table:style-name="Default" table:number-columns-repeated="4"/>
          <table:table-cell table:style-name="ce213" table:number-columns-repeated="2"/>
          <table:table-cell table:style-name="Default"/>
          <table:table-cell table:number-columns-repeated="44"/>
        </table:table-row>
        <table:table-row table:style-name="ro13" table:number-rows-repeated="5">
          <table:table-cell table:style-name="ce167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3" table:number-columns-repeated="2"/>
          <table:table-cell table:style-name="Default" table:number-columns-repeated="4"/>
          <table:table-cell table:style-name="ce213" table:number-columns-repeated="2"/>
          <table:table-cell table:style-name="Default" table:number-columns-repeated="2"/>
          <table:table-cell table:number-columns-repeated="43"/>
        </table:table-row>
        <table:table-row table:style-name="ro13">
          <table:table-cell table:style-name="ce167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3" table:number-columns-repeated="2"/>
          <table:table-cell table:style-name="Default" table:number-columns-repeated="51"/>
        </table:table-row>
        <table:table-row table:style-name="ro13" table:number-rows-repeated="6">
          <table:table-cell table:style-name="ce167" table:content-validation-name="val1"/>
          <table:table-cell table:style-name="ce175"/>
          <table:table-cell table:style-name="ce193"/>
          <table:table-cell table:style-name="Default"/>
          <table:table-cell table:style-name="ce213" table:number-columns-repeated="2"/>
          <table:table-cell table:style-name="Default" table:number-columns-repeated="10"/>
          <table:table-cell table:number-columns-repeated="43"/>
        </table:table-row>
        <table:table-row table:style-name="ro13" table:number-rows-repeated="9">
          <table:table-cell table:style-name="ce167" table:content-validation-name="val1"/>
          <table:table-cell table:style-name="ce180"/>
          <table:table-cell table:style-name="ce193"/>
          <table:table-cell table:style-name="Default"/>
          <table:table-cell table:style-name="ce213" table:number-columns-repeated="2"/>
          <table:table-cell table:style-name="Default" table:number-columns-repeated="10"/>
          <table:table-cell table:number-columns-repeated="43"/>
        </table:table-row>
        <table:table-row table:style-name="ro13" table:number-rows-repeated="19">
          <table:table-cell table:style-name="ce167" table:content-validation-name="val1"/>
          <table:table-cell table:style-name="ce118"/>
          <table:table-cell table:style-name="ce193"/>
          <table:table-cell table:style-name="Default"/>
          <table:table-cell table:style-name="ce213" table:number-columns-repeated="2"/>
          <table:table-cell table:style-name="Default" table:number-columns-repeated="10"/>
          <table:table-cell table:number-columns-repeated="43"/>
        </table:table-row>
        <table:table-row table:style-name="ro13" table:number-rows-repeated="41">
          <table:table-cell table:style-name="ce167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3" table:number-rows-repeated="91">
          <table:table-cell table:style-name="ce167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3" table:number-rows-repeated="34">
          <table:table-cell table:style-name="ce167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3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3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5" table:number-columns-repeated="3"/>
          <table:table-cell table:number-columns-repeated="52"/>
        </table:table-row>
        <table:table-row table:style-name="ro13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5" table:number-columns-repeated="3"/>
          <table:table-cell table:number-columns-repeated="52"/>
        </table:table-row>
        <table:table-row table:style-name="ro13" table:number-rows-repeated="254">
          <table:table-cell/>
          <table:table-cell table:style-name="ce195" table:number-columns-repeated="6"/>
          <table:table-cell table:number-columns-repeated="52"/>
        </table:table-row>
        <table:table-row table:style-name="ro13" table:number-rows-repeated="1047571">
          <table:table-cell table:number-columns-repeated="59"/>
        </table:table-row>
        <table:table-row table:style-name="ro13">
          <table:table-cell table:number-columns-repeated="59"/>
        </table:table-row>
        <calcext:conditional-formats>
          <calcext:conditional-format calcext:target-range-address="'Registrar despeses'.B4:'Registrar despeses'.D4">
            <calcext:condition calcext:apply-style-name="ConditionalStyle_5" calcext:value="formula-is(COLUMN(#REF!)=COLUMN(INDIRECT(#REF!&amp;1)))" calcext:base-cell-address="'Registrar despeses'.B4"/>
          </calcext:conditional-format>
          <calcext:conditional-format calcext:target-range-address="'Registrar despeses'.B100:'Registrar despeses'.B750 'Registrar despeses'.B5:'Registrar despeses'.D5 'Registrar despeses'.B7:'Registrar despeses'.B39">
            <calcext:condition calcext:apply-style-name="Untitled1" calcext:value="formula-is(COLUMN(#REF!)=COLUMN(INDIRECT(#REF!&amp;1)))" calcext:base-cell-address="'Registrar despeses'.B5"/>
          </calcext:conditional-format>
          <calcext:conditional-format calcext:target-range-address="'Registrar despeses'.B7:'Registrar despeses'.B99">
            <calcext:condition calcext:apply-style-name="Untitled1" calcext:value="formula-is(COLUMN([.B7])=COLUMN(INDIRECT(#REF!&amp;1)))" calcext:base-cell-address="'Registrar despeses'.B7"/>
          </calcext:conditional-format>
          <calcext:conditional-format calcext:target-range-address="'Registrar despeses'.E4:'Registrar despeses'.G4">
            <calcext:condition calcext:apply-style-name="ConditionalStyle_5" calcext:value="formula-is(COLUMN(#REF!)=COLUMN(INDIRECT(#REF!&amp;1)))" calcext:base-cell-address="'Registrar despeses'.E4"/>
          </calcext:conditional-format>
          <calcext:conditional-format calcext:target-range-address="'Registrar despeses'.E5:'Registrar despeses'.G5 'Registrar despeses'.E191:'Registrar despeses'.G325">
            <calcext:condition calcext:apply-style-name="Untitled1" calcext:value="formula-is(COLUMN(#REF!)=COLUMN(INDIRECT(#REF!&amp;1)))" calcext:base-cell-address="'Registrar despeses'.E5"/>
          </calcext:conditional-format>
          <calcext:conditional-format calcext:target-range-address="'Registrar despeses'.B6:'Registrar despeses'.B23 'Registrar despeses'.B25:'Registrar despeses'.B30">
            <calcext:condition calcext:apply-style-name="Untitled1" calcext:value="formula-is(COLUMN(#REF!)=COLUMN(INDIRECT(#REF!&amp;1)))" calcext:base-cell-address="'Registrar despeses'.B6"/>
          </calcext:conditional-format>
        </calcext:conditional-formats>
      </table:table>
      <table:table table:name="Gràfic circular" table:style-name="ta7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Gràfic circular'.H2:'Gràfic circular'.H36 'Gràfic circular'.I2:'Gràfic circular'.I36 'Gràfic circular'.J2:'Gràfic circular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8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8"/>
        <table:table-column table:style-name="co22" table:default-cell-style-name="ce218"/>
        <table:table-column table:style-name="co25" table:default-cell-style-name="ce204"/>
        <table:table-column table:style-name="co9" table:number-columns-repeated="58" table:default-cell-style-name="ce218"/>
        <table:table-row table:style-name="ro1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Categoria</text:p>
          </table:table-cell>
          <table:table-cell table:style-name="ce202" office:value-type="string" calcext:value-type="string">
            <text:p>Totals de despeses</text:p>
          </table:table-cell>
          <table:table-cell table:style-name="ce181" office:value-type="string" calcext:value-type="string">
            <text:p>Percentatge</text:p>
          </table:table-cell>
          <table:table-cell table:number-columns-repeated="57"/>
        </table:table-row>
        <table:table-row table:style-name="ro7">
          <table:table-cell table:style-name="ce218" table:formula="of:=IF([.E2]=&quot;&quot;;&quot;&quot;;RANK([.E2];[.$E$2:.$E$36]))" office:value-type="float" office:value="1" calcext:value-type="float">
            <text:p>1</text:p>
          </table:table-cell>
          <table:table-cell table:style-name="ce218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Pressupost.D18]=&quot;&quot;;&quot;&quot;;[$Pressupost.D18])" office:value-type="string" office:string-value="categoria d'exemple" calcext:value-type="string">
            <text:p>categoria d'exemple</text:p>
          </table:table-cell>
          <table:table-cell table:style-name="ce183" table:formula="of:=IF([.D2]=&quot;&quot;;&quot;&quot;;ABS([$Pressupost.F18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categoria d'exemple" calcext:value-type="string">
            <text:p>categoria d'exemple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218" table:formula="of:=IF([.E3]=&quot;&quot;;&quot;&quot;;RANK([.E3];[.$E$2:.$E$36]))" office:value-type="float" office:value="2" calcext:value-type="float">
            <text:p>2</text:p>
          </table:table-cell>
          <table:table-cell table:style-name="ce218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Pressupost.D19]=&quot;&quot;;&quot;&quot;;[$Pressupost.D19])" office:value-type="string" office:string-value="hipoteca" calcext:value-type="string">
            <text:p>hipoteca</text:p>
          </table:table-cell>
          <table:table-cell table:style-name="ce183" table:formula="of:=IF([.D3]=&quot;&quot;;&quot;&quot;;ABS([$Pressupost.F19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ipoteca" calcext:value-type="string">
            <text:p>hipotec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8" table:formula="of:=IF([.E4]=&quot;&quot;;&quot;&quot;;RANK([.E4];[.$E$2:.$E$36]))" office:value-type="float" office:value="2" calcext:value-type="float">
            <text:p>2</text:p>
          </table:table-cell>
          <table:table-cell table:style-name="ce218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Pressupost.D20]=&quot;&quot;;&quot;&quot;;[$Pressupost.D20])" office:value-type="string" office:string-value="gasolina" calcext:value-type="string">
            <text:p>gasolina</text:p>
          </table:table-cell>
          <table:table-cell table:style-name="ce183" table:formula="of:=IF([.D4]=&quot;&quot;;&quot;&quot;;ABS([$Pressupost.F20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asolina" calcext:value-type="string">
            <text:p>gasolin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8" table:formula="of:=IF([.E5]=&quot;&quot;;&quot;&quot;;RANK([.E5];[.$E$2:.$E$36]))" office:value-type="float" office:value="2" calcext:value-type="float">
            <text:p>2</text:p>
          </table:table-cell>
          <table:table-cell table:style-name="ce218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Pressupost.D21]=&quot;&quot;;&quot;&quot;;[$Pressupost.D21])" office:value-type="string" office:string-value="queviures" calcext:value-type="string">
            <text:p>queviures</text:p>
          </table:table-cell>
          <table:table-cell table:style-name="ce183" table:formula="of:=IF([.D5]=&quot;&quot;;&quot;&quot;;ABS([$Pressupost.F21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queviures" calcext:value-type="string">
            <text:p>queviure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8" table:formula="of:=IF([.E6]=&quot;&quot;;&quot;&quot;;RANK([.E6];[.$E$2:.$E$36]))" office:value-type="float" office:value="2" calcext:value-type="float">
            <text:p>2</text:p>
          </table:table-cell>
          <table:table-cell table:style-name="ce218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Pressupost.D22]=&quot;&quot;;&quot;&quot;;[$Pressupost.D22])" office:value-type="string" office:string-value="restaurants" calcext:value-type="string">
            <text:p>restaurants</text:p>
          </table:table-cell>
          <table:table-cell table:style-name="ce183" table:formula="of:=IF([.D6]=&quot;&quot;;&quot;&quot;;ABS([$Pressupost.F22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s" calcext:value-type="string">
            <text:p>restaurant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8" table:formula="of:=IF([.E7]=&quot;&quot;;&quot;&quot;;RANK([.E7];[.$E$2:.$E$36]))">
            <text:p/>
          </table:table-cell>
          <table:table-cell table:style-name="ce218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Pressupost.D23]=&quot;&quot;;&quot;&quot;;[$Pressupost.D23])">
            <text:p/>
          </table:table-cell>
          <table:table-cell table:style-name="ce183" table:formula="of:=IF([.D7]=&quot;&quot;;&quot;&quot;;ABS([$Pressupost.F23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8]=&quot;&quot;;&quot;&quot;;RANK([.E8];[.$E$2:.$E$36]))">
            <text:p/>
          </table:table-cell>
          <table:table-cell table:style-name="ce218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Pressupost.D24]=&quot;&quot;;&quot;&quot;;[$Pressupost.D24])">
            <text:p/>
          </table:table-cell>
          <table:table-cell table:style-name="ce183" table:formula="of:=IF([.D8]=&quot;&quot;;&quot;&quot;;ABS([$Pressupost.F24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9]=&quot;&quot;;&quot;&quot;;RANK([.E9];[.$E$2:.$E$36]))">
            <text:p/>
          </table:table-cell>
          <table:table-cell table:style-name="ce218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Pressupost.D25]=&quot;&quot;;&quot;&quot;;[$Pressupost.D25])">
            <text:p/>
          </table:table-cell>
          <table:table-cell table:style-name="ce183" table:formula="of:=IF([.D9]=&quot;&quot;;&quot;&quot;;ABS([$Pressupost.F25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0]=&quot;&quot;;&quot;&quot;;RANK([.E10];[.$E$2:.$E$36]))">
            <text:p/>
          </table:table-cell>
          <table:table-cell table:style-name="ce218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Pressupost.D26]=&quot;&quot;;&quot;&quot;;[$Pressupost.D26])">
            <text:p/>
          </table:table-cell>
          <table:table-cell table:style-name="ce183" table:formula="of:=IF([.D10]=&quot;&quot;;&quot;&quot;;ABS([$Pressupost.F26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1]=&quot;&quot;;&quot;&quot;;RANK([.E11];[.$E$2:.$E$36]))">
            <text:p/>
          </table:table-cell>
          <table:table-cell table:style-name="ce218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Pressupost.D27]=&quot;&quot;;&quot;&quot;;[$Pressupost.D27])">
            <text:p/>
          </table:table-cell>
          <table:table-cell table:style-name="ce183" table:formula="of:=IF([.D11]=&quot;&quot;;&quot;&quot;;ABS([$Pressupost.F27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2]=&quot;&quot;;&quot;&quot;;RANK([.E12];[.$E$2:.$E$36]))">
            <text:p/>
          </table:table-cell>
          <table:table-cell table:style-name="ce218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Pressupost.D28]=&quot;&quot;;&quot;&quot;;[$Pressupost.D28])">
            <text:p/>
          </table:table-cell>
          <table:table-cell table:style-name="ce183" table:formula="of:=IF([.D12]=&quot;&quot;;&quot;&quot;;ABS([$Pressupost.F28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3]=&quot;&quot;;&quot;&quot;;RANK([.E13];[.$E$2:.$E$36]))">
            <text:p/>
          </table:table-cell>
          <table:table-cell table:style-name="ce218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Pressupost.D29]=&quot;&quot;;&quot;&quot;;[$Pressupost.D29])">
            <text:p/>
          </table:table-cell>
          <table:table-cell table:style-name="ce183" table:formula="of:=IF([.D13]=&quot;&quot;;&quot;&quot;;ABS([$Pressupost.F29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4]=&quot;&quot;;&quot;&quot;;RANK([.E14];[.$E$2:.$E$36]))">
            <text:p/>
          </table:table-cell>
          <table:table-cell table:style-name="ce218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Pressupost.D30]=&quot;&quot;;&quot;&quot;;[$Pressupost.D30])">
            <text:p/>
          </table:table-cell>
          <table:table-cell table:style-name="ce183" table:formula="of:=IF([.D14]=&quot;&quot;;&quot;&quot;;ABS([$Pressupost.F30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5]=&quot;&quot;;&quot;&quot;;RANK([.E15];[.$E$2:.$E$36]))">
            <text:p/>
          </table:table-cell>
          <table:table-cell table:style-name="ce218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Pressupost.D31]=&quot;&quot;;&quot;&quot;;[$Pressupost.D31])">
            <text:p/>
          </table:table-cell>
          <table:table-cell table:style-name="ce183" table:formula="of:=IF([.D15]=&quot;&quot;;&quot;&quot;;ABS([$Pressupost.F31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6]=&quot;&quot;;&quot;&quot;;RANK([.E16];[.$E$2:.$E$36]))">
            <text:p/>
          </table:table-cell>
          <table:table-cell table:style-name="ce218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Pressupost.D32]=&quot;&quot;;&quot;&quot;;[$Pressupost.D32])">
            <text:p/>
          </table:table-cell>
          <table:table-cell table:style-name="ce183" table:formula="of:=IF([.D16]=&quot;&quot;;&quot;&quot;;ABS([$Pressupost.F32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7]=&quot;&quot;;&quot;&quot;;RANK([.E17];[.$E$2:.$E$36]))">
            <text:p/>
          </table:table-cell>
          <table:table-cell table:style-name="ce218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Pressupost.D33]=&quot;&quot;;&quot;&quot;;[$Pressupost.D33])">
            <text:p/>
          </table:table-cell>
          <table:table-cell table:style-name="ce183" table:formula="of:=IF([.D17]=&quot;&quot;;&quot;&quot;;ABS([$Pressupost.F33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8]=&quot;&quot;;&quot;&quot;;RANK([.E18];[.$E$2:.$E$36]))">
            <text:p/>
          </table:table-cell>
          <table:table-cell table:style-name="ce218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Pressupost.D34]=&quot;&quot;;&quot;&quot;;[$Pressupost.D34])">
            <text:p/>
          </table:table-cell>
          <table:table-cell table:style-name="ce183" table:formula="of:=IF([.D18]=&quot;&quot;;&quot;&quot;;ABS([$Pressupost.F34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19]=&quot;&quot;;&quot;&quot;;RANK([.E19];[.$E$2:.$E$36]))">
            <text:p/>
          </table:table-cell>
          <table:table-cell table:style-name="ce218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Pressupost.D35]=&quot;&quot;;&quot;&quot;;[$Pressupost.D35])">
            <text:p/>
          </table:table-cell>
          <table:table-cell table:style-name="ce183" table:formula="of:=IF([.D19]=&quot;&quot;;&quot;&quot;;ABS([$Pressupost.F35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0]=&quot;&quot;;&quot;&quot;;RANK([.E20];[.$E$2:.$E$36]))">
            <text:p/>
          </table:table-cell>
          <table:table-cell table:style-name="ce218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Pressupost.D36]=&quot;&quot;;&quot;&quot;;[$Pressupost.D36])">
            <text:p/>
          </table:table-cell>
          <table:table-cell table:style-name="ce183" table:formula="of:=IF([.D20]=&quot;&quot;;&quot;&quot;;ABS([$Pressupost.F36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1]=&quot;&quot;;&quot;&quot;;RANK([.E21];[.$E$2:.$E$36]))">
            <text:p/>
          </table:table-cell>
          <table:table-cell table:style-name="ce218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Pressupost.D37]=&quot;&quot;;&quot;&quot;;[$Pressupost.D37])">
            <text:p/>
          </table:table-cell>
          <table:table-cell table:style-name="ce183" table:formula="of:=IF([.D21]=&quot;&quot;;&quot;&quot;;ABS([$Pressupost.F37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2]=&quot;&quot;;&quot;&quot;;RANK([.E22];[.$E$2:.$E$36]))">
            <text:p/>
          </table:table-cell>
          <table:table-cell table:style-name="ce218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Pressupost.D38]=&quot;&quot;;&quot;&quot;;[$Pressupost.D38])">
            <text:p/>
          </table:table-cell>
          <table:table-cell table:style-name="ce183" table:formula="of:=IF([.D22]=&quot;&quot;;&quot;&quot;;ABS([$Pressupost.F38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3]=&quot;&quot;;&quot;&quot;;RANK([.E23];[.$E$2:.$E$36]))">
            <text:p/>
          </table:table-cell>
          <table:table-cell table:style-name="ce218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Pressupost.D39]=&quot;&quot;;&quot;&quot;;[$Pressupost.D39])">
            <text:p/>
          </table:table-cell>
          <table:table-cell table:style-name="ce183" table:formula="of:=IF([.D23]=&quot;&quot;;&quot;&quot;;ABS([$Pressupost.F39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4]=&quot;&quot;;&quot;&quot;;RANK([.E24];[.$E$2:.$E$36]))">
            <text:p/>
          </table:table-cell>
          <table:table-cell table:style-name="ce218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Pressupost.D40]=&quot;&quot;;&quot;&quot;;[$Pressupost.D40])">
            <text:p/>
          </table:table-cell>
          <table:table-cell table:style-name="ce183" table:formula="of:=IF([.D24]=&quot;&quot;;&quot;&quot;;ABS([$Pressupost.F40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5]=&quot;&quot;;&quot;&quot;;RANK([.E25];[.$E$2:.$E$36]))">
            <text:p/>
          </table:table-cell>
          <table:table-cell table:style-name="ce218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Pressupost.D41]=&quot;&quot;;&quot;&quot;;[$Pressupost.D41])">
            <text:p/>
          </table:table-cell>
          <table:table-cell table:style-name="ce183" table:formula="of:=IF([.D25]=&quot;&quot;;&quot;&quot;;ABS([$Pressupost.F41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6]=&quot;&quot;;&quot;&quot;;RANK([.E26];[.$E$2:.$E$36]))">
            <text:p/>
          </table:table-cell>
          <table:table-cell table:style-name="ce218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Pressupost.D42]=&quot;&quot;;&quot;&quot;;[$Pressupost.D42])">
            <text:p/>
          </table:table-cell>
          <table:table-cell table:style-name="ce183" table:formula="of:=IF([.D26]=&quot;&quot;;&quot;&quot;;ABS([$Pressupost.F42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7]=&quot;&quot;;&quot;&quot;;RANK([.E27];[.$E$2:.$E$36]))">
            <text:p/>
          </table:table-cell>
          <table:table-cell table:style-name="ce218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Pressupost.D43]=&quot;&quot;;&quot;&quot;;[$Pressupost.D43])">
            <text:p/>
          </table:table-cell>
          <table:table-cell table:style-name="ce183" table:formula="of:=IF([.D27]=&quot;&quot;;&quot;&quot;;ABS([$Pressupost.F43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8]=&quot;&quot;;&quot;&quot;;RANK([.E28];[.$E$2:.$E$36]))">
            <text:p/>
          </table:table-cell>
          <table:table-cell table:style-name="ce218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Pressupost.D44]=&quot;&quot;;&quot;&quot;;[$Pressupost.D44])">
            <text:p/>
          </table:table-cell>
          <table:table-cell table:style-name="ce183" table:formula="of:=IF([.D28]=&quot;&quot;;&quot;&quot;;ABS([$Pressupost.F44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29]=&quot;&quot;;&quot;&quot;;RANK([.E29];[.$E$2:.$E$36]))">
            <text:p/>
          </table:table-cell>
          <table:table-cell table:style-name="ce218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Pressupost.D45]=&quot;&quot;;&quot;&quot;;[$Pressupost.D45])">
            <text:p/>
          </table:table-cell>
          <table:table-cell table:style-name="ce183" table:formula="of:=IF([.D29]=&quot;&quot;;&quot;&quot;;ABS([$Pressupost.F45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30]=&quot;&quot;;&quot;&quot;;RANK([.E30];[.$E$2:.$E$36]))">
            <text:p/>
          </table:table-cell>
          <table:table-cell table:style-name="ce218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Pressupost.D46]=&quot;&quot;;&quot;&quot;;[$Pressupost.D46])">
            <text:p/>
          </table:table-cell>
          <table:table-cell table:style-name="ce183" table:formula="of:=IF([.D30]=&quot;&quot;;&quot;&quot;;ABS([$Pressupost.F46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31]=&quot;&quot;;&quot;&quot;;RANK([.E31];[.$E$2:.$E$36]))">
            <text:p/>
          </table:table-cell>
          <table:table-cell table:style-name="ce218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Pressupost.D47]=&quot;&quot;;&quot;&quot;;[$Pressupost.D47])">
            <text:p/>
          </table:table-cell>
          <table:table-cell table:style-name="ce183" table:formula="of:=IF([.D31]=&quot;&quot;;&quot;&quot;;ABS([$Pressupost.F47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32]=&quot;&quot;;&quot;&quot;;RANK([.E32];[.$E$2:.$E$36]))">
            <text:p/>
          </table:table-cell>
          <table:table-cell table:style-name="ce218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Pressupost.D48]=&quot;&quot;;&quot;&quot;;[$Pressupost.D48])">
            <text:p/>
          </table:table-cell>
          <table:table-cell table:style-name="ce183" table:formula="of:=IF([.D32]=&quot;&quot;;&quot;&quot;;ABS([$Pressupost.F48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33]=&quot;&quot;;&quot;&quot;;RANK([.E33];[.$E$2:.$E$36]))">
            <text:p/>
          </table:table-cell>
          <table:table-cell table:style-name="ce218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Pressupost.D49]=&quot;&quot;;&quot;&quot;;[$Pressupost.D49])">
            <text:p/>
          </table:table-cell>
          <table:table-cell table:style-name="ce183" table:formula="of:=IF([.D33]=&quot;&quot;;&quot;&quot;;ABS([$Pressupost.F49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34]=&quot;&quot;;&quot;&quot;;RANK([.E34];[.$E$2:.$E$36]))">
            <text:p/>
          </table:table-cell>
          <table:table-cell table:style-name="ce218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Pressupost.D50]=&quot;&quot;;&quot;&quot;;[$Pressupost.D50])">
            <text:p/>
          </table:table-cell>
          <table:table-cell table:style-name="ce183" table:formula="of:=IF([.D34]=&quot;&quot;;&quot;&quot;;ABS([$Pressupost.F50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218" table:formula="of:=IF([.E35]=&quot;&quot;;&quot;&quot;;RANK([.E35];[.$E$2:.$E$36]))">
            <text:p/>
          </table:table-cell>
          <table:table-cell table:style-name="ce218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Pressupost.D51]=&quot;&quot;;&quot;&quot;;[$Pressupost.D51])">
            <text:p/>
          </table:table-cell>
          <table:table-cell table:style-name="ce183" table:formula="of:=IF([.D35]=&quot;&quot;;&quot;&quot;;ABS([$Pressupost.F51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8" table:formula="of:=IF([.E36]=&quot;&quot;;&quot;&quot;;RANK([.E36];[.$E$2:.$E$36]))">
            <text:p/>
          </table:table-cell>
          <table:table-cell table:style-name="ce218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Pressupost.D52]=&quot;&quot;;&quot;&quot;;[$Pressupost.D52])">
            <text:p/>
          </table:table-cell>
          <table:table-cell table:style-name="ce183" table:formula="of:=IF([.D36]=&quot;&quot;;&quot;&quot;;ABS([$Pressupost.F52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 table:number-rows-repeated="1048539">
          <table:table-cell table:number-columns-repeated="67"/>
        </table:table-row>
        <table:table-row table:style-name="ro17">
          <table:table-cell table:number-columns-repeated="67"/>
        </table:table-row>
      </table:table>
      <table:table table:name="Despeses agrupades" table:style-name="ta7">
        <table:table-column table:style-name="co26" table:visibility="collapse" table:default-cell-style-name="ce218"/>
        <table:table-column table:style-name="co27" table:visibility="collapse" table:default-cell-style-name="ce218"/>
        <table:table-column table:style-name="co31" table:visibility="collapse" table:default-cell-style-name="ce218"/>
        <table:table-column table:style-name="co32" table:visibility="collapse" table:default-cell-style-name="ce218"/>
        <table:table-column table:style-name="co33" table:visibility="collapse" table:default-cell-style-name="ce218"/>
        <table:table-column table:style-name="co34" table:visibility="collapse" table:default-cell-style-name="ce218"/>
        <table:table-column table:style-name="co35" table:default-cell-style-name="ce218"/>
        <table:table-column table:style-name="co9" table:number-columns-repeated="56" table:default-cell-style-name="ce218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8" table:number-columns-repeated="16317"/>
        </table:table-row>
        <table:table-row table:style-name="ro7">
          <table:table-cell table:number-matrix-columns-spanned="1" table:number-matrix-rows-spanned="743" table:formula="of:=IF([$'Registrar despeses'.C6:.C750]=&quot;&quot;;&quot;&quot;;[$'Registrar despeses'.A6:.A750] &amp; &quot;     &quot; &amp; TEXT([$'Registrar despeses'.C6:.C750]; &quot;.00&quot;) &amp; &quot;          &quot;)" office:value-type="string" office:string-value="categoria d'exemple     1.10          " calcext:value-type="string">
            <text:p>categoria d'exemple <text:s text:c="4"/>1.10 <text:s text:c="9"/></text:p>
          </table:table-cell>
          <table:table-cell table:number-matrix-columns-spanned="1" table:number-matrix-rows-spanned="743" table:formula="of:=IF([$'Registrar despeses'.C6:.C750]=&quot;&quot;;&quot;&quot;; IF([$'Registrar despeses'.B6:.B750] = &quot;&quot;; &quot;&quot;;  [$'Registrar despeses'.B6:.B750] &amp; &quot;     &quot;) &amp;  IF([$'Registrar despeses'.D6:.D750] = &quot;&quot;; &quot;&quot;;  [$'Registrar despeses'.D6:.D750] &amp; &quot;     &quot;) &amp; IF([$'Registrar despeses'.E6:.E750] = &quot;&quot;; &quot;&quot;;  [$'Registrar despeses'.E6:.E750] &amp; &quot;     &quot;) &amp; IF([$'Registrar despeses'.F6:.F750] = &quot;&quot;; &quot;&quot;;  [$'Registrar despeses'.F6:.F750] &amp; &quot;     &quot;) &amp; IF([$'Registrar despeses'.G6:.G750] = &quot;&quot;; &quot;&quot;;  [$'Registrar despeses'.G6:.G750] &amp; &quot;     &quot;) &amp; IF([$'Registrar despeses'.H6:.H750] = &quot;&quot;; &quot;&quot;;  [$'Registrar despeses'.H6:.H750] &amp; &quot;     &quot;) &amp; IF([$'Registrar despeses'.I6:.I750] = &quot;&quot;; &quot;&quot;;  [$'Registrar despeses'.I6:.I750] &amp; &quot;     &quot;) &amp; IF([$'Registrar despeses'.J6:.J750] = &quot;&quot;; &quot;&quot;;  [$'Registrar despeses'.J6:.J750] &amp; &quot;     &quot;) &amp; IF([$'Registrar despeses'.K6:.K750] = &quot;&quot;; &quot;&quot;;  [$'Registrar despeses'.K6:.K750] &amp; &quot;     &quot;) &amp; IF([$'Registrar despeses'.L6:.L750] = &quot;&quot;; &quot;&quot;;  [$'Registrar despeses'.L6:.L750] &amp; &quot;     &quot;) &amp; IF([$'Registrar despeses'.M6:.M750] = &quot;&quot;; &quot;&quot;;  [$'Registrar despeses'.M6:.M750] &amp; &quot;     &quot;) &amp; IF([$'Registrar despeses'.N6:.N750] = &quot;&quot;; &quot;&quot;;  [$'Registrar despeses'.N6:.N750] &amp; &quot;     &quot;) &amp; IF([$'Registrar despeses'.O6:.O750] = &quot;&quot;; &quot;&quot;;  [$'Registrar despeses'.O6:.O750] &amp; &quot;     &quot;) &amp; IF([$'Registrar despeses'.P6:.P750] = &quot;&quot;; &quot;&quot;;  [$'Registrar despeses'.P6:.P750] &amp; &quot;     &quot;) &amp; IF([$'Registrar despeses'.Q6:.Q750] = &quot;&quot;; &quot;&quot;;  [$'Registrar despeses'.Q6:.Q750] &amp; &quot;     &quot;) &amp; IF([$'Registrar despeses'.R6:.R750] = &quot;&quot;; &quot;&quot;;  [$'Registrar despeses'.R6:.R750] &amp; &quot;     &quot;) &amp; IF([$'Registrar despeses'.S6:.S750] = &quot;&quot;; &quot;&quot;;  [$'Registrar despeses'.S6:.S750] &amp; &quot;     &quot;) &amp; IF([$'Registrar despeses'.T6:.T750] = &quot;&quot;; &quot;&quot;;  [$'Registrar despeses'.T6:.T750] &amp; &quot;     &quot;) &amp; IF([$'Registrar despeses'.U6:.U750] = &quot;&quot;; &quot;&quot;;  [$'Registrar despeses'.U6:.U750] &amp; &quot;     &quot;) &amp; IF([$'Registrar despeses'.V6:.V750] = &quot;&quot;; &quot;&quot;;  [$'Registrar despeses'.V6:.V750] &amp; &quot;     &quot;) &amp; IF([$'Registrar despeses'.W6:.W750] = &quot;&quot;; &quot;&quot;;  [$'Registrar despeses'.W6:.W750] &amp; &quot;     &quot;) &amp; IF([$'Registrar despeses'.X6:.X750] = &quot;&quot;; &quot;&quot;;  [$'Registrar despeses'.X6:.X750] &amp; &quot;     &quot;) &amp; IF([$'Registrar despeses'.Y6:.Y750] = &quot;&quot;; &quot;&quot;;  [$'Registrar despeses'.Y6:.Y750] &amp; &quot;     &quot;) &amp; IF([$'Registrar despeses'.Z6:.Z750] = &quot;&quot;; &quot;&quot;;  [$'Registrar despeses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categoria d'exemple     1.10          " calcext:value-type="string">
            <text:p>categoria d'exemple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categoria d'exemple     1.10          " calcext:value-type="string">
            <text:p>categoria d'exemple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categoria d'exemple     1.10          " calcext:value-type="string">
            <text:p>categoria d'exemple <text:s text:c="4"/>1.10 <text:s text:c="9"/></text:p>
          </table:table-cell>
          <table:table-cell table:style-name="ce199" office:value-type="string" office:string-value="categoria d'exemple     1.10          " calcext:value-type="string">
            <text:p>categoria d'exemple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categoria d'exemple     1.10          " calcext:value-type="string">
            <text:p>categoria d'exemple <text:s text:c="4"/>1.10 <text:s text:c="9"/></text:p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8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8" table:number-columns-repeated="16317"/>
        </table:table-row>
        <table:table-row table:style-name="ro7" table:number-rows-repeated="1047728">
          <table:table-cell table:number-columns-repeated="67"/>
          <table:table-cell table:style-name="ce218" table:number-columns-repeated="16317"/>
        </table:table-row>
        <table:table-row table:style-name="ro7">
          <table:table-cell table:number-columns-repeated="67"/>
          <table:table-cell table:style-name="ce218" table:number-columns-repeated="16317"/>
        </table:table-row>
      </table:table>
      <table:table table:name="Notes" table:style-name="ta4">
        <table:table-column table:style-name="co28" table:number-columns-repeated="4" table:default-cell-style-name="ce218"/>
        <table:table-column table:style-name="co8" table:number-columns-repeated="3" table:default-cell-style-name="ce218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Notes</text:p>
          </table:table-cell>
          <table:table-cell table:number-columns-repeated="5"/>
          <table:table-cell office:value-type="string" calcext:value-type="string">
            <text:p>Versió 2.9</text:p>
          </table:table-cell>
          <table:table-cell table:style-name="ce218" table:number-columns-repeated="16377"/>
        </table:table-row>
        <table:table-row table:style-name="ro10" table:number-rows-repeated="188">
          <table:table-cell table:number-columns-repeated="7"/>
          <table:table-cell table:style-name="ce218" table:number-columns-repeated="16377"/>
        </table:table-row>
        <table:table-row table:style-name="ro11" table:number-rows-repeated="811">
          <table:table-cell table:number-columns-repeated="7"/>
          <table:table-cell table:style-name="ce218" table:number-columns-repeated="16377"/>
        </table:table-row>
        <table:table-row table:style-name="ro12" table:number-rows-repeated="1047575">
          <table:table-cell table:number-columns-repeated="7"/>
          <table:table-cell table:style-name="ce218" table:number-columns-repeated="16377"/>
        </table:table-row>
        <table:table-row table:style-name="ro12">
          <table:table-cell table:number-columns-repeated="7"/>
          <table:table-cell table:style-name="ce218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213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213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3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213" office:value-type="string" calcext:value-type="string">
            <text:p>actual formula: </text:p>
          </table:table-cell>
          <table:table-cell table:style-name="ce213" office:value-type="string" calcext:value-type="string">
            <text:p><text:span text:style-name="T10">'=IF(</text:span><text:span text:style-name="T11">$'Record Expenses'.C5:C850</text:span><text:span text:style-name="T12">="","", IF(</text:span><text:span text:style-name="T13">$'Record Expenses'.B5:B850</text:span><text:span text:style-name="T12"> = "", "",  </text:span><text:span text:style-name="T13">$'Record Expenses'.B5:B850</text:span><text:span text:style-name="T12"> &amp; "     ") &amp;  IF(</text:span><text:span text:style-name="T14">$'Record Expenses'.D5:D850</text:span><text:span text:style-name="T12"> = "", "",  </text:span><text:span text:style-name="T14">$'Record Expenses'.D5:D850</text:span><text:span text:style-name="T12"> &amp; "     ") &amp; IF(</text:span><text:span text:style-name="T15">$'Record Expenses'.E5:E850</text:span><text:span text:style-name="T12"> = "", "",  </text:span><text:span text:style-name="T15">$'Record Expenses'.E5:E850</text:span><text:span text:style-name="T12"> &amp; "     ") &amp; IF(</text:span><text:span text:style-name="T16">$'Record Expenses'.F5:F850</text:span><text:span text:style-name="T12"> = "", "",  </text:span><text:span text:style-name="T16">$'Record Expenses'.F5:F850</text:span><text:span text:style-name="T12"> &amp; "     ") &amp; IF(</text:span><text:span text:style-name="T13">$'Record Expenses'.G5:G850</text:span><text:span text:style-name="T12"> = "", "",  </text:span><text:span text:style-name="T13">$'Record Expenses'.G5:G850</text:span><text:span text:style-name="T12"> &amp; "     ") &amp; IF(</text:span><text:span text:style-name="T14">$'Record Expenses'.H5:H850</text:span><text:span text:style-name="T12"> = "", "",  </text:span><text:span text:style-name="T14">$'Record Expenses'.H5:H850</text:span><text:span text:style-name="T12"> &amp; "     ") &amp; IF(</text:span><text:span text:style-name="T15">$'Record Expenses'.I5:I850</text:span><text:span text:style-name="T12"> = "", "",  </text:span><text:span text:style-name="T15">$'Record Expenses'.I5:I850</text:span><text:span text:style-name="T12"> &amp; "     ") &amp; IF(</text:span><text:span text:style-name="T16">$'Record Expenses'.J5:J850</text:span><text:span text:style-name="T12"> = "", "",  </text:span><text:span text:style-name="T16">$'Record Expenses'.J5:J850</text:span><text:span text:style-name="T12"> &amp; "     ") &amp; IF(</text:span><text:span text:style-name="T13">$'Record Expenses'.K5:K850</text:span><text:span text:style-name="T12"> = "", "",  </text:span><text:span text:style-name="T13">$'Record Expenses'.K5:K850</text:span><text:span text:style-name="T12"> &amp; "     ") &amp; IF(</text:span><text:span text:style-name="T14">$'Record Expenses'.L5:L850</text:span><text:span text:style-name="T12"> = "", "",  </text:span><text:span text:style-name="T14">$'Record Expenses'.L5:L850</text:span><text:span text:style-name="T12"> &amp; "     ") &amp; IF(</text:span><text:span text:style-name="T15">$'Record Expenses'.M5:M850</text:span><text:span text:style-name="T12"> = "", "",  </text:span><text:span text:style-name="T15">$'Record Expenses'.M5:M850</text:span><text:span text:style-name="T12"> &amp; "     ") &amp; IF(</text:span><text:span text:style-name="T16">$'Record Expenses'.N5:N850</text:span><text:span text:style-name="T12"> = "", "",  </text:span><text:span text:style-name="T16">$'Record Expenses'.N5:N850</text:span><text:span text:style-name="T12"> &amp; "     ") &amp; IF(</text:span><text:span text:style-name="T13">$'Record Expenses'.O5:O850</text:span><text:span text:style-name="T12"> = "", "",  </text:span><text:span text:style-name="T13">$'Record Expenses'.O5:O850</text:span><text:span text:style-name="T12"> &amp; "     ") &amp; IF(</text:span><text:span text:style-name="T14">$'Record Expenses'.P5:P850</text:span><text:span text:style-name="T12"> = "", "",  </text:span><text:span text:style-name="T14">$'Record Expenses'.P5:P850</text:span><text:span text:style-name="T12"> &amp; "     ") &amp; IF(</text:span><text:span text:style-name="T15">$'Record Expenses'.Q5:Q850</text:span><text:span text:style-name="T12"> = "", "",  </text:span><text:span text:style-name="T15">$'Record Expenses'.Q5:Q850</text:span><text:span text:style-name="T12"> &amp; "     ") &amp; IF(</text:span><text:span text:style-name="T16">$'Record Expenses'.R5:R850</text:span><text:span text:style-name="T12"> = "", "",  </text:span><text:span text:style-name="T16">$'Record Expenses'.R5:R850</text:span><text:span text:style-name="T12"> &amp; "     ") &amp; IF(</text:span><text:span text:style-name="T13">$'Record Expenses'.S5:S850</text:span><text:span text:style-name="T12"> = "", "",  </text:span><text:span text:style-name="T13">$'Record Expenses'.S5:S850</text:span><text:span text:style-name="T12"> &amp; "     ") &amp; IF(</text:span><text:span text:style-name="T14">$'Record Expenses'.T5:T850</text:span><text:span text:style-name="T12"> = "", "",  </text:span><text:span text:style-name="T14">$'Record Expenses'.T5:T850</text:span><text:span text:style-name="T12"> &amp; "     ") &amp; IF(</text:span><text:span text:style-name="T15">$'Record Expenses'.U5:U850</text:span><text:span text:style-name="T12"> = "", "",  </text:span><text:span text:style-name="T15">$'Record Expenses'.U5:U850</text:span><text:span text:style-name="T12"> &amp; "     ") &amp; IF(</text:span><text:span text:style-name="T16">$'Record Expenses'.V5:V850</text:span><text:span text:style-name="T12"> = "", "",  </text:span><text:span text:style-name="T16">$'Record Expenses'.V5:V850</text:span><text:span text:style-name="T12"> &amp; "     ") &amp; IF(</text:span><text:span text:style-name="T13">$'Record Expenses'.W5:W850</text:span><text:span text:style-name="T12"> = "", "",  </text:span><text:span text:style-name="T13">$'Record Expenses'.W5:W850</text:span><text:span text:style-name="T12"> &amp; "     ") &amp; IF(</text:span><text:span text:style-name="T14">$'Record Expenses'.X5:X850</text:span><text:span text:style-name="T12"> = "", "",  </text:span><text:span text:style-name="T14">$'Record Expenses'.X5:X850</text:span><text:span text:style-name="T12"> &amp; "     ") &amp; IF(</text:span><text:span text:style-name="T15">$'Record Expenses'.Y5:Y850</text:span><text:span text:style-name="T12"> = "", "",  </text:span><text:span text:style-name="T15">$'Record Expenses'.Y5:Y850</text:span><text:span text:style-name="T12"> &amp; "     ") &amp; IF(</text:span><text:span text:style-name="T16">$'Record Expenses'.Z5:Z850</text:span><text:span text:style-name="T12"> = "", "",  </text:span><text:span text:style-name="T16">$'Record Expenses'.Z5:Z850</text:span><text:span text:style-name="T12"> &amp; "     ")  )</text:span></text:p>
          </table:table-cell>
          <table:table-cell table:style-name="ce213"/>
          <table:table-cell table:number-columns-repeated="23"/>
        </table:table-row>
        <table:table-row table:style-name="ro7" table:number-rows-repeated="31">
          <table:table-cell table:style-name="ce213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'Gràfic circular'.$I$21" table:expression="OFFSET([$'Gràfic circular'.$H$1]; 0; 0; COUNTA([$'Gràfic circular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05:29:32.46686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1M28S</meta:editing-duration>
    <meta:editing-cycles>12</meta:editing-cycles>
    <meta:creation-date>2025-10-19T09:44:47.981568000</meta:creation-date>
    <dc:date>2025-10-30T06:58:20.2092028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Gràfic circular'.H2:'Gràfic circular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ràfic circular'.I2:'Gràfic circular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Gràfic circular'.J2:'Gràfic circular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categoria d'exemple</text:p>
                <draw:g>
                  <svg:desc>'Gràfic circular'.H2:'Gràfic circular'.H36</svg:desc>
                </draw:g>
              </table:table-cell>
              <table:table-cell office:value-type="float" office:value="1.1">
                <text:p>1.1</text:p>
                <draw:g>
                  <svg:desc>'Gràfic circular'.I2:'Gràfic circular'.I36</svg:desc>
                </draw:g>
              </table:table-cell>
              <table:table-cell office:value-type="float" office:value="1">
                <text:p>1</text:p>
                <draw:g>
                  <svg:desc>'Gràfic circular'.J2:'Gràfic circular'.J36</svg:desc>
                </draw:g>
              </table:table-cell>
            </table:table-row>
            <table:table-row>
              <table:table-cell office:value-type="string">
                <text:p>hipote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solin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eviur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