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47in"/>
    </style:style>
    <style:style style:name="co2" style:family="table-column">
      <style:table-column-properties fo:break-before="auto" style:column-width="0.2209in"/>
    </style:style>
    <style:style style:name="co3" style:family="table-column">
      <style:table-column-properties fo:break-before="auto" style:column-width="0.3965in"/>
    </style:style>
    <style:style style:name="co4" style:family="table-column">
      <style:table-column-properties fo:break-before="auto" style:column-width="1.8846in"/>
    </style:style>
    <style:style style:name="co5" style:family="table-column">
      <style:table-column-properties fo:break-before="auto" style:column-width="1.5327in"/>
    </style:style>
    <style:style style:name="co6" style:family="table-column">
      <style:table-column-properties fo:break-before="auto" style:column-width="1.698in"/>
    </style:style>
    <style:style style:name="co7" style:family="table-column">
      <style:table-column-properties fo:break-before="auto" style:column-width="1.8402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2.389in"/>
    </style:style>
    <style:style style:name="co11" style:family="table-column">
      <style:table-column-properties fo:break-before="auto" style:column-width="1.1098in"/>
    </style:style>
    <style:style style:name="co12" style:family="table-column">
      <style:table-column-properties fo:break-before="auto" style:column-width="1.2665in"/>
    </style:style>
    <style:style style:name="co13" style:family="table-column">
      <style:table-column-properties fo:break-before="auto" style:column-width="4.5311in"/>
    </style:style>
    <style:style style:name="co14" style:family="table-column">
      <style:table-column-properties fo:break-before="auto" style:column-width="0.4591in"/>
    </style:style>
    <style:style style:name="co15" style:family="table-column">
      <style:table-column-properties fo:break-before="auto" style:column-width="1.2201in"/>
    </style:style>
    <style:style style:name="co16" style:family="table-column">
      <style:table-column-properties fo:break-before="auto" style:column-width="0.672in"/>
    </style:style>
    <style:style style:name="co17" style:family="table-column">
      <style:table-column-properties fo:break-before="auto" style:column-width="1.8799in"/>
    </style:style>
    <style:style style:name="co18" style:family="table-column">
      <style:table-column-properties fo:break-before="auto" style:column-width="1.2264in"/>
    </style:style>
    <style:style style:name="co19" style:family="table-column">
      <style:table-column-properties fo:break-before="auto" style:column-width="0.5016in"/>
    </style:style>
    <style:style style:name="co20" style:family="table-column">
      <style:table-column-properties fo:break-before="auto" style:column-width="1.1646in"/>
    </style:style>
    <style:style style:name="co21" style:family="table-column">
      <style:table-column-properties fo:break-before="auto" style:column-width="2.1319in"/>
    </style:style>
    <style:style style:name="co22" style:family="table-column">
      <style:table-column-properties fo:break-before="auto" style:column-width="2.0366in"/>
    </style:style>
    <style:style style:name="co23" style:family="table-column">
      <style:table-column-properties fo:break-before="auto" style:column-width="2.4965in"/>
    </style:style>
    <style:style style:name="co24" style:family="table-column">
      <style:table-column-properties fo:break-before="auto" style:column-width="2.5598in"/>
    </style:style>
    <style:style style:name="co25" style:family="table-column">
      <style:table-column-properties fo:break-before="auto" style:column-width="2.7898in"/>
    </style:style>
    <style:style style:name="co26" style:family="table-column">
      <style:table-column-properties fo:break-before="auto" style:column-width="2.9043in"/>
    </style:style>
    <style:style style:name="co27" style:family="table-column">
      <style:table-column-properties fo:break-before="auto" style:column-width="0.8902in"/>
    </style:style>
    <style:style style:name="co28" style:family="table-column">
      <style:table-column-properties fo:break-before="auto" style:column-width="0.8382in"/>
    </style:style>
    <style:style style:name="co29" style:family="table-column">
      <style:table-column-properties fo:break-before="auto" style:column-width="1.2445in"/>
    </style:style>
    <style:style style:name="co30" style:family="table-column">
      <style:table-column-properties fo:break-before="auto" style:column-width="4.4201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2854in" fo:break-before="auto" style:use-optimal-row-height="true"/>
    </style:style>
    <style:style style:name="ro3" style:family="table-row">
      <style:table-row-properties style:row-height="0.178in" fo:break-before="auto" style:use-optimal-row-height="false"/>
    </style:style>
    <style:style style:name="ro4" style:family="table-row">
      <style:table-row-properties style:row-height="0.3339in" fo:break-before="auto" style:use-optimal-row-height="true"/>
    </style:style>
    <style:style style:name="ro5" style:family="table-row">
      <style:table-row-properties style:row-height="0.3016in" fo:break-before="auto" style:use-optimal-row-height="true"/>
    </style:style>
    <style:style style:name="ro6" style:family="table-row">
      <style:table-row-properties style:row-height="0.4528in" fo:break-before="auto" style:use-optimal-row-height="false"/>
    </style:style>
    <style:style style:name="ro7" style:family="table-row">
      <style:table-row-properties style:row-height="0.2689in" fo:break-before="auto" style:use-optimal-row-height="true"/>
    </style:style>
    <style:style style:name="ro8" style:family="table-row">
      <style:table-row-properties style:row-height="0.2035in" fo:break-before="auto" style:use-optimal-row-height="true"/>
    </style:style>
    <style:style style:name="ro9" style:family="table-row">
      <style:table-row-properties style:row-height="0.4457in" fo:break-before="auto" style:use-optimal-row-height="false"/>
    </style:style>
    <style:style style:name="ro10" style:family="table-row">
      <style:table-row-properties style:row-height="0.178in" fo:break-before="auto" style:use-optimal-row-height="true"/>
    </style:style>
    <style:style style:name="ro11" style:family="table-row">
      <style:table-row-properties style:row-height="0.2193in" fo:break-before="auto" style:use-optimal-row-height="false"/>
    </style:style>
    <style:style style:name="ro12" style:family="table-row">
      <style:table-row-properties style:row-height="0.1772in" fo:break-before="auto" style:use-optimal-row-height="false"/>
    </style:style>
    <style:style style:name="ro13" style:family="table-row">
      <style:table-row-properties style:row-height="0.2189in" fo:break-before="auto" style:use-optimal-row-height="false"/>
    </style:style>
    <style:style style:name="ro14" style:family="table-row">
      <style:table-row-properties style:row-height="0.2083in" fo:break-before="auto" style:use-optimal-row-height="false"/>
    </style:style>
    <style:style style:name="ta1" style:family="table" style:master-page-name="PageStyle_5f_Budget">
      <style:table-properties table:display="true" style:writing-mode="lr-tb"/>
    </style:style>
    <style:style style:name="ta2" style:family="table" style:master-page-name="PageStyle_5f_Record_20_Expense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'སྔོན་རྩིས'.$E$16]" style:apply-style-name="ConditionalStyle_5f_1" style:base-cell-address="'སྔོན་རྩིས'.E55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7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4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0" style:apply-style-name="ConditionalStyle_5f_2" style:base-cell-address="'སྔོན་རྩིས'.G16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'སྔོན་རྩིས'.G19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'སྔོན་རྩིས'.G20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'སྔོན་རྩིས'.G21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'སྔོན་རྩིས'.G22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'སྔོན་རྩིས'.G23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'སྔོན་རྩིས'.G24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'སྔོན་རྩིས'.G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'སྔོན་རྩིས'.G26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'སྔོན་རྩིས'.G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'སྔོན་རྩིས'.G28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'སྔོན་རྩིས'.G29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'སྔོན་རྩིས'.G30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'སྔོན་རྩིས'.G31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'སྔོན་རྩིས'.G32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'སྔོན་རྩིས'.G33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'སྔོན་རྩིས'.G34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'སྔོན་རྩིས'.G35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'སྔོན་རྩིས'.G36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'སྔོན་རྩིས'.G37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'སྔོན་རྩིས'.G38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'སྔོན་རྩིས'.G39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'སྔོན་རྩིས'.G40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'སྔོན་རྩིས'.G41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'སྔོན་རྩིས'.G42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'སྔོན་རྩིས'.G43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'སྔོན་རྩིས'.G44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'སྔོན་རྩིས'.G45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'སྔོན་རྩིས'.G46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'སྔོན་རྩིས'.G47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'སྔོན་རྩིས'.G19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'སྔོན་རྩིས'.G4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'སྔོན་རྩིས'.G50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'སྔོན་རྩིས'.G51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'སྔོན་རྩིས'.G53"/>
    </style:style>
    <style:style style:name="ce1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63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64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8" style:family="table-cell" style:parent-style-name="Default">
      <style:table-cell-properties fo:border-bottom="none" fo:border-left="none" fo:border-right="0.74pt solid #000000" fo:border-top="none"/>
      <style:text-properties style:font-name="Arial" fo:font-size="14pt" style:font-size-asian="14pt" style:font-size-complex="14pt"/>
    </style:style>
    <style:style style:name="ce104" style:family="table-cell" style:parent-style-name="Default">
      <style:text-properties style:font-name="Arial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COLUMN(#REF!)=COLUMN(INDIRECT(#REF!&amp;1)))" style:apply-style-name="ConditionalStyle_5f_5" style:base-cell-address="'ཐོ་འགོད་འགྲོ་གྲོན།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ཐོ་འགོད་འགྲོ་གྲོན།'.B5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ཐོ་འགོད་འགྲོ་གྲོན།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ཐོ་འགོད་འགྲོ་གྲོན།'.B5"/>
    </style:style>
    <style:style style:name="ce177" style:family="table-cell" style:parent-style-name="Default">
      <style:map style:condition="is-true-formula(COLUMN(#REF!)=COLUMN(INDIRECT(#REF!&amp;1)))" style:apply-style-name="Untitled1" style:base-cell-address="'ཐོ་འགོད་འགྲོ་གྲོན།'.B5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ཐོ་འགོད་འགྲོ་གྲོན།'.B5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[.B7])=COLUMN(INDIRECT(#REF!&amp;1)))" style:apply-style-name="Untitled1" style:base-cell-address="'ཐོ་འགོད་འགྲོ་གྲོན།'.B7"/>
    </style:style>
    <style:style style:name="ce19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fo:background-color="#cfe2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4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COLUMN(#REF!)=COLUMN(INDIRECT(#REF!&amp;1)))" style:apply-style-name="ConditionalStyle_5f_5" style:base-cell-address="'ཐོ་འགོད་འགྲོ་གྲོན།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COLUMN(#REF!)=COLUMN(INDIRECT(#REF!&amp;1)))" style:apply-style-name="ConditionalStyle_5f_5" style:base-cell-address="'ཐོ་འགོད་འགྲོ་གྲོན།'.E4"/>
    </style:style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ཐོ་འགོད་འགྲོ་གྲོན།'.E5"/>
    </style:style>
    <style:style style:name="ce205" style:family="table-cell" style:parent-style-name="Default" style:data-style-name="N100"/>
    <style:style style:name="ce21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213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ext-properties style:font-name="Arial" fo:font-size="14pt" style:font-size-asian="14pt" style:font-size-complex="14pt"/>
    </style:style>
    <style:style style:name="ce215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19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02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4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6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7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8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སྔོན་རྩིས'.$D$19:$'སྔོན་རྩིས'.$D$53])" table:allow-empty-cell="true" table:display-list="unsorted" table:base-cell-address="'ཐོ་འགོད་འགྲོ་གྲོན།'.A5">
          <table:error-message table:message-type="stop" table:display="true"/>
        </table:content-validation>
      </table:content-validations>
      <table:table table:name="སྔོན་རྩིས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56" table:default-cell-style-name="ce20"/>
        <table:table-row table:style-name="ro1">
          <table:table-cell table:style-name="ce2" table:number-columns-repeated="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2">
          <table:table-cell table:style-name="ce2" table:number-columns-repeated="2"/>
          <table:table-cell table:style-name="ce22"/>
          <table:table-cell table:style-name="ce32" office:value-type="string" calcext:value-type="string">
            <text:p>ཕྱི་ལོ་ ༢༠༢༠ ལོའི་ཟླ་རེའི་སྔོན་རྩིས། </text:p>
          </table:table-cell>
          <table:table-cell table:style-name="ce46" office:value-type="string" calcext:value-type="string" table:number-columns-spanned="2" table:number-rows-spanned="1">
            <text:p>ཟླ་བ་ལོ།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1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6"/>
          <table:table-cell table:style-name="ce31" office:value-type="string" office:string-value="མ་དངུལ་ཡོད་པ།" calcext:value-type="string">
            <text:p>མ་དངུལ་ཡོད་པ།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7"/>
          <table:table-cell table:style-name="ce33" office:value-type="string" calcext:value-type="string">
            <text:p>ཞིབ་བརྗོད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6" office:value-type="string" office:string-value="ས་ཞིང་སེར་པོ་ཡོངས་སུ་རྫོགས།" calcext:value-type="string">
            <text:p>ས་ཞིང་སེར་པོ་ཡོངས་སུ་རྫོགས། 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67" office:value-type="string" office:string-value="འགྲོ་སོང་ཆེད་དུ་མཆོང་ལྡེ་རྗེས་མར་གཟིགས།" calcext:value-type="string">
            <text:p>འགྲོ་སོང་ཆེད་དུ་མཆོང་ལྡེ་རྗེས་མར་གཟིགས། 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/>
          <table:table-cell table:style-name="Default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 office:value-type="string" office:string-value="ཁྱོན་བསྡོམས་ཡོད།" calcext:value-type="string">
            <text:p>ཁྱོན་བསྡོམས་ཡོད།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40"/>
          <table:table-cell table:style-name="ce47" table:number-columns-repeated="3"/>
          <table:table-cell table:style-name="ce49" table:number-columns-repeated="3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/>
          <table:table-cell table:style-name="ce115" office:value-type="string" office:string-value="ཁྱོན་བསྡོམས་ཡོད།" calcext:value-type="string">
            <text:p>ཁྱོན་བསྡོམས་ཡོད། </text:p>
          </table:table-cell>
          <table:table-cell table:style-name="ce115" office:value-type="string" office:string-value="སྤྱིའི་འགྲོ་གྲོན་བཏང་།" calcext:value-type="string">
            <text:p>སྤྱིའི་འགྲོ་གྲོན་བཏང་། </text:p>
          </table:table-cell>
          <table:table-cell table:style-name="ce115" office:value-type="string" office:string-value="བསྡོམས་ལྷག་མ།" calcext:value-type="string">
            <text:p>བསྡོམས་ལྷག་མ། 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19:.F53])" office:value-type="float" office:value="1.1" calcext:value-type="float">
            <text:p>1.10</text:p>
          </table:table-cell>
          <table:table-cell table:style-name="ce70" table:formula="of:=[.E16]-ABS([.F16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82" office:value-type="string" calcext:value-type="string">
            <text:p>རིགས་སྣ</text:p>
          </table:table-cell>
          <table:table-cell table:style-name="ce82" office:value-type="string" calcext:value-type="string">
            <office:annotation draw:style-name="gr1" svg:width="1.1413in" svg:height="0.7083in" svg:x="4.326in" svg:y="2.8949in" draw:caption-point-x="-0.2402in" draw:caption-point-y="0.5945in">
              <dc:creator>Unknown Author</dc:creator>
              <dc:date>2025-10-26T19:57:56.33469</dc:date>
              <text:p text:style-name="P1"><text:span text:style-name="T1">ཟླ་བ་འགོ་སྟོད་དུ་ཚོད་དཔག་ཚད་གཞི་ཞིག་གཏན་འཁེལ་བྱས།</text:span></text:p>
            </office:annotation>
            <text:p>དངུལ་འབོར།</text:p>
          </table:table-cell>
          <table:table-cell table:style-name="ce82" office:value-type="string" calcext:value-type="string">
            <text:p>འགྲོ་གྲོན་བཏང་ཚད།</text:p>
          </table:table-cell>
          <table:table-cell table:style-name="ce82" office:value-type="string" calcext:value-type="string">
            <text:p>དངུལ་འབོར་ལྷག་མ།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དཔེ་ཚད་སྡེ་ཚན།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19]=&quot;&quot;;&quot;&quot;;SUMIF([$'ཐོ་འགོད་འགྲོ་གྲོན།'.A:.A];[.D19];[$'ཐོ་འགོད་འགྲོ་གྲོན།'.C:.C]))" office:value-type="float" office:value="1.1" calcext:value-type="float">
            <text:p>1.10</text:p>
          </table:table-cell>
          <table:table-cell table:style-name="ce72" table:formula="of:=IF([.D19]=&quot;&quot;;&quot;&quot;;[.E19]-ABS([.F19]))" office:value-type="float" office:value="0.9" calcext:value-type="float">
            <text:p>0.9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གཏའ་མ།</text:p>
          </table:table-cell>
          <table:table-cell table:style-name="ce120"/>
          <table:table-cell table:style-name="ce131" table:formula="of:=IF([.D20]=&quot;&quot;;&quot;&quot;;SUMIF([$'ཐོ་འགོད་འགྲོ་གྲོན།'.A:.A];[.D20];[$'ཐོ་འགོད་འགྲོ་གྲོན།'.C:.C]))" office:value-type="float" office:value="0" calcext:value-type="float">
            <text:p>0.00</text:p>
          </table:table-cell>
          <table:table-cell table:style-name="ce73" table:formula="of:=IF([.D20]=&quot;&quot;;&quot;&quot;;[.E20]-ABS([.F20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སྣུམ་རླངས།</text:p>
          </table:table-cell>
          <table:table-cell table:style-name="ce122"/>
          <table:table-cell table:style-name="ce130" table:formula="of:=IF([.D21]=&quot;&quot;;&quot;&quot;;SUMIF([$'ཐོ་འགོད་འགྲོ་གྲོན།'.A:.A];[.D21];[$'ཐོ་འགོད་འགྲོ་གྲོན།'.C:.C]))" office:value-type="float" office:value="0" calcext:value-type="float">
            <text:p>0.00</text:p>
          </table:table-cell>
          <table:table-cell table:style-name="ce74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ཟོག་རིགས།</text:p>
          </table:table-cell>
          <table:table-cell table:style-name="ce122"/>
          <table:table-cell table:style-name="ce131" table:formula="of:=IF([.D22]=&quot;&quot;;&quot;&quot;;SUMIF([$'ཐོ་འགོད་འགྲོ་གྲོན།'.A:.A];[.D22];[$'ཐོ་འགོད་འགྲོ་གྲོན།'.C:.C]))" office:value-type="float" office:value="0" calcext:value-type="float">
            <text:p>0.00</text:p>
          </table:table-cell>
          <table:table-cell table:style-name="ce75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ཟ་ཁང་།</text:p>
          </table:table-cell>
          <table:table-cell table:style-name="ce122"/>
          <table:table-cell table:style-name="ce130" table:formula="of:=IF([.D23]=&quot;&quot;;&quot;&quot;;SUMIF([$'ཐོ་འགོད་འགྲོ་གྲོན།'.A:.A];[.D23];[$'ཐོ་འགོད་འགྲོ་གྲོན།'.C:.C]))" office:value-type="float" office:value="0" calcext:value-type="float">
            <text:p>0.00</text:p>
          </table:table-cell>
          <table:table-cell table:style-name="ce76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4]=&quot;&quot;;&quot;&quot;;SUMIF([$'ཐོ་འགོད་འགྲོ་གྲོན།'.A:.A];[.D24];[$'ཐོ་འགོད་འགྲོ་གྲོན།'.C:.C]))">
            <text:p/>
          </table:table-cell>
          <table:table-cell table:style-name="ce77" table:formula="of:=IF([.D24]=&quot;&quot;;&quot;&quot;;[.E24]-ABS([.F2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5]=&quot;&quot;;&quot;&quot;;SUMIF([$'ཐོ་འགོད་འགྲོ་གྲོན།'.A:.A];[.D25];[$'ཐོ་འགོད་འགྲོ་གྲོན།'.C:.C]))">
            <text:p/>
          </table:table-cell>
          <table:table-cell table:style-name="ce78" table:formula="of:=IF([.D25]=&quot;&quot;;&quot;&quot;;[.E25]-ABS([.F2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6]=&quot;&quot;;&quot;&quot;;SUMIF([$'ཐོ་འགོད་འགྲོ་གྲོན།'.A:.A];[.D26];[$'ཐོ་འགོད་འགྲོ་གྲོན།'.C:.C]))">
            <text:p/>
          </table:table-cell>
          <table:table-cell table:style-name="ce79" table:formula="of:=IF([.D26]=&quot;&quot;;&quot;&quot;;[.E26]-ABS([.F2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7]=&quot;&quot;;&quot;&quot;;SUMIF([$'ཐོ་འགོད་འགྲོ་གྲོན།'.A:.A];[.D27];[$'ཐོ་འགོད་འགྲོ་གྲོན།'.C:.C]))">
            <text:p/>
          </table:table-cell>
          <table:table-cell table:style-name="ce80" table:formula="of:=IF([.D27]=&quot;&quot;;&quot;&quot;;[.E27]-ABS([.F2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8]=&quot;&quot;;&quot;&quot;;SUMIF([$'ཐོ་འགོད་འགྲོ་གྲོན།'.A:.A];[.D28];[$'ཐོ་འགོད་འགྲོ་གྲོན།'.C:.C]))">
            <text:p/>
          </table:table-cell>
          <table:table-cell table:style-name="ce81" table:formula="of:=IF([.D28]=&quot;&quot;;&quot;&quot;;[.E28]-ABS([.F2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29]=&quot;&quot;;&quot;&quot;;SUMIF([$'ཐོ་འགོད་འགྲོ་གྲོན།'.A:.A];[.D29];[$'ཐོ་འགོད་འགྲོ་གྲོན།'.C:.C]))">
            <text:p/>
          </table:table-cell>
          <table:table-cell table:style-name="ce83" table:formula="of:=IF([.D29]=&quot;&quot;;&quot;&quot;;[.E29]-ABS([.F2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0]=&quot;&quot;;&quot;&quot;;SUMIF([$'ཐོ་འགོད་འགྲོ་གྲོན།'.A:.A];[.D30];[$'ཐོ་འགོད་འགྲོ་གྲོན།'.C:.C]))">
            <text:p/>
          </table:table-cell>
          <table:table-cell table:style-name="ce85" table:formula="of:=IF([.D30]=&quot;&quot;;&quot;&quot;;[.E30]-ABS([.F3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1]=&quot;&quot;;&quot;&quot;;SUMIF([$'ཐོ་འགོད་འགྲོ་གྲོན།'.A:.A];[.D31];[$'ཐོ་འགོད་འགྲོ་གྲོན།'.C:.C]))">
            <text:p/>
          </table:table-cell>
          <table:table-cell table:style-name="ce86" table:formula="of:=IF([.D31]=&quot;&quot;;&quot;&quot;;[.E31]-ABS([.F3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2]=&quot;&quot;;&quot;&quot;;SUMIF([$'ཐོ་འགོད་འགྲོ་གྲོན།'.A:.A];[.D32];[$'ཐོ་འགོད་འགྲོ་གྲོན།'.C:.C]))">
            <text:p/>
          </table:table-cell>
          <table:table-cell table:style-name="ce87" table:formula="of:=IF([.D32]=&quot;&quot;;&quot;&quot;;[.E32]-ABS([.F3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3]=&quot;&quot;;&quot;&quot;;SUMIF([$'ཐོ་འགོད་འགྲོ་གྲོན།'.A:.A];[.D33];[$'ཐོ་འགོད་འགྲོ་གྲོན།'.C:.C]))">
            <text:p/>
          </table:table-cell>
          <table:table-cell table:style-name="ce88" table:formula="of:=IF([.D33]=&quot;&quot;;&quot;&quot;;[.E33]-ABS([.F3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4]=&quot;&quot;;&quot;&quot;;SUMIF([$'ཐོ་འགོད་འགྲོ་གྲོན།'.A:.A];[.D34];[$'ཐོ་འགོད་འགྲོ་གྲོན།'.C:.C]))">
            <text:p/>
          </table:table-cell>
          <table:table-cell table:style-name="ce89" table:formula="of:=IF([.D34]=&quot;&quot;;&quot;&quot;;[.E34]-ABS([.F3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5]=&quot;&quot;;&quot;&quot;;SUMIF([$'ཐོ་འགོད་འགྲོ་གྲོན།'.A:.A];[.D35];[$'ཐོ་འགོད་འགྲོ་གྲོན།'.C:.C]))">
            <text:p/>
          </table:table-cell>
          <table:table-cell table:style-name="ce90" table:formula="of:=IF([.D35]=&quot;&quot;;&quot;&quot;;[.E35]-ABS([.F3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6]=&quot;&quot;;&quot;&quot;;SUMIF([$'ཐོ་འགོད་འགྲོ་གྲོན།'.A:.A];[.D36];[$'ཐོ་འགོད་འགྲོ་གྲོན།'.C:.C]))">
            <text:p/>
          </table:table-cell>
          <table:table-cell table:style-name="ce91" table:formula="of:=IF([.D36]=&quot;&quot;;&quot;&quot;;[.E36]-ABS([.F3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7]=&quot;&quot;;&quot;&quot;;SUMIF([$'ཐོ་འགོད་འགྲོ་གྲོན།'.A:.A];[.D37];[$'ཐོ་འགོད་འགྲོ་གྲོན།'.C:.C]))">
            <text:p/>
          </table:table-cell>
          <table:table-cell table:style-name="ce92" table:formula="of:=IF([.D37]=&quot;&quot;;&quot;&quot;;[.E37]-ABS([.F3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8]=&quot;&quot;;&quot;&quot;;SUMIF([$'ཐོ་འགོད་འགྲོ་གྲོན།'.A:.A];[.D38];[$'ཐོ་འགོད་འགྲོ་གྲོན།'.C:.C]))">
            <text:p/>
          </table:table-cell>
          <table:table-cell table:style-name="ce93" table:formula="of:=IF([.D38]=&quot;&quot;;&quot;&quot;;[.E38]-ABS([.F3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39]=&quot;&quot;;&quot;&quot;;SUMIF([$'ཐོ་འགོད་འགྲོ་གྲོན།'.A:.A];[.D39];[$'ཐོ་འགོད་འགྲོ་གྲོན།'.C:.C]))">
            <text:p/>
          </table:table-cell>
          <table:table-cell table:style-name="ce94" table:formula="of:=IF([.D39]=&quot;&quot;;&quot;&quot;;[.E39]-ABS([.F3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0]=&quot;&quot;;&quot;&quot;;SUMIF([$'ཐོ་འགོད་འགྲོ་གྲོན།'.A:.A];[.D40];[$'ཐོ་འགོད་འགྲོ་གྲོན།'.C:.C]))">
            <text:p/>
          </table:table-cell>
          <table:table-cell table:style-name="ce95" table:formula="of:=IF([.D40]=&quot;&quot;;&quot;&quot;;[.E40]-ABS([.F4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1]=&quot;&quot;;&quot;&quot;;SUMIF([$'ཐོ་འགོད་འགྲོ་གྲོན།'.A:.A];[.D41];[$'ཐོ་འགོད་འགྲོ་གྲོན།'.C:.C]))">
            <text:p/>
          </table:table-cell>
          <table:table-cell table:style-name="ce96" table:formula="of:=IF([.D41]=&quot;&quot;;&quot;&quot;;[.E41]-ABS([.F4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4"/>
          <table:table-cell table:style-name="ce131" table:formula="of:=IF([.D42]=&quot;&quot;;&quot;&quot;;SUMIF([$'ཐོ་འགོད་འགྲོ་གྲོན།'.A:.A];[.D42];[$'ཐོ་འགོད་འགྲོ་གྲོན།'.C:.C]))">
            <text:p/>
          </table:table-cell>
          <table:table-cell table:style-name="ce97" table:formula="of:=IF([.D42]=&quot;&quot;;&quot;&quot;;[.E42]-ABS([.F4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4"/>
          <table:table-cell table:style-name="ce130" table:formula="of:=IF([.D43]=&quot;&quot;;&quot;&quot;;SUMIF([$'ཐོ་འགོད་འགྲོ་གྲོན།'.A:.A];[.D43];[$'ཐོ་འགོད་འགྲོ་གྲོན།'.C:.C]))">
            <text:p/>
          </table:table-cell>
          <table:table-cell table:style-name="ce98" table:formula="of:=IF([.D43]=&quot;&quot;;&quot;&quot;;[.E43]-ABS([.F4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4"/>
          <table:table-cell table:style-name="ce131" table:formula="of:=IF([.D44]=&quot;&quot;;&quot;&quot;;SUMIF([$'ཐོ་འགོད་འགྲོ་གྲོན།'.A:.A];[.D44];[$'ཐོ་འགོད་འགྲོ་གྲོན།'.C:.C]))">
            <text:p/>
          </table:table-cell>
          <table:table-cell table:style-name="ce99" table:formula="of:=IF([.D44]=&quot;&quot;;&quot;&quot;;[.E44]-ABS([.F4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4"/>
          <table:table-cell table:style-name="ce130" table:formula="of:=IF([.D45]=&quot;&quot;;&quot;&quot;;SUMIF([$'ཐོ་འགོད་འགྲོ་གྲོན།'.A:.A];[.D45];[$'ཐོ་འགོད་འགྲོ་གྲོན།'.C:.C]))">
            <text:p/>
          </table:table-cell>
          <table:table-cell table:style-name="ce100" table:formula="of:=IF([.D45]=&quot;&quot;;&quot;&quot;;[.E45]-ABS([.F4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4"/>
          <table:table-cell table:style-name="ce131" table:formula="of:=IF([.D46]=&quot;&quot;;&quot;&quot;;SUMIF([$'ཐོ་འགོད་འགྲོ་གྲོན།'.A:.A];[.D46];[$'ཐོ་འགོད་འགྲོ་གྲོན།'.C:.C]))">
            <text:p/>
          </table:table-cell>
          <table:table-cell table:style-name="ce101" table:formula="of:=IF([.D46]=&quot;&quot;;&quot;&quot;;[.E46]-ABS([.F4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4"/>
          <table:table-cell table:style-name="ce130" table:formula="of:=IF([.D47]=&quot;&quot;;&quot;&quot;;SUMIF([$'ཐོ་འགོད་འགྲོ་གྲོན།'.A:.A];[.D47];[$'ཐོ་འགོད་འགྲོ་གྲོན།'.C:.C]))">
            <text:p/>
          </table:table-cell>
          <table:table-cell table:style-name="ce102" table:formula="of:=IF([.D47]=&quot;&quot;;&quot;&quot;;[.E47]-ABS([.F4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4"/>
          <table:table-cell table:style-name="ce131" table:formula="of:=IF([.D48]=&quot;&quot;;&quot;&quot;;SUMIF([$'ཐོ་འགོད་འགྲོ་གྲོན།'.A:.A];[.D48];[$'ཐོ་འགོད་འགྲོ་གྲོན།'.C:.C]))">
            <text:p/>
          </table:table-cell>
          <table:table-cell table:style-name="ce105" table:formula="of:=IF([.D48]=&quot;&quot;;&quot;&quot;;[.E48]-ABS([.F4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4"/>
          <table:table-cell table:style-name="ce130" table:formula="of:=IF([.D49]=&quot;&quot;;&quot;&quot;;SUMIF([$'ཐོ་འགོད་འགྲོ་གྲོན།'.A:.A];[.D49];[$'ཐོ་འགོད་འགྲོ་གྲོན།'.C:.C]))">
            <text:p/>
          </table:table-cell>
          <table:table-cell table:style-name="ce107" table:formula="of:=IF([.D49]=&quot;&quot;;&quot;&quot;;[.E49]-ABS([.F4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4"/>
          <table:table-cell table:style-name="ce131" table:formula="of:=IF([.D50]=&quot;&quot;;&quot;&quot;;SUMIF([$'ཐོ་འགོད་འགྲོ་གྲོན།'.A:.A];[.D50];[$'ཐོ་འགོད་འགྲོ་གྲོན།'.C:.C]))">
            <text:p/>
          </table:table-cell>
          <table:table-cell table:style-name="ce111" table:formula="of:=IF([.D50]=&quot;&quot;;&quot;&quot;;[.E50]-ABS([.F5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4"/>
          <table:table-cell table:style-name="ce130" table:formula="of:=IF([.D51]=&quot;&quot;;&quot;&quot;;SUMIF([$'ཐོ་འགོད་འགྲོ་གྲོན།'.A:.A];[.D51];[$'ཐོ་འགོད་འགྲོ་གྲོན།'.C:.C]))">
            <text:p/>
          </table:table-cell>
          <table:table-cell table:style-name="ce112" table:formula="of:=IF([.D51]=&quot;&quot;;&quot;&quot;;[.E51]-ABS([.F51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4"/>
          <table:table-cell table:style-name="ce131" table:formula="of:=IF([.D52]=&quot;&quot;;&quot;&quot;;SUMIF([$'ཐོ་འགོད་འགྲོ་གྲོན།'.A:.A];[.D52];[$'ཐོ་འགོད་འགྲོ་གྲོན།'.C:.C]))">
            <text:p/>
          </table:table-cell>
          <table:table-cell table:style-name="ce111" table:formula="of:=IF([.D52]=&quot;&quot;;&quot;&quot;;[.E52]-ABS([.F5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4" office:value-type="string" calcext:value-type="string">
            <text:p><text:s/></text:p>
          </table:table-cell>
          <table:table-cell table:style-name="ce130" table:formula="of:=IF([.D53]=&quot;&quot;;&quot;&quot;;SUMIF([$'ཐོ་འགོད་འགྲོ་གྲོན།'.A:.A];[.D53];[$'ཐོ་འགོད་འགྲོ་གྲོན།'.C:.C]))">
            <text:p/>
          </table:table-cell>
          <table:table-cell table:style-name="ce113" table:formula="of:=IF([.D53]=&quot;&quot;;&quot;&quot;;[.E53]-ABS([.F53]))">
            <text:p/>
          </table:table-cell>
          <table:table-cell table:number-columns-repeated="56"/>
        </table:table-row>
        <table:table-row table:style-name="ro1">
          <table:table-cell table:number-columns-repeated="63"/>
        </table:table-row>
        <table:table-row table:style-name="ro1">
          <table:table-cell table:number-columns-repeated="3"/>
          <table:table-cell table:style-name="ce23" office:value-type="string" calcext:value-type="string">
            <text:p>བསྡོམས་པས་འགན་འཁུར་བྱས།</text:p>
          </table:table-cell>
          <table:table-cell table:style-name="ce55" table:formula="of:=SUM([.E19:.E53])" office:value-type="float" office:value="2" calcext:value-type="float">
            <text:p>2.00</text:p>
          </table:table-cell>
          <table:table-cell table:number-columns-repeated="58"/>
        </table:table-row>
        <table:table-row table:style-name="ro1" table:number-rows-repeated="1048517">
          <table:table-cell table:number-columns-repeated="63"/>
        </table:table-row>
        <table:table-row table:style-name="ro3" table:number-rows-repeated="3">
          <table:table-cell table:number-columns-repeated="63"/>
        </table:table-row>
        <table:table-row table:style-name="ro3">
          <table:table-cell table:number-columns-repeated="63"/>
        </table:table-row>
        <calcext:conditional-formats>
          <calcext:conditional-format calcext:target-range-address="'སྔོན་རྩིས'.G19:'སྔོན་རྩིས'.G19 'སྔོན་རྩིས'.G48:'སྔོན་རྩིས'.G48">
            <calcext:condition calcext:apply-style-name="ConditionalStyle_1" calcext:value="&lt;0" calcext:base-cell-address="'སྔོན་རྩིས'.G19"/>
          </calcext:conditional-format>
          <calcext:conditional-format calcext:target-range-address="'སྔོན་རྩིས'.G20:'སྔོན་རྩིས'.G20">
            <calcext:condition calcext:apply-style-name="ConditionalStyle_1" calcext:value="&lt;0" calcext:base-cell-address="'སྔོན་རྩིས'.G20"/>
          </calcext:conditional-format>
          <calcext:conditional-format calcext:target-range-address="'སྔོན་རྩིས'.G21:'སྔོན་རྩིས'.G21">
            <calcext:condition calcext:apply-style-name="ConditionalStyle_1" calcext:value="&lt;0" calcext:base-cell-address="'སྔོན་རྩིས'.G21"/>
          </calcext:conditional-format>
          <calcext:conditional-format calcext:target-range-address="'སྔོན་རྩིས'.G22:'སྔོན་རྩིས'.G22">
            <calcext:condition calcext:apply-style-name="ConditionalStyle_1" calcext:value="&lt;0" calcext:base-cell-address="'སྔོན་རྩིས'.G22"/>
          </calcext:conditional-format>
          <calcext:conditional-format calcext:target-range-address="'སྔོན་རྩིས'.G23:'སྔོན་རྩིས'.G23">
            <calcext:condition calcext:apply-style-name="ConditionalStyle_1" calcext:value="&lt;0" calcext:base-cell-address="'སྔོན་རྩིས'.G23"/>
          </calcext:conditional-format>
          <calcext:conditional-format calcext:target-range-address="'སྔོན་རྩིས'.G24:'སྔོན་རྩིས'.G24">
            <calcext:condition calcext:apply-style-name="ConditionalStyle_1" calcext:value="&lt;0" calcext:base-cell-address="'སྔོན་རྩིས'.G24"/>
          </calcext:conditional-format>
          <calcext:conditional-format calcext:target-range-address="'སྔོན་རྩིས'.G25:'སྔོན་རྩིས'.G25">
            <calcext:condition calcext:apply-style-name="ConditionalStyle_1" calcext:value="&lt;0" calcext:base-cell-address="'སྔོན་རྩིས'.G25"/>
          </calcext:conditional-format>
          <calcext:conditional-format calcext:target-range-address="'སྔོན་རྩིས'.G26:'སྔོན་རྩིས'.G26">
            <calcext:condition calcext:apply-style-name="ConditionalStyle_1" calcext:value="&lt;0" calcext:base-cell-address="'སྔོན་རྩིས'.G26"/>
          </calcext:conditional-format>
          <calcext:conditional-format calcext:target-range-address="'སྔོན་རྩིས'.G27:'སྔོན་རྩིས'.G27">
            <calcext:condition calcext:apply-style-name="ConditionalStyle_1" calcext:value="&lt;0" calcext:base-cell-address="'སྔོན་རྩིས'.G27"/>
          </calcext:conditional-format>
          <calcext:conditional-format calcext:target-range-address="'སྔོན་རྩིས'.G28:'སྔོན་རྩིས'.G28">
            <calcext:condition calcext:apply-style-name="ConditionalStyle_1" calcext:value="&lt;0" calcext:base-cell-address="'སྔོན་རྩིས'.G28"/>
          </calcext:conditional-format>
          <calcext:conditional-format calcext:target-range-address="'སྔོན་རྩིས'.G29:'སྔོན་རྩིས'.G29">
            <calcext:condition calcext:apply-style-name="ConditionalStyle_1" calcext:value="&lt;0" calcext:base-cell-address="'སྔོན་རྩིས'.G29"/>
          </calcext:conditional-format>
          <calcext:conditional-format calcext:target-range-address="'སྔོན་རྩིས'.G30:'སྔོན་རྩིས'.G30">
            <calcext:condition calcext:apply-style-name="ConditionalStyle_1" calcext:value="&lt;0" calcext:base-cell-address="'སྔོན་རྩིས'.G30"/>
          </calcext:conditional-format>
          <calcext:conditional-format calcext:target-range-address="'སྔོན་རྩིས'.G31:'སྔོན་རྩིས'.G31">
            <calcext:condition calcext:apply-style-name="ConditionalStyle_1" calcext:value="&lt;0" calcext:base-cell-address="'སྔོན་རྩིས'.G31"/>
          </calcext:conditional-format>
          <calcext:conditional-format calcext:target-range-address="'སྔོན་རྩིས'.G32:'སྔོན་རྩིས'.G32">
            <calcext:condition calcext:apply-style-name="ConditionalStyle_1" calcext:value="&lt;0" calcext:base-cell-address="'སྔོན་རྩིས'.G32"/>
          </calcext:conditional-format>
          <calcext:conditional-format calcext:target-range-address="'སྔོན་རྩིས'.G33:'སྔོན་རྩིས'.G33">
            <calcext:condition calcext:apply-style-name="ConditionalStyle_1" calcext:value="&lt;0" calcext:base-cell-address="'སྔོན་རྩིས'.G33"/>
          </calcext:conditional-format>
          <calcext:conditional-format calcext:target-range-address="'སྔོན་རྩིས'.G34:'སྔོན་རྩིས'.G34">
            <calcext:condition calcext:apply-style-name="ConditionalStyle_1" calcext:value="&lt;0" calcext:base-cell-address="'སྔོན་རྩིས'.G34"/>
          </calcext:conditional-format>
          <calcext:conditional-format calcext:target-range-address="'སྔོན་རྩིས'.G35:'སྔོན་རྩིས'.G35">
            <calcext:condition calcext:apply-style-name="ConditionalStyle_1" calcext:value="&lt;0" calcext:base-cell-address="'སྔོན་རྩིས'.G35"/>
          </calcext:conditional-format>
          <calcext:conditional-format calcext:target-range-address="'སྔོན་རྩིས'.G36:'སྔོན་རྩིས'.G36">
            <calcext:condition calcext:apply-style-name="ConditionalStyle_1" calcext:value="&lt;0" calcext:base-cell-address="'སྔོན་རྩིས'.G36"/>
          </calcext:conditional-format>
          <calcext:conditional-format calcext:target-range-address="'སྔོན་རྩིས'.G37:'སྔོན་རྩིས'.G37">
            <calcext:condition calcext:apply-style-name="ConditionalStyle_1" calcext:value="&lt;0" calcext:base-cell-address="'སྔོན་རྩིས'.G37"/>
          </calcext:conditional-format>
          <calcext:conditional-format calcext:target-range-address="'སྔོན་རྩིས'.G38:'སྔོན་རྩིས'.G38">
            <calcext:condition calcext:apply-style-name="ConditionalStyle_1" calcext:value="&lt;0" calcext:base-cell-address="'སྔོན་རྩིས'.G38"/>
          </calcext:conditional-format>
          <calcext:conditional-format calcext:target-range-address="'སྔོན་རྩིས'.G39:'སྔོན་རྩིས'.G39">
            <calcext:condition calcext:apply-style-name="ConditionalStyle_1" calcext:value="&lt;0" calcext:base-cell-address="'སྔོན་རྩིས'.G39"/>
          </calcext:conditional-format>
          <calcext:conditional-format calcext:target-range-address="'སྔོན་རྩིས'.G40:'སྔོན་རྩིས'.G40">
            <calcext:condition calcext:apply-style-name="ConditionalStyle_1" calcext:value="&lt;0" calcext:base-cell-address="'སྔོན་རྩིས'.G40"/>
          </calcext:conditional-format>
          <calcext:conditional-format calcext:target-range-address="'སྔོན་རྩིས'.G41:'སྔོན་རྩིས'.G41">
            <calcext:condition calcext:apply-style-name="ConditionalStyle_1" calcext:value="&lt;0" calcext:base-cell-address="'སྔོན་རྩིས'.G41"/>
          </calcext:conditional-format>
          <calcext:conditional-format calcext:target-range-address="'སྔོན་རྩིས'.G42:'སྔོན་རྩིས'.G42">
            <calcext:condition calcext:apply-style-name="ConditionalStyle_1" calcext:value="&lt;0" calcext:base-cell-address="'སྔོན་རྩིས'.G42"/>
          </calcext:conditional-format>
          <calcext:conditional-format calcext:target-range-address="'སྔོན་རྩིས'.G43:'སྔོན་རྩིས'.G43">
            <calcext:condition calcext:apply-style-name="ConditionalStyle_1" calcext:value="&lt;0" calcext:base-cell-address="'སྔོན་རྩིས'.G43"/>
          </calcext:conditional-format>
          <calcext:conditional-format calcext:target-range-address="'སྔོན་རྩིས'.G44:'སྔོན་རྩིས'.G44">
            <calcext:condition calcext:apply-style-name="ConditionalStyle_1" calcext:value="&lt;0" calcext:base-cell-address="'སྔོན་རྩིས'.G44"/>
          </calcext:conditional-format>
          <calcext:conditional-format calcext:target-range-address="'སྔོན་རྩིས'.G45:'སྔོན་རྩིས'.G45">
            <calcext:condition calcext:apply-style-name="ConditionalStyle_1" calcext:value="&lt;0" calcext:base-cell-address="'སྔོན་རྩིས'.G45"/>
          </calcext:conditional-format>
          <calcext:conditional-format calcext:target-range-address="'སྔོན་རྩིས'.G46:'སྔོན་རྩིས'.G46">
            <calcext:condition calcext:apply-style-name="ConditionalStyle_1" calcext:value="&lt;0" calcext:base-cell-address="'སྔོན་རྩིས'.G46"/>
          </calcext:conditional-format>
          <calcext:conditional-format calcext:target-range-address="'སྔོན་རྩིས'.G47:'སྔོན་རྩིས'.G47">
            <calcext:condition calcext:apply-style-name="ConditionalStyle_1" calcext:value="&lt;0" calcext:base-cell-address="'སྔོན་རྩིས'.G47"/>
          </calcext:conditional-format>
          <calcext:conditional-format calcext:target-range-address="'སྔོན་རྩིས'.G49:'སྔོན་རྩིས'.G49">
            <calcext:condition calcext:apply-style-name="ConditionalStyle_1" calcext:value="&lt;0" calcext:base-cell-address="'སྔོན་རྩིས'.G49"/>
          </calcext:conditional-format>
          <calcext:conditional-format calcext:target-range-address="'སྔོན་རྩིས'.G50:'སྔོན་རྩིས'.G50 'སྔོན་རྩིས'.G52:'སྔོན་རྩིས'.G52">
            <calcext:condition calcext:apply-style-name="ConditionalStyle_1" calcext:value="&lt;0" calcext:base-cell-address="'སྔོན་རྩིས'.G50"/>
          </calcext:conditional-format>
          <calcext:conditional-format calcext:target-range-address="'སྔོན་རྩིས'.G51:'སྔོན་རྩིས'.G51">
            <calcext:condition calcext:apply-style-name="ConditionalStyle_1" calcext:value="&lt;0" calcext:base-cell-address="'སྔོན་རྩིས'.G51"/>
          </calcext:conditional-format>
          <calcext:conditional-format calcext:target-range-address="'སྔོན་རྩིས'.G53:'སྔོན་རྩིས'.G53">
            <calcext:condition calcext:apply-style-name="ConditionalStyle_1" calcext:value="&lt;0" calcext:base-cell-address="'སྔོན་རྩིས'.G53"/>
          </calcext:conditional-format>
          <calcext:conditional-format calcext:target-range-address="'སྔོན་རྩིས'.E55:'སྔོན་རྩིས'.E55">
            <calcext:condition calcext:apply-style-name="ConditionalStyle_1" calcext:value="&gt;[$'སྔོན་རྩིས'.$E$16]" calcext:base-cell-address="'སྔོན་རྩིས'.E55"/>
          </calcext:conditional-format>
          <calcext:conditional-format calcext:target-range-address="'སྔོན་རྩིས'.G16:'སྔོན་རྩིས'.G16">
            <calcext:condition calcext:apply-style-name="ConditionalStyle_2" calcext:value="&lt;0" calcext:base-cell-address="'སྔོན་རྩིས'.G16"/>
          </calcext:conditional-format>
        </calcext:conditional-formats>
      </table:table>
      <table:table table:name="ཐོ་འགོད་འགྲོ་གྲོན།" table:style-name="ta2">
        <office:forms form:automatic-focus="false" form:apply-design-mode="false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13" table:default-cell-style-name="ce104"/>
        <table:table-column table:style-name="co8" table:number-columns-repeated="55" table:default-cell-style-name="ce104"/>
        <table:table-row table:style-name="ro4">
          <table:table-cell table:style-name="ce161" office:value-type="string" calcext:value-type="string">
            <text:p>ཐོ་འགོད་འགྲོ་གྲོན།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5">
          <table:table-cell table:style-name="ce162"/>
          <table:table-cell table:style-name="ce129"/>
          <table:table-cell table:style-name="ce192" office:value-type="string" calcext:value-type="string" table:number-columns-spanned="2" table:number-rows-spanned="1">
            <text:p>༡༽ འགྲོ་གྲོན་རེ་རེར་དངུལ་འབོར་རེ་བླུགས་(ཡང་ན་ཁྱེད་རང་གི་དངུལ་ཁང་ནས་འདྲ་བཤུས་བྱས་ནས་སྦྱར་རོགས།)</text:p>
          </table:table-cell>
          <table:covered-table-cell table:style-name="ce191"/>
          <table:table-cell table:style-name="ce129" table:number-columns-repeated="4"/>
          <table:table-cell table:style-name="ce179" table:number-columns-repeated="13"/>
          <table:table-cell table:number-columns-repeated="38"/>
        </table:table-row>
        <table:table-row table:style-name="ro6">
          <table:table-cell table:style-name="ce163" office:value-type="string" calcext:value-type="string">
            <text:p>༢༽ གཤམ་གྱི་འགྲོ་གྲོན་རེ་རེའི་སྡེ་ཚན་འདེམས།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7">
          <table:table-cell table:style-name="ce164"/>
          <table:table-cell table:style-name="ce172" office:value-type="string" calcext:value-type="string">
            <text:p>Expenses</text:p>
          </table:table-cell>
          <table:table-cell table:style-name="ce194" office:value-type="string" calcext:value-type="string">
            <text:p>འགྲོ་གྲོན་གྱི་དངུལ་འབོར།</text:p>
          </table:table-cell>
          <table:table-cell table:style-name="ce194" office:value-type="string" calcext:value-type="string">
            <text:p>འགྲེལ་བཤད། / མཆན་འགྲེལ།</text:p>
          </table:table-cell>
          <table:table-cell table:number-columns-repeated="3" table:style-name="ce196" office:value-type="string" calcext:value-type="string">
            <text:p>Expenses</text:p>
          </table:table-cell>
          <table:table-cell table:style-name="ce211"/>
          <table:table-cell table:style-name="ce213" table:number-columns-repeated="13"/>
          <table:table-cell table:style-name="ce214" table:number-columns-repeated="38"/>
        </table:table-row>
        <table:table-row table:style-name="ro8">
          <table:table-cell table:style-name="ce166" table:content-validation-name="val1"/>
          <table:table-cell table:style-name="ce198" table:number-columns-repeated="3"/>
          <table:table-cell table:style-name="ce189" table:number-columns-repeated="3"/>
          <table:table-cell table:number-columns-repeated="52"/>
        </table:table-row>
        <table:table-row table:style-name="ro7">
          <table:table-cell table:style-name="ce167" table:content-validation-name="val1" office:value-type="string" calcext:value-type="string">
            <text:p>དཔེ་ཚད་སྡེ་ཚན།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205" table:number-columns-repeated="2"/>
          <table:table-cell table:style-name="Default" table:number-columns-repeated="4"/>
          <table:table-cell table:number-columns-repeated="41"/>
        </table:table-row>
        <table:table-row table:style-name="ro7" table:number-rows-repeated="11">
          <table:table-cell table:style-name="ce167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05" table:number-columns-repeated="2"/>
          <table:table-cell table:style-name="Default" table:number-columns-repeated="4"/>
          <table:table-cell table:style-name="ce205" table:number-columns-repeated="2"/>
          <table:table-cell table:style-name="Default" table:number-columns-repeated="4"/>
          <table:table-cell table:number-columns-repeated="41"/>
        </table:table-row>
        <table:table-row table:style-name="ro7">
          <table:table-cell table:style-name="ce167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05" table:number-columns-repeated="2"/>
          <table:table-cell table:style-name="Default" table:number-columns-repeated="4"/>
          <table:table-cell table:style-name="ce205" table:number-columns-repeated="2"/>
          <table:table-cell table:style-name="Default"/>
          <table:table-cell table:number-columns-repeated="44"/>
        </table:table-row>
        <table:table-row table:style-name="ro7" table:number-rows-repeated="5">
          <table:table-cell table:style-name="ce167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05" table:number-columns-repeated="2"/>
          <table:table-cell table:style-name="Default" table:number-columns-repeated="4"/>
          <table:table-cell table:style-name="ce205" table:number-columns-repeated="2"/>
          <table:table-cell table:style-name="Default" table:number-columns-repeated="2"/>
          <table:table-cell table:number-columns-repeated="43"/>
        </table:table-row>
        <table:table-row table:style-name="ro7">
          <table:table-cell table:style-name="ce167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205" table:number-columns-repeated="2"/>
          <table:table-cell table:style-name="Default" table:number-columns-repeated="51"/>
        </table:table-row>
        <table:table-row table:style-name="ro7" table:number-rows-repeated="6">
          <table:table-cell table:style-name="ce167" table:content-validation-name="val1"/>
          <table:table-cell table:style-name="ce175"/>
          <table:table-cell table:style-name="ce193"/>
          <table:table-cell table:style-name="Default"/>
          <table:table-cell table:style-name="ce205" table:number-columns-repeated="2"/>
          <table:table-cell table:style-name="Default" table:number-columns-repeated="10"/>
          <table:table-cell table:number-columns-repeated="43"/>
        </table:table-row>
        <table:table-row table:style-name="ro7" table:number-rows-repeated="9">
          <table:table-cell table:style-name="ce167" table:content-validation-name="val1"/>
          <table:table-cell table:style-name="ce180"/>
          <table:table-cell table:style-name="ce193"/>
          <table:table-cell table:style-name="Default"/>
          <table:table-cell table:style-name="ce205" table:number-columns-repeated="2"/>
          <table:table-cell table:style-name="Default" table:number-columns-repeated="10"/>
          <table:table-cell table:number-columns-repeated="43"/>
        </table:table-row>
        <table:table-row table:style-name="ro7" table:number-rows-repeated="19">
          <table:table-cell table:style-name="ce167" table:content-validation-name="val1"/>
          <table:table-cell table:style-name="ce118"/>
          <table:table-cell table:style-name="ce193"/>
          <table:table-cell table:style-name="Default"/>
          <table:table-cell table:style-name="ce205" table:number-columns-repeated="2"/>
          <table:table-cell table:style-name="Default" table:number-columns-repeated="10"/>
          <table:table-cell table:number-columns-repeated="43"/>
        </table:table-row>
        <table:table-row table:style-name="ro7" table:number-rows-repeated="41">
          <table:table-cell table:style-name="ce167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7" table:number-rows-repeated="91">
          <table:table-cell table:style-name="ce167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7" table:number-rows-repeated="34">
          <table:table-cell table:style-name="ce167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7" table:number-rows-repeated="101">
          <table:table-cell table:style-name="ce168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7" table:number-rows-repeated="424">
          <table:table-cell table:style-name="ce168" table:content-validation-name="val1"/>
          <table:table-cell table:style-name="ce198"/>
          <table:table-cell table:style-name="ce193"/>
          <table:table-cell table:style-name="Default"/>
          <table:table-cell table:style-name="ce191" table:number-columns-repeated="3"/>
          <table:table-cell table:number-columns-repeated="52"/>
        </table:table-row>
        <table:table-row table:style-name="ro7">
          <table:table-cell table:style-name="ce168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91" table:number-columns-repeated="3"/>
          <table:table-cell table:number-columns-repeated="52"/>
        </table:table-row>
        <table:table-row table:style-name="ro8" table:number-rows-repeated="254">
          <table:table-cell/>
          <table:table-cell table:style-name="ce191" table:number-columns-repeated="6"/>
          <table:table-cell table:number-columns-repeated="52"/>
        </table:table-row>
        <table:table-row table:style-name="ro8" table:number-rows-repeated="1047571">
          <table:table-cell table:number-columns-repeated="59"/>
        </table:table-row>
        <table:table-row table:style-name="ro8">
          <table:table-cell table:number-columns-repeated="59"/>
        </table:table-row>
        <calcext:conditional-formats>
          <calcext:conditional-format calcext:target-range-address="'ཐོ་འགོད་འགྲོ་གྲོན།'.B4:'ཐོ་འགོད་འགྲོ་གྲོན།'.D4">
            <calcext:condition calcext:apply-style-name="ConditionalStyle_5" calcext:value="formula-is(COLUMN(#REF!)=COLUMN(INDIRECT(#REF!&amp;1)))" calcext:base-cell-address="'ཐོ་འགོད་འགྲོ་གྲོན།'.B4"/>
          </calcext:conditional-format>
          <calcext:conditional-format calcext:target-range-address="'ཐོ་འགོད་འགྲོ་གྲོན།'.B100:'ཐོ་འགོད་འགྲོ་གྲོན།'.B750 'ཐོ་འགོད་འགྲོ་གྲོན།'.B5:'ཐོ་འགོད་འགྲོ་གྲོན།'.D5 'ཐོ་འགོད་འགྲོ་གྲོན།'.B7:'ཐོ་འགོད་འགྲོ་གྲོན།'.B39">
            <calcext:condition calcext:apply-style-name="Untitled1" calcext:value="formula-is(COLUMN(#REF!)=COLUMN(INDIRECT(#REF!&amp;1)))" calcext:base-cell-address="'ཐོ་འགོད་འགྲོ་གྲོན།'.B5"/>
          </calcext:conditional-format>
          <calcext:conditional-format calcext:target-range-address="'ཐོ་འགོད་འགྲོ་གྲོན།'.B7:'ཐོ་འགོད་འགྲོ་གྲོན།'.B99">
            <calcext:condition calcext:apply-style-name="Untitled1" calcext:value="formula-is(COLUMN([.B7])=COLUMN(INDIRECT(#REF!&amp;1)))" calcext:base-cell-address="'ཐོ་འགོད་འགྲོ་གྲོན།'.B7"/>
          </calcext:conditional-format>
          <calcext:conditional-format calcext:target-range-address="'ཐོ་འགོད་འགྲོ་གྲོན།'.E4:'ཐོ་འགོད་འགྲོ་གྲོན།'.G4">
            <calcext:condition calcext:apply-style-name="ConditionalStyle_5" calcext:value="formula-is(COLUMN(#REF!)=COLUMN(INDIRECT(#REF!&amp;1)))" calcext:base-cell-address="'ཐོ་འགོད་འགྲོ་གྲོན།'.E4"/>
          </calcext:conditional-format>
          <calcext:conditional-format calcext:target-range-address="'ཐོ་འགོད་འགྲོ་གྲོན།'.E5:'ཐོ་འགོད་འགྲོ་གྲོན།'.G5 'ཐོ་འགོད་འགྲོ་གྲོན།'.E191:'ཐོ་འགོད་འགྲོ་གྲོན།'.G325">
            <calcext:condition calcext:apply-style-name="Untitled1" calcext:value="formula-is(COLUMN(#REF!)=COLUMN(INDIRECT(#REF!&amp;1)))" calcext:base-cell-address="'ཐོ་འགོད་འགྲོ་གྲོན།'.E5"/>
          </calcext:conditional-format>
          <calcext:conditional-format calcext:target-range-address="'ཐོ་འགོད་འགྲོ་གྲོན།'.B6:'ཐོ་འགོད་འགྲོ་གྲོན།'.B23 'ཐོ་འགོད་འགྲོ་གྲོན།'.B25:'ཐོ་འགོད་འགྲོ་གྲོན།'.B30">
            <calcext:condition calcext:apply-style-name="Untitled1" calcext:value="formula-is(COLUMN(#REF!)=COLUMN(INDIRECT(#REF!&amp;1)))" calcext:base-cell-address="'ཐོ་འགོད་འགྲོ་གྲོན།'.B6"/>
          </calcext:conditional-format>
        </calcext:conditional-formats>
      </table:table>
      <table:table table:name="པའེ་ཅཱརཊ།" table:style-name="ta3">
        <office:forms form:automatic-focus="false" form:apply-design-mode="false"/>
        <table:shapes>
          <draw:frame draw:z-index="0" draw:style-name="gr2" draw:text-style-name="P2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2" svg:width="9.8268in" svg:height="6.0189in" svg:x="5.3256in" svg:y="0.1638in">
            <draw:object draw:notify-on-update-of-ranges="'པའེ་ཅཱརཊ།'.H2:'པའེ་ཅཱརཊ།'.H36 'པའེ་ཅཱརཊ།'.I2:'པའེ་ཅཱརཊ།'.I36 'པའེ་ཅཱརཊ།'.J2:'པའེ་ཅཱརཊ།'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ce215"/>
        <table:table-column table:style-name="co18" table:visibility="collapse" table:default-cell-style-name="ce207"/>
        <table:table-column table:style-name="co9" table:visibility="collapse" table:default-cell-style-name="ce182"/>
        <table:table-column table:style-name="co19" table:default-cell-style-name="ce215"/>
        <table:table-column table:style-name="co17" table:default-cell-style-name="ce215"/>
        <table:table-column table:style-name="co20" table:default-cell-style-name="ce204"/>
        <table:table-column table:style-name="co9" table:number-columns-repeated="58" table:default-cell-style-name="ce215"/>
        <table:table-row table:style-name="ro9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197" office:value-type="string" calcext:value-type="string">
            <text:p>རིགས་སྣ</text:p>
          </table:table-cell>
          <table:table-cell table:style-name="ce202" office:value-type="string" calcext:value-type="string">
            <text:p>འགྲོ་གྲོན་བསྡོམས་འབོར།</text:p>
          </table:table-cell>
          <table:table-cell table:style-name="ce181" office:value-type="string" calcext:value-type="string">
            <text:p>བརྒྱ་ཆ།</text:p>
          </table:table-cell>
          <table:table-cell table:number-columns-repeated="57"/>
        </table:table-row>
        <table:table-row table:style-name="ro8">
          <table:table-cell table:style-name="ce215" table:formula="of:=IF([.E2]=&quot;&quot;;&quot;&quot;;RANK([.E2];[.$E$2:.$E$36]))" office:value-type="float" office:value="1" calcext:value-type="float">
            <text:p>1</text:p>
          </table:table-cell>
          <table:table-cell table:style-name="ce215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'སྔོན་རྩིས'.D19]=&quot;&quot;;&quot;&quot;;[$'སྔོན་རྩིས'.D19])" office:value-type="string" office:string-value="དཔེ་ཚད་སྡེ་ཚན།" calcext:value-type="string">
            <text:p>དཔེ་ཚད་སྡེ་ཚན།</text:p>
          </table:table-cell>
          <table:table-cell table:style-name="ce183" table:formula="of:=IF([.D2]=&quot;&quot;;&quot;&quot;;ABS([$'སྔོན་རྩིས'.F19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དཔེ་ཚད་སྡེ་ཚན།" calcext:value-type="string">
            <text:p>དཔེ་ཚད་སྡེ་ཚན།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8">
          <table:table-cell table:style-name="ce215" table:formula="of:=IF([.E3]=&quot;&quot;;&quot;&quot;;RANK([.E3];[.$E$2:.$E$36]))" office:value-type="float" office:value="2" calcext:value-type="float">
            <text:p>2</text:p>
          </table:table-cell>
          <table:table-cell table:style-name="ce215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'སྔོན་རྩིས'.D20]=&quot;&quot;;&quot;&quot;;[$'སྔོན་རྩིས'.D20])" office:value-type="string" office:string-value="གཏའ་མ།" calcext:value-type="string">
            <text:p>གཏའ་མ།</text:p>
          </table:table-cell>
          <table:table-cell table:style-name="ce183" table:formula="of:=IF([.D3]=&quot;&quot;;&quot;&quot;;ABS([$'སྔོན་རྩིས'.F20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གཏའ་མ།" calcext:value-type="string">
            <text:p>གཏའ་མ།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5" table:formula="of:=IF([.E4]=&quot;&quot;;&quot;&quot;;RANK([.E4];[.$E$2:.$E$36]))" office:value-type="float" office:value="2" calcext:value-type="float">
            <text:p>2</text:p>
          </table:table-cell>
          <table:table-cell table:style-name="ce215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'སྔོན་རྩིས'.D21]=&quot;&quot;;&quot;&quot;;[$'སྔོན་རྩིས'.D21])" office:value-type="string" office:string-value="སྣུམ་རླངས།" calcext:value-type="string">
            <text:p>སྣུམ་རླངས།</text:p>
          </table:table-cell>
          <table:table-cell table:style-name="ce183" table:formula="of:=IF([.D4]=&quot;&quot;;&quot;&quot;;ABS([$'སྔོན་རྩིས'.F21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སྣུམ་རླངས།" calcext:value-type="string">
            <text:p>སྣུམ་རླངས།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5" table:formula="of:=IF([.E5]=&quot;&quot;;&quot;&quot;;RANK([.E5];[.$E$2:.$E$36]))" office:value-type="float" office:value="2" calcext:value-type="float">
            <text:p>2</text:p>
          </table:table-cell>
          <table:table-cell table:style-name="ce215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'སྔོན་རྩིས'.D22]=&quot;&quot;;&quot;&quot;;[$'སྔོན་རྩིས'.D22])" office:value-type="string" office:string-value="ཟོག་རིགས།" calcext:value-type="string">
            <text:p>ཟོག་རིགས།</text:p>
          </table:table-cell>
          <table:table-cell table:style-name="ce183" table:formula="of:=IF([.D5]=&quot;&quot;;&quot;&quot;;ABS([$'སྔོན་རྩིས'.F22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ཟོག་རིགས།" calcext:value-type="string">
            <text:p>ཟོག་རིགས།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5" table:formula="of:=IF([.E6]=&quot;&quot;;&quot;&quot;;RANK([.E6];[.$E$2:.$E$36]))" office:value-type="float" office:value="2" calcext:value-type="float">
            <text:p>2</text:p>
          </table:table-cell>
          <table:table-cell table:style-name="ce215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'སྔོན་རྩིས'.D23]=&quot;&quot;;&quot;&quot;;[$'སྔོན་རྩིས'.D23])" office:value-type="string" office:string-value="ཟ་ཁང་།" calcext:value-type="string">
            <text:p>ཟ་ཁང་།</text:p>
          </table:table-cell>
          <table:table-cell table:style-name="ce183" table:formula="of:=IF([.D6]=&quot;&quot;;&quot;&quot;;ABS([$'སྔོན་རྩིས'.F23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ཟ་ཁང་།" calcext:value-type="string">
            <text:p>ཟ་ཁང་།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5" table:formula="of:=IF([.E7]=&quot;&quot;;&quot;&quot;;RANK([.E7];[.$E$2:.$E$36]))">
            <text:p/>
          </table:table-cell>
          <table:table-cell table:style-name="ce215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'སྔོན་རྩིས'.D24]=&quot;&quot;;&quot;&quot;;[$'སྔོན་རྩིས'.D24])">
            <text:p/>
          </table:table-cell>
          <table:table-cell table:style-name="ce183" table:formula="of:=IF([.D7]=&quot;&quot;;&quot;&quot;;ABS([$'སྔོན་རྩིས'.F24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8]=&quot;&quot;;&quot;&quot;;RANK([.E8];[.$E$2:.$E$36]))">
            <text:p/>
          </table:table-cell>
          <table:table-cell table:style-name="ce215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'སྔོན་རྩིས'.D25]=&quot;&quot;;&quot;&quot;;[$'སྔོན་རྩིས'.D25])">
            <text:p/>
          </table:table-cell>
          <table:table-cell table:style-name="ce183" table:formula="of:=IF([.D8]=&quot;&quot;;&quot;&quot;;ABS([$'སྔོན་རྩིས'.F25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9]=&quot;&quot;;&quot;&quot;;RANK([.E9];[.$E$2:.$E$36]))">
            <text:p/>
          </table:table-cell>
          <table:table-cell table:style-name="ce215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'སྔོན་རྩིས'.D26]=&quot;&quot;;&quot;&quot;;[$'སྔོན་རྩིས'.D26])">
            <text:p/>
          </table:table-cell>
          <table:table-cell table:style-name="ce183" table:formula="of:=IF([.D9]=&quot;&quot;;&quot;&quot;;ABS([$'སྔོན་རྩིས'.F26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10]=&quot;&quot;;&quot;&quot;;RANK([.E10];[.$E$2:.$E$36]))">
            <text:p/>
          </table:table-cell>
          <table:table-cell table:style-name="ce215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'སྔོན་རྩིས'.D27]=&quot;&quot;;&quot;&quot;;[$'སྔོན་རྩིས'.D27])">
            <text:p/>
          </table:table-cell>
          <table:table-cell table:style-name="ce183" table:formula="of:=IF([.D10]=&quot;&quot;;&quot;&quot;;ABS([$'སྔོན་རྩིས'.F27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11]=&quot;&quot;;&quot;&quot;;RANK([.E11];[.$E$2:.$E$36]))">
            <text:p/>
          </table:table-cell>
          <table:table-cell table:style-name="ce215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'སྔོན་རྩིས'.D28]=&quot;&quot;;&quot;&quot;;[$'སྔོན་རྩིས'.D28])">
            <text:p/>
          </table:table-cell>
          <table:table-cell table:style-name="ce183" table:formula="of:=IF([.D11]=&quot;&quot;;&quot;&quot;;ABS([$'སྔོན་རྩིས'.F28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12]=&quot;&quot;;&quot;&quot;;RANK([.E12];[.$E$2:.$E$36]))">
            <text:p/>
          </table:table-cell>
          <table:table-cell table:style-name="ce215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'སྔོན་རྩིས'.D29]=&quot;&quot;;&quot;&quot;;[$'སྔོན་རྩིས'.D29])">
            <text:p/>
          </table:table-cell>
          <table:table-cell table:style-name="ce183" table:formula="of:=IF([.D12]=&quot;&quot;;&quot;&quot;;ABS([$'སྔོན་རྩིས'.F29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13]=&quot;&quot;;&quot;&quot;;RANK([.E13];[.$E$2:.$E$36]))">
            <text:p/>
          </table:table-cell>
          <table:table-cell table:style-name="ce215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'སྔོན་རྩིས'.D30]=&quot;&quot;;&quot;&quot;;[$'སྔོན་རྩིས'.D30])">
            <text:p/>
          </table:table-cell>
          <table:table-cell table:style-name="ce183" table:formula="of:=IF([.D13]=&quot;&quot;;&quot;&quot;;ABS([$'སྔོན་རྩིས'.F30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14]=&quot;&quot;;&quot;&quot;;RANK([.E14];[.$E$2:.$E$36]))">
            <text:p/>
          </table:table-cell>
          <table:table-cell table:style-name="ce215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'སྔོན་རྩིས'.D31]=&quot;&quot;;&quot;&quot;;[$'སྔོན་རྩིས'.D31])">
            <text:p/>
          </table:table-cell>
          <table:table-cell table:style-name="ce183" table:formula="of:=IF([.D14]=&quot;&quot;;&quot;&quot;;ABS([$'སྔོན་རྩིས'.F31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15]=&quot;&quot;;&quot;&quot;;RANK([.E15];[.$E$2:.$E$36]))">
            <text:p/>
          </table:table-cell>
          <table:table-cell table:style-name="ce215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'སྔོན་རྩིས'.D32]=&quot;&quot;;&quot;&quot;;[$'སྔོན་རྩིས'.D32])">
            <text:p/>
          </table:table-cell>
          <table:table-cell table:style-name="ce183" table:formula="of:=IF([.D15]=&quot;&quot;;&quot;&quot;;ABS([$'སྔོན་རྩིས'.F32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16]=&quot;&quot;;&quot;&quot;;RANK([.E16];[.$E$2:.$E$36]))">
            <text:p/>
          </table:table-cell>
          <table:table-cell table:style-name="ce215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'སྔོན་རྩིས'.D33]=&quot;&quot;;&quot;&quot;;[$'སྔོན་རྩིས'.D33])">
            <text:p/>
          </table:table-cell>
          <table:table-cell table:style-name="ce183" table:formula="of:=IF([.D16]=&quot;&quot;;&quot;&quot;;ABS([$'སྔོན་རྩིས'.F33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17]=&quot;&quot;;&quot;&quot;;RANK([.E17];[.$E$2:.$E$36]))">
            <text:p/>
          </table:table-cell>
          <table:table-cell table:style-name="ce215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'སྔོན་རྩིས'.D34]=&quot;&quot;;&quot;&quot;;[$'སྔོན་རྩིས'.D34])">
            <text:p/>
          </table:table-cell>
          <table:table-cell table:style-name="ce183" table:formula="of:=IF([.D17]=&quot;&quot;;&quot;&quot;;ABS([$'སྔོན་རྩིས'.F34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18]=&quot;&quot;;&quot;&quot;;RANK([.E18];[.$E$2:.$E$36]))">
            <text:p/>
          </table:table-cell>
          <table:table-cell table:style-name="ce215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'སྔོན་རྩིས'.D35]=&quot;&quot;;&quot;&quot;;[$'སྔོན་རྩིས'.D35])">
            <text:p/>
          </table:table-cell>
          <table:table-cell table:style-name="ce183" table:formula="of:=IF([.D18]=&quot;&quot;;&quot;&quot;;ABS([$'སྔོན་རྩིས'.F35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19]=&quot;&quot;;&quot;&quot;;RANK([.E19];[.$E$2:.$E$36]))">
            <text:p/>
          </table:table-cell>
          <table:table-cell table:style-name="ce215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'སྔོན་རྩིས'.D36]=&quot;&quot;;&quot;&quot;;[$'སྔོན་རྩིས'.D36])">
            <text:p/>
          </table:table-cell>
          <table:table-cell table:style-name="ce183" table:formula="of:=IF([.D19]=&quot;&quot;;&quot;&quot;;ABS([$'སྔོན་རྩིས'.F36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20]=&quot;&quot;;&quot;&quot;;RANK([.E20];[.$E$2:.$E$36]))">
            <text:p/>
          </table:table-cell>
          <table:table-cell table:style-name="ce215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'སྔོན་རྩིས'.D37]=&quot;&quot;;&quot;&quot;;[$'སྔོན་རྩིས'.D37])">
            <text:p/>
          </table:table-cell>
          <table:table-cell table:style-name="ce183" table:formula="of:=IF([.D20]=&quot;&quot;;&quot;&quot;;ABS([$'སྔོན་རྩིས'.F37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21]=&quot;&quot;;&quot;&quot;;RANK([.E21];[.$E$2:.$E$36]))">
            <text:p/>
          </table:table-cell>
          <table:table-cell table:style-name="ce215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'སྔོན་རྩིས'.D38]=&quot;&quot;;&quot;&quot;;[$'སྔོན་རྩིས'.D38])">
            <text:p/>
          </table:table-cell>
          <table:table-cell table:style-name="ce183" table:formula="of:=IF([.D21]=&quot;&quot;;&quot;&quot;;ABS([$'སྔོན་རྩིས'.F38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22]=&quot;&quot;;&quot;&quot;;RANK([.E22];[.$E$2:.$E$36]))">
            <text:p/>
          </table:table-cell>
          <table:table-cell table:style-name="ce215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'སྔོན་རྩིས'.D39]=&quot;&quot;;&quot;&quot;;[$'སྔོན་རྩིས'.D39])">
            <text:p/>
          </table:table-cell>
          <table:table-cell table:style-name="ce183" table:formula="of:=IF([.D22]=&quot;&quot;;&quot;&quot;;ABS([$'སྔོན་རྩིས'.F39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23]=&quot;&quot;;&quot;&quot;;RANK([.E23];[.$E$2:.$E$36]))">
            <text:p/>
          </table:table-cell>
          <table:table-cell table:style-name="ce215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'སྔོན་རྩིས'.D40]=&quot;&quot;;&quot;&quot;;[$'སྔོན་རྩིས'.D40])">
            <text:p/>
          </table:table-cell>
          <table:table-cell table:style-name="ce183" table:formula="of:=IF([.D23]=&quot;&quot;;&quot;&quot;;ABS([$'སྔོན་རྩིས'.F40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24]=&quot;&quot;;&quot;&quot;;RANK([.E24];[.$E$2:.$E$36]))">
            <text:p/>
          </table:table-cell>
          <table:table-cell table:style-name="ce215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'སྔོན་རྩིས'.D41]=&quot;&quot;;&quot;&quot;;[$'སྔོན་རྩིས'.D41])">
            <text:p/>
          </table:table-cell>
          <table:table-cell table:style-name="ce183" table:formula="of:=IF([.D24]=&quot;&quot;;&quot;&quot;;ABS([$'སྔོན་རྩིས'.F41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25]=&quot;&quot;;&quot;&quot;;RANK([.E25];[.$E$2:.$E$36]))">
            <text:p/>
          </table:table-cell>
          <table:table-cell table:style-name="ce215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'སྔོན་རྩིས'.D42]=&quot;&quot;;&quot;&quot;;[$'སྔོན་རྩིས'.D42])">
            <text:p/>
          </table:table-cell>
          <table:table-cell table:style-name="ce183" table:formula="of:=IF([.D25]=&quot;&quot;;&quot;&quot;;ABS([$'སྔོན་རྩིས'.F42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26]=&quot;&quot;;&quot;&quot;;RANK([.E26];[.$E$2:.$E$36]))">
            <text:p/>
          </table:table-cell>
          <table:table-cell table:style-name="ce215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'སྔོན་རྩིས'.D43]=&quot;&quot;;&quot;&quot;;[$'སྔོན་རྩིས'.D43])">
            <text:p/>
          </table:table-cell>
          <table:table-cell table:style-name="ce183" table:formula="of:=IF([.D26]=&quot;&quot;;&quot;&quot;;ABS([$'སྔོན་རྩིས'.F43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27]=&quot;&quot;;&quot;&quot;;RANK([.E27];[.$E$2:.$E$36]))">
            <text:p/>
          </table:table-cell>
          <table:table-cell table:style-name="ce215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'སྔོན་རྩིས'.D44]=&quot;&quot;;&quot;&quot;;[$'སྔོན་རྩིས'.D44])">
            <text:p/>
          </table:table-cell>
          <table:table-cell table:style-name="ce183" table:formula="of:=IF([.D27]=&quot;&quot;;&quot;&quot;;ABS([$'སྔོན་རྩིས'.F44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28]=&quot;&quot;;&quot;&quot;;RANK([.E28];[.$E$2:.$E$36]))">
            <text:p/>
          </table:table-cell>
          <table:table-cell table:style-name="ce215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'སྔོན་རྩིས'.D45]=&quot;&quot;;&quot;&quot;;[$'སྔོན་རྩིས'.D45])">
            <text:p/>
          </table:table-cell>
          <table:table-cell table:style-name="ce183" table:formula="of:=IF([.D28]=&quot;&quot;;&quot;&quot;;ABS([$'སྔོན་རྩིས'.F45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29]=&quot;&quot;;&quot;&quot;;RANK([.E29];[.$E$2:.$E$36]))">
            <text:p/>
          </table:table-cell>
          <table:table-cell table:style-name="ce215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'སྔོན་རྩིས'.D46]=&quot;&quot;;&quot;&quot;;[$'སྔོན་རྩིས'.D46])">
            <text:p/>
          </table:table-cell>
          <table:table-cell table:style-name="ce183" table:formula="of:=IF([.D29]=&quot;&quot;;&quot;&quot;;ABS([$'སྔོན་རྩིས'.F46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30]=&quot;&quot;;&quot;&quot;;RANK([.E30];[.$E$2:.$E$36]))">
            <text:p/>
          </table:table-cell>
          <table:table-cell table:style-name="ce215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'སྔོན་རྩིས'.D47]=&quot;&quot;;&quot;&quot;;[$'སྔོན་རྩིས'.D47])">
            <text:p/>
          </table:table-cell>
          <table:table-cell table:style-name="ce183" table:formula="of:=IF([.D30]=&quot;&quot;;&quot;&quot;;ABS([$'སྔོན་རྩིས'.F47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31]=&quot;&quot;;&quot;&quot;;RANK([.E31];[.$E$2:.$E$36]))">
            <text:p/>
          </table:table-cell>
          <table:table-cell table:style-name="ce215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'སྔོན་རྩིས'.D48]=&quot;&quot;;&quot;&quot;;[$'སྔོན་རྩིས'.D48])">
            <text:p/>
          </table:table-cell>
          <table:table-cell table:style-name="ce183" table:formula="of:=IF([.D31]=&quot;&quot;;&quot;&quot;;ABS([$'སྔོན་རྩིས'.F48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32]=&quot;&quot;;&quot;&quot;;RANK([.E32];[.$E$2:.$E$36]))">
            <text:p/>
          </table:table-cell>
          <table:table-cell table:style-name="ce215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'སྔོན་རྩིས'.D49]=&quot;&quot;;&quot;&quot;;[$'སྔོན་རྩིས'.D49])">
            <text:p/>
          </table:table-cell>
          <table:table-cell table:style-name="ce183" table:formula="of:=IF([.D32]=&quot;&quot;;&quot;&quot;;ABS([$'སྔོན་རྩིས'.F49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33]=&quot;&quot;;&quot;&quot;;RANK([.E33];[.$E$2:.$E$36]))">
            <text:p/>
          </table:table-cell>
          <table:table-cell table:style-name="ce215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'སྔོན་རྩིས'.D50]=&quot;&quot;;&quot;&quot;;[$'སྔོན་རྩིས'.D50])">
            <text:p/>
          </table:table-cell>
          <table:table-cell table:style-name="ce183" table:formula="of:=IF([.D33]=&quot;&quot;;&quot;&quot;;ABS([$'སྔོན་རྩིས'.F50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34]=&quot;&quot;;&quot;&quot;;RANK([.E34];[.$E$2:.$E$36]))">
            <text:p/>
          </table:table-cell>
          <table:table-cell table:style-name="ce215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'སྔོན་རྩིས'.D51]=&quot;&quot;;&quot;&quot;;[$'སྔོན་རྩིས'.D51])">
            <text:p/>
          </table:table-cell>
          <table:table-cell table:style-name="ce183" table:formula="of:=IF([.D34]=&quot;&quot;;&quot;&quot;;ABS([$'སྔོན་རྩིས'.F51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8">
          <table:table-cell table:style-name="ce215" table:formula="of:=IF([.E35]=&quot;&quot;;&quot;&quot;;RANK([.E35];[.$E$2:.$E$36]))">
            <text:p/>
          </table:table-cell>
          <table:table-cell table:style-name="ce215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'སྔོན་རྩིས'.D52]=&quot;&quot;;&quot;&quot;;[$'སྔོན་རྩིས'.D52])">
            <text:p/>
          </table:table-cell>
          <table:table-cell table:style-name="ce183" table:formula="of:=IF([.D35]=&quot;&quot;;&quot;&quot;;ABS([$'སྔོན་རྩིས'.F52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36]=&quot;&quot;;&quot;&quot;;RANK([.E36];[.$E$2:.$E$36]))">
            <text:p/>
          </table:table-cell>
          <table:table-cell table:style-name="ce215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'སྔོན་རྩིས'.D53]=&quot;&quot;;&quot;&quot;;[$'སྔོན་རྩིས'.D53])">
            <text:p/>
          </table:table-cell>
          <table:table-cell table:style-name="ce183" table:formula="of:=IF([.D36]=&quot;&quot;;&quot;&quot;;ABS([$'སྔོན་རྩིས'.F53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8" table:number-rows-repeated="1048539">
          <table:table-cell table:number-columns-repeated="67"/>
        </table:table-row>
        <table:table-row table:style-name="ro10">
          <table:table-cell table:number-columns-repeated="67"/>
        </table:table-row>
      </table:table>
      <table:table table:name="སྡེ་ཚན་གྱི་འགྲོ་གྲོན།" table:style-name="ta3">
        <office:forms form:automatic-focus="false" form:apply-design-mode="false"/>
        <table:table-column table:style-name="co21" table:visibility="collapse" table:default-cell-style-name="ce215"/>
        <table:table-column table:style-name="co22" table:visibility="collapse" table:default-cell-style-name="ce215"/>
        <table:table-column table:style-name="co23" table:visibility="collapse" table:default-cell-style-name="ce215"/>
        <table:table-column table:style-name="co24" table:visibility="collapse" table:default-cell-style-name="ce215"/>
        <table:table-column table:style-name="co25" table:visibility="collapse" table:default-cell-style-name="ce215"/>
        <table:table-column table:style-name="co26" table:visibility="collapse" table:default-cell-style-name="ce215"/>
        <table:table-column table:style-name="co27" table:default-cell-style-name="ce215"/>
        <table:table-column table:style-name="co9" table:number-columns-repeated="56" table:default-cell-style-name="ce215"/>
        <table:table-column table:style-name="co9" table:number-columns-repeated="4" table:default-cell-style-name="Default"/>
        <table:table-column table:style-name="co9" table:number-columns-repeated="16317"/>
        <table:table-row table:style-name="ro8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a unicode character like Z, for alphabetical sorting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215" table:number-columns-repeated="16317"/>
        </table:table-row>
        <table:table-row table:style-name="ro8">
          <table:table-cell table:number-matrix-columns-spanned="1" table:number-matrix-rows-spanned="743" table:formula="of:=IF([$'ཐོ་འགོད་འགྲོ་གྲོན།'.C6:.C750]=&quot;&quot;;&quot;&quot;;[$'ཐོ་འགོད་འགྲོ་གྲོན།'.A6:.A750] &amp; &quot;     &quot; &amp; TEXT([$'ཐོ་འགོད་འགྲོ་གྲོན།'.C6:.C750]; &quot;.00&quot;) &amp; &quot;          &quot;)" office:value-type="string" office:string-value="དཔེ་ཚད་སྡེ་ཚན།     1.10          " calcext:value-type="string">
            <text:p>དཔེ་ཚད་སྡེ་ཚན། <text:s text:c="4"/>1.10 <text:s text:c="9"/></text:p>
          </table:table-cell>
          <table:table-cell table:number-matrix-columns-spanned="1" table:number-matrix-rows-spanned="743" table:formula="of:=IF([$'ཐོ་འགོད་འགྲོ་གྲོན།'.C6:.C750]=&quot;&quot;;&quot;&quot;; IF([$'ཐོ་འགོད་འགྲོ་གྲོན།'.B6:.B750] = &quot;&quot;; &quot;&quot;;  [$'ཐོ་འགོད་འགྲོ་གྲོན།'.B6:.B750] &amp; &quot;     &quot;) &amp;  IF([$'ཐོ་འགོད་འགྲོ་གྲོན།'.D6:.D750] = &quot;&quot;; &quot;&quot;;  [$'ཐོ་འགོད་འགྲོ་གྲོན།'.D6:.D750] &amp; &quot;     &quot;) &amp; IF([$'ཐོ་འགོད་འགྲོ་གྲོན།'.E6:.E750] = &quot;&quot;; &quot;&quot;;  [$'ཐོ་འགོད་འགྲོ་གྲོན།'.E6:.E750] &amp; &quot;     &quot;) &amp; IF([$'ཐོ་འགོད་འགྲོ་གྲོན།'.F6:.F750] = &quot;&quot;; &quot;&quot;;  [$'ཐོ་འགོད་འགྲོ་གྲོན།'.F6:.F750] &amp; &quot;     &quot;) &amp; IF([$'ཐོ་འགོད་འགྲོ་གྲོན།'.G6:.G750] = &quot;&quot;; &quot;&quot;;  [$'ཐོ་འགོད་འགྲོ་གྲོན།'.G6:.G750] &amp; &quot;     &quot;) &amp; IF([$'ཐོ་འགོད་འགྲོ་གྲོན།'.H6:.H750] = &quot;&quot;; &quot;&quot;;  [$'ཐོ་འགོད་འགྲོ་གྲོན།'.H6:.H750] &amp; &quot;     &quot;) &amp; IF([$'ཐོ་འགོད་འགྲོ་གྲོན།'.I6:.I750] = &quot;&quot;; &quot;&quot;;  [$'ཐོ་འགོད་འགྲོ་གྲོན།'.I6:.I750] &amp; &quot;     &quot;) &amp; IF([$'ཐོ་འགོད་འགྲོ་གྲོན།'.J6:.J750] = &quot;&quot;; &quot;&quot;;  [$'ཐོ་འགོད་འགྲོ་གྲོན།'.J6:.J750] &amp; &quot;     &quot;) &amp; IF([$'ཐོ་འགོད་འགྲོ་གྲོན།'.K6:.K750] = &quot;&quot;; &quot;&quot;;  [$'ཐོ་འགོད་འགྲོ་གྲོན།'.K6:.K750] &amp; &quot;     &quot;) &amp; IF([$'ཐོ་འགོད་འགྲོ་གྲོན།'.L6:.L750] = &quot;&quot;; &quot;&quot;;  [$'ཐོ་འགོད་འགྲོ་གྲོན།'.L6:.L750] &amp; &quot;     &quot;) &amp; IF([$'ཐོ་འགོད་འགྲོ་གྲོན།'.M6:.M750] = &quot;&quot;; &quot;&quot;;  [$'ཐོ་འགོད་འགྲོ་གྲོན།'.M6:.M750] &amp; &quot;     &quot;) &amp; IF([$'ཐོ་འགོད་འགྲོ་གྲོན།'.N6:.N750] = &quot;&quot;; &quot;&quot;;  [$'ཐོ་འགོད་འགྲོ་གྲོན།'.N6:.N750] &amp; &quot;     &quot;) &amp; IF([$'ཐོ་འགོད་འགྲོ་གྲོན།'.O6:.O750] = &quot;&quot;; &quot;&quot;;  [$'ཐོ་འགོད་འགྲོ་གྲོན།'.O6:.O750] &amp; &quot;     &quot;) &amp; IF([$'ཐོ་འགོད་འགྲོ་གྲོན།'.P6:.P750] = &quot;&quot;; &quot;&quot;;  [$'ཐོ་འགོད་འགྲོ་གྲོན།'.P6:.P750] &amp; &quot;     &quot;) &amp; IF([$'ཐོ་འགོད་འགྲོ་གྲོན།'.Q6:.Q750] = &quot;&quot;; &quot;&quot;;  [$'ཐོ་འགོད་འགྲོ་གྲོན།'.Q6:.Q750] &amp; &quot;     &quot;) &amp; IF([$'ཐོ་འགོད་འགྲོ་གྲོན།'.R6:.R750] = &quot;&quot;; &quot;&quot;;  [$'ཐོ་འགོད་འགྲོ་གྲོན།'.R6:.R750] &amp; &quot;     &quot;) &amp; IF([$'ཐོ་འགོད་འགྲོ་གྲོན།'.S6:.S750] = &quot;&quot;; &quot;&quot;;  [$'ཐོ་འགོད་འགྲོ་གྲོན།'.S6:.S750] &amp; &quot;     &quot;) &amp; IF([$'ཐོ་འགོད་འགྲོ་གྲོན།'.T6:.T750] = &quot;&quot;; &quot;&quot;;  [$'ཐོ་འགོད་འགྲོ་གྲོན།'.T6:.T750] &amp; &quot;     &quot;) &amp; IF([$'ཐོ་འགོད་འགྲོ་གྲོན།'.U6:.U750] = &quot;&quot;; &quot;&quot;;  [$'ཐོ་འགོད་འགྲོ་གྲོན།'.U6:.U750] &amp; &quot;     &quot;) &amp; IF([$'ཐོ་འགོད་འགྲོ་གྲོན།'.V6:.V750] = &quot;&quot;; &quot;&quot;;  [$'ཐོ་འགོད་འགྲོ་གྲོན།'.V6:.V750] &amp; &quot;     &quot;) &amp; IF([$'ཐོ་འགོད་འགྲོ་གྲོན།'.W6:.W750] = &quot;&quot;; &quot;&quot;;  [$'ཐོ་འགོད་འགྲོ་གྲོན།'.W6:.W750] &amp; &quot;     &quot;) &amp; IF([$'ཐོ་འགོད་འགྲོ་གྲོན།'.X6:.X750] = &quot;&quot;; &quot;&quot;;  [$'ཐོ་འགོད་འགྲོ་གྲོན།'.X6:.X750] &amp; &quot;     &quot;) &amp; IF([$'ཐོ་འགོད་འགྲོ་གྲོན།'.Y6:.Y750] = &quot;&quot;; &quot;&quot;;  [$'ཐོ་འགོད་འགྲོ་གྲོན།'.Y6:.Y750] &amp; &quot;     &quot;) &amp; IF([$'ཐོ་འགོད་འགྲོ་གྲོན།'.Z6:.Z750] = &quot;&quot;; &quot;&quot;;  [$'ཐོ་འགོད་འགྲོ་གྲོན།'.Z6:.Z750] &amp; &quot;     &quot;)  )">
            <text:p/>
          </table:table-cell>
          <table:table-cell table:style-name="ce199" table:number-matrix-columns-spanned="1" table:number-matrix-rows-spanned="743" table:formula="of:=[.A2:.A744] &amp; [.B2:.B744]" office:value-type="string" office:string-value="དཔེ་ཚད་སྡེ་ཚན།     1.10          " calcext:value-type="string">
            <text:p>དཔེ་ཚད་སྡེ་ཚན། <text:s text:c="4"/>1.10 <text:s text:c="9"/></text:p>
          </table:table-cell>
          <table:table-cell table:style-name="ce199" table:number-matrix-columns-spanned="1" table:number-matrix-rows-spanned="743" table:formula="of:=IF([.C2:.C744] = &quot;&quot;;&quot;𬺓𬺓𬺓&quot;;[.C2:.C744])" office:value-type="string" office:string-value="དཔེ་ཚད་སྡེ་ཚན།     1.10          " calcext:value-type="string">
            <text:p>དཔེ་ཚད་སྡེ་ཚན།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དཔེ་ཚད་སྡེ་ཚན།     1.10          " calcext:value-type="string">
            <text:p>དཔེ་ཚད་སྡེ་ཚན། <text:s text:c="4"/>1.10 <text:s text:c="9"/></text:p>
          </table:table-cell>
          <table:table-cell table:style-name="ce199" office:value-type="string" office:string-value="དཔེ་ཚད་སྡེ་ཚན།     1.10          " calcext:value-type="string">
            <text:p>དཔེ་ཚད་སྡེ་ཚན།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དཔེ་ཚད་སྡེ་ཚན།     1.10          " calcext:value-type="string">
            <text:p>དཔེ་ཚད་སྡེ་ཚན། <text:s text:c="4"/>1.10 <text:s text:c="9"/></text:p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215" table:number-columns-repeated="16317"/>
        </table:table-row>
        <table:table-row table:style-name="ro8" table:number-rows-repeated="1047728">
          <table:table-cell table:number-columns-repeated="67"/>
          <table:table-cell table:style-name="ce215" table:number-columns-repeated="16317"/>
        </table:table-row>
        <table:table-row table:style-name="ro8">
          <table:table-cell table:number-columns-repeated="67"/>
          <table:table-cell table:style-name="ce215" table:number-columns-repeated="16317"/>
        </table:table-row>
      </table:table>
      <table:table table:name="མཆན།" table:style-name="ta4">
        <office:forms form:automatic-focus="false" form:apply-design-mode="false"/>
        <table:table-column table:style-name="co28" table:number-columns-repeated="4" table:default-cell-style-name="ce215"/>
        <table:table-column table:style-name="co8" table:number-columns-repeated="3" table:default-cell-style-name="ce215"/>
        <table:table-column table:style-name="co8" table:number-columns-repeated="57"/>
        <table:table-column table:style-name="co9" table:number-columns-repeated="16320"/>
        <table:table-row table:style-name="ro11">
          <table:table-cell office:value-type="string" calcext:value-type="string">
            <text:p>མཆན།</text:p>
          </table:table-cell>
          <table:table-cell table:number-columns-repeated="5"/>
          <table:table-cell office:value-type="string" calcext:value-type="string">
            <text:p>ཐོན་རིམ་ ༢་༩།</text:p>
          </table:table-cell>
          <table:table-cell table:style-name="ce215" table:number-columns-repeated="16377"/>
        </table:table-row>
        <table:table-row table:style-name="ro12" table:number-rows-repeated="188">
          <table:table-cell table:number-columns-repeated="7"/>
          <table:table-cell table:style-name="ce215" table:number-columns-repeated="16377"/>
        </table:table-row>
        <table:table-row table:style-name="ro13" table:number-rows-repeated="811">
          <table:table-cell table:number-columns-repeated="7"/>
          <table:table-cell table:style-name="ce215" table:number-columns-repeated="16377"/>
        </table:table-row>
        <table:table-row table:style-name="ro14" table:number-rows-repeated="1047575">
          <table:table-cell table:number-columns-repeated="7"/>
          <table:table-cell table:style-name="ce215" table:number-columns-repeated="16377"/>
        </table:table-row>
        <table:table-row table:style-name="ro14">
          <table:table-cell table:number-columns-repeated="7"/>
          <table:table-cell table:style-name="ce215" table:number-columns-repeated="16377"/>
        </table:table-row>
      </table:table>
      <table:table table:name="formula" table:style-name="ta5">
        <table:table-column table:style-name="co29" table:default-cell-style-name="Default"/>
        <table:table-column table:style-name="co30" table:default-cell-style-name="Default"/>
        <table:table-column table:style-name="co9" table:number-columns-repeated="24" table:default-cell-style-name="Default"/>
        <table:table-row table:style-name="ro8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8">
          <table:table-cell table:style-name="ce205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8">
          <table:table-cell/>
          <table:table-cell table:style-name="ce205" office:value-type="string" calcext:value-type="string">
            <text:p>IF($'Record Expenses'.B5:B850 = "", "", <text:s/>$'Record Expenses'.B5:B850 &amp; " <text:s text:c="4"/>") &amp;</text:p>
          </table:table-cell>
          <table:table-cell table:style-name="ce205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8">
          <table:table-cell table:style-name="ce205" office:value-type="string" calcext:value-type="string">
            <text:p>actual formula: </text:p>
          </table:table-cell>
          <table:table-cell table:style-name="ce205" office:value-type="string" calcext:value-type="string">
            <text:p><text:span text:style-name="T2">'=IF(</text:span><text:span text:style-name="T3">$'Record Expenses'.C5:C850</text:span><text:span text:style-name="T4">="","", IF(</text:span><text:span text:style-name="T5">$'Record Expenses'.B5:B850</text:span><text:span text:style-name="T4"> = "", "",  </text:span><text:span text:style-name="T5">$'Record Expenses'.B5:B850</text:span><text:span text:style-name="T4"> &amp; "     ") &amp;  IF(</text:span><text:span text:style-name="T6">$'Record Expenses'.D5:D850</text:span><text:span text:style-name="T4"> = "", "",  </text:span><text:span text:style-name="T6">$'Record Expenses'.D5:D850</text:span><text:span text:style-name="T4"> &amp; "     ") &amp; IF(</text:span><text:span text:style-name="T7">$'Record Expenses'.E5:E850</text:span><text:span text:style-name="T4"> = "", "",  </text:span><text:span text:style-name="T7">$'Record Expenses'.E5:E850</text:span><text:span text:style-name="T4"> &amp; "     ") &amp; IF(</text:span><text:span text:style-name="T8">$'Record Expenses'.F5:F850</text:span><text:span text:style-name="T4"> = "", "",  </text:span><text:span text:style-name="T8">$'Record Expenses'.F5:F850</text:span><text:span text:style-name="T4"> &amp; "     ") &amp; IF(</text:span><text:span text:style-name="T5">$'Record Expenses'.G5:G850</text:span><text:span text:style-name="T4"> = "", "",  </text:span><text:span text:style-name="T5">$'Record Expenses'.G5:G850</text:span><text:span text:style-name="T4"> &amp; "     ") &amp; IF(</text:span><text:span text:style-name="T6">$'Record Expenses'.H5:H850</text:span><text:span text:style-name="T4"> = "", "",  </text:span><text:span text:style-name="T6">$'Record Expenses'.H5:H850</text:span><text:span text:style-name="T4"> &amp; "     ") &amp; IF(</text:span><text:span text:style-name="T7">$'Record Expenses'.I5:I850</text:span><text:span text:style-name="T4"> = "", "",  </text:span><text:span text:style-name="T7">$'Record Expenses'.I5:I850</text:span><text:span text:style-name="T4"> &amp; "     ") &amp; IF(</text:span><text:span text:style-name="T8">$'Record Expenses'.J5:J850</text:span><text:span text:style-name="T4"> = "", "",  </text:span><text:span text:style-name="T8">$'Record Expenses'.J5:J850</text:span><text:span text:style-name="T4"> &amp; "     ") &amp; IF(</text:span><text:span text:style-name="T5">$'Record Expenses'.K5:K850</text:span><text:span text:style-name="T4"> = "", "",  </text:span><text:span text:style-name="T5">$'Record Expenses'.K5:K850</text:span><text:span text:style-name="T4"> &amp; "     ") &amp; IF(</text:span><text:span text:style-name="T6">$'Record Expenses'.L5:L850</text:span><text:span text:style-name="T4"> = "", "",  </text:span><text:span text:style-name="T6">$'Record Expenses'.L5:L850</text:span><text:span text:style-name="T4"> &amp; "     ") &amp; IF(</text:span><text:span text:style-name="T7">$'Record Expenses'.M5:M850</text:span><text:span text:style-name="T4"> = "", "",  </text:span><text:span text:style-name="T7">$'Record Expenses'.M5:M850</text:span><text:span text:style-name="T4"> &amp; "     ") &amp; IF(</text:span><text:span text:style-name="T8">$'Record Expenses'.N5:N850</text:span><text:span text:style-name="T4"> = "", "",  </text:span><text:span text:style-name="T8">$'Record Expenses'.N5:N850</text:span><text:span text:style-name="T4"> &amp; "     ") &amp; IF(</text:span><text:span text:style-name="T5">$'Record Expenses'.O5:O850</text:span><text:span text:style-name="T4"> = "", "",  </text:span><text:span text:style-name="T5">$'Record Expenses'.O5:O850</text:span><text:span text:style-name="T4"> &amp; "     ") &amp; IF(</text:span><text:span text:style-name="T6">$'Record Expenses'.P5:P850</text:span><text:span text:style-name="T4"> = "", "",  </text:span><text:span text:style-name="T6">$'Record Expenses'.P5:P850</text:span><text:span text:style-name="T4"> &amp; "     ") &amp; IF(</text:span><text:span text:style-name="T7">$'Record Expenses'.Q5:Q850</text:span><text:span text:style-name="T4"> = "", "",  </text:span><text:span text:style-name="T7">$'Record Expenses'.Q5:Q850</text:span><text:span text:style-name="T4"> &amp; "     ") &amp; IF(</text:span><text:span text:style-name="T8">$'Record Expenses'.R5:R850</text:span><text:span text:style-name="T4"> = "", "",  </text:span><text:span text:style-name="T8">$'Record Expenses'.R5:R850</text:span><text:span text:style-name="T4"> &amp; "     ") &amp; IF(</text:span><text:span text:style-name="T5">$'Record Expenses'.S5:S850</text:span><text:span text:style-name="T4"> = "", "",  </text:span><text:span text:style-name="T5">$'Record Expenses'.S5:S850</text:span><text:span text:style-name="T4"> &amp; "     ") &amp; IF(</text:span><text:span text:style-name="T6">$'Record Expenses'.T5:T850</text:span><text:span text:style-name="T4"> = "", "",  </text:span><text:span text:style-name="T6">$'Record Expenses'.T5:T850</text:span><text:span text:style-name="T4"> &amp; "     ") &amp; IF(</text:span><text:span text:style-name="T7">$'Record Expenses'.U5:U850</text:span><text:span text:style-name="T4"> = "", "",  </text:span><text:span text:style-name="T7">$'Record Expenses'.U5:U850</text:span><text:span text:style-name="T4"> &amp; "     ") &amp; IF(</text:span><text:span text:style-name="T8">$'Record Expenses'.V5:V850</text:span><text:span text:style-name="T4"> = "", "",  </text:span><text:span text:style-name="T8">$'Record Expenses'.V5:V850</text:span><text:span text:style-name="T4"> &amp; "     ") &amp; IF(</text:span><text:span text:style-name="T5">$'Record Expenses'.W5:W850</text:span><text:span text:style-name="T4"> = "", "",  </text:span><text:span text:style-name="T5">$'Record Expenses'.W5:W850</text:span><text:span text:style-name="T4"> &amp; "     ") &amp; IF(</text:span><text:span text:style-name="T6">$'Record Expenses'.X5:X850</text:span><text:span text:style-name="T4"> = "", "",  </text:span><text:span text:style-name="T6">$'Record Expenses'.X5:X850</text:span><text:span text:style-name="T4"> &amp; "     ") &amp; IF(</text:span><text:span text:style-name="T7">$'Record Expenses'.Y5:Y850</text:span><text:span text:style-name="T4"> = "", "",  </text:span><text:span text:style-name="T7">$'Record Expenses'.Y5:Y850</text:span><text:span text:style-name="T4"> &amp; "     ") &amp; IF(</text:span><text:span text:style-name="T8">$'Record Expenses'.Z5:Z850</text:span><text:span text:style-name="T4"> = "", "",  </text:span><text:span text:style-name="T8">$'Record Expenses'.Z5:Z850</text:span><text:span text:style-name="T4"> &amp; "     ")  )</text:span></text:p>
          </table:table-cell>
          <table:table-cell table:style-name="ce205"/>
          <table:table-cell table:number-columns-repeated="23"/>
        </table:table-row>
        <table:table-row table:style-name="ro8" table:number-rows-repeated="31">
          <table:table-cell table:style-name="ce205" table:number-columns-repeated="3"/>
          <table:table-cell table:number-columns-repeated="23"/>
        </table:table-row>
        <table:table-row table:style-name="ro8" table:number-rows-repeated="1048540">
          <table:table-cell table:number-columns-repeated="26"/>
        </table:table-row>
        <table:table-row table:style-name="ro8">
          <table:table-cell table:number-columns-repeated="26"/>
        </table:table-row>
      </table:table>
      <table:named-expressions>
        <table:named-expression table:name="pie_chart_data" table:base-cell-address="$'པའེ་ཅཱརཊ།'.$I$21" table:expression="OFFSET([$'པའེ་ཅཱརཊ།'.$H$1]; 0; 0; COUNTA([$'པའེ་ཅཱརཊ།'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79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79"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79P0"/>
    </number:currency-style>
    <number:currency-style style:name="N180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0"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0P0"/>
    </number:currency-style>
    <number:currency-style style:name="N181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1">
      <style:text-properties fo:color="#ff0000"/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1P0"/>
    </number:currency-style>
    <number:currency-style style:name="N182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2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2P0"/>
    </number:currency-style>
    <number:currency-style style:name="N183P0" style:volatile="true"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83">
      <style:text-properties fo:color="#ff0000"/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  <number:text> -</number:text>
      <style:map style:condition="value()&gt;=0" style:apply-style-name="N183P0"/>
    </number:currency-style>
    <number:date-style style:name="N184">
      <number:am-pm/>
      <number:hours number:style="long"/>
      <number:text>:</number:text>
      <number:minutes number:style="long"/>
      <number:text> </number:text>
      <number:year number:style="long"/>
      <number:text>/</number:text>
      <number:month number:style="long"/>
      <number:text>/</number:text>
      <number:day/>
    </number:date-style>
    <number:currency-style style:name="N185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5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85P0"/>
    </number:currency-style>
    <number:date-style style:name="N18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number:number-style style:name="N20114" number:language="es" number:country="MX" loext:transliteration-spellout="title cardinal" number:transliteration-language="es" number:transliteration-country="MX">
      <number:number number:decimal-places="0" number:min-decimal-places="0" number:min-integer-digits="1"/>
    </number:number-style>
    <number:number-style style:name="N20115" number:language="es" number:country="MX" loext:transliteration-spellout="title USD" number:transliteration-language="es" number:transliteration-country="MX">
      <number:number number:decimal-places="0" number:min-decimal-places="0" number:min-integer-digits="1"/>
    </number:number-style>
    <number:number-style style:name="N20116" number:language="es" number:country="MX" loext:transliteration-spellout="title USD" number:transliteration-language="es" number:transliteration-country="MX">
      <number:number number:decimal-places="2" number:min-decimal-places="2" number:min-integer-digits="1"/>
    </number:number-style>
    <number:number-style style:name="N20117" number:language="es" number:country="MX" loext:transliteration-spellout="upper USD" number:transliteration-language="es" number:transliteration-country="MX">
      <number:number number:decimal-places="0" number:min-decimal-places="0" number:min-integer-digits="1"/>
    </number:number-style>
    <number:number-style style:name="N20118" number:language="es" number:country="MX" loext:transliteration-spellout="upper USD" number:transliteration-language="es" number:transliteration-country="MX">
      <number:number number:decimal-places="2" number:min-decimal-places="2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1" fo:font-family="Arial" style:font-name-complex="Arial1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1" fo:font-family="Arial" style:font-name-complex="Arial1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1" fo:font-family="Arial" style:font-name-complex="Arial1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6">00/00/0000</text:date>, <text:time style:data-style-name="N2" text:time-value="19:55:43.541071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editing-duration>PT3H36M41S</meta:editing-duration>
    <meta:editing-cycles>12</meta:editing-cycles>
    <meta:creation-date>2025-10-19T09:44:47.981568000</meta:creation-date>
    <dc:date>2025-10-26T20:14:31.614833900</dc:date>
    <meta:document-statistic meta:table-count="6" meta:cell-count="572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'པའེ་ཅཱརཊ།'.H2:'པའེ་ཅཱརཊ།'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པའེ་ཅཱརཊ།'.I2:'པའེ་ཅཱརཊ།'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'པའེ་ཅཱརཊ།'.J2:'པའེ་ཅཱརཊ།'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དཔེ་ཚད་སྡེ་ཚན།</text:p>
                <draw:g>
                  <svg:desc>'པའེ་ཅཱརཊ།'.H2:'པའེ་ཅཱརཊ།'.H36</svg:desc>
                </draw:g>
              </table:table-cell>
              <table:table-cell office:value-type="float" office:value="1.1">
                <text:p>1.1</text:p>
                <draw:g>
                  <svg:desc>'པའེ་ཅཱརཊ།'.I2:'པའེ་ཅཱརཊ།'.I36</svg:desc>
                </draw:g>
              </table:table-cell>
              <table:table-cell office:value-type="float" office:value="1">
                <text:p>1</text:p>
                <draw:g>
                  <svg:desc>'པའེ་ཅཱརཊ།'.J2:'པའེ་ཅཱརཊ།'.J36</svg:desc>
                </draw:g>
              </table:table-cell>
            </table:table-row>
            <table:table-row>
              <table:table-cell office:value-type="string">
                <text:p>གཏའ་མ།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སྣུམ་རླངས།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ཟོག་རིགས།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ཟ་ཁང་།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