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1646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3016in" fo:break-before="auto" style:use-optimal-row-height="true"/>
    </style:style>
    <style:style style:name="ro5" style:family="table-row">
      <style:table-row-properties style:row-height="0.2508in" fo:break-before="auto" style:use-optimal-row-height="true"/>
    </style:style>
    <style:style style:name="ro6" style:family="table-row">
      <style:table-row-properties style:row-height="0.4516in" fo:break-before="auto" style:use-optimal-row-height="tru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예산.$E$16]" style:apply-style-name="ConditionalStyle_5f_1" style:base-cell-address="예산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예산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예산.G53"/>
    </style:style>
    <style:style style:name="ce1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지출 기록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지출 기록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지출 기록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지출 기록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지출 기록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지출 기록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지출 기록'.B7"/>
    </style:style>
    <style:style style:name="ce1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지출 기록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지출 기록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지출 기록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18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20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3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예산.$D$19:$예산.$D$53])" table:allow-empty-cell="true" table:display-list="unsorted" table:base-cell-address="'지출 기록'.A5">
          <table:error-message table:message-type="stop" table:display="true"/>
        </table:content-validation>
      </table:content-validations>
      <table:table table:name="예산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월 예산 </text:p>
          </table:table-cell>
          <table:table-cell table:style-name="ce46" office:value-type="string" calcext:value-type="string" table:number-columns-spanned="2" table:number-rows-spanned="1">
            <text:p>월 연도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사용 가능 자금" calcext:value-type="string">
            <text:p>사용 가능 자금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설명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노란색 필드를 작성하세요. " calcext:value-type="string">
            <text:p>노란색 필드를 작성하세요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지출은 다음 탭을 참조하세요. " calcext:value-type="string">
            <text:p>지출은 다음 탭을 참조하세요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사용 가능 총액:" calcext:value-type="string">
            <text:p>사용 가능 총액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사용 가능한 총액" calcext:value-type="string">
            <text:p>사용 가능한 총액 </text:p>
          </table:table-cell>
          <table:table-cell table:style-name="ce115" office:value-type="string" office:string-value="지출 총액" calcext:value-type="string">
            <text:p>지출 총액 </text:p>
          </table:table-cell>
          <table:table-cell table:style-name="ce115" office:value-type="string" office:string-value="남은 총액" calcext:value-type="string">
            <text:p>남은 총액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범주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1-30T16:37:29.22583</dc:date>
              <text:p text:style-name="P1"><text:span text:style-name="T1">월 초 예상 한도 설정</text:span></text:p>
            </office:annotation>
            <text:p>할당 금액</text:p>
          </table:table-cell>
          <table:table-cell table:style-name="ce82" office:value-type="string" calcext:value-type="string">
            <text:p>지출 금액</text:p>
          </table:table-cell>
          <table:table-cell table:style-name="ce82" office:value-type="string" calcext:value-type="string">
            <text:p>남은 금액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범주 예시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지출 기록'.A:.A];[.D19];[$'지출 기록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주택담보대출</text:p>
          </table:table-cell>
          <table:table-cell table:style-name="ce120"/>
          <table:table-cell table:style-name="ce131" table:formula="of:=IF([.D20]=&quot;&quot;;&quot;&quot;;SUMIF([$'지출 기록'.A:.A];[.D20];[$'지출 기록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주유소</text:p>
          </table:table-cell>
          <table:table-cell table:style-name="ce122"/>
          <table:table-cell table:style-name="ce130" table:formula="of:=IF([.D21]=&quot;&quot;;&quot;&quot;;SUMIF([$'지출 기록'.A:.A];[.D21];[$'지출 기록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식료품</text:p>
          </table:table-cell>
          <table:table-cell table:style-name="ce122"/>
          <table:table-cell table:style-name="ce131" table:formula="of:=IF([.D22]=&quot;&quot;;&quot;&quot;;SUMIF([$'지출 기록'.A:.A];[.D22];[$'지출 기록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식당</text:p>
          </table:table-cell>
          <table:table-cell table:style-name="ce122"/>
          <table:table-cell table:style-name="ce130" table:formula="of:=IF([.D23]=&quot;&quot;;&quot;&quot;;SUMIF([$'지출 기록'.A:.A];[.D23];[$'지출 기록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지출 기록'.A:.A];[.D24];[$'지출 기록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지출 기록'.A:.A];[.D25];[$'지출 기록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지출 기록'.A:.A];[.D26];[$'지출 기록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지출 기록'.A:.A];[.D27];[$'지출 기록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지출 기록'.A:.A];[.D28];[$'지출 기록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지출 기록'.A:.A];[.D29];[$'지출 기록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지출 기록'.A:.A];[.D30];[$'지출 기록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지출 기록'.A:.A];[.D31];[$'지출 기록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지출 기록'.A:.A];[.D32];[$'지출 기록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지출 기록'.A:.A];[.D33];[$'지출 기록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지출 기록'.A:.A];[.D34];[$'지출 기록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지출 기록'.A:.A];[.D35];[$'지출 기록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지출 기록'.A:.A];[.D36];[$'지출 기록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지출 기록'.A:.A];[.D37];[$'지출 기록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지출 기록'.A:.A];[.D38];[$'지출 기록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지출 기록'.A:.A];[.D39];[$'지출 기록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지출 기록'.A:.A];[.D40];[$'지출 기록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지출 기록'.A:.A];[.D41];[$'지출 기록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지출 기록'.A:.A];[.D42];[$'지출 기록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지출 기록'.A:.A];[.D43];[$'지출 기록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지출 기록'.A:.A];[.D44];[$'지출 기록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지출 기록'.A:.A];[.D45];[$'지출 기록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지출 기록'.A:.A];[.D46];[$'지출 기록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지출 기록'.A:.A];[.D47];[$'지출 기록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지출 기록'.A:.A];[.D48];[$'지출 기록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지출 기록'.A:.A];[.D49];[$'지출 기록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지출 기록'.A:.A];[.D50];[$'지출 기록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지출 기록'.A:.A];[.D51];[$'지출 기록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지출 기록'.A:.A];[.D52];[$'지출 기록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지출 기록'.A:.A];[.D53];[$'지출 기록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할당된 총액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예산.G19:예산.G19 예산.G48:예산.G48">
            <calcext:condition calcext:apply-style-name="ConditionalStyle_1" calcext:value="&lt;0" calcext:base-cell-address="예산.G19"/>
          </calcext:conditional-format>
          <calcext:conditional-format calcext:target-range-address="예산.G20:예산.G20">
            <calcext:condition calcext:apply-style-name="ConditionalStyle_1" calcext:value="&lt;0" calcext:base-cell-address="예산.G20"/>
          </calcext:conditional-format>
          <calcext:conditional-format calcext:target-range-address="예산.G21:예산.G21">
            <calcext:condition calcext:apply-style-name="ConditionalStyle_1" calcext:value="&lt;0" calcext:base-cell-address="예산.G21"/>
          </calcext:conditional-format>
          <calcext:conditional-format calcext:target-range-address="예산.G22:예산.G22">
            <calcext:condition calcext:apply-style-name="ConditionalStyle_1" calcext:value="&lt;0" calcext:base-cell-address="예산.G22"/>
          </calcext:conditional-format>
          <calcext:conditional-format calcext:target-range-address="예산.G23:예산.G23">
            <calcext:condition calcext:apply-style-name="ConditionalStyle_1" calcext:value="&lt;0" calcext:base-cell-address="예산.G23"/>
          </calcext:conditional-format>
          <calcext:conditional-format calcext:target-range-address="예산.G24:예산.G24">
            <calcext:condition calcext:apply-style-name="ConditionalStyle_1" calcext:value="&lt;0" calcext:base-cell-address="예산.G24"/>
          </calcext:conditional-format>
          <calcext:conditional-format calcext:target-range-address="예산.G25:예산.G25">
            <calcext:condition calcext:apply-style-name="ConditionalStyle_1" calcext:value="&lt;0" calcext:base-cell-address="예산.G25"/>
          </calcext:conditional-format>
          <calcext:conditional-format calcext:target-range-address="예산.G26:예산.G26">
            <calcext:condition calcext:apply-style-name="ConditionalStyle_1" calcext:value="&lt;0" calcext:base-cell-address="예산.G26"/>
          </calcext:conditional-format>
          <calcext:conditional-format calcext:target-range-address="예산.G27:예산.G27">
            <calcext:condition calcext:apply-style-name="ConditionalStyle_1" calcext:value="&lt;0" calcext:base-cell-address="예산.G27"/>
          </calcext:conditional-format>
          <calcext:conditional-format calcext:target-range-address="예산.G28:예산.G28">
            <calcext:condition calcext:apply-style-name="ConditionalStyle_1" calcext:value="&lt;0" calcext:base-cell-address="예산.G28"/>
          </calcext:conditional-format>
          <calcext:conditional-format calcext:target-range-address="예산.G29:예산.G29">
            <calcext:condition calcext:apply-style-name="ConditionalStyle_1" calcext:value="&lt;0" calcext:base-cell-address="예산.G29"/>
          </calcext:conditional-format>
          <calcext:conditional-format calcext:target-range-address="예산.G30:예산.G30">
            <calcext:condition calcext:apply-style-name="ConditionalStyle_1" calcext:value="&lt;0" calcext:base-cell-address="예산.G30"/>
          </calcext:conditional-format>
          <calcext:conditional-format calcext:target-range-address="예산.G31:예산.G31">
            <calcext:condition calcext:apply-style-name="ConditionalStyle_1" calcext:value="&lt;0" calcext:base-cell-address="예산.G31"/>
          </calcext:conditional-format>
          <calcext:conditional-format calcext:target-range-address="예산.G32:예산.G32">
            <calcext:condition calcext:apply-style-name="ConditionalStyle_1" calcext:value="&lt;0" calcext:base-cell-address="예산.G32"/>
          </calcext:conditional-format>
          <calcext:conditional-format calcext:target-range-address="예산.G33:예산.G33">
            <calcext:condition calcext:apply-style-name="ConditionalStyle_1" calcext:value="&lt;0" calcext:base-cell-address="예산.G33"/>
          </calcext:conditional-format>
          <calcext:conditional-format calcext:target-range-address="예산.G34:예산.G34">
            <calcext:condition calcext:apply-style-name="ConditionalStyle_1" calcext:value="&lt;0" calcext:base-cell-address="예산.G34"/>
          </calcext:conditional-format>
          <calcext:conditional-format calcext:target-range-address="예산.G35:예산.G35">
            <calcext:condition calcext:apply-style-name="ConditionalStyle_1" calcext:value="&lt;0" calcext:base-cell-address="예산.G35"/>
          </calcext:conditional-format>
          <calcext:conditional-format calcext:target-range-address="예산.G36:예산.G36">
            <calcext:condition calcext:apply-style-name="ConditionalStyle_1" calcext:value="&lt;0" calcext:base-cell-address="예산.G36"/>
          </calcext:conditional-format>
          <calcext:conditional-format calcext:target-range-address="예산.G37:예산.G37">
            <calcext:condition calcext:apply-style-name="ConditionalStyle_1" calcext:value="&lt;0" calcext:base-cell-address="예산.G37"/>
          </calcext:conditional-format>
          <calcext:conditional-format calcext:target-range-address="예산.G38:예산.G38">
            <calcext:condition calcext:apply-style-name="ConditionalStyle_1" calcext:value="&lt;0" calcext:base-cell-address="예산.G38"/>
          </calcext:conditional-format>
          <calcext:conditional-format calcext:target-range-address="예산.G39:예산.G39">
            <calcext:condition calcext:apply-style-name="ConditionalStyle_1" calcext:value="&lt;0" calcext:base-cell-address="예산.G39"/>
          </calcext:conditional-format>
          <calcext:conditional-format calcext:target-range-address="예산.G40:예산.G40">
            <calcext:condition calcext:apply-style-name="ConditionalStyle_1" calcext:value="&lt;0" calcext:base-cell-address="예산.G40"/>
          </calcext:conditional-format>
          <calcext:conditional-format calcext:target-range-address="예산.G41:예산.G41">
            <calcext:condition calcext:apply-style-name="ConditionalStyle_1" calcext:value="&lt;0" calcext:base-cell-address="예산.G41"/>
          </calcext:conditional-format>
          <calcext:conditional-format calcext:target-range-address="예산.G42:예산.G42">
            <calcext:condition calcext:apply-style-name="ConditionalStyle_1" calcext:value="&lt;0" calcext:base-cell-address="예산.G42"/>
          </calcext:conditional-format>
          <calcext:conditional-format calcext:target-range-address="예산.G43:예산.G43">
            <calcext:condition calcext:apply-style-name="ConditionalStyle_1" calcext:value="&lt;0" calcext:base-cell-address="예산.G43"/>
          </calcext:conditional-format>
          <calcext:conditional-format calcext:target-range-address="예산.G44:예산.G44">
            <calcext:condition calcext:apply-style-name="ConditionalStyle_1" calcext:value="&lt;0" calcext:base-cell-address="예산.G44"/>
          </calcext:conditional-format>
          <calcext:conditional-format calcext:target-range-address="예산.G45:예산.G45">
            <calcext:condition calcext:apply-style-name="ConditionalStyle_1" calcext:value="&lt;0" calcext:base-cell-address="예산.G45"/>
          </calcext:conditional-format>
          <calcext:conditional-format calcext:target-range-address="예산.G46:예산.G46">
            <calcext:condition calcext:apply-style-name="ConditionalStyle_1" calcext:value="&lt;0" calcext:base-cell-address="예산.G46"/>
          </calcext:conditional-format>
          <calcext:conditional-format calcext:target-range-address="예산.G47:예산.G47">
            <calcext:condition calcext:apply-style-name="ConditionalStyle_1" calcext:value="&lt;0" calcext:base-cell-address="예산.G47"/>
          </calcext:conditional-format>
          <calcext:conditional-format calcext:target-range-address="예산.G49:예산.G49">
            <calcext:condition calcext:apply-style-name="ConditionalStyle_1" calcext:value="&lt;0" calcext:base-cell-address="예산.G49"/>
          </calcext:conditional-format>
          <calcext:conditional-format calcext:target-range-address="예산.G50:예산.G50 예산.G52:예산.G52">
            <calcext:condition calcext:apply-style-name="ConditionalStyle_1" calcext:value="&lt;0" calcext:base-cell-address="예산.G50"/>
          </calcext:conditional-format>
          <calcext:conditional-format calcext:target-range-address="예산.G51:예산.G51">
            <calcext:condition calcext:apply-style-name="ConditionalStyle_1" calcext:value="&lt;0" calcext:base-cell-address="예산.G51"/>
          </calcext:conditional-format>
          <calcext:conditional-format calcext:target-range-address="예산.G53:예산.G53">
            <calcext:condition calcext:apply-style-name="ConditionalStyle_1" calcext:value="&lt;0" calcext:base-cell-address="예산.G53"/>
          </calcext:conditional-format>
          <calcext:conditional-format calcext:target-range-address="예산.E55:예산.E55">
            <calcext:condition calcext:apply-style-name="ConditionalStyle_1" calcext:value="&gt;[$예산.$E$16]" calcext:base-cell-address="예산.E55"/>
          </calcext:conditional-format>
          <calcext:conditional-format calcext:target-range-address="예산.G16:예산.G16">
            <calcext:condition calcext:apply-style-name="ConditionalStyle_2" calcext:value="&lt;0" calcext:base-cell-address="예산.G16"/>
          </calcext:conditional-format>
        </calcext:conditional-formats>
      </table:table>
      <table:table table:name="지출 기록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59" office:value-type="string" calcext:value-type="string">
            <text:p>지출 기록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60"/>
          <table:table-cell table:style-name="ce129"/>
          <table:table-cell table:style-name="ce144" office:value-type="string" calcext:value-type="string" table:number-columns-spanned="2" table:number-rows-spanned="1">
            <text:p>1) 각 지출 금액을 입력하세요(또는 은행에서 복사하여 붙여넣기).</text:p>
          </table:table-cell>
          <table:covered-table-cell table:style-name="ce178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61" office:value-type="string" calcext:value-type="string">
            <text:p>2) 아래에서 각 지출에 대한 범주를 선택하세요.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지출 금액</text:p>
          </table:table-cell>
          <table:table-cell table:style-name="ce127" office:value-type="string" calcext:value-type="string">
            <text:p>설명/메모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0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0" table:content-validation-name="val1" office:value-type="string" calcext:value-type="string">
            <text:p>범주 예시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0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0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0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0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0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0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0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0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0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78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78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78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지출 기록'.B4:'지출 기록'.D4">
            <calcext:condition calcext:apply-style-name="ConditionalStyle_5" calcext:value="formula-is(COLUMN(#REF!)=COLUMN(INDIRECT(#REF!&amp;1)))" calcext:base-cell-address="'지출 기록'.B4"/>
          </calcext:conditional-format>
          <calcext:conditional-format calcext:target-range-address="'지출 기록'.B100:'지출 기록'.B750 '지출 기록'.B5:'지출 기록'.D5 '지출 기록'.B7:'지출 기록'.B39">
            <calcext:condition calcext:apply-style-name="Untitled1" calcext:value="formula-is(COLUMN(#REF!)=COLUMN(INDIRECT(#REF!&amp;1)))" calcext:base-cell-address="'지출 기록'.B5"/>
          </calcext:conditional-format>
          <calcext:conditional-format calcext:target-range-address="'지출 기록'.B7:'지출 기록'.B99">
            <calcext:condition calcext:apply-style-name="Untitled1" calcext:value="formula-is(COLUMN([.B7])=COLUMN(INDIRECT(#REF!&amp;1)))" calcext:base-cell-address="'지출 기록'.B7"/>
          </calcext:conditional-format>
          <calcext:conditional-format calcext:target-range-address="'지출 기록'.E4:'지출 기록'.G4">
            <calcext:condition calcext:apply-style-name="ConditionalStyle_5" calcext:value="formula-is(COLUMN(#REF!)=COLUMN(INDIRECT(#REF!&amp;1)))" calcext:base-cell-address="'지출 기록'.E4"/>
          </calcext:conditional-format>
          <calcext:conditional-format calcext:target-range-address="'지출 기록'.E5:'지출 기록'.G5 '지출 기록'.E191:'지출 기록'.G325">
            <calcext:condition calcext:apply-style-name="Untitled1" calcext:value="formula-is(COLUMN(#REF!)=COLUMN(INDIRECT(#REF!&amp;1)))" calcext:base-cell-address="'지출 기록'.E5"/>
          </calcext:conditional-format>
          <calcext:conditional-format calcext:target-range-address="'지출 기록'.B6:'지출 기록'.B23 '지출 기록'.B25:'지출 기록'.B30">
            <calcext:condition calcext:apply-style-name="Untitled1" calcext:value="formula-is(COLUMN(#REF!)=COLUMN(INDIRECT(#REF!&amp;1)))" calcext:base-cell-address="'지출 기록'.B6"/>
          </calcext:conditional-format>
        </calcext:conditional-formats>
      </table:table>
      <table:table table:name="원형 차트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원형 차트'.H2:'원형 차트'.H36 '원형 차트'.I2:'원형 차트'.I36 '원형 차트'.J2:'원형 차트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2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2"/>
        <table:table-column table:style-name="co17" table:default-cell-style-name="ce212"/>
        <table:table-column table:style-name="co20" table:default-cell-style-name="ce204"/>
        <table:table-column table:style-name="co9" table:number-columns-repeated="58" table:default-cell-style-name="ce212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18" office:value-type="string" calcext:value-type="string">
            <text:p>범주</text:p>
          </table:table-cell>
          <table:table-cell table:style-name="ce220" office:value-type="string" calcext:value-type="string">
            <text:p>지출 총액</text:p>
          </table:table-cell>
          <table:table-cell table:style-name="ce223" office:value-type="string" calcext:value-type="string">
            <text:p>백분율</text:p>
          </table:table-cell>
          <table:table-cell table:number-columns-repeated="57"/>
        </table:table-row>
        <table:table-row table:style-name="ro8">
          <table:table-cell table:style-name="ce212" table:formula="of:=IF([.E2]=&quot;&quot;;&quot;&quot;;RANK([.E2];[.$E$2:.$E$36]))" office:value-type="float" office:value="1" calcext:value-type="float">
            <text:p>1</text:p>
          </table:table-cell>
          <table:table-cell table:style-name="ce212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예산.D19]=&quot;&quot;;&quot;&quot;;[$예산.D19])" office:value-type="string" office:string-value="범주 예시" calcext:value-type="string">
            <text:p>범주 예시</text:p>
          </table:table-cell>
          <table:table-cell table:style-name="ce183" table:formula="of:=IF([.D2]=&quot;&quot;;&quot;&quot;;ABS([$예산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범주 예시" calcext:value-type="string">
            <text:p>범주 예시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2" table:formula="of:=IF([.E3]=&quot;&quot;;&quot;&quot;;RANK([.E3];[.$E$2:.$E$36]))" office:value-type="float" office:value="2" calcext:value-type="float">
            <text:p>2</text:p>
          </table:table-cell>
          <table:table-cell table:style-name="ce212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예산.D20]=&quot;&quot;;&quot;&quot;;[$예산.D20])" office:value-type="string" office:string-value="주택담보대출" calcext:value-type="string">
            <text:p>주택담보대출</text:p>
          </table:table-cell>
          <table:table-cell table:style-name="ce183" table:formula="of:=IF([.D3]=&quot;&quot;;&quot;&quot;;ABS([$예산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주택담보대출" calcext:value-type="string">
            <text:p>주택담보대출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4]=&quot;&quot;;&quot;&quot;;RANK([.E4];[.$E$2:.$E$36]))" office:value-type="float" office:value="2" calcext:value-type="float">
            <text:p>2</text:p>
          </table:table-cell>
          <table:table-cell table:style-name="ce212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예산.D21]=&quot;&quot;;&quot;&quot;;[$예산.D21])" office:value-type="string" office:string-value="주유소" calcext:value-type="string">
            <text:p>주유소</text:p>
          </table:table-cell>
          <table:table-cell table:style-name="ce183" table:formula="of:=IF([.D4]=&quot;&quot;;&quot;&quot;;ABS([$예산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주유소" calcext:value-type="string">
            <text:p>주유소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5]=&quot;&quot;;&quot;&quot;;RANK([.E5];[.$E$2:.$E$36]))" office:value-type="float" office:value="2" calcext:value-type="float">
            <text:p>2</text:p>
          </table:table-cell>
          <table:table-cell table:style-name="ce212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예산.D22]=&quot;&quot;;&quot;&quot;;[$예산.D22])" office:value-type="string" office:string-value="식료품" calcext:value-type="string">
            <text:p>식료품</text:p>
          </table:table-cell>
          <table:table-cell table:style-name="ce183" table:formula="of:=IF([.D5]=&quot;&quot;;&quot;&quot;;ABS([$예산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식료품" calcext:value-type="string">
            <text:p>식료품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6]=&quot;&quot;;&quot;&quot;;RANK([.E6];[.$E$2:.$E$36]))" office:value-type="float" office:value="2" calcext:value-type="float">
            <text:p>2</text:p>
          </table:table-cell>
          <table:table-cell table:style-name="ce212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예산.D23]=&quot;&quot;;&quot;&quot;;[$예산.D23])" office:value-type="string" office:string-value="식당" calcext:value-type="string">
            <text:p>식당</text:p>
          </table:table-cell>
          <table:table-cell table:style-name="ce183" table:formula="of:=IF([.D6]=&quot;&quot;;&quot;&quot;;ABS([$예산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식당" calcext:value-type="string">
            <text:p>식당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7]=&quot;&quot;;&quot;&quot;;RANK([.E7];[.$E$2:.$E$36]))">
            <text:p/>
          </table:table-cell>
          <table:table-cell table:style-name="ce212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예산.D24]=&quot;&quot;;&quot;&quot;;[$예산.D24])">
            <text:p/>
          </table:table-cell>
          <table:table-cell table:style-name="ce183" table:formula="of:=IF([.D7]=&quot;&quot;;&quot;&quot;;ABS([$예산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8]=&quot;&quot;;&quot;&quot;;RANK([.E8];[.$E$2:.$E$36]))">
            <text:p/>
          </table:table-cell>
          <table:table-cell table:style-name="ce212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예산.D25]=&quot;&quot;;&quot;&quot;;[$예산.D25])">
            <text:p/>
          </table:table-cell>
          <table:table-cell table:style-name="ce183" table:formula="of:=IF([.D8]=&quot;&quot;;&quot;&quot;;ABS([$예산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9]=&quot;&quot;;&quot;&quot;;RANK([.E9];[.$E$2:.$E$36]))">
            <text:p/>
          </table:table-cell>
          <table:table-cell table:style-name="ce212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예산.D26]=&quot;&quot;;&quot;&quot;;[$예산.D26])">
            <text:p/>
          </table:table-cell>
          <table:table-cell table:style-name="ce183" table:formula="of:=IF([.D9]=&quot;&quot;;&quot;&quot;;ABS([$예산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0]=&quot;&quot;;&quot;&quot;;RANK([.E10];[.$E$2:.$E$36]))">
            <text:p/>
          </table:table-cell>
          <table:table-cell table:style-name="ce212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예산.D27]=&quot;&quot;;&quot;&quot;;[$예산.D27])">
            <text:p/>
          </table:table-cell>
          <table:table-cell table:style-name="ce183" table:formula="of:=IF([.D10]=&quot;&quot;;&quot;&quot;;ABS([$예산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1]=&quot;&quot;;&quot;&quot;;RANK([.E11];[.$E$2:.$E$36]))">
            <text:p/>
          </table:table-cell>
          <table:table-cell table:style-name="ce212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예산.D28]=&quot;&quot;;&quot;&quot;;[$예산.D28])">
            <text:p/>
          </table:table-cell>
          <table:table-cell table:style-name="ce183" table:formula="of:=IF([.D11]=&quot;&quot;;&quot;&quot;;ABS([$예산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2]=&quot;&quot;;&quot;&quot;;RANK([.E12];[.$E$2:.$E$36]))">
            <text:p/>
          </table:table-cell>
          <table:table-cell table:style-name="ce212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예산.D29]=&quot;&quot;;&quot;&quot;;[$예산.D29])">
            <text:p/>
          </table:table-cell>
          <table:table-cell table:style-name="ce183" table:formula="of:=IF([.D12]=&quot;&quot;;&quot;&quot;;ABS([$예산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3]=&quot;&quot;;&quot;&quot;;RANK([.E13];[.$E$2:.$E$36]))">
            <text:p/>
          </table:table-cell>
          <table:table-cell table:style-name="ce212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예산.D30]=&quot;&quot;;&quot;&quot;;[$예산.D30])">
            <text:p/>
          </table:table-cell>
          <table:table-cell table:style-name="ce183" table:formula="of:=IF([.D13]=&quot;&quot;;&quot;&quot;;ABS([$예산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4]=&quot;&quot;;&quot;&quot;;RANK([.E14];[.$E$2:.$E$36]))">
            <text:p/>
          </table:table-cell>
          <table:table-cell table:style-name="ce212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예산.D31]=&quot;&quot;;&quot;&quot;;[$예산.D31])">
            <text:p/>
          </table:table-cell>
          <table:table-cell table:style-name="ce183" table:formula="of:=IF([.D14]=&quot;&quot;;&quot;&quot;;ABS([$예산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5]=&quot;&quot;;&quot;&quot;;RANK([.E15];[.$E$2:.$E$36]))">
            <text:p/>
          </table:table-cell>
          <table:table-cell table:style-name="ce212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예산.D32]=&quot;&quot;;&quot;&quot;;[$예산.D32])">
            <text:p/>
          </table:table-cell>
          <table:table-cell table:style-name="ce183" table:formula="of:=IF([.D15]=&quot;&quot;;&quot;&quot;;ABS([$예산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6]=&quot;&quot;;&quot;&quot;;RANK([.E16];[.$E$2:.$E$36]))">
            <text:p/>
          </table:table-cell>
          <table:table-cell table:style-name="ce212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예산.D33]=&quot;&quot;;&quot;&quot;;[$예산.D33])">
            <text:p/>
          </table:table-cell>
          <table:table-cell table:style-name="ce183" table:formula="of:=IF([.D16]=&quot;&quot;;&quot;&quot;;ABS([$예산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7]=&quot;&quot;;&quot;&quot;;RANK([.E17];[.$E$2:.$E$36]))">
            <text:p/>
          </table:table-cell>
          <table:table-cell table:style-name="ce212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예산.D34]=&quot;&quot;;&quot;&quot;;[$예산.D34])">
            <text:p/>
          </table:table-cell>
          <table:table-cell table:style-name="ce183" table:formula="of:=IF([.D17]=&quot;&quot;;&quot;&quot;;ABS([$예산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8]=&quot;&quot;;&quot;&quot;;RANK([.E18];[.$E$2:.$E$36]))">
            <text:p/>
          </table:table-cell>
          <table:table-cell table:style-name="ce212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예산.D35]=&quot;&quot;;&quot;&quot;;[$예산.D35])">
            <text:p/>
          </table:table-cell>
          <table:table-cell table:style-name="ce183" table:formula="of:=IF([.D18]=&quot;&quot;;&quot;&quot;;ABS([$예산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9]=&quot;&quot;;&quot;&quot;;RANK([.E19];[.$E$2:.$E$36]))">
            <text:p/>
          </table:table-cell>
          <table:table-cell table:style-name="ce212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예산.D36]=&quot;&quot;;&quot;&quot;;[$예산.D36])">
            <text:p/>
          </table:table-cell>
          <table:table-cell table:style-name="ce183" table:formula="of:=IF([.D19]=&quot;&quot;;&quot;&quot;;ABS([$예산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0]=&quot;&quot;;&quot;&quot;;RANK([.E20];[.$E$2:.$E$36]))">
            <text:p/>
          </table:table-cell>
          <table:table-cell table:style-name="ce212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예산.D37]=&quot;&quot;;&quot;&quot;;[$예산.D37])">
            <text:p/>
          </table:table-cell>
          <table:table-cell table:style-name="ce183" table:formula="of:=IF([.D20]=&quot;&quot;;&quot;&quot;;ABS([$예산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1]=&quot;&quot;;&quot;&quot;;RANK([.E21];[.$E$2:.$E$36]))">
            <text:p/>
          </table:table-cell>
          <table:table-cell table:style-name="ce212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예산.D38]=&quot;&quot;;&quot;&quot;;[$예산.D38])">
            <text:p/>
          </table:table-cell>
          <table:table-cell table:style-name="ce183" table:formula="of:=IF([.D21]=&quot;&quot;;&quot;&quot;;ABS([$예산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2]=&quot;&quot;;&quot;&quot;;RANK([.E22];[.$E$2:.$E$36]))">
            <text:p/>
          </table:table-cell>
          <table:table-cell table:style-name="ce212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예산.D39]=&quot;&quot;;&quot;&quot;;[$예산.D39])">
            <text:p/>
          </table:table-cell>
          <table:table-cell table:style-name="ce183" table:formula="of:=IF([.D22]=&quot;&quot;;&quot;&quot;;ABS([$예산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3]=&quot;&quot;;&quot;&quot;;RANK([.E23];[.$E$2:.$E$36]))">
            <text:p/>
          </table:table-cell>
          <table:table-cell table:style-name="ce212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예산.D40]=&quot;&quot;;&quot;&quot;;[$예산.D40])">
            <text:p/>
          </table:table-cell>
          <table:table-cell table:style-name="ce183" table:formula="of:=IF([.D23]=&quot;&quot;;&quot;&quot;;ABS([$예산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4]=&quot;&quot;;&quot;&quot;;RANK([.E24];[.$E$2:.$E$36]))">
            <text:p/>
          </table:table-cell>
          <table:table-cell table:style-name="ce212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예산.D41]=&quot;&quot;;&quot;&quot;;[$예산.D41])">
            <text:p/>
          </table:table-cell>
          <table:table-cell table:style-name="ce183" table:formula="of:=IF([.D24]=&quot;&quot;;&quot;&quot;;ABS([$예산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5]=&quot;&quot;;&quot;&quot;;RANK([.E25];[.$E$2:.$E$36]))">
            <text:p/>
          </table:table-cell>
          <table:table-cell table:style-name="ce212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예산.D42]=&quot;&quot;;&quot;&quot;;[$예산.D42])">
            <text:p/>
          </table:table-cell>
          <table:table-cell table:style-name="ce183" table:formula="of:=IF([.D25]=&quot;&quot;;&quot;&quot;;ABS([$예산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6]=&quot;&quot;;&quot;&quot;;RANK([.E26];[.$E$2:.$E$36]))">
            <text:p/>
          </table:table-cell>
          <table:table-cell table:style-name="ce212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예산.D43]=&quot;&quot;;&quot;&quot;;[$예산.D43])">
            <text:p/>
          </table:table-cell>
          <table:table-cell table:style-name="ce183" table:formula="of:=IF([.D26]=&quot;&quot;;&quot;&quot;;ABS([$예산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7]=&quot;&quot;;&quot;&quot;;RANK([.E27];[.$E$2:.$E$36]))">
            <text:p/>
          </table:table-cell>
          <table:table-cell table:style-name="ce212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예산.D44]=&quot;&quot;;&quot;&quot;;[$예산.D44])">
            <text:p/>
          </table:table-cell>
          <table:table-cell table:style-name="ce183" table:formula="of:=IF([.D27]=&quot;&quot;;&quot;&quot;;ABS([$예산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8]=&quot;&quot;;&quot;&quot;;RANK([.E28];[.$E$2:.$E$36]))">
            <text:p/>
          </table:table-cell>
          <table:table-cell table:style-name="ce212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예산.D45]=&quot;&quot;;&quot;&quot;;[$예산.D45])">
            <text:p/>
          </table:table-cell>
          <table:table-cell table:style-name="ce183" table:formula="of:=IF([.D28]=&quot;&quot;;&quot;&quot;;ABS([$예산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9]=&quot;&quot;;&quot;&quot;;RANK([.E29];[.$E$2:.$E$36]))">
            <text:p/>
          </table:table-cell>
          <table:table-cell table:style-name="ce212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예산.D46]=&quot;&quot;;&quot;&quot;;[$예산.D46])">
            <text:p/>
          </table:table-cell>
          <table:table-cell table:style-name="ce183" table:formula="of:=IF([.D29]=&quot;&quot;;&quot;&quot;;ABS([$예산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0]=&quot;&quot;;&quot;&quot;;RANK([.E30];[.$E$2:.$E$36]))">
            <text:p/>
          </table:table-cell>
          <table:table-cell table:style-name="ce212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예산.D47]=&quot;&quot;;&quot;&quot;;[$예산.D47])">
            <text:p/>
          </table:table-cell>
          <table:table-cell table:style-name="ce183" table:formula="of:=IF([.D30]=&quot;&quot;;&quot;&quot;;ABS([$예산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1]=&quot;&quot;;&quot;&quot;;RANK([.E31];[.$E$2:.$E$36]))">
            <text:p/>
          </table:table-cell>
          <table:table-cell table:style-name="ce212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예산.D48]=&quot;&quot;;&quot;&quot;;[$예산.D48])">
            <text:p/>
          </table:table-cell>
          <table:table-cell table:style-name="ce183" table:formula="of:=IF([.D31]=&quot;&quot;;&quot;&quot;;ABS([$예산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2]=&quot;&quot;;&quot;&quot;;RANK([.E32];[.$E$2:.$E$36]))">
            <text:p/>
          </table:table-cell>
          <table:table-cell table:style-name="ce212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예산.D49]=&quot;&quot;;&quot;&quot;;[$예산.D49])">
            <text:p/>
          </table:table-cell>
          <table:table-cell table:style-name="ce183" table:formula="of:=IF([.D32]=&quot;&quot;;&quot;&quot;;ABS([$예산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3]=&quot;&quot;;&quot;&quot;;RANK([.E33];[.$E$2:.$E$36]))">
            <text:p/>
          </table:table-cell>
          <table:table-cell table:style-name="ce212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예산.D50]=&quot;&quot;;&quot;&quot;;[$예산.D50])">
            <text:p/>
          </table:table-cell>
          <table:table-cell table:style-name="ce183" table:formula="of:=IF([.D33]=&quot;&quot;;&quot;&quot;;ABS([$예산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4]=&quot;&quot;;&quot;&quot;;RANK([.E34];[.$E$2:.$E$36]))">
            <text:p/>
          </table:table-cell>
          <table:table-cell table:style-name="ce212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예산.D51]=&quot;&quot;;&quot;&quot;;[$예산.D51])">
            <text:p/>
          </table:table-cell>
          <table:table-cell table:style-name="ce183" table:formula="of:=IF([.D34]=&quot;&quot;;&quot;&quot;;ABS([$예산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2" table:formula="of:=IF([.E35]=&quot;&quot;;&quot;&quot;;RANK([.E35];[.$E$2:.$E$36]))">
            <text:p/>
          </table:table-cell>
          <table:table-cell table:style-name="ce212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예산.D52]=&quot;&quot;;&quot;&quot;;[$예산.D52])">
            <text:p/>
          </table:table-cell>
          <table:table-cell table:style-name="ce183" table:formula="of:=IF([.D35]=&quot;&quot;;&quot;&quot;;ABS([$예산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6]=&quot;&quot;;&quot;&quot;;RANK([.E36];[.$E$2:.$E$36]))">
            <text:p/>
          </table:table-cell>
          <table:table-cell table:style-name="ce212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예산.D53]=&quot;&quot;;&quot;&quot;;[$예산.D53])">
            <text:p/>
          </table:table-cell>
          <table:table-cell table:style-name="ce183" table:formula="of:=IF([.D36]=&quot;&quot;;&quot;&quot;;ABS([$예산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9">
          <table:table-cell table:number-columns-repeated="67"/>
        </table:table-row>
      </table:table>
      <table:table table:name="지출 그룹화" table:style-name="ta3">
        <office:forms form:automatic-focus="false" form:apply-design-mode="false"/>
        <table:table-column table:style-name="co21" table:visibility="collapse" table:default-cell-style-name="ce212"/>
        <table:table-column table:style-name="co22" table:visibility="collapse" table:default-cell-style-name="ce212"/>
        <table:table-column table:style-name="co23" table:visibility="collapse" table:default-cell-style-name="ce212"/>
        <table:table-column table:style-name="co24" table:visibility="collapse" table:default-cell-style-name="ce212"/>
        <table:table-column table:style-name="co25" table:visibility="collapse" table:default-cell-style-name="ce212"/>
        <table:table-column table:style-name="co26" table:visibility="collapse" table:default-cell-style-name="ce212"/>
        <table:table-column table:style-name="co27" table:default-cell-style-name="ce212"/>
        <table:table-column table:style-name="co9" table:number-columns-repeated="56" table:default-cell-style-name="ce212"/>
        <table:table-column table:style-name="co9" table:number-columns-repeated="4" table:default-cell-style-name="Default"/>
        <table:table-column table:style-name="co9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2" table:number-columns-repeated="16317"/>
        </table:table-row>
        <table:table-row table:style-name="ro8">
          <table:table-cell table:number-matrix-columns-spanned="1" table:number-matrix-rows-spanned="743" table:formula="of:=IF([$'지출 기록'.C6:.C750]=&quot;&quot;;&quot;&quot;;[$'지출 기록'.A6:.A750] &amp; &quot;     &quot; &amp; TEXT([$'지출 기록'.C6:.C750]; &quot;.00&quot;) &amp; &quot;          &quot;)" office:value-type="string" office:string-value="범주 예시     1.10          " calcext:value-type="string">
            <text:p>범주 예시 <text:s text:c="4"/>1.10 <text:s text:c="9"/></text:p>
          </table:table-cell>
          <table:table-cell table:number-matrix-columns-spanned="1" table:number-matrix-rows-spanned="743" table:formula="of:=IF([$'지출 기록'.C6:.C750]=&quot;&quot;;&quot;&quot;; IF([$'지출 기록'.B6:.B750] = &quot;&quot;; &quot;&quot;;  [$'지출 기록'.B6:.B750] &amp; &quot;     &quot;) &amp;  IF([$'지출 기록'.D6:.D750] = &quot;&quot;; &quot;&quot;;  [$'지출 기록'.D6:.D750] &amp; &quot;     &quot;) &amp; IF([$'지출 기록'.E6:.E750] = &quot;&quot;; &quot;&quot;;  [$'지출 기록'.E6:.E750] &amp; &quot;     &quot;) &amp; IF([$'지출 기록'.F6:.F750] = &quot;&quot;; &quot;&quot;;  [$'지출 기록'.F6:.F750] &amp; &quot;     &quot;) &amp; IF([$'지출 기록'.G6:.G750] = &quot;&quot;; &quot;&quot;;  [$'지출 기록'.G6:.G750] &amp; &quot;     &quot;) &amp; IF([$'지출 기록'.H6:.H750] = &quot;&quot;; &quot;&quot;;  [$'지출 기록'.H6:.H750] &amp; &quot;     &quot;) &amp; IF([$'지출 기록'.I6:.I750] = &quot;&quot;; &quot;&quot;;  [$'지출 기록'.I6:.I750] &amp; &quot;     &quot;) &amp; IF([$'지출 기록'.J6:.J750] = &quot;&quot;; &quot;&quot;;  [$'지출 기록'.J6:.J750] &amp; &quot;     &quot;) &amp; IF([$'지출 기록'.K6:.K750] = &quot;&quot;; &quot;&quot;;  [$'지출 기록'.K6:.K750] &amp; &quot;     &quot;) &amp; IF([$'지출 기록'.L6:.L750] = &quot;&quot;; &quot;&quot;;  [$'지출 기록'.L6:.L750] &amp; &quot;     &quot;) &amp; IF([$'지출 기록'.M6:.M750] = &quot;&quot;; &quot;&quot;;  [$'지출 기록'.M6:.M750] &amp; &quot;     &quot;) &amp; IF([$'지출 기록'.N6:.N750] = &quot;&quot;; &quot;&quot;;  [$'지출 기록'.N6:.N750] &amp; &quot;     &quot;) &amp; IF([$'지출 기록'.O6:.O750] = &quot;&quot;; &quot;&quot;;  [$'지출 기록'.O6:.O750] &amp; &quot;     &quot;) &amp; IF([$'지출 기록'.P6:.P750] = &quot;&quot;; &quot;&quot;;  [$'지출 기록'.P6:.P750] &amp; &quot;     &quot;) &amp; IF([$'지출 기록'.Q6:.Q750] = &quot;&quot;; &quot;&quot;;  [$'지출 기록'.Q6:.Q750] &amp; &quot;     &quot;) &amp; IF([$'지출 기록'.R6:.R750] = &quot;&quot;; &quot;&quot;;  [$'지출 기록'.R6:.R750] &amp; &quot;     &quot;) &amp; IF([$'지출 기록'.S6:.S750] = &quot;&quot;; &quot;&quot;;  [$'지출 기록'.S6:.S750] &amp; &quot;     &quot;) &amp; IF([$'지출 기록'.T6:.T750] = &quot;&quot;; &quot;&quot;;  [$'지출 기록'.T6:.T750] &amp; &quot;     &quot;) &amp; IF([$'지출 기록'.U6:.U750] = &quot;&quot;; &quot;&quot;;  [$'지출 기록'.U6:.U750] &amp; &quot;     &quot;) &amp; IF([$'지출 기록'.V6:.V750] = &quot;&quot;; &quot;&quot;;  [$'지출 기록'.V6:.V750] &amp; &quot;     &quot;) &amp; IF([$'지출 기록'.W6:.W750] = &quot;&quot;; &quot;&quot;;  [$'지출 기록'.W6:.W750] &amp; &quot;     &quot;) &amp; IF([$'지출 기록'.X6:.X750] = &quot;&quot;; &quot;&quot;;  [$'지출 기록'.X6:.X750] &amp; &quot;     &quot;) &amp; IF([$'지출 기록'.Y6:.Y750] = &quot;&quot;; &quot;&quot;;  [$'지출 기록'.Y6:.Y750] &amp; &quot;     &quot;) &amp; IF([$'지출 기록'.Z6:.Z750] = &quot;&quot;; &quot;&quot;;  [$'지출 기록'.Z6:.Z750] &amp; &quot;     &quot;)  )">
            <text:p/>
          </table:table-cell>
          <table:table-cell table:style-name="ce199" table:formula="of:=[.A2]&amp;[.B2]" office:value-type="string" office:string-value="범주 예시     1.10          " calcext:value-type="string">
            <text:p>범주 예시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범주 예시     1.10          " calcext:value-type="string">
            <text:p>범주 예시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범주 예시     1.10          " calcext:value-type="string">
            <text:p>범주 예시 <text:s text:c="4"/>1.10 <text:s text:c="9"/></text:p>
          </table:table-cell>
          <table:table-cell table:style-name="ce199" office:value-type="string" office:string-value="범주 예시     1.10          " calcext:value-type="string">
            <text:p>범주 예시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범주 예시     1.10          " calcext:value-type="string">
            <text:p>범주 예시 <text:s text:c="4"/>1.10 <text:s text:c="9"/></text:p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2" table:number-columns-repeated="16317"/>
        </table:table-row>
        <table:table-row table:style-name="ro8" table:number-rows-repeated="1047728">
          <table:table-cell table:number-columns-repeated="67"/>
          <table:table-cell table:style-name="ce212" table:number-columns-repeated="16317"/>
        </table:table-row>
        <table:table-row table:style-name="ro8">
          <table:table-cell table:number-columns-repeated="67"/>
          <table:table-cell table:style-name="ce212" table:number-columns-repeated="16317"/>
        </table:table-row>
      </table:table>
      <table:table table:name="메모" table:style-name="ta4">
        <office:forms form:automatic-focus="false" form:apply-design-mode="false"/>
        <table:table-column table:style-name="co28" table:number-columns-repeated="4" table:default-cell-style-name="ce212"/>
        <table:table-column table:style-name="co8" table:number-columns-repeated="3" table:default-cell-style-name="ce212"/>
        <table:table-column table:style-name="co8" table:number-columns-repeated="57"/>
        <table:table-column table:style-name="co9" table:number-columns-repeated="16320"/>
        <table:table-row table:style-name="ro10">
          <table:table-cell office:value-type="string" calcext:value-type="string">
            <text:p>메모</text:p>
          </table:table-cell>
          <table:table-cell table:number-columns-repeated="5"/>
          <table:table-cell table:style-name="Default" office:value-type="string" calcext:value-type="string">
            <text:p>버전 3.0</text:p>
          </table:table-cell>
          <table:table-cell table:style-name="ce212" table:number-columns-repeated="16377"/>
        </table:table-row>
        <table:table-row table:style-name="ro11" table:number-rows-repeated="188">
          <table:table-cell table:number-columns-repeated="7"/>
          <table:table-cell table:style-name="ce212" table:number-columns-repeated="16377"/>
        </table:table-row>
        <table:table-row table:style-name="ro12" table:number-rows-repeated="811">
          <table:table-cell table:number-columns-repeated="7"/>
          <table:table-cell table:style-name="ce212" table:number-columns-repeated="16377"/>
        </table:table-row>
        <table:table-row table:style-name="ro13" table:number-rows-repeated="1047575">
          <table:table-cell table:number-columns-repeated="7"/>
          <table:table-cell table:style-name="ce212" table:number-columns-repeated="16377"/>
        </table:table-row>
        <table:table-row table:style-name="ro13">
          <table:table-cell table:number-columns-repeated="7"/>
          <table:table-cell table:style-name="ce212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8" table:number-rows-repeated="31">
          <table:table-cell table:style-name="ce196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원형 차트'.$I$21" table:expression="OFFSET([$'원형 차트'.$H$1]; 0; 0; COUNTA([$'원형 차트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/00/0000</text:date>, <text:time style:data-style-name="N2" text:time-value="16:35:43.58410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29M40S</meta:editing-duration>
    <meta:editing-cycles>15</meta:editing-cycles>
    <meta:creation-date>2025-10-19T09:44:47.981568000</meta:creation-date>
    <dc:date>2025-11-30T16:42:23.4182060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원형 차트'.H2:'원형 차트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원형 차트'.I2:'원형 차트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원형 차트'.J2:'원형 차트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범주 예시</text:p>
                <draw:g>
                  <svg:desc>'원형 차트'.H2:'원형 차트'.H36</svg:desc>
                </draw:g>
              </table:table-cell>
              <table:table-cell office:value-type="float" office:value="1.1">
                <text:p>1.1</text:p>
                <draw:g>
                  <svg:desc>'원형 차트'.I2:'원형 차트'.I36</svg:desc>
                </draw:g>
              </table:table-cell>
              <table:table-cell office:value-type="float" office:value="1">
                <text:p>1</text:p>
                <draw:g>
                  <svg:desc>'원형 차트'.J2:'원형 차트'.J36</svg:desc>
                </draw:g>
              </table:table-cell>
            </table:table-row>
            <table:table-row>
              <table:table-cell office:value-type="string">
                <text:p>주택담보대출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주유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식료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식당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