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0.8382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451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預算.$E$16]" style:apply-style-name="ConditionalStyle_5f_1" style:base-cell-address="預算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預算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3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記錄支出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記錄支出.B5"/>
    </style:style>
    <style:style style:name="ce1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記錄支出.B11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40])=COLUMN(INDIRECT(#REF!&amp;1)))" style:apply-style-name="Untitled1" style:base-cell-address="記錄支出.B40"/>
    </style:style>
    <style:style style:name="ce17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記錄支出.B4"/>
    </style:style>
    <style:style style:name="ce176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預算.$D$19:$預算.$D$53])" table:allow-empty-cell="true" table:display-list="unsorted" table:base-cell-address="記錄支出.A5">
          <table:error-message table:message-type="stop" table:display="true"/>
        </table:content-validation>
      </table:content-validations>
      <table:table table:name="預算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每月預算</text:p>
          </table:table-cell>
          <table:table-cell table:style-name="ce46" office:value-type="string" calcext:value-type="string" table:number-columns-spanned="2" table:number-rows-spanned="1">
            <text:p>月 年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可用資金" calcext:value-type="string">
            <text:p>可用資金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說明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填寫黃色欄位。" calcext:value-type="string">
            <text:p>填寫黃色欄位。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查看下一個選項卡中的支出資訊。" calcext:value-type="string">
            <text:p>查看下一個選項卡中的支出資訊。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可用總額：" calcext:value-type="string">
            <text:p>可用總額：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可用總額" calcext:value-type="string">
            <text:p>可用總額 </text:p>
          </table:table-cell>
          <table:table-cell table:style-name="ce115" office:value-type="string" office:string-value="已支出總額" calcext:value-type="string">
            <text:p>已支出總額 </text:p>
          </table:table-cell>
          <table:table-cell table:style-name="ce115" office:value-type="string" office:string-value="剩餘總額" calcext:value-type="string">
            <text:p>剩餘總額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類別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dc:date>2025-10-12T16:39:31</dc:date>
              <text:p text:style-name="P1"><text:span text:style-name="T1">在月初分配預計限額</text:span></text:p>
            </office:annotation>
            <text:p>分配金額</text:p>
          </table:table-cell>
          <table:table-cell table:style-name="ce82" office:value-type="string" calcext:value-type="string">
            <text:p>已支出金額</text:p>
          </table:table-cell>
          <table:table-cell table:style-name="ce82" office:value-type="string" calcext:value-type="string">
            <text:p>剩餘金額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範例類別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記錄支出.A:.A];[.D19];[$記錄支出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抵押貸款</text:p>
          </table:table-cell>
          <table:table-cell table:style-name="ce120"/>
          <table:table-cell table:style-name="ce131" table:formula="of:=IF([.D20]=&quot;&quot;;&quot;&quot;;SUMIF([$記錄支出.A:.A];[.D20];[$記錄支出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汽油</text:p>
          </table:table-cell>
          <table:table-cell table:style-name="ce122"/>
          <table:table-cell table:style-name="ce130" table:formula="of:=IF([.D21]=&quot;&quot;;&quot;&quot;;SUMIF([$記錄支出.A:.A];[.D21];[$記錄支出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食品雜貨</text:p>
          </table:table-cell>
          <table:table-cell table:style-name="ce122"/>
          <table:table-cell table:style-name="ce131" table:formula="of:=IF([.D22]=&quot;&quot;;&quot;&quot;;SUMIF([$記錄支出.A:.A];[.D22];[$記錄支出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餐廳</text:p>
          </table:table-cell>
          <table:table-cell table:style-name="ce122"/>
          <table:table-cell table:style-name="ce130" table:formula="of:=IF([.D23]=&quot;&quot;;&quot;&quot;;SUMIF([$記錄支出.A:.A];[.D23];[$記錄支出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記錄支出.A:.A];[.D24];[$記錄支出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記錄支出.A:.A];[.D25];[$記錄支出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記錄支出.A:.A];[.D26];[$記錄支出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記錄支出.A:.A];[.D27];[$記錄支出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記錄支出.A:.A];[.D28];[$記錄支出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記錄支出.A:.A];[.D29];[$記錄支出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記錄支出.A:.A];[.D30];[$記錄支出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記錄支出.A:.A];[.D31];[$記錄支出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記錄支出.A:.A];[.D32];[$記錄支出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記錄支出.A:.A];[.D33];[$記錄支出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記錄支出.A:.A];[.D34];[$記錄支出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記錄支出.A:.A];[.D35];[$記錄支出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記錄支出.A:.A];[.D36];[$記錄支出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記錄支出.A:.A];[.D37];[$記錄支出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記錄支出.A:.A];[.D38];[$記錄支出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記錄支出.A:.A];[.D39];[$記錄支出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記錄支出.A:.A];[.D40];[$記錄支出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記錄支出.A:.A];[.D41];[$記錄支出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記錄支出.A:.A];[.D42];[$記錄支出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記錄支出.A:.A];[.D43];[$記錄支出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記錄支出.A:.A];[.D44];[$記錄支出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記錄支出.A:.A];[.D45];[$記錄支出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記錄支出.A:.A];[.D46];[$記錄支出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記錄支出.A:.A];[.D47];[$記錄支出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記錄支出.A:.A];[.D48];[$記錄支出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記錄支出.A:.A];[.D49];[$記錄支出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記錄支出.A:.A];[.D50];[$記錄支出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記錄支出.A:.A];[.D51];[$記錄支出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記錄支出.A:.A];[.D52];[$記錄支出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記錄支出.A:.A];[.D53];[$記錄支出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分配總額：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預算.G19:預算.G19 預算.G48:預算.G48">
            <calcext:condition calcext:apply-style-name="ConditionalStyle_1" calcext:value="&lt;0" calcext:base-cell-address="預算.G19"/>
          </calcext:conditional-format>
          <calcext:conditional-format calcext:target-range-address="預算.G20:預算.G20">
            <calcext:condition calcext:apply-style-name="ConditionalStyle_1" calcext:value="&lt;0" calcext:base-cell-address="預算.G20"/>
          </calcext:conditional-format>
          <calcext:conditional-format calcext:target-range-address="預算.G21:預算.G21">
            <calcext:condition calcext:apply-style-name="ConditionalStyle_1" calcext:value="&lt;0" calcext:base-cell-address="預算.G21"/>
          </calcext:conditional-format>
          <calcext:conditional-format calcext:target-range-address="預算.G22:預算.G22">
            <calcext:condition calcext:apply-style-name="ConditionalStyle_1" calcext:value="&lt;0" calcext:base-cell-address="預算.G22"/>
          </calcext:conditional-format>
          <calcext:conditional-format calcext:target-range-address="預算.G23:預算.G23">
            <calcext:condition calcext:apply-style-name="ConditionalStyle_1" calcext:value="&lt;0" calcext:base-cell-address="預算.G23"/>
          </calcext:conditional-format>
          <calcext:conditional-format calcext:target-range-address="預算.G24:預算.G24">
            <calcext:condition calcext:apply-style-name="ConditionalStyle_1" calcext:value="&lt;0" calcext:base-cell-address="預算.G24"/>
          </calcext:conditional-format>
          <calcext:conditional-format calcext:target-range-address="預算.G25:預算.G25">
            <calcext:condition calcext:apply-style-name="ConditionalStyle_1" calcext:value="&lt;0" calcext:base-cell-address="預算.G25"/>
          </calcext:conditional-format>
          <calcext:conditional-format calcext:target-range-address="預算.G26:預算.G26">
            <calcext:condition calcext:apply-style-name="ConditionalStyle_1" calcext:value="&lt;0" calcext:base-cell-address="預算.G26"/>
          </calcext:conditional-format>
          <calcext:conditional-format calcext:target-range-address="預算.G27:預算.G27">
            <calcext:condition calcext:apply-style-name="ConditionalStyle_1" calcext:value="&lt;0" calcext:base-cell-address="預算.G27"/>
          </calcext:conditional-format>
          <calcext:conditional-format calcext:target-range-address="預算.G28:預算.G28">
            <calcext:condition calcext:apply-style-name="ConditionalStyle_1" calcext:value="&lt;0" calcext:base-cell-address="預算.G28"/>
          </calcext:conditional-format>
          <calcext:conditional-format calcext:target-range-address="預算.G29:預算.G29">
            <calcext:condition calcext:apply-style-name="ConditionalStyle_1" calcext:value="&lt;0" calcext:base-cell-address="預算.G29"/>
          </calcext:conditional-format>
          <calcext:conditional-format calcext:target-range-address="預算.G30:預算.G30">
            <calcext:condition calcext:apply-style-name="ConditionalStyle_1" calcext:value="&lt;0" calcext:base-cell-address="預算.G30"/>
          </calcext:conditional-format>
          <calcext:conditional-format calcext:target-range-address="預算.G31:預算.G31">
            <calcext:condition calcext:apply-style-name="ConditionalStyle_1" calcext:value="&lt;0" calcext:base-cell-address="預算.G31"/>
          </calcext:conditional-format>
          <calcext:conditional-format calcext:target-range-address="預算.G32:預算.G32">
            <calcext:condition calcext:apply-style-name="ConditionalStyle_1" calcext:value="&lt;0" calcext:base-cell-address="預算.G32"/>
          </calcext:conditional-format>
          <calcext:conditional-format calcext:target-range-address="預算.G33:預算.G33">
            <calcext:condition calcext:apply-style-name="ConditionalStyle_1" calcext:value="&lt;0" calcext:base-cell-address="預算.G33"/>
          </calcext:conditional-format>
          <calcext:conditional-format calcext:target-range-address="預算.G34:預算.G34">
            <calcext:condition calcext:apply-style-name="ConditionalStyle_1" calcext:value="&lt;0" calcext:base-cell-address="預算.G34"/>
          </calcext:conditional-format>
          <calcext:conditional-format calcext:target-range-address="預算.G35:預算.G35">
            <calcext:condition calcext:apply-style-name="ConditionalStyle_1" calcext:value="&lt;0" calcext:base-cell-address="預算.G35"/>
          </calcext:conditional-format>
          <calcext:conditional-format calcext:target-range-address="預算.G36:預算.G36">
            <calcext:condition calcext:apply-style-name="ConditionalStyle_1" calcext:value="&lt;0" calcext:base-cell-address="預算.G36"/>
          </calcext:conditional-format>
          <calcext:conditional-format calcext:target-range-address="預算.G37:預算.G37">
            <calcext:condition calcext:apply-style-name="ConditionalStyle_1" calcext:value="&lt;0" calcext:base-cell-address="預算.G37"/>
          </calcext:conditional-format>
          <calcext:conditional-format calcext:target-range-address="預算.G38:預算.G38">
            <calcext:condition calcext:apply-style-name="ConditionalStyle_1" calcext:value="&lt;0" calcext:base-cell-address="預算.G38"/>
          </calcext:conditional-format>
          <calcext:conditional-format calcext:target-range-address="預算.G39:預算.G39">
            <calcext:condition calcext:apply-style-name="ConditionalStyle_1" calcext:value="&lt;0" calcext:base-cell-address="預算.G39"/>
          </calcext:conditional-format>
          <calcext:conditional-format calcext:target-range-address="預算.G40:預算.G40">
            <calcext:condition calcext:apply-style-name="ConditionalStyle_1" calcext:value="&lt;0" calcext:base-cell-address="預算.G40"/>
          </calcext:conditional-format>
          <calcext:conditional-format calcext:target-range-address="預算.G41:預算.G41">
            <calcext:condition calcext:apply-style-name="ConditionalStyle_1" calcext:value="&lt;0" calcext:base-cell-address="預算.G41"/>
          </calcext:conditional-format>
          <calcext:conditional-format calcext:target-range-address="預算.G42:預算.G42">
            <calcext:condition calcext:apply-style-name="ConditionalStyle_1" calcext:value="&lt;0" calcext:base-cell-address="預算.G42"/>
          </calcext:conditional-format>
          <calcext:conditional-format calcext:target-range-address="預算.G43:預算.G43">
            <calcext:condition calcext:apply-style-name="ConditionalStyle_1" calcext:value="&lt;0" calcext:base-cell-address="預算.G43"/>
          </calcext:conditional-format>
          <calcext:conditional-format calcext:target-range-address="預算.G44:預算.G44">
            <calcext:condition calcext:apply-style-name="ConditionalStyle_1" calcext:value="&lt;0" calcext:base-cell-address="預算.G44"/>
          </calcext:conditional-format>
          <calcext:conditional-format calcext:target-range-address="預算.G45:預算.G45">
            <calcext:condition calcext:apply-style-name="ConditionalStyle_1" calcext:value="&lt;0" calcext:base-cell-address="預算.G45"/>
          </calcext:conditional-format>
          <calcext:conditional-format calcext:target-range-address="預算.G46:預算.G46">
            <calcext:condition calcext:apply-style-name="ConditionalStyle_1" calcext:value="&lt;0" calcext:base-cell-address="預算.G46"/>
          </calcext:conditional-format>
          <calcext:conditional-format calcext:target-range-address="預算.G47:預算.G47">
            <calcext:condition calcext:apply-style-name="ConditionalStyle_1" calcext:value="&lt;0" calcext:base-cell-address="預算.G47"/>
          </calcext:conditional-format>
          <calcext:conditional-format calcext:target-range-address="預算.G49:預算.G49">
            <calcext:condition calcext:apply-style-name="ConditionalStyle_1" calcext:value="&lt;0" calcext:base-cell-address="預算.G49"/>
          </calcext:conditional-format>
          <calcext:conditional-format calcext:target-range-address="預算.G50:預算.G50 預算.G52:預算.G52">
            <calcext:condition calcext:apply-style-name="ConditionalStyle_1" calcext:value="&lt;0" calcext:base-cell-address="預算.G50"/>
          </calcext:conditional-format>
          <calcext:conditional-format calcext:target-range-address="預算.G51:預算.G51">
            <calcext:condition calcext:apply-style-name="ConditionalStyle_1" calcext:value="&lt;0" calcext:base-cell-address="預算.G51"/>
          </calcext:conditional-format>
          <calcext:conditional-format calcext:target-range-address="預算.G53:預算.G53">
            <calcext:condition calcext:apply-style-name="ConditionalStyle_1" calcext:value="&lt;0" calcext:base-cell-address="預算.G53"/>
          </calcext:conditional-format>
          <calcext:conditional-format calcext:target-range-address="預算.E55:預算.E55">
            <calcext:condition calcext:apply-style-name="ConditionalStyle_1" calcext:value="&gt;[$預算.$E$16]" calcext:base-cell-address="預算.E55"/>
          </calcext:conditional-format>
          <calcext:conditional-format calcext:target-range-address="預算.G16:預算.G16">
            <calcext:condition calcext:apply-style-name="ConditionalStyle_2" calcext:value="&lt;0" calcext:base-cell-address="預算.G16"/>
          </calcext:conditional-format>
        </calcext:conditional-formats>
      </table:table>
      <table:table table:name="記錄支出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4" office:value-type="string" calcext:value-type="string">
            <text:p>記錄支出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3"/>
          <table:table-cell table:style-name="ce129"/>
          <table:table-cell table:style-name="ce144" office:value-type="string" calcext:value-type="string" table:number-columns-spanned="2" table:number-rows-spanned="1">
            <text:p>1) 輸入每項支出的金額（或從您的銀行帳戶複製貼上）</text:p>
          </table:table-cell>
          <table:covered-table-cell table:style-name="ce175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在下方為每項支出選擇一個類別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支出金額</text:p>
          </table:table-cell>
          <table:table-cell table:style-name="ce127" office:value-type="string" calcext:value-type="string">
            <text:p>描述 / 備註</text:p>
          </table:table-cell>
          <table:table-cell table:number-columns-repeated="3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6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範例類別</text:p>
          </table:table-cell>
          <table:table-cell table:style-name="ce198"/>
          <table:table-cell table:style-name="ce176" office:value-type="float" office:value="1.1" calcext:value-type="float">
            <text:p>1.10</text:p>
          </table:table-cell>
          <table:table-cell table:style-name="Default" table:number-columns-repeated="6"/>
          <table:table-cell table:number-columns-repeated="50"/>
        </table:table-row>
        <table:table-row table:style-name="ro1" table:number-rows-repeated="4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>
          <table:table-cell table:style-name="ce163" table:content-validation-name="val1"/>
          <table:table-cell table:style-name="ce143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12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>
          <table:table-cell table:style-name="ce163" table:content-validation-name="val1"/>
          <table:table-cell table:style-name="Default"/>
          <table:table-cell table:style-name="ce176"/>
          <table:table-cell table:style-name="Default" table:number-columns-repeated="56"/>
        </table:table-row>
        <table:table-row table:style-name="ro1" table:number-rows-repeated="15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60">
          <table:table-cell table:style-name="ce163" table:content-validation-name="val1"/>
          <table:table-cell table:style-name="ce11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75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76"/>
          <table:table-cell table:style-name="Default"/>
          <table:table-cell table:style-name="ce175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75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記錄支出.B4:記錄支出.G4">
            <calcext:condition calcext:apply-style-name="ConditionalStyle_5" calcext:value="formula-is(COLUMN(#REF!)=COLUMN(INDIRECT(#REF!&amp;1)))" calcext:base-cell-address="記錄支出.B4"/>
          </calcext:conditional-format>
          <calcext:conditional-format calcext:target-range-address="記錄支出.C5:記錄支出.G5 記錄支出.E191:記錄支出.G325 記錄支出.B12:記錄支出.B23 記錄支出.B100:記錄支出.B750 記錄支出.B25:記錄支出.B39 記錄支出.B5:記錄支出.B10">
            <calcext:condition calcext:apply-style-name="Untitled1" calcext:value="formula-is(COLUMN(#REF!)=COLUMN(INDIRECT(#REF!&amp;1)))" calcext:base-cell-address="記錄支出.B5"/>
          </calcext:conditional-format>
          <calcext:conditional-format calcext:target-range-address="記錄支出.B40:記錄支出.B99">
            <calcext:condition calcext:apply-style-name="Untitled1" calcext:value="formula-is(COLUMN([.B40])=COLUMN(INDIRECT(#REF!&amp;1)))" calcext:base-cell-address="記錄支出.B40"/>
          </calcext:conditional-format>
          <calcext:conditional-format calcext:target-range-address="記錄支出.B11:記錄支出.B11">
            <calcext:condition calcext:apply-style-name="Untitled1" calcext:value="formula-is(COLUMN(#REF!)=COLUMN(INDIRECT(#REF!&amp;1)))" calcext:base-cell-address="記錄支出.B11"/>
          </calcext:conditional-format>
        </calcext:conditional-formats>
      </table:table>
      <table:table table:name="圓餅圖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圓餅圖.H2:圓餅圖.H36 圓餅圖.I2:圓餅圖.I36 圓餅圖.J2:圓餅圖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192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192"/>
        <table:table-column table:style-name="co17" table:default-cell-style-name="ce192"/>
        <table:table-column table:style-name="co20" table:default-cell-style-name="ce204"/>
        <table:table-column table:style-name="co9" table:number-columns-repeated="58" table:default-cell-style-name="ce192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類別</text:p>
          </table:table-cell>
          <table:table-cell table:style-name="ce202" office:value-type="string" calcext:value-type="string">
            <text:p>支出總額</text:p>
          </table:table-cell>
          <table:table-cell table:style-name="ce181" office:value-type="string" calcext:value-type="string">
            <text:p>百分比</text:p>
          </table:table-cell>
          <table:table-cell table:number-columns-repeated="57"/>
        </table:table-row>
        <table:table-row table:style-name="ro6">
          <table:table-cell table:style-name="ce192" table:formula="of:=IF([.E2]=&quot;&quot;;&quot;&quot;;RANK([.E2];[.$E$2:.$E$36]))" office:value-type="float" office:value="1" calcext:value-type="float">
            <text:p>1</text:p>
          </table:table-cell>
          <table:table-cell table:style-name="ce19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預算.D19]=&quot;&quot;;&quot;&quot;;[$預算.D19])" office:value-type="string" office:string-value="範例類別" calcext:value-type="string">
            <text:p>範例類別</text:p>
          </table:table-cell>
          <table:table-cell table:style-name="ce183" table:formula="of:=IF([.D2]=&quot;&quot;;&quot;&quot;;ABS([$預算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範例類別" calcext:value-type="string">
            <text:p>範例類別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192" table:formula="of:=IF([.E3]=&quot;&quot;;&quot;&quot;;RANK([.E3];[.$E$2:.$E$36]))" office:value-type="float" office:value="2" calcext:value-type="float">
            <text:p>2</text:p>
          </table:table-cell>
          <table:table-cell table:style-name="ce19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預算.D20]=&quot;&quot;;&quot;&quot;;[$預算.D20])" office:value-type="string" office:string-value="抵押貸款" calcext:value-type="string">
            <text:p>抵押貸款</text:p>
          </table:table-cell>
          <table:table-cell table:style-name="ce183" table:formula="of:=IF([.D3]=&quot;&quot;;&quot;&quot;;ABS([$預算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抵押貸款" calcext:value-type="string">
            <text:p>抵押貸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4]=&quot;&quot;;&quot;&quot;;RANK([.E4];[.$E$2:.$E$36]))" office:value-type="float" office:value="2" calcext:value-type="float">
            <text:p>2</text:p>
          </table:table-cell>
          <table:table-cell table:style-name="ce19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預算.D21]=&quot;&quot;;&quot;&quot;;[$預算.D21])" office:value-type="string" office:string-value="汽油" calcext:value-type="string">
            <text:p>汽油</text:p>
          </table:table-cell>
          <table:table-cell table:style-name="ce183" table:formula="of:=IF([.D4]=&quot;&quot;;&quot;&quot;;ABS([$預算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汽油" calcext:value-type="string">
            <text:p>汽油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5]=&quot;&quot;;&quot;&quot;;RANK([.E5];[.$E$2:.$E$36]))" office:value-type="float" office:value="2" calcext:value-type="float">
            <text:p>2</text:p>
          </table:table-cell>
          <table:table-cell table:style-name="ce19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預算.D22]=&quot;&quot;;&quot;&quot;;[$預算.D22])" office:value-type="string" office:string-value="食品雜貨" calcext:value-type="string">
            <text:p>食品雜貨</text:p>
          </table:table-cell>
          <table:table-cell table:style-name="ce183" table:formula="of:=IF([.D5]=&quot;&quot;;&quot;&quot;;ABS([$預算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食品雜貨" calcext:value-type="string">
            <text:p>食品雜貨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6]=&quot;&quot;;&quot;&quot;;RANK([.E6];[.$E$2:.$E$36]))" office:value-type="float" office:value="2" calcext:value-type="float">
            <text:p>2</text:p>
          </table:table-cell>
          <table:table-cell table:style-name="ce19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預算.D23]=&quot;&quot;;&quot;&quot;;[$預算.D23])" office:value-type="string" office:string-value="餐廳" calcext:value-type="string">
            <text:p>餐廳</text:p>
          </table:table-cell>
          <table:table-cell table:style-name="ce183" table:formula="of:=IF([.D6]=&quot;&quot;;&quot;&quot;;ABS([$預算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餐廳" calcext:value-type="string">
            <text:p>餐廳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192" table:formula="of:=IF([.E7]=&quot;&quot;;&quot;&quot;;RANK([.E7];[.$E$2:.$E$36]))">
            <text:p/>
          </table:table-cell>
          <table:table-cell table:style-name="ce19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預算.D24]=&quot;&quot;;&quot;&quot;;[$預算.D24])">
            <text:p/>
          </table:table-cell>
          <table:table-cell table:style-name="ce183" table:formula="of:=IF([.D7]=&quot;&quot;;&quot;&quot;;ABS([$預算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8]=&quot;&quot;;&quot;&quot;;RANK([.E8];[.$E$2:.$E$36]))">
            <text:p/>
          </table:table-cell>
          <table:table-cell table:style-name="ce19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預算.D25]=&quot;&quot;;&quot;&quot;;[$預算.D25])">
            <text:p/>
          </table:table-cell>
          <table:table-cell table:style-name="ce183" table:formula="of:=IF([.D8]=&quot;&quot;;&quot;&quot;;ABS([$預算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9]=&quot;&quot;;&quot;&quot;;RANK([.E9];[.$E$2:.$E$36]))">
            <text:p/>
          </table:table-cell>
          <table:table-cell table:style-name="ce19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預算.D26]=&quot;&quot;;&quot;&quot;;[$預算.D26])">
            <text:p/>
          </table:table-cell>
          <table:table-cell table:style-name="ce183" table:formula="of:=IF([.D9]=&quot;&quot;;&quot;&quot;;ABS([$預算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0]=&quot;&quot;;&quot;&quot;;RANK([.E10];[.$E$2:.$E$36]))">
            <text:p/>
          </table:table-cell>
          <table:table-cell table:style-name="ce19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預算.D27]=&quot;&quot;;&quot;&quot;;[$預算.D27])">
            <text:p/>
          </table:table-cell>
          <table:table-cell table:style-name="ce183" table:formula="of:=IF([.D10]=&quot;&quot;;&quot;&quot;;ABS([$預算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1]=&quot;&quot;;&quot;&quot;;RANK([.E11];[.$E$2:.$E$36]))">
            <text:p/>
          </table:table-cell>
          <table:table-cell table:style-name="ce19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預算.D28]=&quot;&quot;;&quot;&quot;;[$預算.D28])">
            <text:p/>
          </table:table-cell>
          <table:table-cell table:style-name="ce183" table:formula="of:=IF([.D11]=&quot;&quot;;&quot;&quot;;ABS([$預算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2]=&quot;&quot;;&quot;&quot;;RANK([.E12];[.$E$2:.$E$36]))">
            <text:p/>
          </table:table-cell>
          <table:table-cell table:style-name="ce19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預算.D29]=&quot;&quot;;&quot;&quot;;[$預算.D29])">
            <text:p/>
          </table:table-cell>
          <table:table-cell table:style-name="ce183" table:formula="of:=IF([.D12]=&quot;&quot;;&quot;&quot;;ABS([$預算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3]=&quot;&quot;;&quot;&quot;;RANK([.E13];[.$E$2:.$E$36]))">
            <text:p/>
          </table:table-cell>
          <table:table-cell table:style-name="ce19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預算.D30]=&quot;&quot;;&quot;&quot;;[$預算.D30])">
            <text:p/>
          </table:table-cell>
          <table:table-cell table:style-name="ce183" table:formula="of:=IF([.D13]=&quot;&quot;;&quot;&quot;;ABS([$預算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4]=&quot;&quot;;&quot;&quot;;RANK([.E14];[.$E$2:.$E$36]))">
            <text:p/>
          </table:table-cell>
          <table:table-cell table:style-name="ce19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預算.D31]=&quot;&quot;;&quot;&quot;;[$預算.D31])">
            <text:p/>
          </table:table-cell>
          <table:table-cell table:style-name="ce183" table:formula="of:=IF([.D14]=&quot;&quot;;&quot;&quot;;ABS([$預算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5]=&quot;&quot;;&quot;&quot;;RANK([.E15];[.$E$2:.$E$36]))">
            <text:p/>
          </table:table-cell>
          <table:table-cell table:style-name="ce19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預算.D32]=&quot;&quot;;&quot;&quot;;[$預算.D32])">
            <text:p/>
          </table:table-cell>
          <table:table-cell table:style-name="ce183" table:formula="of:=IF([.D15]=&quot;&quot;;&quot;&quot;;ABS([$預算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6]=&quot;&quot;;&quot;&quot;;RANK([.E16];[.$E$2:.$E$36]))">
            <text:p/>
          </table:table-cell>
          <table:table-cell table:style-name="ce19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預算.D33]=&quot;&quot;;&quot;&quot;;[$預算.D33])">
            <text:p/>
          </table:table-cell>
          <table:table-cell table:style-name="ce183" table:formula="of:=IF([.D16]=&quot;&quot;;&quot;&quot;;ABS([$預算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7]=&quot;&quot;;&quot;&quot;;RANK([.E17];[.$E$2:.$E$36]))">
            <text:p/>
          </table:table-cell>
          <table:table-cell table:style-name="ce19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預算.D34]=&quot;&quot;;&quot;&quot;;[$預算.D34])">
            <text:p/>
          </table:table-cell>
          <table:table-cell table:style-name="ce183" table:formula="of:=IF([.D17]=&quot;&quot;;&quot;&quot;;ABS([$預算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8]=&quot;&quot;;&quot;&quot;;RANK([.E18];[.$E$2:.$E$36]))">
            <text:p/>
          </table:table-cell>
          <table:table-cell table:style-name="ce19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預算.D35]=&quot;&quot;;&quot;&quot;;[$預算.D35])">
            <text:p/>
          </table:table-cell>
          <table:table-cell table:style-name="ce183" table:formula="of:=IF([.D18]=&quot;&quot;;&quot;&quot;;ABS([$預算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19]=&quot;&quot;;&quot;&quot;;RANK([.E19];[.$E$2:.$E$36]))">
            <text:p/>
          </table:table-cell>
          <table:table-cell table:style-name="ce19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預算.D36]=&quot;&quot;;&quot;&quot;;[$預算.D36])">
            <text:p/>
          </table:table-cell>
          <table:table-cell table:style-name="ce183" table:formula="of:=IF([.D19]=&quot;&quot;;&quot;&quot;;ABS([$預算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0]=&quot;&quot;;&quot;&quot;;RANK([.E20];[.$E$2:.$E$36]))">
            <text:p/>
          </table:table-cell>
          <table:table-cell table:style-name="ce19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預算.D37]=&quot;&quot;;&quot;&quot;;[$預算.D37])">
            <text:p/>
          </table:table-cell>
          <table:table-cell table:style-name="ce183" table:formula="of:=IF([.D20]=&quot;&quot;;&quot;&quot;;ABS([$預算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1]=&quot;&quot;;&quot;&quot;;RANK([.E21];[.$E$2:.$E$36]))">
            <text:p/>
          </table:table-cell>
          <table:table-cell table:style-name="ce19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預算.D38]=&quot;&quot;;&quot;&quot;;[$預算.D38])">
            <text:p/>
          </table:table-cell>
          <table:table-cell table:style-name="ce183" table:formula="of:=IF([.D21]=&quot;&quot;;&quot;&quot;;ABS([$預算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2]=&quot;&quot;;&quot;&quot;;RANK([.E22];[.$E$2:.$E$36]))">
            <text:p/>
          </table:table-cell>
          <table:table-cell table:style-name="ce19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預算.D39]=&quot;&quot;;&quot;&quot;;[$預算.D39])">
            <text:p/>
          </table:table-cell>
          <table:table-cell table:style-name="ce183" table:formula="of:=IF([.D22]=&quot;&quot;;&quot;&quot;;ABS([$預算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3]=&quot;&quot;;&quot;&quot;;RANK([.E23];[.$E$2:.$E$36]))">
            <text:p/>
          </table:table-cell>
          <table:table-cell table:style-name="ce19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預算.D40]=&quot;&quot;;&quot;&quot;;[$預算.D40])">
            <text:p/>
          </table:table-cell>
          <table:table-cell table:style-name="ce183" table:formula="of:=IF([.D23]=&quot;&quot;;&quot;&quot;;ABS([$預算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4]=&quot;&quot;;&quot;&quot;;RANK([.E24];[.$E$2:.$E$36]))">
            <text:p/>
          </table:table-cell>
          <table:table-cell table:style-name="ce19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預算.D41]=&quot;&quot;;&quot;&quot;;[$預算.D41])">
            <text:p/>
          </table:table-cell>
          <table:table-cell table:style-name="ce183" table:formula="of:=IF([.D24]=&quot;&quot;;&quot;&quot;;ABS([$預算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5]=&quot;&quot;;&quot;&quot;;RANK([.E25];[.$E$2:.$E$36]))">
            <text:p/>
          </table:table-cell>
          <table:table-cell table:style-name="ce19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預算.D42]=&quot;&quot;;&quot;&quot;;[$預算.D42])">
            <text:p/>
          </table:table-cell>
          <table:table-cell table:style-name="ce183" table:formula="of:=IF([.D25]=&quot;&quot;;&quot;&quot;;ABS([$預算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6]=&quot;&quot;;&quot;&quot;;RANK([.E26];[.$E$2:.$E$36]))">
            <text:p/>
          </table:table-cell>
          <table:table-cell table:style-name="ce19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預算.D43]=&quot;&quot;;&quot;&quot;;[$預算.D43])">
            <text:p/>
          </table:table-cell>
          <table:table-cell table:style-name="ce183" table:formula="of:=IF([.D26]=&quot;&quot;;&quot;&quot;;ABS([$預算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7]=&quot;&quot;;&quot;&quot;;RANK([.E27];[.$E$2:.$E$36]))">
            <text:p/>
          </table:table-cell>
          <table:table-cell table:style-name="ce19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預算.D44]=&quot;&quot;;&quot;&quot;;[$預算.D44])">
            <text:p/>
          </table:table-cell>
          <table:table-cell table:style-name="ce183" table:formula="of:=IF([.D27]=&quot;&quot;;&quot;&quot;;ABS([$預算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8]=&quot;&quot;;&quot;&quot;;RANK([.E28];[.$E$2:.$E$36]))">
            <text:p/>
          </table:table-cell>
          <table:table-cell table:style-name="ce19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預算.D45]=&quot;&quot;;&quot;&quot;;[$預算.D45])">
            <text:p/>
          </table:table-cell>
          <table:table-cell table:style-name="ce183" table:formula="of:=IF([.D28]=&quot;&quot;;&quot;&quot;;ABS([$預算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29]=&quot;&quot;;&quot;&quot;;RANK([.E29];[.$E$2:.$E$36]))">
            <text:p/>
          </table:table-cell>
          <table:table-cell table:style-name="ce19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預算.D46]=&quot;&quot;;&quot;&quot;;[$預算.D46])">
            <text:p/>
          </table:table-cell>
          <table:table-cell table:style-name="ce183" table:formula="of:=IF([.D29]=&quot;&quot;;&quot;&quot;;ABS([$預算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0]=&quot;&quot;;&quot;&quot;;RANK([.E30];[.$E$2:.$E$36]))">
            <text:p/>
          </table:table-cell>
          <table:table-cell table:style-name="ce19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預算.D47]=&quot;&quot;;&quot;&quot;;[$預算.D47])">
            <text:p/>
          </table:table-cell>
          <table:table-cell table:style-name="ce183" table:formula="of:=IF([.D30]=&quot;&quot;;&quot;&quot;;ABS([$預算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1]=&quot;&quot;;&quot;&quot;;RANK([.E31];[.$E$2:.$E$36]))">
            <text:p/>
          </table:table-cell>
          <table:table-cell table:style-name="ce19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預算.D48]=&quot;&quot;;&quot;&quot;;[$預算.D48])">
            <text:p/>
          </table:table-cell>
          <table:table-cell table:style-name="ce183" table:formula="of:=IF([.D31]=&quot;&quot;;&quot;&quot;;ABS([$預算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2]=&quot;&quot;;&quot;&quot;;RANK([.E32];[.$E$2:.$E$36]))">
            <text:p/>
          </table:table-cell>
          <table:table-cell table:style-name="ce19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預算.D49]=&quot;&quot;;&quot;&quot;;[$預算.D49])">
            <text:p/>
          </table:table-cell>
          <table:table-cell table:style-name="ce183" table:formula="of:=IF([.D32]=&quot;&quot;;&quot;&quot;;ABS([$預算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3]=&quot;&quot;;&quot;&quot;;RANK([.E33];[.$E$2:.$E$36]))">
            <text:p/>
          </table:table-cell>
          <table:table-cell table:style-name="ce19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預算.D50]=&quot;&quot;;&quot;&quot;;[$預算.D50])">
            <text:p/>
          </table:table-cell>
          <table:table-cell table:style-name="ce183" table:formula="of:=IF([.D33]=&quot;&quot;;&quot;&quot;;ABS([$預算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4]=&quot;&quot;;&quot;&quot;;RANK([.E34];[.$E$2:.$E$36]))">
            <text:p/>
          </table:table-cell>
          <table:table-cell table:style-name="ce19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預算.D51]=&quot;&quot;;&quot;&quot;;[$預算.D51])">
            <text:p/>
          </table:table-cell>
          <table:table-cell table:style-name="ce183" table:formula="of:=IF([.D34]=&quot;&quot;;&quot;&quot;;ABS([$預算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192" table:formula="of:=IF([.E35]=&quot;&quot;;&quot;&quot;;RANK([.E35];[.$E$2:.$E$36]))">
            <text:p/>
          </table:table-cell>
          <table:table-cell table:style-name="ce19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預算.D52]=&quot;&quot;;&quot;&quot;;[$預算.D52])">
            <text:p/>
          </table:table-cell>
          <table:table-cell table:style-name="ce183" table:formula="of:=IF([.D35]=&quot;&quot;;&quot;&quot;;ABS([$預算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192" table:formula="of:=IF([.E36]=&quot;&quot;;&quot;&quot;;RANK([.E36];[.$E$2:.$E$36]))">
            <text:p/>
          </table:table-cell>
          <table:table-cell table:style-name="ce19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預算.D53]=&quot;&quot;;&quot;&quot;;[$預算.D53])">
            <text:p/>
          </table:table-cell>
          <table:table-cell table:style-name="ce183" table:formula="of:=IF([.D36]=&quot;&quot;;&quot;&quot;;ABS([$預算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支出分組" table:style-name="ta3">
        <office:forms form:automatic-focus="false" form:apply-design-mode="false"/>
        <table:table-column table:style-name="co9" table:visibility="collapse" table:number-columns-repeated="6" table:default-cell-style-name="ce192"/>
        <table:table-column table:style-name="co9" table:number-columns-repeated="43" table:default-cell-style-name="ce192"/>
        <table:table-row table:style-name="ro6">
          <table:table-cell table:number-columns-repeated="49"/>
        </table:table-row>
        <table:table-row table:style-name="ro6">
          <table:table-cell table:number-matrix-columns-spanned="1" table:number-matrix-rows-spanned="743" table:formula="of:=IF([$記錄支出.C6:.C750]=&quot;&quot;;&quot;&quot;;[$記錄支出.A6:.A750] &amp; &quot;     &quot; &amp; TEXT([$記錄支出.C6:.C750]; &quot;.00&quot;) &amp; &quot;          &quot;)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IF([$記錄支出.C6:.C750]=&quot;&quot;;&quot;&quot;; IF([$記錄支出.B6:.B750] = &quot;&quot;; &quot;&quot;;  [$記錄支出.B6:.B750] &amp; &quot;     &quot;) &amp;  IF([$記錄支出.D6:.D750] = &quot;&quot;; &quot;&quot;;  [$記錄支出.D6:.D750] &amp; &quot;     &quot;) &amp; IF([$記錄支出.E6:.E750] = &quot;&quot;; &quot;&quot;;  [$記錄支出.E6:.E750] &amp; &quot;     &quot;) &amp; IF([$記錄支出.F6:.F750] = &quot;&quot;; &quot;&quot;;  [$記錄支出.F6:.F750] &amp; &quot;     &quot;) &amp; IF([$記錄支出.G6:.G750] = &quot;&quot;; &quot;&quot;;  [$記錄支出.G6:.G750] &amp; &quot;     &quot;) &amp; IF([$記錄支出.H6:.H750] = &quot;&quot;; &quot;&quot;;  [$記錄支出.H6:.H750] &amp; &quot;     &quot;) &amp; IF([$記錄支出.I6:.I750] = &quot;&quot;; &quot;&quot;;  [$記錄支出.I6:.I750] &amp; &quot;     &quot;) &amp; IF([$記錄支出.J6:.J750] = &quot;&quot;; &quot;&quot;;  [$記錄支出.J6:.J750] &amp; &quot;     &quot;) &amp; IF([$記錄支出.K6:.K750] = &quot;&quot;; &quot;&quot;;  [$記錄支出.K6:.K750] &amp; &quot;     &quot;) &amp; IF([$記錄支出.L6:.L750] = &quot;&quot;; &quot;&quot;;  [$記錄支出.L6:.L750] &amp; &quot;     &quot;) &amp; IF([$記錄支出.M6:.M750] = &quot;&quot;; &quot;&quot;;  [$記錄支出.M6:.M750] &amp; &quot;     &quot;) &amp; IF([$記錄支出.N6:.N750] = &quot;&quot;; &quot;&quot;;  [$記錄支出.N6:.N750] &amp; &quot;     &quot;) &amp; IF([$記錄支出.O6:.O750] = &quot;&quot;; &quot;&quot;;  [$記錄支出.O6:.O750] &amp; &quot;     &quot;) &amp; IF([$記錄支出.P6:.P750] = &quot;&quot;; &quot;&quot;;  [$記錄支出.P6:.P750] &amp; &quot;     &quot;) &amp; IF([$記錄支出.Q6:.Q750] = &quot;&quot;; &quot;&quot;;  [$記錄支出.Q6:.Q750] &amp; &quot;     &quot;) &amp; IF([$記錄支出.R6:.R750] = &quot;&quot;; &quot;&quot;;  [$記錄支出.R6:.R750] &amp; &quot;     &quot;) &amp; IF([$記錄支出.S6:.S750] = &quot;&quot;; &quot;&quot;;  [$記錄支出.S6:.S750] &amp; &quot;     &quot;) &amp; IF([$記錄支出.T6:.T750] = &quot;&quot;; &quot;&quot;;  [$記錄支出.T6:.T750] &amp; &quot;     &quot;) &amp; IF([$記錄支出.U6:.U750] = &quot;&quot;; &quot;&quot;;  [$記錄支出.U6:.U750] &amp; &quot;     &quot;) &amp; IF([$記錄支出.V6:.V750] = &quot;&quot;; &quot;&quot;;  [$記錄支出.V6:.V750] &amp; &quot;     &quot;) &amp; IF([$記錄支出.W6:.W750] = &quot;&quot;; &quot;&quot;;  [$記錄支出.W6:.W750] &amp; &quot;     &quot;) &amp; IF([$記錄支出.X6:.X750] = &quot;&quot;; &quot;&quot;;  [$記錄支出.X6:.X750] &amp; &quot;     &quot;) &amp; IF([$記錄支出.Y6:.Y750] = &quot;&quot;; &quot;&quot;;  [$記錄支出.Y6:.Y750] &amp; &quot;     &quot;) &amp; IF([$記錄支出.Z6:.Z750] = &quot;&quot;; &quot;&quot;;  [$記錄支出.Z6:.Z750] &amp; &quot;     &quot;)  )">
            <text:p/>
          </table:table-cell>
          <table:table-cell table:number-matrix-columns-spanned="1" table:number-matrix-rows-spanned="743" table:formula="of:=[.A2:.A744] &amp; [.B2:.B744]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IF([.C2:.C744] = &quot;&quot;;&quot;𬺓𬺓𬺓&quot;;[.C2:.C744])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2" table:number-matrix-rows-spanned="743" table:formula="of:=COM.MICROSOFT.SORT([.C2:.D744];2)" office:value-type="string" office:string-value="範例類別     1.10          " calcext:value-type="string">
            <text:p>範例類別 <text:s text:c="4"/>1.10 <text:s text:c="9"/></text:p>
          </table:table-cell>
          <table:table-cell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[.E2:.E744]" office:value-type="string" office:string-value="範例類別     1.10          " calcext:value-type="string">
            <text:p>範例類別 <text:s text:c="4"/>1.10 <text:s text:c="9"/></text:p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6" table:number-rows-repeated="1047831">
          <table:table-cell table:number-columns-repeated="49"/>
        </table:table-row>
        <table:table-row table:style-name="ro6">
          <table:table-cell table:number-columns-repeated="49"/>
        </table:table-row>
      </table:table>
      <table:table table:name="備註" table:style-name="ta4">
        <office:forms form:automatic-focus="false" form:apply-design-mode="false"/>
        <table:table-column table:style-name="co21" table:number-columns-repeated="4" table:default-cell-style-name="ce192"/>
        <table:table-column table:style-name="co8" table:number-columns-repeated="60" table:default-cell-style-name="ce192"/>
        <table:table-column table:style-name="co9" table:number-columns-repeated="960" table:default-cell-style-name="ce192"/>
        <table:table-row table:style-name="ro8">
          <table:table-cell office:value-type="string" calcext:value-type="string">
            <text:p>備註</text:p>
          </table:table-cell>
          <table:table-cell table:number-columns-repeated="5"/>
          <table:table-cell office:value-type="string" calcext:value-type="string">
            <text:p>版本 2.9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pie_chart_data" table:base-cell-address="$圓餅圖.$I$21" table:expression="OFFSET([$圓餅圖.$H$1]; 0; 0; COUNTA([$圓餅圖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4:02:21.53282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1H16M33S</meta:editing-duration>
    <meta:editing-cycles>15</meta:editing-cycles>
    <meta:creation-date>2025-09-28T06:08:39.089000000</meta:creation-date>
    <dc:date>2025-10-26T14:09:51.719372400</dc:date>
    <meta:document-statistic meta:table-count="5" meta:cell-count="567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圓餅圖.H2:圓餅圖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圓餅圖.I2:圓餅圖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圓餅圖.J2:圓餅圖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範例類別</text:p>
                <draw:g>
                  <svg:desc>圓餅圖.H2:圓餅圖.H36</svg:desc>
                </draw:g>
              </table:table-cell>
              <table:table-cell office:value-type="float" office:value="1.1">
                <text:p>1.1</text:p>
                <draw:g>
                  <svg:desc>圓餅圖.I2:圓餅圖.I36</svg:desc>
                </draw:g>
              </table:table-cell>
              <table:table-cell office:value-type="float" office:value="1">
                <text:p>1</text:p>
                <draw:g>
                  <svg:desc>圓餅圖.J2:圓餅圖.J36</svg:desc>
                </draw:g>
              </table:table-cell>
            </table:table-row>
            <table:table-row>
              <table:table-cell office:value-type="string">
                <text:p>抵押貸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汽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食品雜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餐廳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